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_19968__33324_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_19968__33324__32_3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_19968__33324__32_3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3.095625cm"/>
    </style:style>
    <style:style style:name="co45" style:family="table-column">
      <style:table-column-properties fo:break-before="auto" style:column-width="1.74625cm" style:use-optimal-column-width="true"/>
    </style:style>
    <style:style style:name="co46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3">
            <text:p><text:s text:c="2"/>資料期間：2022年1月 至 2022年1月(Data for 2022/1～2022/1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3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3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3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填報率</text:p>
          </table:table-cell>
          <table:table-cell office:value-type="string" table:style-name="ce2">
            <text:p>未報家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text:s/></text:p>
          </table:table-cell>
          <table:table-cell office:value-type="string" table:style-name="ce2">
            <text:p>客房部(女)<text:s/>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text:s/></text:p>
          </table:table-cell>
          <table:table-cell office:value-type="string" table:style-name="ce2">
            <text:p>餐飲部(女)<text:s/>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text:s/></text:p>
          </table:table-cell>
          <table:table-cell office:value-type="string" table:style-name="ce2">
            <text:p>管理部(女)<text:s/>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text:s/></text:p>
          </table:table-cell>
          <table:table-cell office:value-type="string" table:style-name="ce2">
            <text:p>其他部門(女)<text:s/>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text:s/></text:p>
          </table:table-cell>
          <table:table-cell office:value-type="string" table:style-name="ce2">
            <text:p>員工合計(女)<text:s/></text:p>
          </table:table-cell>
          <table:table-cell office:value-type="string" table:style-name="ce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41557" table:style-name="ce4">
            <text:p>141,557</text:p>
          </table:table-cell>
          <table:table-cell office:value-type="percentage" office:value="0.36246664857196997" table:style-name="ce3">
            <text:p>36.25%</text:p>
          </table:table-cell>
          <table:table-cell office:value-type="float" office:value="2541.17" table:style-name="ce4">
            <text:p>2,541</text:p>
          </table:table-cell>
          <table:table-cell office:value-type="float" office:value="359720846" table:style-name="ce4">
            <text:p>359,720,846</text:p>
          </table:table-cell>
          <table:table-cell office:value-type="float" office:value="125166985" table:style-name="ce4">
            <text:p>125,166,985</text:p>
          </table:table-cell>
          <table:table-cell office:value-type="float" office:value="600119515" table:style-name="ce4">
            <text:p>600,119,515</text:p>
          </table:table-cell>
          <table:table-cell office:value-type="float" office:value="473" table:style-name="ce4">
            <text:p>473</text:p>
          </table:table-cell>
          <table:table-cell office:value-type="float" office:value="1277" table:style-name="ce4">
            <text:p>1,277</text:p>
          </table:table-cell>
          <table:table-cell office:value-type="float" office:value="1750" table:style-name="ce4">
            <text:p>1,750</text:p>
          </table:table-cell>
          <table:table-cell office:value-type="float" office:value="367" table:style-name="ce4">
            <text:p>367</text:p>
          </table:table-cell>
          <table:table-cell office:value-type="float" office:value="314" table:style-name="ce4">
            <text:p>314</text:p>
          </table:table-cell>
          <table:table-cell office:value-type="float" office:value="681" table:style-name="ce4">
            <text:p>681</text:p>
          </table:table-cell>
          <table:table-cell office:value-type="float" office:value="362" table:style-name="ce4">
            <text:p>362</text:p>
          </table:table-cell>
          <table:table-cell office:value-type="float" office:value="354" table:style-name="ce4">
            <text:p>354</text:p>
          </table:table-cell>
          <table:table-cell office:value-type="float" office:value="716" table:style-name="ce4">
            <text:p>716</text:p>
          </table:table-cell>
          <table:table-cell office:value-type="float" office:value="291" table:style-name="ce4">
            <text:p>291</text:p>
          </table:table-cell>
          <table:table-cell office:value-type="float" office:value="449" table:style-name="ce4">
            <text:p>449</text:p>
          </table:table-cell>
          <table:table-cell office:value-type="float" office:value="740" table:style-name="ce4">
            <text:p>740</text:p>
          </table:table-cell>
          <table:table-cell office:value-type="float" office:value="1493" table:style-name="ce4">
            <text:p>1,493</text:p>
          </table:table-cell>
          <table:table-cell office:value-type="float" office:value="2394" table:style-name="ce4">
            <text:p>2,394</text:p>
          </table:table-cell>
          <table:table-cell office:value-type="float" office:value="3887" table:style-name="ce4">
            <text:p>3,88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423222" table:style-name="ce4">
            <text:p>423,222</text:p>
          </table:table-cell>
          <table:table-cell office:value-type="percentage" office:value="0.43413751965672909" table:style-name="ce3">
            <text:p>43.41%</text:p>
          </table:table-cell>
          <table:table-cell office:value-type="float" office:value="2952.2" table:style-name="ce4">
            <text:p>2,952</text:p>
          </table:table-cell>
          <table:table-cell office:value-type="float" office:value="1249435299" table:style-name="ce4">
            <text:p>1,249,435,299</text:p>
          </table:table-cell>
          <table:table-cell office:value-type="float" office:value="384569624" table:style-name="ce4">
            <text:p>384,569,624</text:p>
          </table:table-cell>
          <table:table-cell office:value-type="float" office:value="1809330437" table:style-name="ce4">
            <text:p>1,809,330,437</text:p>
          </table:table-cell>
          <table:table-cell office:value-type="float" office:value="1672" table:style-name="ce4">
            <text:p>1,672</text:p>
          </table:table-cell>
          <table:table-cell office:value-type="float" office:value="3038" table:style-name="ce4">
            <text:p>3,038</text:p>
          </table:table-cell>
          <table:table-cell office:value-type="float" office:value="4710" table:style-name="ce4">
            <text:p>4,710</text:p>
          </table:table-cell>
          <table:table-cell office:value-type="float" office:value="1119" table:style-name="ce4">
            <text:p>1,119</text:p>
          </table:table-cell>
          <table:table-cell office:value-type="float" office:value="735" table:style-name="ce4">
            <text:p>735</text:p>
          </table:table-cell>
          <table:table-cell office:value-type="float" office:value="1854" table:style-name="ce4">
            <text:p>1,854</text:p>
          </table:table-cell>
          <table:table-cell office:value-type="float" office:value="839" table:style-name="ce4">
            <text:p>839</text:p>
          </table:table-cell>
          <table:table-cell office:value-type="float" office:value="916" table:style-name="ce4">
            <text:p>916</text:p>
          </table:table-cell>
          <table:table-cell office:value-type="float" office:value="1755" table:style-name="ce4">
            <text:p>1,755</text:p>
          </table:table-cell>
          <table:table-cell office:value-type="float" office:value="554" table:style-name="ce4">
            <text:p>554</text:p>
          </table:table-cell>
          <table:table-cell office:value-type="float" office:value="664" table:style-name="ce4">
            <text:p>664</text:p>
          </table:table-cell>
          <table:table-cell office:value-type="float" office:value="1218" table:style-name="ce4">
            <text:p>1,218</text:p>
          </table:table-cell>
          <table:table-cell office:value-type="float" office:value="4184" table:style-name="ce4">
            <text:p>4,184</text:p>
          </table:table-cell>
          <table:table-cell office:value-type="float" office:value="5353" table:style-name="ce4">
            <text:p>5,353</text:p>
          </table:table-cell>
          <table:table-cell office:value-type="float" office:value="9537" table:style-name="ce4">
            <text:p>9,53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23779" table:style-name="ce4">
            <text:p>123,779</text:p>
          </table:table-cell>
          <table:table-cell office:value-type="percentage" office:value="0.30221548348031602" table:style-name="ce3">
            <text:p>30.22%</text:p>
          </table:table-cell>
          <table:table-cell office:value-type="float" office:value="2385.04" table:style-name="ce4">
            <text:p>2,385</text:p>
          </table:table-cell>
          <table:table-cell office:value-type="float" office:value="295218273" table:style-name="ce4">
            <text:p>295,218,273</text:p>
          </table:table-cell>
          <table:table-cell office:value-type="float" office:value="64905040" table:style-name="ce4">
            <text:p>64,905,040</text:p>
          </table:table-cell>
          <table:table-cell office:value-type="float" office:value="395017814" table:style-name="ce4">
            <text:p>395,017,814</text:p>
          </table:table-cell>
          <table:table-cell office:value-type="float" office:value="377" table:style-name="ce4">
            <text:p>377</text:p>
          </table:table-cell>
          <table:table-cell office:value-type="float" office:value="1158" table:style-name="ce4">
            <text:p>1,158</text:p>
          </table:table-cell>
          <table:table-cell office:value-type="float" office:value="1535" table:style-name="ce4">
            <text:p>1,535</text:p>
          </table:table-cell>
          <table:table-cell office:value-type="float" office:value="338" table:style-name="ce4">
            <text:p>338</text:p>
          </table:table-cell>
          <table:table-cell office:value-type="float" office:value="238" table:style-name="ce4">
            <text:p>238</text:p>
          </table:table-cell>
          <table:table-cell office:value-type="float" office:value="576" table:style-name="ce4">
            <text:p>576</text:p>
          </table:table-cell>
          <table:table-cell office:value-type="float" office:value="336" table:style-name="ce4">
            <text:p>336</text:p>
          </table:table-cell>
          <table:table-cell office:value-type="float" office:value="272" table:style-name="ce4">
            <text:p>272</text:p>
          </table:table-cell>
          <table:table-cell office:value-type="float" office:value="608" table:style-name="ce4">
            <text:p>608</text:p>
          </table:table-cell>
          <table:table-cell office:value-type="float" office:value="182" table:style-name="ce4">
            <text:p>182</text:p>
          </table:table-cell>
          <table:table-cell office:value-type="float" office:value="352" table:style-name="ce4">
            <text:p>352</text:p>
          </table:table-cell>
          <table:table-cell office:value-type="float" office:value="534" table:style-name="ce4">
            <text:p>534</text:p>
          </table:table-cell>
          <table:table-cell office:value-type="float" office:value="1233" table:style-name="ce4">
            <text:p>1,233</text:p>
          </table:table-cell>
          <table:table-cell office:value-type="float" office:value="2020" table:style-name="ce4">
            <text:p>2,020</text:p>
          </table:table-cell>
          <table:table-cell office:value-type="float" office:value="3253" table:style-name="ce4">
            <text:p>3,25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91661" table:style-name="ce4">
            <text:p>291,661</text:p>
          </table:table-cell>
          <table:table-cell office:value-type="percentage" office:value="0.40388149194413858" table:style-name="ce3">
            <text:p>40.39%</text:p>
          </table:table-cell>
          <table:table-cell office:value-type="float" office:value="2727.95" table:style-name="ce4">
            <text:p>2,728</text:p>
          </table:table-cell>
          <table:table-cell office:value-type="float" office:value="795635358" table:style-name="ce4">
            <text:p>795,635,358</text:p>
          </table:table-cell>
          <table:table-cell office:value-type="float" office:value="197309328" table:style-name="ce4">
            <text:p>197,309,328</text:p>
          </table:table-cell>
          <table:table-cell office:value-type="float" office:value="1062616231" table:style-name="ce4">
            <text:p>1,062,616,231</text:p>
          </table:table-cell>
          <table:table-cell office:value-type="float" office:value="1224" table:style-name="ce4">
            <text:p>1,224</text:p>
          </table:table-cell>
          <table:table-cell office:value-type="float" office:value="2257" table:style-name="ce4">
            <text:p>2,257</text:p>
          </table:table-cell>
          <table:table-cell office:value-type="float" office:value="3481" table:style-name="ce4">
            <text:p>3,481</text:p>
          </table:table-cell>
          <table:table-cell office:value-type="float" office:value="684" table:style-name="ce4">
            <text:p>684</text:p>
          </table:table-cell>
          <table:table-cell office:value-type="float" office:value="501" table:style-name="ce4">
            <text:p>501</text:p>
          </table:table-cell>
          <table:table-cell office:value-type="float" office:value="1185" table:style-name="ce4">
            <text:p>1,185</text:p>
          </table:table-cell>
          <table:table-cell office:value-type="float" office:value="562" table:style-name="ce4">
            <text:p>562</text:p>
          </table:table-cell>
          <table:table-cell office:value-type="float" office:value="521" table:style-name="ce4">
            <text:p>521</text:p>
          </table:table-cell>
          <table:table-cell office:value-type="float" office:value="1083" table:style-name="ce4">
            <text:p>1,083</text:p>
          </table:table-cell>
          <table:table-cell office:value-type="float" office:value="384" table:style-name="ce4">
            <text:p>384</text:p>
          </table:table-cell>
          <table:table-cell office:value-type="float" office:value="527" table:style-name="ce4">
            <text:p>527</text:p>
          </table:table-cell>
          <table:table-cell office:value-type="float" office:value="911" table:style-name="ce4">
            <text:p>911</text:p>
          </table:table-cell>
          <table:table-cell office:value-type="float" office:value="2854" table:style-name="ce4">
            <text:p>2,854</text:p>
          </table:table-cell>
          <table:table-cell office:value-type="float" office:value="3806" table:style-name="ce4">
            <text:p>3,806</text:p>
          </table:table-cell>
          <table:table-cell office:value-type="float" office:value="6660" table:style-name="ce4">
            <text:p>6,66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70425" table:style-name="ce4">
            <text:p>170,425</text:p>
          </table:table-cell>
          <table:table-cell office:value-type="percentage" office:value="0.4793844301675349" table:style-name="ce3">
            <text:p>47.94%</text:p>
          </table:table-cell>
          <table:table-cell office:value-type="float" office:value="2750.75" table:style-name="ce4">
            <text:p>2,751</text:p>
          </table:table-cell>
          <table:table-cell office:value-type="float" office:value="468796387" table:style-name="ce4">
            <text:p>468,796,387</text:p>
          </table:table-cell>
          <table:table-cell office:value-type="float" office:value="172775815" table:style-name="ce4">
            <text:p>172,775,815</text:p>
          </table:table-cell>
          <table:table-cell office:value-type="float" office:value="689371813" table:style-name="ce4">
            <text:p>689,371,813</text:p>
          </table:table-cell>
          <table:table-cell office:value-type="float" office:value="691" table:style-name="ce4">
            <text:p>691</text:p>
          </table:table-cell>
          <table:table-cell office:value-type="float" office:value="1335" table:style-name="ce4">
            <text:p>1,335</text:p>
          </table:table-cell>
          <table:table-cell office:value-type="float" office:value="2026" table:style-name="ce4">
            <text:p>2,026</text:p>
          </table:table-cell>
          <table:table-cell office:value-type="float" office:value="478" table:style-name="ce4">
            <text:p>478</text:p>
          </table:table-cell>
          <table:table-cell office:value-type="float" office:value="502" table:style-name="ce4">
            <text:p>502</text:p>
          </table:table-cell>
          <table:table-cell office:value-type="float" office:value="980" table:style-name="ce4">
            <text:p>980</text:p>
          </table:table-cell>
          <table:table-cell office:value-type="float" office:value="285" table:style-name="ce4">
            <text:p>285</text:p>
          </table:table-cell>
          <table:table-cell office:value-type="float" office:value="320" table:style-name="ce4">
            <text:p>320</text:p>
          </table:table-cell>
          <table:table-cell office:value-type="float" office:value="605" table:style-name="ce4">
            <text:p>605</text:p>
          </table:table-cell>
          <table:table-cell office:value-type="float" office:value="160" table:style-name="ce4">
            <text:p>160</text:p>
          </table:table-cell>
          <table:table-cell office:value-type="float" office:value="232" table:style-name="ce4">
            <text:p>232</text:p>
          </table:table-cell>
          <table:table-cell office:value-type="float" office:value="392" table:style-name="ce4">
            <text:p>392</text:p>
          </table:table-cell>
          <table:table-cell office:value-type="float" office:value="1614" table:style-name="ce4">
            <text:p>1,614</text:p>
          </table:table-cell>
          <table:table-cell office:value-type="float" office:value="2389" table:style-name="ce4">
            <text:p>2,389</text:p>
          </table:table-cell>
          <table:table-cell office:value-type="float" office:value="4003" table:style-name="ce4">
            <text:p>4,00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73375" table:style-name="ce4">
            <text:p>273,375</text:p>
          </table:table-cell>
          <table:table-cell office:value-type="percentage" office:value="0.45276728382691239" table:style-name="ce3">
            <text:p>45.28%</text:p>
          </table:table-cell>
          <table:table-cell office:value-type="float" office:value="1957.81" table:style-name="ce4">
            <text:p>1,958</text:p>
          </table:table-cell>
          <table:table-cell office:value-type="float" office:value="535216604" table:style-name="ce4">
            <text:p>535,216,604</text:p>
          </table:table-cell>
          <table:table-cell office:value-type="float" office:value="119686809" table:style-name="ce4">
            <text:p>119,686,809</text:p>
          </table:table-cell>
          <table:table-cell office:value-type="float" office:value="709481497" table:style-name="ce4">
            <text:p>709,481,497</text:p>
          </table:table-cell>
          <table:table-cell office:value-type="float" office:value="700" table:style-name="ce4">
            <text:p>700</text:p>
          </table:table-cell>
          <table:table-cell office:value-type="float" office:value="1759" table:style-name="ce4">
            <text:p>1,759</text:p>
          </table:table-cell>
          <table:table-cell office:value-type="float" office:value="2459" table:style-name="ce4">
            <text:p>2,459</text:p>
          </table:table-cell>
          <table:table-cell office:value-type="float" office:value="494" table:style-name="ce4">
            <text:p>494</text:p>
          </table:table-cell>
          <table:table-cell office:value-type="float" office:value="559" table:style-name="ce4">
            <text:p>559</text:p>
          </table:table-cell>
          <table:table-cell office:value-type="float" office:value="1053" table:style-name="ce4">
            <text:p>1,053</text:p>
          </table:table-cell>
          <table:table-cell office:value-type="float" office:value="469" table:style-name="ce4">
            <text:p>469</text:p>
          </table:table-cell>
          <table:table-cell office:value-type="float" office:value="396" table:style-name="ce4">
            <text:p>396</text:p>
          </table:table-cell>
          <table:table-cell office:value-type="float" office:value="865" table:style-name="ce4">
            <text:p>865</text:p>
          </table:table-cell>
          <table:table-cell office:value-type="float" office:value="241" table:style-name="ce4">
            <text:p>241</text:p>
          </table:table-cell>
          <table:table-cell office:value-type="float" office:value="336" table:style-name="ce4">
            <text:p>336</text:p>
          </table:table-cell>
          <table:table-cell office:value-type="float" office:value="577" table:style-name="ce4">
            <text:p>577</text:p>
          </table:table-cell>
          <table:table-cell office:value-type="float" office:value="1904" table:style-name="ce4">
            <text:p>1,904</text:p>
          </table:table-cell>
          <table:table-cell office:value-type="float" office:value="3050" table:style-name="ce4">
            <text:p>3,050</text:p>
          </table:table-cell>
          <table:table-cell office:value-type="float" office:value="4954" table:style-name="ce4">
            <text:p>4,95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02204" table:style-name="ce4">
            <text:p>102,204</text:p>
          </table:table-cell>
          <table:table-cell office:value-type="percentage" office:value="0.37422284061367223" table:style-name="ce3">
            <text:p>37.42%</text:p>
          </table:table-cell>
          <table:table-cell office:value-type="float" office:value="3681.61" table:style-name="ce4">
            <text:p>3,682</text:p>
          </table:table-cell>
          <table:table-cell office:value-type="float" office:value="376275603" table:style-name="ce4">
            <text:p>376,275,603</text:p>
          </table:table-cell>
          <table:table-cell office:value-type="float" office:value="121022194" table:style-name="ce4">
            <text:p>121,022,194</text:p>
          </table:table-cell>
          <table:table-cell office:value-type="float" office:value="524270517" table:style-name="ce4">
            <text:p>524,270,517</text:p>
          </table:table-cell>
          <table:table-cell office:value-type="float" office:value="608" table:style-name="ce4">
            <text:p>608</text:p>
          </table:table-cell>
          <table:table-cell office:value-type="float" office:value="1135" table:style-name="ce4">
            <text:p>1,135</text:p>
          </table:table-cell>
          <table:table-cell office:value-type="float" office:value="1743" table:style-name="ce4">
            <text:p>1,743</text:p>
          </table:table-cell>
          <table:table-cell office:value-type="float" office:value="387" table:style-name="ce4">
            <text:p>387</text:p>
          </table:table-cell>
          <table:table-cell office:value-type="float" office:value="345" table:style-name="ce4">
            <text:p>345</text:p>
          </table:table-cell>
          <table:table-cell office:value-type="float" office:value="732" table:style-name="ce4">
            <text:p>732</text:p>
          </table:table-cell>
          <table:table-cell office:value-type="float" office:value="241" table:style-name="ce4">
            <text:p>241</text:p>
          </table:table-cell>
          <table:table-cell office:value-type="float" office:value="305" table:style-name="ce4">
            <text:p>305</text:p>
          </table:table-cell>
          <table:table-cell office:value-type="float" office:value="546" table:style-name="ce4">
            <text:p>546</text:p>
          </table:table-cell>
          <table:table-cell office:value-type="float" office:value="184" table:style-name="ce4">
            <text:p>184</text:p>
          </table:table-cell>
          <table:table-cell office:value-type="float" office:value="175" table:style-name="ce4">
            <text:p>175</text:p>
          </table:table-cell>
          <table:table-cell office:value-type="float" office:value="359" table:style-name="ce4">
            <text:p>359</text:p>
          </table:table-cell>
          <table:table-cell office:value-type="float" office:value="1420" table:style-name="ce4">
            <text:p>1,420</text:p>
          </table:table-cell>
          <table:table-cell office:value-type="float" office:value="1960" table:style-name="ce4">
            <text:p>1,960</text:p>
          </table:table-cell>
          <table:table-cell office:value-type="float" office:value="3380" table:style-name="ce4">
            <text:p>3,38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7519" table:style-name="ce4">
            <text:p>17,519</text:p>
          </table:table-cell>
          <table:table-cell office:value-type="percentage" office:value="0.44568535667039788" table:style-name="ce3">
            <text:p>44.57%</text:p>
          </table:table-cell>
          <table:table-cell office:value-type="float" office:value="3162.39" table:style-name="ce4">
            <text:p>3,162</text:p>
          </table:table-cell>
          <table:table-cell office:value-type="float" office:value="55401899" table:style-name="ce4">
            <text:p>55,401,899</text:p>
          </table:table-cell>
          <table:table-cell office:value-type="float" office:value="10950840" table:style-name="ce4">
            <text:p>10,950,840</text:p>
          </table:table-cell>
          <table:table-cell office:value-type="float" office:value="74348514" table:style-name="ce4">
            <text:p>74,348,514</text:p>
          </table:table-cell>
          <table:table-cell office:value-type="float" office:value="69" table:style-name="ce4">
            <text:p>69</text:p>
          </table:table-cell>
          <table:table-cell office:value-type="float" office:value="119" table:style-name="ce4">
            <text:p>119</text:p>
          </table:table-cell>
          <table:table-cell office:value-type="float" office:value="188" table:style-name="ce4">
            <text:p>188</text:p>
          </table:table-cell>
          <table:table-cell office:value-type="float" office:value="69" table:style-name="ce4">
            <text:p>69</text:p>
          </table:table-cell>
          <table:table-cell office:value-type="float" office:value="36" table:style-name="ce4">
            <text:p>36</text:p>
          </table:table-cell>
          <table:table-cell office:value-type="float" office:value="105" table:style-name="ce4">
            <text:p>105</text:p>
          </table:table-cell>
          <table:table-cell office:value-type="float" office:value="57" table:style-name="ce4">
            <text:p>57</text:p>
          </table:table-cell>
          <table:table-cell office:value-type="float" office:value="41" table:style-name="ce4">
            <text:p>41</text:p>
          </table:table-cell>
          <table:table-cell office:value-type="float" office:value="98" table:style-name="ce4">
            <text:p>98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235" table:style-name="ce4">
            <text:p>235</text:p>
          </table:table-cell>
          <table:table-cell office:value-type="float" office:value="231" table:style-name="ce4">
            <text:p>231</text:p>
          </table:table-cell>
          <table:table-cell office:value-type="float" office:value="466" table:style-name="ce4">
            <text:p>46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6661" table:style-name="ce4">
            <text:p>26,661</text:p>
          </table:table-cell>
          <table:table-cell office:value-type="percentage" office:value="0.39306775962729262" table:style-name="ce3">
            <text:p>39.31%</text:p>
          </table:table-cell>
          <table:table-cell office:value-type="float" office:value="3021.07" table:style-name="ce4">
            <text:p>3,021</text:p>
          </table:table-cell>
          <table:table-cell office:value-type="float" office:value="80544832" table:style-name="ce4">
            <text:p>80,544,832</text:p>
          </table:table-cell>
          <table:table-cell office:value-type="float" office:value="37728294" table:style-name="ce4">
            <text:p>37,728,294</text:p>
          </table:table-cell>
          <table:table-cell office:value-type="float" office:value="130943273" table:style-name="ce4">
            <text:p>130,943,273</text:p>
          </table:table-cell>
          <table:table-cell office:value-type="float" office:value="137" table:style-name="ce4">
            <text:p>137</text:p>
          </table:table-cell>
          <table:table-cell office:value-type="float" office:value="281" table:style-name="ce4">
            <text:p>281</text:p>
          </table:table-cell>
          <table:table-cell office:value-type="float" office:value="418" table:style-name="ce4">
            <text:p>418</text:p>
          </table:table-cell>
          <table:table-cell office:value-type="float" office:value="177" table:style-name="ce4">
            <text:p>177</text:p>
          </table:table-cell>
          <table:table-cell office:value-type="float" office:value="157" table:style-name="ce4">
            <text:p>157</text:p>
          </table:table-cell>
          <table:table-cell office:value-type="float" office:value="334" table:style-name="ce4">
            <text:p>334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134" table:style-name="ce4">
            <text:p>134</text:p>
          </table:table-cell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office:value-type="float" office:value="175" table:style-name="ce4">
            <text:p>175</text:p>
          </table:table-cell>
          <table:table-cell office:value-type="float" office:value="468" table:style-name="ce4">
            <text:p>468</text:p>
          </table:table-cell>
          <table:table-cell office:value-type="float" office:value="593" table:style-name="ce4">
            <text:p>593</text:p>
          </table:table-cell>
          <table:table-cell office:value-type="float" office:value="1061" table:style-name="ce4">
            <text:p>1,06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3900" table:style-name="ce4">
            <text:p>33,900</text:p>
          </table:table-cell>
          <table:table-cell office:value-type="percentage" office:value="0.47690727740810041" table:style-name="ce3">
            <text:p>47.69%</text:p>
          </table:table-cell>
          <table:table-cell office:value-type="float" office:value="2364.63" table:style-name="ce4">
            <text:p>2,365</text:p>
          </table:table-cell>
          <table:table-cell office:value-type="float" office:value="80160954" table:style-name="ce4">
            <text:p>80,160,954</text:p>
          </table:table-cell>
          <table:table-cell office:value-type="float" office:value="8002738" table:style-name="ce4">
            <text:p>8,002,738</text:p>
          </table:table-cell>
          <table:table-cell office:value-type="float" office:value="95334885" table:style-name="ce4">
            <text:p>95,334,885</text:p>
          </table:table-cell>
          <table:table-cell office:value-type="float" office:value="103" table:style-name="ce4">
            <text:p>103</text:p>
          </table:table-cell>
          <table:table-cell office:value-type="float" office:value="314" table:style-name="ce4">
            <text:p>314</text:p>
          </table:table-cell>
          <table:table-cell office:value-type="float" office:value="417" table:style-name="ce4">
            <text:p>417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80" table:style-name="ce4">
            <text:p>80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138" table:style-name="ce4">
            <text:p>138</text:p>
          </table:table-cell>
          <table:table-cell office:value-type="float" office:value="48" table:style-name="ce4">
            <text:p>48</text:p>
          </table:table-cell>
          <table:table-cell office:value-type="float" office:value="102" table:style-name="ce4">
            <text:p>102</text:p>
          </table:table-cell>
          <table:table-cell office:value-type="float" office:value="150" table:style-name="ce4">
            <text:p>150</text:p>
          </table:table-cell>
          <table:table-cell office:value-type="float" office:value="257" table:style-name="ce4">
            <text:p>257</text:p>
          </table:table-cell>
          <table:table-cell office:value-type="float" office:value="528" table:style-name="ce4">
            <text:p>528</text:p>
          </table:table-cell>
          <table:table-cell office:value-type="float" office:value="785" table:style-name="ce4">
            <text:p>78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57597" table:style-name="ce4">
            <text:p>57,597</text:p>
          </table:table-cell>
          <table:table-cell office:value-type="percentage" office:value="0.28917785866700141" table:style-name="ce3">
            <text:p>28.92%</text:p>
          </table:table-cell>
          <table:table-cell office:value-type="float" office:value="3722.04" table:style-name="ce4">
            <text:p>3,722</text:p>
          </table:table-cell>
          <table:table-cell office:value-type="float" office:value="214378170" table:style-name="ce4">
            <text:p>214,378,170</text:p>
          </table:table-cell>
          <table:table-cell office:value-type="float" office:value="50045844" table:style-name="ce4">
            <text:p>50,045,844</text:p>
          </table:table-cell>
          <table:table-cell office:value-type="float" office:value="273069968" table:style-name="ce4">
            <text:p>273,069,968</text:p>
          </table:table-cell>
          <table:table-cell office:value-type="float" office:value="302" table:style-name="ce4">
            <text:p>302</text:p>
          </table:table-cell>
          <table:table-cell office:value-type="float" office:value="530" table:style-name="ce4">
            <text:p>530</text:p>
          </table:table-cell>
          <table:table-cell office:value-type="float" office:value="832" table:style-name="ce4">
            <text:p>832</text:p>
          </table:table-cell>
          <table:table-cell office:value-type="float" office:value="203" table:style-name="ce4">
            <text:p>203</text:p>
          </table:table-cell>
          <table:table-cell office:value-type="float" office:value="205" table:style-name="ce4">
            <text:p>205</text:p>
          </table:table-cell>
          <table:table-cell office:value-type="float" office:value="408" table:style-name="ce4">
            <text:p>408</text:p>
          </table:table-cell>
          <table:table-cell office:value-type="float" office:value="173" table:style-name="ce4">
            <text:p>173</text:p>
          </table:table-cell>
          <table:table-cell office:value-type="float" office:value="148" table:style-name="ce4">
            <text:p>148</text:p>
          </table:table-cell>
          <table:table-cell office:value-type="float" office:value="321" table:style-name="ce4">
            <text:p>321</text:p>
          </table:table-cell>
          <table:table-cell office:value-type="float" office:value="181" table:style-name="ce4">
            <text:p>181</text:p>
          </table:table-cell>
          <table:table-cell office:value-type="float" office:value="238" table:style-name="ce4">
            <text:p>238</text:p>
          </table:table-cell>
          <table:table-cell office:value-type="float" office:value="419" table:style-name="ce4">
            <text:p>419</text:p>
          </table:table-cell>
          <table:table-cell office:value-type="float" office:value="859" table:style-name="ce4">
            <text:p>859</text:p>
          </table:table-cell>
          <table:table-cell office:value-type="float" office:value="1121" table:style-name="ce4">
            <text:p>1,121</text:p>
          </table:table-cell>
          <table:table-cell office:value-type="float" office:value="1980" table:style-name="ce4">
            <text:p>1,98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4119" table:style-name="ce4">
            <text:p>24,119</text:p>
          </table:table-cell>
          <table:table-cell office:value-type="percentage" office:value="0.28890911922187751" table:style-name="ce3">
            <text:p>28.89%</text:p>
          </table:table-cell>
          <table:table-cell office:value-type="float" office:value="2026.74" table:style-name="ce4">
            <text:p>2,027</text:p>
          </table:table-cell>
          <table:table-cell office:value-type="float" office:value="48882966" table:style-name="ce4">
            <text:p>48,882,966</text:p>
          </table:table-cell>
          <table:table-cell office:value-type="float" office:value="22968532" table:style-name="ce4">
            <text:p>22,968,532</text:p>
          </table:table-cell>
          <table:table-cell office:value-type="float" office:value="77894111" table:style-name="ce4">
            <text:p>77,894,111</text:p>
          </table:table-cell>
          <table:table-cell office:value-type="float" office:value="92" table:style-name="ce4">
            <text:p>92</text:p>
          </table:table-cell>
          <table:table-cell office:value-type="float" office:value="227" table:style-name="ce4">
            <text:p>227</text:p>
          </table:table-cell>
          <table:table-cell office:value-type="float" office:value="319" table:style-name="ce4">
            <text:p>319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131" table:style-name="ce4">
            <text:p>131</text:p>
          </table:table-cell>
          <table:table-cell office:value-type="float" office:value="46" table:style-name="ce4">
            <text:p>46</text:p>
          </table:table-cell>
          <table:table-cell office:value-type="float" office:value="73" table:style-name="ce4">
            <text:p>73</text:p>
          </table:table-cell>
          <table:table-cell office:value-type="float" office:value="119" table:style-name="ce4">
            <text:p>119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style-name="ce4">
            <text:p>86</text:p>
          </table:table-cell>
          <table:table-cell office:value-type="float" office:value="239" table:style-name="ce4">
            <text:p>239</text:p>
          </table:table-cell>
          <table:table-cell office:value-type="float" office:value="416" table:style-name="ce4">
            <text:p>416</text:p>
          </table:table-cell>
          <table:table-cell office:value-type="float" office:value="655" table:style-name="ce4">
            <text:p>65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8813" table:style-name="ce4">
            <text:p>28,813</text:p>
          </table:table-cell>
          <table:table-cell office:value-type="percentage" office:value="0.40149097749599388" table:style-name="ce3">
            <text:p>40.15%</text:p>
          </table:table-cell>
          <table:table-cell office:value-type="float" office:value="1919.9" table:style-name="ce4">
            <text:p>1,920</text:p>
          </table:table-cell>
          <table:table-cell office:value-type="float" office:value="55317965" table:style-name="ce4">
            <text:p>55,317,965</text:p>
          </table:table-cell>
          <table:table-cell office:value-type="float" office:value="13260678" table:style-name="ce4">
            <text:p>13,260,678</text:p>
          </table:table-cell>
          <table:table-cell office:value-type="float" office:value="72459010" table:style-name="ce4">
            <text:p>72,459,010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289" table:style-name="ce4">
            <text:p>289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126" table:style-name="ce4">
            <text:p>126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112" table:style-name="ce4">
            <text:p>11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256" table:style-name="ce4">
            <text:p>256</text:p>
          </table:table-cell>
          <table:table-cell office:value-type="float" office:value="334" table:style-name="ce4">
            <text:p>334</text:p>
          </table:table-cell>
          <table:table-cell office:value-type="float" office:value="590" table:style-name="ce4">
            <text:p>59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46017" table:style-name="ce4">
            <text:p>46,017</text:p>
          </table:table-cell>
          <table:table-cell office:value-type="percentage" office:value="0.30036814140807561" table:style-name="ce3">
            <text:p>30.04%</text:p>
          </table:table-cell>
          <table:table-cell office:value-type="float" office:value="2890.85" table:style-name="ce4">
            <text:p>2,891</text:p>
          </table:table-cell>
          <table:table-cell office:value-type="float" office:value="133028469" table:style-name="ce4">
            <text:p>133,028,469</text:p>
          </table:table-cell>
          <table:table-cell office:value-type="float" office:value="26417539" table:style-name="ce4">
            <text:p>26,417,539</text:p>
          </table:table-cell>
          <table:table-cell office:value-type="float" office:value="168404167" table:style-name="ce4">
            <text:p>168,404,167</text:p>
          </table:table-cell>
          <table:table-cell office:value-type="float" office:value="295" table:style-name="ce4">
            <text:p>295</text:p>
          </table:table-cell>
          <table:table-cell office:value-type="float" office:value="535" table:style-name="ce4">
            <text:p>535</text:p>
          </table:table-cell>
          <table:table-cell office:value-type="float" office:value="830" table:style-name="ce4">
            <text:p>830</text:p>
          </table:table-cell>
          <table:table-cell office:value-type="float" office:value="204" table:style-name="ce4">
            <text:p>204</text:p>
          </table:table-cell>
          <table:table-cell office:value-type="float" office:value="202" table:style-name="ce4">
            <text:p>202</text:p>
          </table:table-cell>
          <table:table-cell office:value-type="float" office:value="406" table:style-name="ce4">
            <text:p>406</text:p>
          </table:table-cell>
          <table:table-cell office:value-type="float" office:value="90" table:style-name="ce4">
            <text:p>90</text:p>
          </table:table-cell>
          <table:table-cell office:value-type="float" office:value="120" table:style-name="ce4">
            <text:p>120</text:p>
          </table:table-cell>
          <table:table-cell office:value-type="float" office:value="210" table:style-name="ce4">
            <text:p>210</text:p>
          </table:table-cell>
          <table:table-cell office:value-type="float" office:value="187" table:style-name="ce4">
            <text:p>187</text:p>
          </table:table-cell>
          <table:table-cell office:value-type="float" office:value="180" table:style-name="ce4">
            <text:p>180</text:p>
          </table:table-cell>
          <table:table-cell office:value-type="float" office:value="367" table:style-name="ce4">
            <text:p>367</text:p>
          </table:table-cell>
          <table:table-cell office:value-type="float" office:value="776" table:style-name="ce4">
            <text:p>776</text:p>
          </table:table-cell>
          <table:table-cell office:value-type="float" office:value="1037" table:style-name="ce4">
            <text:p>1,037</text:p>
          </table:table-cell>
          <table:table-cell office:value-type="float" office:value="1813" table:style-name="ce4">
            <text:p>1,81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1859" table:style-name="ce4">
            <text:p>71,859</text:p>
          </table:table-cell>
          <table:table-cell office:value-type="percentage" office:value="0.31889286807876133" table:style-name="ce3">
            <text:p>31.89%</text:p>
          </table:table-cell>
          <table:table-cell office:value-type="float" office:value="2604.09" table:style-name="ce4">
            <text:p>2,604</text:p>
          </table:table-cell>
          <table:table-cell office:value-type="float" office:value="187127256" table:style-name="ce4">
            <text:p>187,127,256</text:p>
          </table:table-cell>
          <table:table-cell office:value-type="float" office:value="40836414" table:style-name="ce4">
            <text:p>40,836,414</text:p>
          </table:table-cell>
          <table:table-cell office:value-type="float" office:value="235357610" table:style-name="ce4">
            <text:p>235,357,610</text:p>
          </table:table-cell>
          <table:table-cell office:value-type="float" office:value="303" table:style-name="ce4">
            <text:p>303</text:p>
          </table:table-cell>
          <table:table-cell office:value-type="float" office:value="527" table:style-name="ce4">
            <text:p>527</text:p>
          </table:table-cell>
          <table:table-cell office:value-type="float" office:value="830" table:style-name="ce4">
            <text:p>830</text:p>
          </table:table-cell>
          <table:table-cell office:value-type="float" office:value="151" table:style-name="ce4">
            <text:p>151</text:p>
          </table:table-cell>
          <table:table-cell office:value-type="float" office:value="204" table:style-name="ce4">
            <text:p>204</text:p>
          </table:table-cell>
          <table:table-cell office:value-type="float" office:value="355" table:style-name="ce4">
            <text:p>355</text:p>
          </table:table-cell>
          <table:table-cell office:value-type="float" office:value="138" table:style-name="ce4">
            <text:p>138</text:p>
          </table:table-cell>
          <table:table-cell office:value-type="float" office:value="135" table:style-name="ce4">
            <text:p>135</text:p>
          </table:table-cell>
          <table:table-cell office:value-type="float" office:value="273" table:style-name="ce4">
            <text:p>273</text:p>
          </table:table-cell>
          <table:table-cell office:value-type="float" office:value="144" table:style-name="ce4">
            <text:p>144</text:p>
          </table:table-cell>
          <table:table-cell office:value-type="float" office:value="130" table:style-name="ce4">
            <text:p>130</text:p>
          </table:table-cell>
          <table:table-cell office:value-type="float" office:value="274" table:style-name="ce4">
            <text:p>274</text:p>
          </table:table-cell>
          <table:table-cell office:value-type="float" office:value="736" table:style-name="ce4">
            <text:p>736</text:p>
          </table:table-cell>
          <table:table-cell office:value-type="float" office:value="996" table:style-name="ce4">
            <text:p>996</text:p>
          </table:table-cell>
          <table:table-cell office:value-type="float" office:value="1732" table:style-name="ce4">
            <text:p>1,73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81168" table:style-name="ce4">
            <text:p>81,168</text:p>
          </table:table-cell>
          <table:table-cell office:value-type="percentage" office:value="0.3366318566013321" table:style-name="ce3">
            <text:p>33.66%</text:p>
          </table:table-cell>
          <table:table-cell office:value-type="float" office:value="2813.42" table:style-name="ce4">
            <text:p>2,813</text:p>
          </table:table-cell>
          <table:table-cell office:value-type="float" office:value="228359569" table:style-name="ce4">
            <text:p>228,359,569</text:p>
          </table:table-cell>
          <table:table-cell office:value-type="float" office:value="56063025" table:style-name="ce4">
            <text:p>56,063,025</text:p>
          </table:table-cell>
          <table:table-cell office:value-type="float" office:value="301786460" table:style-name="ce4">
            <text:p>301,786,460</text:p>
          </table:table-cell>
          <table:table-cell office:value-type="float" office:value="309" table:style-name="ce4">
            <text:p>309</text:p>
          </table:table-cell>
          <table:table-cell office:value-type="float" office:value="665" table:style-name="ce4">
            <text:p>665</text:p>
          </table:table-cell>
          <table:table-cell office:value-type="float" office:value="974" table:style-name="ce4">
            <text:p>974</text:p>
          </table:table-cell>
          <table:table-cell office:value-type="float" office:value="253" table:style-name="ce4">
            <text:p>253</text:p>
          </table:table-cell>
          <table:table-cell office:value-type="float" office:value="239" table:style-name="ce4">
            <text:p>239</text:p>
          </table:table-cell>
          <table:table-cell office:value-type="float" office:value="492" table:style-name="ce4">
            <text:p>492</text:p>
          </table:table-cell>
          <table:table-cell office:value-type="float" office:value="153" table:style-name="ce4">
            <text:p>153</text:p>
          </table:table-cell>
          <table:table-cell office:value-type="float" office:value="190" table:style-name="ce4">
            <text:p>190</text:p>
          </table:table-cell>
          <table:table-cell office:value-type="float" office:value="343" table:style-name="ce4">
            <text:p>343</text:p>
          </table:table-cell>
          <table:table-cell office:value-type="float" office:value="162" table:style-name="ce4">
            <text:p>162</text:p>
          </table:table-cell>
          <table:table-cell office:value-type="float" office:value="223" table:style-name="ce4">
            <text:p>223</text:p>
          </table:table-cell>
          <table:table-cell office:value-type="float" office:value="385" table:style-name="ce4">
            <text:p>385</text:p>
          </table:table-cell>
          <table:table-cell office:value-type="float" office:value="877" table:style-name="ce4">
            <text:p>877</text:p>
          </table:table-cell>
          <table:table-cell office:value-type="float" office:value="1317" table:style-name="ce4">
            <text:p>1,317</text:p>
          </table:table-cell>
          <table:table-cell office:value-type="float" office:value="2194" table:style-name="ce4">
            <text:p>2,19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493" table:style-name="ce4">
            <text:p>7,493</text:p>
          </table:table-cell>
          <table:table-cell office:value-type="percentage" office:value="8.7133986092052931E-2" table:style-name="ce3">
            <text:p>8.71%</text:p>
          </table:table-cell>
          <table:table-cell office:value-type="float" office:value="2113.9299999999998" table:style-name="ce4">
            <text:p>2,114</text:p>
          </table:table-cell>
          <table:table-cell office:value-type="float" office:value="15839700" table:style-name="ce4">
            <text:p>15,839,700</text:p>
          </table:table-cell>
          <table:table-cell office:value-type="float" office:value="12638956" table:style-name="ce4">
            <text:p>12,638,956</text:p>
          </table:table-cell>
          <table:table-cell office:value-type="float" office:value="31631934" table:style-name="ce4">
            <text:p>31,631,934</text:p>
          </table:table-cell>
          <table:table-cell office:value-type="float" office:value="54" table:style-name="ce4">
            <text:p>54</text:p>
          </table:table-cell>
          <table:table-cell office:value-type="float" office:value="200" table:style-name="ce4">
            <text:p>200</text:p>
          </table:table-cell>
          <table:table-cell office:value-type="float" office:value="254" table:style-name="ce4">
            <text:p>254</text:p>
          </table:table-cell>
          <table:table-cell office:value-type="float" office:value="58" table:style-name="ce4">
            <text:p>58</text:p>
          </table:table-cell>
          <table:table-cell office:value-type="float" office:value="91" table:style-name="ce4">
            <text:p>91</text:p>
          </table:table-cell>
          <table:table-cell office:value-type="float" office:value="149" table:style-name="ce4">
            <text:p>149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148" table:style-name="ce4">
            <text:p>148</text:p>
          </table:table-cell>
          <table:table-cell office:value-type="float" office:value="191" table:style-name="ce4">
            <text:p>191</text:p>
          </table:table-cell>
          <table:table-cell office:value-type="float" office:value="422" table:style-name="ce4">
            <text:p>422</text:p>
          </table:table-cell>
          <table:table-cell office:value-type="float" office:value="613" table:style-name="ce4">
            <text:p>61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2576" table:style-name="ce4">
            <text:p>12,576</text:p>
          </table:table-cell>
          <table:table-cell office:value-type="percentage" office:value="0.31158019919726482" table:style-name="ce3">
            <text:p>31.16%</text:p>
          </table:table-cell>
          <table:table-cell office:value-type="float" office:value="1841.44" table:style-name="ce4">
            <text:p>1,841</text:p>
          </table:table-cell>
          <table:table-cell office:value-type="float" office:value="23157948" table:style-name="ce4">
            <text:p>23,157,948</text:p>
          </table:table-cell>
          <table:table-cell office:value-type="float" office:value="5013778" table:style-name="ce4">
            <text:p>5,013,778</text:p>
          </table:table-cell>
          <table:table-cell office:value-type="float" office:value="31812423" table:style-name="ce4">
            <text:p>31,812,423</text:p>
          </table:table-cell>
          <table:table-cell office:value-type="float" office:value="50" table:style-name="ce4">
            <text:p>50</text:p>
          </table:table-cell>
          <table:table-cell office:value-type="float" office:value="150" table:style-name="ce4">
            <text:p>150</text:p>
          </table:table-cell>
          <table:table-cell office:value-type="float" office:value="200" table:style-name="ce4">
            <text:p>20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99" table:style-name="ce4">
            <text:p>99</text:p>
          </table:table-cell>
          <table:table-cell office:value-type="float" office:value="227" table:style-name="ce4">
            <text:p>227</text:p>
          </table:table-cell>
          <table:table-cell office:value-type="float" office:value="326" table:style-name="ce4">
            <text:p>32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50471" table:style-name="ce4">
            <text:p>50,471</text:p>
          </table:table-cell>
          <table:table-cell office:value-type="percentage" office:value="0.47397286002723388" table:style-name="ce3">
            <text:p>47.40%</text:p>
          </table:table-cell>
          <table:table-cell office:value-type="float" office:value="2616.04" table:style-name="ce4">
            <text:p>2,616</text:p>
          </table:table-cell>
          <table:table-cell office:value-type="float" office:value="132034354" table:style-name="ce4">
            <text:p>132,034,354</text:p>
          </table:table-cell>
          <table:table-cell office:value-type="float" office:value="69706361" table:style-name="ce4">
            <text:p>69,706,361</text:p>
          </table:table-cell>
          <table:table-cell office:value-type="float" office:value="228971031" table:style-name="ce4">
            <text:p>228,971,031</text:p>
          </table:table-cell>
          <table:table-cell office:value-type="float" office:value="215" table:style-name="ce4">
            <text:p>215</text:p>
          </table:table-cell>
          <table:table-cell office:value-type="float" office:value="399" table:style-name="ce4">
            <text:p>399</text:p>
          </table:table-cell>
          <table:table-cell office:value-type="float" office:value="614" table:style-name="ce4">
            <text:p>614</text:p>
          </table:table-cell>
          <table:table-cell office:value-type="float" office:value="207" table:style-name="ce4">
            <text:p>207</text:p>
          </table:table-cell>
          <table:table-cell office:value-type="float" office:value="159" table:style-name="ce4">
            <text:p>159</text:p>
          </table:table-cell>
          <table:table-cell office:value-type="float" office:value="366" table:style-name="ce4">
            <text:p>366</text:p>
          </table:table-cell>
          <table:table-cell office:value-type="float" office:value="85" table:style-name="ce4">
            <text:p>85</text:p>
          </table:table-cell>
          <table:table-cell office:value-type="float" office:value="112" table:style-name="ce4">
            <text:p>112</text:p>
          </table:table-cell>
          <table:table-cell office:value-type="float" office:value="197" table:style-name="ce4">
            <text:p>197</text:p>
          </table:table-cell>
          <table:table-cell office:value-type="float" office:value="85" table:style-name="ce4">
            <text:p>85</text:p>
          </table:table-cell>
          <table:table-cell office:value-type="float" office:value="81" table:style-name="ce4">
            <text:p>81</text:p>
          </table:table-cell>
          <table:table-cell office:value-type="float" office:value="166" table:style-name="ce4">
            <text:p>166</text:p>
          </table:table-cell>
          <table:table-cell office:value-type="float" office:value="592" table:style-name="ce4">
            <text:p>592</text:p>
          </table:table-cell>
          <table:table-cell office:value-type="float" office:value="751" table:style-name="ce4">
            <text:p>751</text:p>
          </table:table-cell>
          <table:table-cell office:value-type="float" office:value="1343" table:style-name="ce4">
            <text:p>1,34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56337" table:style-name="ce4">
            <text:p>56,337</text:p>
          </table:table-cell>
          <table:table-cell office:value-type="percentage" office:value="0.38027256343276028" table:style-name="ce3">
            <text:p>38.03%</text:p>
          </table:table-cell>
          <table:table-cell office:value-type="float" office:value="2124.35" table:style-name="ce4">
            <text:p>2,124</text:p>
          </table:table-cell>
          <table:table-cell office:value-type="float" office:value="119679414" table:style-name="ce4">
            <text:p>119,679,414</text:p>
          </table:table-cell>
          <table:table-cell office:value-type="float" office:value="30207944" table:style-name="ce4">
            <text:p>30,207,944</text:p>
          </table:table-cell>
          <table:table-cell office:value-type="float" office:value="155808383" table:style-name="ce4">
            <text:p>155,808,383</text:p>
          </table:table-cell>
          <table:table-cell office:value-type="float" office:value="182" table:style-name="ce4">
            <text:p>182</text:p>
          </table:table-cell>
          <table:table-cell office:value-type="float" office:value="485" table:style-name="ce4">
            <text:p>485</text:p>
          </table:table-cell>
          <table:table-cell office:value-type="float" office:value="667" table:style-name="ce4">
            <text:p>667</text:p>
          </table:table-cell>
          <table:table-cell office:value-type="float" office:value="132" table:style-name="ce4">
            <text:p>132</text:p>
          </table:table-cell>
          <table:table-cell office:value-type="float" office:value="153" table:style-name="ce4">
            <text:p>153</text:p>
          </table:table-cell>
          <table:table-cell office:value-type="float" office:value="285" table:style-name="ce4">
            <text:p>285</text:p>
          </table:table-cell>
          <table:table-cell office:value-type="float" office:value="73" table:style-name="ce4">
            <text:p>73</text:p>
          </table:table-cell>
          <table:table-cell office:value-type="float" office:value="91" table:style-name="ce4">
            <text:p>91</text:p>
          </table:table-cell>
          <table:table-cell office:value-type="float" office:value="164" table:style-name="ce4">
            <text:p>164</text:p>
          </table:table-cell>
          <table:table-cell office:value-type="float" office:value="60" table:style-name="ce4">
            <text:p>60</text:p>
          </table:table-cell>
          <table:table-cell office:value-type="float" office:value="106" table:style-name="ce4">
            <text:p>106</text:p>
          </table:table-cell>
          <table:table-cell office:value-type="float" office:value="166" table:style-name="ce4">
            <text:p>166</text:p>
          </table:table-cell>
          <table:table-cell office:value-type="float" office:value="447" table:style-name="ce4">
            <text:p>447</text:p>
          </table:table-cell>
          <table:table-cell office:value-type="float" office:value="835" table:style-name="ce4">
            <text:p>835</text:p>
          </table:table-cell>
          <table:table-cell office:value-type="float" office:value="1282" table:style-name="ce4">
            <text:p>1,28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1748" table:style-name="ce4">
            <text:p>11,748</text:p>
          </table:table-cell>
          <table:table-cell office:value-type="percentage" office:value="0.23954977366339061" table:style-name="ce3">
            <text:p>23.95%</text:p>
          </table:table-cell>
          <table:table-cell office:value-type="float" office:value="1995.04" table:style-name="ce4">
            <text:p>1,995</text:p>
          </table:table-cell>
          <table:table-cell office:value-type="float" office:value="23437726" table:style-name="ce4">
            <text:p>23,437,726</text:p>
          </table:table-cell>
          <table:table-cell office:value-type="float" office:value="10045879" table:style-name="ce4">
            <text:p>10,045,879</text:p>
          </table:table-cell>
          <table:table-cell office:value-type="float" office:value="33922609" table:style-name="ce4">
            <text:p>33,922,609</text:p>
          </table:table-cell>
          <table:table-cell office:value-type="float" office:value="45" table:style-name="ce4">
            <text:p>45</text:p>
          </table:table-cell>
          <table:table-cell office:value-type="float" office:value="118" table:style-name="ce4">
            <text:p>118</text:p>
          </table:table-cell>
          <table:table-cell office:value-type="float" office:value="163" table:style-name="ce4">
            <text:p>163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57" table:style-name="ce4">
            <text:p>57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109" table:style-name="ce4">
            <text:p>109</text:p>
          </table:table-cell>
          <table:table-cell office:value-type="float" office:value="248" table:style-name="ce4">
            <text:p>248</text:p>
          </table:table-cell>
          <table:table-cell office:value-type="float" office:value="357" table:style-name="ce4">
            <text:p>35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301" table:style-name="ce4">
            <text:p>1,301</text:p>
          </table:table-cell>
          <table:table-cell office:value-type="percentage" office:value="0.23845307917888561" table:style-name="ce3">
            <text:p>23.85%</text:p>
          </table:table-cell>
          <table:table-cell office:value-type="float" office:value="1284.01" table:style-name="ce4">
            <text:p>1,284</text:p>
          </table:table-cell>
          <table:table-cell office:value-type="float" office:value="1670500" table:style-name="ce4">
            <text:p>1,670,500</text:p>
          </table:table-cell>
          <table:table-cell office:value-type="float" office:value="252500" table:style-name="ce4">
            <text:p>252,500</text:p>
          </table:table-cell>
          <table:table-cell office:value-type="float" office:value="2023000" table:style-name="ce4">
            <text:p>2,023,00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合計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053802" table:style-name="ce4">
            <text:p>2,053,802</text:p>
          </table:table-cell>
          <table:table-cell office:value-type="percentage" office:value="0.38624860032505182" table:style-name="ce3">
            <text:p>38.62%</text:p>
          </table:table-cell>
          <table:table-cell office:value-type="float" office:value="2667.89" table:style-name="ce4">
            <text:p>2,668</text:p>
          </table:table-cell>
          <table:table-cell office:value-type="float" office:value="5479320092" table:style-name="ce4">
            <text:p>5,479,320,092</text:p>
          </table:table-cell>
          <table:table-cell office:value-type="float" office:value="1579575117" table:style-name="ce4">
            <text:p>1,579,575,117</text:p>
          </table:table-cell>
          <table:table-cell office:value-type="float" office:value="7703975202" table:style-name="ce4">
            <text:p>7,703,975,202</text:p>
          </table:table-cell>
          <table:table-cell office:value-type="float" office:value="8019" table:style-name="ce4">
            <text:p>8,019</text:p>
          </table:table-cell>
          <table:table-cell office:value-type="float" office:value="16697" table:style-name="ce4">
            <text:p>16,697</text:p>
          </table:table-cell>
          <table:table-cell office:value-type="float" office:value="24716" table:style-name="ce4">
            <text:p>24,716</text:p>
          </table:table-cell>
          <table:table-cell office:value-type="float" office:value="5533" table:style-name="ce4">
            <text:p>5,533</text:p>
          </table:table-cell>
          <table:table-cell office:value-type="float" office:value="4889" table:style-name="ce4">
            <text:p>4,889</text:p>
          </table:table-cell>
          <table:table-cell office:value-type="float" office:value="10422" table:style-name="ce4">
            <text:p>10,422</text:p>
          </table:table-cell>
          <table:table-cell office:value-type="float" office:value="4171" table:style-name="ce4">
            <text:p>4,171</text:p>
          </table:table-cell>
          <table:table-cell office:value-type="float" office:value="4290" table:style-name="ce4">
            <text:p>4,290</text:p>
          </table:table-cell>
          <table:table-cell office:value-type="float" office:value="8461" table:style-name="ce4">
            <text:p>8,461</text:p>
          </table:table-cell>
          <table:table-cell office:value-type="float" office:value="3138" table:style-name="ce4">
            <text:p>3,138</text:p>
          </table:table-cell>
          <table:table-cell office:value-type="float" office:value="4167" table:style-name="ce4">
            <text:p>4,167</text:p>
          </table:table-cell>
          <table:table-cell office:value-type="float" office:value="7305" table:style-name="ce4">
            <text:p>7,305</text:p>
          </table:table-cell>
          <table:table-cell office:value-type="float" office:value="20861" table:style-name="ce4">
            <text:p>20,861</text:p>
          </table:table-cell>
          <table:table-cell office:value-type="float" office:value="30043" table:style-name="ce4">
            <text:p>30,043</text:p>
          </table:table-cell>
          <table:table-cell office:value-type="float" office:value="50904" table:style-name="ce4">
            <text:p>50,904</text:p>
          </table:table-cell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3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3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3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style-name="ce2">
            <text:p>本月客房數</text:p>
          </table:table-cell>
          <table:table-cell office:value-type="string" table:style-name="ce2">
            <text:p>累計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text:s/></text:p>
          </table:table-cell>
          <table:table-cell office:value-type="string" table:style-name="ce2">
            <text:p>客房部(女)<text:s/>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text:s/></text:p>
          </table:table-cell>
          <table:table-cell office:value-type="string" table:style-name="ce2">
            <text:p>餐飲部(女)<text:s/>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text:s/></text:p>
          </table:table-cell>
          <table:table-cell office:value-type="string" table:style-name="ce2">
            <text:p>管理部(女)<text:s/>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text:s/></text:p>
          </table:table-cell>
          <table:table-cell office:value-type="string" table:style-name="ce2">
            <text:p>其他部門(女)<text:s/>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text:s/></text:p>
          </table:table-cell>
          <table:table-cell office:value-type="string" table:style-name="ce2">
            <text:p>員工合計(女)<text:s/></text:p>
          </table:table-cell>
          <table:table-cell office:value-type="string" table:style-name="ce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小計</text:p>
          </table:table-cell>
          <table:table-cell office:value-type="float" office:value="171526" table:style-name="ce4">
            <text:p>171,526</text:p>
          </table:table-cell>
          <table:table-cell office:value-type="float" office:value="171526" table:style-name="ce4">
            <text:p>171,526</text:p>
          </table:table-cell>
          <table:table-cell office:value-type="float" office:value="2053802" table:style-name="ce4">
            <text:p>2,053,802</text:p>
          </table:table-cell>
          <table:table-cell office:value-type="percentage" office:value="0.38624860032505182" table:style-name="ce3">
            <text:p>38.62%</text:p>
          </table:table-cell>
          <table:table-cell office:value-type="float" office:value="2667.89" table:style-name="ce4">
            <text:p>2,668</text:p>
          </table:table-cell>
          <table:table-cell office:value-type="float" office:value="5479320092" table:style-name="ce4">
            <text:p>5,479,320,092</text:p>
          </table:table-cell>
          <table:table-cell office:value-type="float" office:value="1579575117" table:style-name="ce4">
            <text:p>1,579,575,117</text:p>
          </table:table-cell>
          <table:table-cell office:value-type="float" office:value="7703975202" table:style-name="ce4">
            <text:p>7,703,975,202</text:p>
          </table:table-cell>
          <table:table-cell office:value-type="float" office:value="8019" table:style-name="ce4">
            <text:p>8,019</text:p>
          </table:table-cell>
          <table:table-cell office:value-type="float" office:value="16697" table:style-name="ce4">
            <text:p>16,697</text:p>
          </table:table-cell>
          <table:table-cell office:value-type="float" office:value="24716" table:style-name="ce4">
            <text:p>24,716</text:p>
          </table:table-cell>
          <table:table-cell office:value-type="float" office:value="5533" table:style-name="ce4">
            <text:p>5,533</text:p>
          </table:table-cell>
          <table:table-cell office:value-type="float" office:value="4889" table:style-name="ce4">
            <text:p>4,889</text:p>
          </table:table-cell>
          <table:table-cell office:value-type="float" office:value="10422" table:style-name="ce4">
            <text:p>10,422</text:p>
          </table:table-cell>
          <table:table-cell office:value-type="float" office:value="4171" table:style-name="ce4">
            <text:p>4,171</text:p>
          </table:table-cell>
          <table:table-cell office:value-type="float" office:value="4290" table:style-name="ce4">
            <text:p>4,290</text:p>
          </table:table-cell>
          <table:table-cell office:value-type="float" office:value="8461" table:style-name="ce4">
            <text:p>8,461</text:p>
          </table:table-cell>
          <table:table-cell office:value-type="float" office:value="3138" table:style-name="ce4">
            <text:p>3,138</text:p>
          </table:table-cell>
          <table:table-cell office:value-type="float" office:value="4167" table:style-name="ce4">
            <text:p>4,167</text:p>
          </table:table-cell>
          <table:table-cell office:value-type="float" office:value="7305" table:style-name="ce4">
            <text:p>7,305</text:p>
          </table:table-cell>
          <table:table-cell office:value-type="float" office:value="20861" table:style-name="ce4">
            <text:p>20,861</text:p>
          </table:table-cell>
          <table:table-cell office:value-type="float" office:value="30043" table:style-name="ce4">
            <text:p>30,043</text:p>
          </table:table-cell>
          <table:table-cell office:value-type="float" office:value="50904" table:style-name="ce4">
            <text:p>50,904</text:p>
          </table:table-cell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2月" table:style-name="ta2">
        <table:table-column table:style-name="co1" table:default-cell-style-name="ce5"/>
        <table:table-column table:style-name="co9" table:default-cell-style-name="ce5"/>
        <table:table-column table:style-name="co19" table:default-cell-style-name="ce5"/>
        <table:table-column table:style-name="co9" table:default-cell-style-name="ce5"/>
        <table:table-column table:style-name="co1" table:number-columns-repeated="2" table:default-cell-style-name="ce5"/>
        <table:table-column table:style-name="co18" table:default-cell-style-name="ce5"/>
        <table:table-column table:style-name="co17" table:default-cell-style-name="ce5"/>
        <table:table-column table:style-name="co20" table:default-cell-style-name="ce5"/>
        <table:table-column table:style-name="co21" table:default-cell-style-name="ce5"/>
        <table:table-column table:style-name="co10" table:default-cell-style-name="ce5"/>
        <table:table-column table:style-name="co19" table:default-cell-style-name="ce5"/>
        <table:table-column table:style-name="co22" table:default-cell-style-name="ce5"/>
        <table:table-column table:style-name="co8" table:default-cell-style-name="ce5"/>
        <table:table-column table:style-name="co3" table:default-cell-style-name="ce5"/>
        <table:table-column table:style-name="co21" table:number-columns-repeated="2" table:default-cell-style-name="ce5"/>
        <table:table-column table:style-name="co3" table:default-cell-style-name="ce5"/>
        <table:table-column table:style-name="co17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6" table:number-columns-repeated="2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2月 至 2022年2月(Data for 2022/2～2022/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8736" table:style-name="ce8">
            <text:p>118,736</text:p>
          </table:table-cell>
          <table:table-cell office:value-type="percentage" office:value="0.33908295446756992" table:style-name="ce7">
            <text:p>33.91%</text:p>
          </table:table-cell>
          <table:table-cell office:value-type="float" office:value="2427.0300000000002" table:style-name="ce8">
            <text:p>2,427</text:p>
          </table:table-cell>
          <table:table-cell office:value-type="float" office:value="288176364" table:style-name="ce8">
            <text:p>288,176,364</text:p>
          </table:table-cell>
          <table:table-cell office:value-type="float" office:value="78854161" table:style-name="ce8">
            <text:p>78,854,161</text:p>
          </table:table-cell>
          <table:table-cell office:value-type="float" office:value="473611757" table:style-name="ce8">
            <text:p>473,611,757</text:p>
          </table:table-cell>
          <table:table-cell office:value-type="float" office:value="482" table:style-name="ce8">
            <text:p>482</text:p>
          </table:table-cell>
          <table:table-cell office:value-type="float" office:value="1280" table:style-name="ce8">
            <text:p>1,280</text:p>
          </table:table-cell>
          <table:table-cell office:value-type="float" office:value="1762" table:style-name="ce8">
            <text:p>1,762</text:p>
          </table:table-cell>
          <table:table-cell office:value-type="float" office:value="364" table:style-name="ce8">
            <text:p>364</text:p>
          </table:table-cell>
          <table:table-cell office:value-type="float" office:value="316" table:style-name="ce8">
            <text:p>316</text:p>
          </table:table-cell>
          <table:table-cell office:value-type="float" office:value="680" table:style-name="ce8">
            <text:p>680</text:p>
          </table:table-cell>
          <table:table-cell office:value-type="float" office:value="365" table:style-name="ce8">
            <text:p>365</text:p>
          </table:table-cell>
          <table:table-cell office:value-type="float" office:value="364" table:style-name="ce8">
            <text:p>364</text:p>
          </table:table-cell>
          <table:table-cell office:value-type="float" office:value="729" table:style-name="ce8">
            <text:p>729</text:p>
          </table:table-cell>
          <table:table-cell office:value-type="float" office:value="288" table:style-name="ce8">
            <text:p>288</text:p>
          </table:table-cell>
          <table:table-cell office:value-type="float" office:value="435" table:style-name="ce8">
            <text:p>435</text:p>
          </table:table-cell>
          <table:table-cell office:value-type="float" office:value="723" table:style-name="ce8">
            <text:p>723</text:p>
          </table:table-cell>
          <table:table-cell office:value-type="float" office:value="1499" table:style-name="ce8">
            <text:p>1,499</text:p>
          </table:table-cell>
          <table:table-cell office:value-type="float" office:value="2395" table:style-name="ce8">
            <text:p>2,395</text:p>
          </table:table-cell>
          <table:table-cell office:value-type="float" office:value="3894" table:style-name="ce8">
            <text:p>3,8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49632" table:style-name="ce8">
            <text:p>349,632</text:p>
          </table:table-cell>
          <table:table-cell office:value-type="percentage" office:value="0.39737953546310478" table:style-name="ce7">
            <text:p>39.74%</text:p>
          </table:table-cell>
          <table:table-cell office:value-type="float" office:value="2671.41" table:style-name="ce8">
            <text:p>2,671</text:p>
          </table:table-cell>
          <table:table-cell office:value-type="float" office:value="934010977" table:style-name="ce8">
            <text:p>934,010,977</text:p>
          </table:table-cell>
          <table:table-cell office:value-type="float" office:value="237314205" table:style-name="ce8">
            <text:p>237,314,205</text:p>
          </table:table-cell>
          <table:table-cell office:value-type="float" office:value="1333103440" table:style-name="ce8">
            <text:p>1,333,103,440</text:p>
          </table:table-cell>
          <table:table-cell office:value-type="float" office:value="1702" table:style-name="ce8">
            <text:p>1,702</text:p>
          </table:table-cell>
          <table:table-cell office:value-type="float" office:value="2895" table:style-name="ce8">
            <text:p>2,895</text:p>
          </table:table-cell>
          <table:table-cell office:value-type="float" office:value="4597" table:style-name="ce8">
            <text:p>4,597</text:p>
          </table:table-cell>
          <table:table-cell office:value-type="float" office:value="1059" table:style-name="ce8">
            <text:p>1,059</text:p>
          </table:table-cell>
          <table:table-cell office:value-type="float" office:value="733" table:style-name="ce8">
            <text:p>733</text:p>
          </table:table-cell>
          <table:table-cell office:value-type="float" office:value="1792" table:style-name="ce8">
            <text:p>1,792</text:p>
          </table:table-cell>
          <table:table-cell office:value-type="float" office:value="816" table:style-name="ce8">
            <text:p>816</text:p>
          </table:table-cell>
          <table:table-cell office:value-type="float" office:value="913" table:style-name="ce8">
            <text:p>913</text:p>
          </table:table-cell>
          <table:table-cell office:value-type="float" office:value="1729" table:style-name="ce8">
            <text:p>1,729</text:p>
          </table:table-cell>
          <table:table-cell office:value-type="float" office:value="524" table:style-name="ce8">
            <text:p>524</text:p>
          </table:table-cell>
          <table:table-cell office:value-type="float" office:value="669" table:style-name="ce8">
            <text:p>669</text:p>
          </table:table-cell>
          <table:table-cell office:value-type="float" office:value="1193" table:style-name="ce8">
            <text:p>1,193</text:p>
          </table:table-cell>
          <table:table-cell office:value-type="float" office:value="4101" table:style-name="ce8">
            <text:p>4,101</text:p>
          </table:table-cell>
          <table:table-cell office:value-type="float" office:value="5210" table:style-name="ce8">
            <text:p>5,210</text:p>
          </table:table-cell>
          <table:table-cell office:value-type="float" office:value="9311" table:style-name="ce8">
            <text:p>9,31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4658" table:style-name="ce8">
            <text:p>94,658</text:p>
          </table:table-cell>
          <table:table-cell office:value-type="percentage" office:value="0.31146516096764848" table:style-name="ce7">
            <text:p>31.15%</text:p>
          </table:table-cell>
          <table:table-cell office:value-type="float" office:value="2337.02" table:style-name="ce8">
            <text:p>2,337</text:p>
          </table:table-cell>
          <table:table-cell office:value-type="float" office:value="221217595" table:style-name="ce8">
            <text:p>221,217,595</text:p>
          </table:table-cell>
          <table:table-cell office:value-type="float" office:value="30705816" table:style-name="ce8">
            <text:p>30,705,816</text:p>
          </table:table-cell>
          <table:table-cell office:value-type="float" office:value="282423602" table:style-name="ce8">
            <text:p>282,423,602</text:p>
          </table:table-cell>
          <table:table-cell office:value-type="float" office:value="374" table:style-name="ce8">
            <text:p>374</text:p>
          </table:table-cell>
          <table:table-cell office:value-type="float" office:value="1138" table:style-name="ce8">
            <text:p>1,138</text:p>
          </table:table-cell>
          <table:table-cell office:value-type="float" office:value="1512" table:style-name="ce8">
            <text:p>1,512</text:p>
          </table:table-cell>
          <table:table-cell office:value-type="float" office:value="332" table:style-name="ce8">
            <text:p>332</text:p>
          </table:table-cell>
          <table:table-cell office:value-type="float" office:value="244" table:style-name="ce8">
            <text:p>244</text:p>
          </table:table-cell>
          <table:table-cell office:value-type="float" office:value="576" table:style-name="ce8">
            <text:p>576</text:p>
          </table:table-cell>
          <table:table-cell office:value-type="float" office:value="333" table:style-name="ce8">
            <text:p>333</text:p>
          </table:table-cell>
          <table:table-cell office:value-type="float" office:value="276" table:style-name="ce8">
            <text:p>276</text:p>
          </table:table-cell>
          <table:table-cell office:value-type="float" office:value="609" table:style-name="ce8">
            <text:p>609</text:p>
          </table:table-cell>
          <table:table-cell office:value-type="float" office:value="163" table:style-name="ce8">
            <text:p>163</text:p>
          </table:table-cell>
          <table:table-cell office:value-type="float" office:value="365" table:style-name="ce8">
            <text:p>365</text:p>
          </table:table-cell>
          <table:table-cell office:value-type="float" office:value="528" table:style-name="ce8">
            <text:p>528</text:p>
          </table:table-cell>
          <table:table-cell office:value-type="float" office:value="1202" table:style-name="ce8">
            <text:p>1,202</text:p>
          </table:table-cell>
          <table:table-cell office:value-type="float" office:value="2023" table:style-name="ce8">
            <text:p>2,023</text:p>
          </table:table-cell>
          <table:table-cell office:value-type="float" office:value="3225" table:style-name="ce8">
            <text:p>3,2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78235" table:style-name="ce8">
            <text:p>278,235</text:p>
          </table:table-cell>
          <table:table-cell office:value-type="percentage" office:value="0.43116085762634121" table:style-name="ce7">
            <text:p>43.12%</text:p>
          </table:table-cell>
          <table:table-cell office:value-type="float" office:value="2916.67" table:style-name="ce8">
            <text:p>2,917</text:p>
          </table:table-cell>
          <table:table-cell office:value-type="float" office:value="811520616" table:style-name="ce8">
            <text:p>811,520,616</text:p>
          </table:table-cell>
          <table:table-cell office:value-type="float" office:value="156729493" table:style-name="ce8">
            <text:p>156,729,493</text:p>
          </table:table-cell>
          <table:table-cell office:value-type="float" office:value="1034513397" table:style-name="ce8">
            <text:p>1,034,513,397</text:p>
          </table:table-cell>
          <table:table-cell office:value-type="float" office:value="1610" table:style-name="ce8">
            <text:p>1,610</text:p>
          </table:table-cell>
          <table:table-cell office:value-type="float" office:value="2231" table:style-name="ce8">
            <text:p>2,231</text:p>
          </table:table-cell>
          <table:table-cell office:value-type="float" office:value="3841" table:style-name="ce8">
            <text:p>3,841</text:p>
          </table:table-cell>
          <table:table-cell office:value-type="float" office:value="667" table:style-name="ce8">
            <text:p>667</text:p>
          </table:table-cell>
          <table:table-cell office:value-type="float" office:value="518" table:style-name="ce8">
            <text:p>518</text:p>
          </table:table-cell>
          <table:table-cell office:value-type="float" office:value="1185" table:style-name="ce8">
            <text:p>1,185</text:p>
          </table:table-cell>
          <table:table-cell office:value-type="float" office:value="556" table:style-name="ce8">
            <text:p>556</text:p>
          </table:table-cell>
          <table:table-cell office:value-type="float" office:value="510" table:style-name="ce8">
            <text:p>510</text:p>
          </table:table-cell>
          <table:table-cell office:value-type="float" office:value="1066" table:style-name="ce8">
            <text:p>1,066</text:p>
          </table:table-cell>
          <table:table-cell office:value-type="float" office:value="384" table:style-name="ce8">
            <text:p>384</text:p>
          </table:table-cell>
          <table:table-cell office:value-type="float" office:value="566" table:style-name="ce8">
            <text:p>566</text:p>
          </table:table-cell>
          <table:table-cell office:value-type="float" office:value="950" table:style-name="ce8">
            <text:p>950</text:p>
          </table:table-cell>
          <table:table-cell office:value-type="float" office:value="3217" table:style-name="ce8">
            <text:p>3,217</text:p>
          </table:table-cell>
          <table:table-cell office:value-type="float" office:value="3825" table:style-name="ce8">
            <text:p>3,825</text:p>
          </table:table-cell>
          <table:table-cell office:value-type="float" office:value="7042" table:style-name="ce8">
            <text:p>7,04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62545" table:style-name="ce8">
            <text:p>162,545</text:p>
          </table:table-cell>
          <table:table-cell office:value-type="percentage" office:value="0.50018771078998547" table:style-name="ce7">
            <text:p>50.02%</text:p>
          </table:table-cell>
          <table:table-cell office:value-type="float" office:value="2894.28" table:style-name="ce8">
            <text:p>2,894</text:p>
          </table:table-cell>
          <table:table-cell office:value-type="float" office:value="470451404" table:style-name="ce8">
            <text:p>470,451,404</text:p>
          </table:table-cell>
          <table:table-cell office:value-type="float" office:value="123621242" table:style-name="ce8">
            <text:p>123,621,242</text:p>
          </table:table-cell>
          <table:table-cell office:value-type="float" office:value="646410036" table:style-name="ce8">
            <text:p>646,410,036</text:p>
          </table:table-cell>
          <table:table-cell office:value-type="float" office:value="688" table:style-name="ce8">
            <text:p>688</text:p>
          </table:table-cell>
          <table:table-cell office:value-type="float" office:value="1353" table:style-name="ce8">
            <text:p>1,353</text:p>
          </table:table-cell>
          <table:table-cell office:value-type="float" office:value="2041" table:style-name="ce8">
            <text:p>2,041</text:p>
          </table:table-cell>
          <table:table-cell office:value-type="float" office:value="473" table:style-name="ce8">
            <text:p>473</text:p>
          </table:table-cell>
          <table:table-cell office:value-type="float" office:value="489" table:style-name="ce8">
            <text:p>489</text:p>
          </table:table-cell>
          <table:table-cell office:value-type="float" office:value="962" table:style-name="ce8">
            <text:p>962</text:p>
          </table:table-cell>
          <table:table-cell office:value-type="float" office:value="280" table:style-name="ce8">
            <text:p>280</text:p>
          </table:table-cell>
          <table:table-cell office:value-type="float" office:value="342" table:style-name="ce8">
            <text:p>342</text:p>
          </table:table-cell>
          <table:table-cell office:value-type="float" office:value="622" table:style-name="ce8">
            <text:p>622</text:p>
          </table:table-cell>
          <table:table-cell office:value-type="float" office:value="174" table:style-name="ce8">
            <text:p>174</text:p>
          </table:table-cell>
          <table:table-cell office:value-type="float" office:value="229" table:style-name="ce8">
            <text:p>229</text:p>
          </table:table-cell>
          <table:table-cell office:value-type="float" office:value="403" table:style-name="ce8">
            <text:p>403</text:p>
          </table:table-cell>
          <table:table-cell office:value-type="float" office:value="1615" table:style-name="ce8">
            <text:p>1,615</text:p>
          </table:table-cell>
          <table:table-cell office:value-type="float" office:value="2413" table:style-name="ce8">
            <text:p>2,413</text:p>
          </table:table-cell>
          <table:table-cell office:value-type="float" office:value="4028" table:style-name="ce8">
            <text:p>4,0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22901" table:style-name="ce8">
            <text:p>222,901</text:p>
          </table:table-cell>
          <table:table-cell office:value-type="percentage" office:value="0.40870469247355989" table:style-name="ce7">
            <text:p>40.87%</text:p>
          </table:table-cell>
          <table:table-cell office:value-type="float" office:value="2247.4" table:style-name="ce8">
            <text:p>2,247</text:p>
          </table:table-cell>
          <table:table-cell office:value-type="float" office:value="500947788" table:style-name="ce8">
            <text:p>500,947,788</text:p>
          </table:table-cell>
          <table:table-cell office:value-type="float" office:value="87450509" table:style-name="ce8">
            <text:p>87,450,509</text:p>
          </table:table-cell>
          <table:table-cell office:value-type="float" office:value="639966611" table:style-name="ce8">
            <text:p>639,966,611</text:p>
          </table:table-cell>
          <table:table-cell office:value-type="float" office:value="667" table:style-name="ce8">
            <text:p>667</text:p>
          </table:table-cell>
          <table:table-cell office:value-type="float" office:value="1760" table:style-name="ce8">
            <text:p>1,760</text:p>
          </table:table-cell>
          <table:table-cell office:value-type="float" office:value="2427" table:style-name="ce8">
            <text:p>2,427</text:p>
          </table:table-cell>
          <table:table-cell office:value-type="float" office:value="499" table:style-name="ce8">
            <text:p>499</text:p>
          </table:table-cell>
          <table:table-cell office:value-type="float" office:value="554" table:style-name="ce8">
            <text:p>554</text:p>
          </table:table-cell>
          <table:table-cell office:value-type="float" office:value="1053" table:style-name="ce8">
            <text:p>1,053</text:p>
          </table:table-cell>
          <table:table-cell office:value-type="float" office:value="471" table:style-name="ce8">
            <text:p>471</text:p>
          </table:table-cell>
          <table:table-cell office:value-type="float" office:value="408" table:style-name="ce8">
            <text:p>408</text:p>
          </table:table-cell>
          <table:table-cell office:value-type="float" office:value="879" table:style-name="ce8">
            <text:p>879</text:p>
          </table:table-cell>
          <table:table-cell office:value-type="float" office:value="239" table:style-name="ce8">
            <text:p>239</text:p>
          </table:table-cell>
          <table:table-cell office:value-type="float" office:value="339" table:style-name="ce8">
            <text:p>339</text:p>
          </table:table-cell>
          <table:table-cell office:value-type="float" office:value="578" table:style-name="ce8">
            <text:p>578</text:p>
          </table:table-cell>
          <table:table-cell office:value-type="float" office:value="1876" table:style-name="ce8">
            <text:p>1,876</text:p>
          </table:table-cell>
          <table:table-cell office:value-type="float" office:value="3061" table:style-name="ce8">
            <text:p>3,061</text:p>
          </table:table-cell>
          <table:table-cell office:value-type="float" office:value="4937" table:style-name="ce8">
            <text:p>4,9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9876" table:style-name="ce8">
            <text:p>99,876</text:p>
          </table:table-cell>
          <table:table-cell office:value-type="percentage" office:value="0.40323309970608179" table:style-name="ce7">
            <text:p>40.32%</text:p>
          </table:table-cell>
          <table:table-cell office:value-type="float" office:value="3843.41" table:style-name="ce8">
            <text:p>3,843</text:p>
          </table:table-cell>
          <table:table-cell office:value-type="float" office:value="383864904" table:style-name="ce8">
            <text:p>383,864,904</text:p>
          </table:table-cell>
          <table:table-cell office:value-type="float" office:value="92645826" table:style-name="ce8">
            <text:p>92,645,826</text:p>
          </table:table-cell>
          <table:table-cell office:value-type="float" office:value="502390369" table:style-name="ce8">
            <text:p>502,390,369</text:p>
          </table:table-cell>
          <table:table-cell office:value-type="float" office:value="609" table:style-name="ce8">
            <text:p>609</text:p>
          </table:table-cell>
          <table:table-cell office:value-type="float" office:value="1149" table:style-name="ce8">
            <text:p>1,149</text:p>
          </table:table-cell>
          <table:table-cell office:value-type="float" office:value="1758" table:style-name="ce8">
            <text:p>1,758</text:p>
          </table:table-cell>
          <table:table-cell office:value-type="float" office:value="397" table:style-name="ce8">
            <text:p>397</text:p>
          </table:table-cell>
          <table:table-cell office:value-type="float" office:value="343" table:style-name="ce8">
            <text:p>343</text:p>
          </table:table-cell>
          <table:table-cell office:value-type="float" office:value="740" table:style-name="ce8">
            <text:p>740</text:p>
          </table:table-cell>
          <table:table-cell office:value-type="float" office:value="242" table:style-name="ce8">
            <text:p>242</text:p>
          </table:table-cell>
          <table:table-cell office:value-type="float" office:value="312" table:style-name="ce8">
            <text:p>312</text:p>
          </table:table-cell>
          <table:table-cell office:value-type="float" office:value="554" table:style-name="ce8">
            <text:p>554</text:p>
          </table:table-cell>
          <table:table-cell office:value-type="float" office:value="188" table:style-name="ce8">
            <text:p>188</text:p>
          </table:table-cell>
          <table:table-cell office:value-type="float" office:value="184" table:style-name="ce8">
            <text:p>184</text:p>
          </table:table-cell>
          <table:table-cell office:value-type="float" office:value="372" table:style-name="ce8">
            <text:p>372</text:p>
          </table:table-cell>
          <table:table-cell office:value-type="float" office:value="1436" table:style-name="ce8">
            <text:p>1,436</text:p>
          </table:table-cell>
          <table:table-cell office:value-type="float" office:value="1988" table:style-name="ce8">
            <text:p>1,988</text:p>
          </table:table-cell>
          <table:table-cell office:value-type="float" office:value="3424" table:style-name="ce8">
            <text:p>3,4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496" table:style-name="ce8">
            <text:p>13,496</text:p>
          </table:table-cell>
          <table:table-cell office:value-type="percentage" office:value="0.37833594976452117" table:style-name="ce7">
            <text:p>37.83%</text:p>
          </table:table-cell>
          <table:table-cell office:value-type="float" office:value="3853.09" table:style-name="ce8">
            <text:p>3,853</text:p>
          </table:table-cell>
          <table:table-cell office:value-type="float" office:value="52001309" table:style-name="ce8">
            <text:p>52,001,309</text:p>
          </table:table-cell>
          <table:table-cell office:value-type="float" office:value="9722406" table:style-name="ce8">
            <text:p>9,722,406</text:p>
          </table:table-cell>
          <table:table-cell office:value-type="float" office:value="71174662" table:style-name="ce8">
            <text:p>71,174,662</text:p>
          </table:table-cell>
          <table:table-cell office:value-type="float" office:value="64" table:style-name="ce8">
            <text:p>64</text:p>
          </table:table-cell>
          <table:table-cell office:value-type="float" office:value="109" table:style-name="ce8">
            <text:p>109</text:p>
          </table:table-cell>
          <table:table-cell office:value-type="float" office:value="173" table:style-name="ce8">
            <text:p>173</text:p>
          </table:table-cell>
          <table:table-cell office:value-type="float" office:value="72" table:style-name="ce8">
            <text:p>72</text:p>
          </table:table-cell>
          <table:table-cell office:value-type="float" office:value="36" table:style-name="ce8">
            <text:p>36</text:p>
          </table:table-cell>
          <table:table-cell office:value-type="float" office:value="108" table:style-name="ce8">
            <text:p>108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9" table:style-name="ce8">
            <text:p>89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office:value-type="float" office:value="229" table:style-name="ce8">
            <text:p>229</text:p>
          </table:table-cell>
          <table:table-cell office:value-type="float" office:value="219" table:style-name="ce8">
            <text:p>219</text:p>
          </table:table-cell>
          <table:table-cell office:value-type="float" office:value="448" table:style-name="ce8">
            <text:p>44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4152" table:style-name="ce8">
            <text:p>24,152</text:p>
          </table:table-cell>
          <table:table-cell office:value-type="percentage" office:value="0.39422825803081751" table:style-name="ce7">
            <text:p>39.42%</text:p>
          </table:table-cell>
          <table:table-cell office:value-type="float" office:value="3460.91" table:style-name="ce8">
            <text:p>3,461</text:p>
          </table:table-cell>
          <table:table-cell office:value-type="float" office:value="83587899" table:style-name="ce8">
            <text:p>83,587,899</text:p>
          </table:table-cell>
          <table:table-cell office:value-type="float" office:value="26122164" table:style-name="ce8">
            <text:p>26,122,164</text:p>
          </table:table-cell>
          <table:table-cell office:value-type="float" office:value="125381106" table:style-name="ce8">
            <text:p>125,381,106</text:p>
          </table:table-cell>
          <table:table-cell office:value-type="float" office:value="138" table:style-name="ce8">
            <text:p>138</text:p>
          </table:table-cell>
          <table:table-cell office:value-type="float" office:value="279" table:style-name="ce8">
            <text:p>279</text:p>
          </table:table-cell>
          <table:table-cell office:value-type="float" office:value="417" table:style-name="ce8">
            <text:p>417</text:p>
          </table:table-cell>
          <table:table-cell office:value-type="float" office:value="167" table:style-name="ce8">
            <text:p>167</text:p>
          </table:table-cell>
          <table:table-cell office:value-type="float" office:value="143" table:style-name="ce8">
            <text:p>143</text:p>
          </table:table-cell>
          <table:table-cell office:value-type="float" office:value="310" table:style-name="ce8">
            <text:p>310</text:p>
          </table:table-cell>
          <table:table-cell office:value-type="float" office:value="68" table:style-name="ce8">
            <text:p>68</text:p>
          </table:table-cell>
          <table:table-cell office:value-type="float" office:value="70" table:style-name="ce8">
            <text:p>70</text:p>
          </table:table-cell>
          <table:table-cell office:value-type="float" office:value="138" table:style-name="ce8">
            <text:p>138</text:p>
          </table:table-cell>
          <table:table-cell office:value-type="float" office:value="84" table:style-name="ce8">
            <text:p>84</text:p>
          </table:table-cell>
          <table:table-cell office:value-type="float" office:value="88" table:style-name="ce8">
            <text:p>88</text:p>
          </table:table-cell>
          <table:table-cell office:value-type="float" office:value="172" table:style-name="ce8">
            <text:p>172</text:p>
          </table:table-cell>
          <table:table-cell office:value-type="float" office:value="457" table:style-name="ce8">
            <text:p>457</text:p>
          </table:table-cell>
          <table:table-cell office:value-type="float" office:value="580" table:style-name="ce8">
            <text:p>580</text:p>
          </table:table-cell>
          <table:table-cell office:value-type="float" office:value="1037" table:style-name="ce8">
            <text:p>1,0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9245" table:style-name="ce8">
            <text:p>29,245</text:p>
          </table:table-cell>
          <table:table-cell office:value-type="percentage" office:value="0.45550121487757772" table:style-name="ce7">
            <text:p>45.55%</text:p>
          </table:table-cell>
          <table:table-cell office:value-type="float" office:value="2515.9" table:style-name="ce8">
            <text:p>2,516</text:p>
          </table:table-cell>
          <table:table-cell office:value-type="float" office:value="73577477" table:style-name="ce8">
            <text:p>73,577,477</text:p>
          </table:table-cell>
          <table:table-cell office:value-type="float" office:value="5253862" table:style-name="ce8">
            <text:p>5,253,862</text:p>
          </table:table-cell>
          <table:table-cell office:value-type="float" office:value="85990375" table:style-name="ce8">
            <text:p>85,990,375</text:p>
          </table:table-cell>
          <table:table-cell office:value-type="float" office:value="99" table:style-name="ce8">
            <text:p>99</text:p>
          </table:table-cell>
          <table:table-cell office:value-type="float" office:value="304" table:style-name="ce8">
            <text:p>304</text:p>
          </table:table-cell>
          <table:table-cell office:value-type="float" office:value="403" table:style-name="ce8">
            <text:p>403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139" table:style-name="ce8">
            <text:p>139</text:p>
          </table:table-cell>
          <table:table-cell office:value-type="float" office:value="46" table:style-name="ce8">
            <text:p>46</text:p>
          </table:table-cell>
          <table:table-cell office:value-type="float" office:value="112" table:style-name="ce8">
            <text:p>112</text:p>
          </table:table-cell>
          <table:table-cell office:value-type="float" office:value="158" table:style-name="ce8">
            <text:p>158</text:p>
          </table:table-cell>
          <table:table-cell office:value-type="float" office:value="252" table:style-name="ce8">
            <text:p>252</text:p>
          </table:table-cell>
          <table:table-cell office:value-type="float" office:value="526" table:style-name="ce8">
            <text:p>526</text:p>
          </table:table-cell>
          <table:table-cell office:value-type="float" office:value="778" table:style-name="ce8">
            <text:p>77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1216" table:style-name="ce8">
            <text:p>61,216</text:p>
          </table:table-cell>
          <table:table-cell office:value-type="percentage" office:value="0.29916334349831891" table:style-name="ce7">
            <text:p>29.92%</text:p>
          </table:table-cell>
          <table:table-cell office:value-type="float" office:value="3561.82" table:style-name="ce8">
            <text:p>3,562</text:p>
          </table:table-cell>
          <table:table-cell office:value-type="float" office:value="218040610" table:style-name="ce8">
            <text:p>218,040,610</text:p>
          </table:table-cell>
          <table:table-cell office:value-type="float" office:value="50117656" table:style-name="ce8">
            <text:p>50,117,656</text:p>
          </table:table-cell>
          <table:table-cell office:value-type="float" office:value="277228654" table:style-name="ce8">
            <text:p>277,228,654</text:p>
          </table:table-cell>
          <table:table-cell office:value-type="float" office:value="285" table:style-name="ce8">
            <text:p>285</text:p>
          </table:table-cell>
          <table:table-cell office:value-type="float" office:value="500" table:style-name="ce8">
            <text:p>500</text:p>
          </table:table-cell>
          <table:table-cell office:value-type="float" office:value="785" table:style-name="ce8">
            <text:p>785</text:p>
          </table:table-cell>
          <table:table-cell office:value-type="float" office:value="191" table:style-name="ce8">
            <text:p>191</text:p>
          </table:table-cell>
          <table:table-cell office:value-type="float" office:value="196" table:style-name="ce8">
            <text:p>196</text:p>
          </table:table-cell>
          <table:table-cell office:value-type="float" office:value="387" table:style-name="ce8">
            <text:p>387</text:p>
          </table:table-cell>
          <table:table-cell office:value-type="float" office:value="170" table:style-name="ce8">
            <text:p>170</text:p>
          </table:table-cell>
          <table:table-cell office:value-type="float" office:value="149" table:style-name="ce8">
            <text:p>149</text:p>
          </table:table-cell>
          <table:table-cell office:value-type="float" office:value="319" table:style-name="ce8">
            <text:p>319</text:p>
          </table:table-cell>
          <table:table-cell office:value-type="float" office:value="182" table:style-name="ce8">
            <text:p>182</text:p>
          </table:table-cell>
          <table:table-cell office:value-type="float" office:value="243" table:style-name="ce8">
            <text:p>243</text:p>
          </table:table-cell>
          <table:table-cell office:value-type="float" office:value="425" table:style-name="ce8">
            <text:p>425</text:p>
          </table:table-cell>
          <table:table-cell office:value-type="float" office:value="828" table:style-name="ce8">
            <text:p>828</text:p>
          </table:table-cell>
          <table:table-cell office:value-type="float" office:value="1088" table:style-name="ce8">
            <text:p>1,088</text:p>
          </table:table-cell>
          <table:table-cell office:value-type="float" office:value="1916" table:style-name="ce8">
            <text:p>1,9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4960" table:style-name="ce8">
            <text:p>24,960</text:p>
          </table:table-cell>
          <table:table-cell office:value-type="percentage" office:value="0.33113988537465511" table:style-name="ce7">
            <text:p>33.11%</text:p>
          </table:table-cell>
          <table:table-cell office:value-type="float" office:value="2299.0500000000002" table:style-name="ce8">
            <text:p>2,299</text:p>
          </table:table-cell>
          <table:table-cell office:value-type="float" office:value="57384369" table:style-name="ce8">
            <text:p>57,384,369</text:p>
          </table:table-cell>
          <table:table-cell office:value-type="float" office:value="16396439" table:style-name="ce8">
            <text:p>16,396,439</text:p>
          </table:table-cell>
          <table:table-cell office:value-type="float" office:value="79565196" table:style-name="ce8">
            <text:p>79,565,196</text:p>
          </table:table-cell>
          <table:table-cell office:value-type="float" office:value="91" table:style-name="ce8">
            <text:p>91</text:p>
          </table:table-cell>
          <table:table-cell office:value-type="float" office:value="222" table:style-name="ce8">
            <text:p>222</text:p>
          </table:table-cell>
          <table:table-cell office:value-type="float" office:value="313" table:style-name="ce8">
            <text:p>313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131" table:style-name="ce8">
            <text:p>131</text:p>
          </table:table-cell>
          <table:table-cell office:value-type="float" office:value="43" table:style-name="ce8">
            <text:p>43</text:p>
          </table:table-cell>
          <table:table-cell office:value-type="float" office:value="76" table:style-name="ce8">
            <text:p>76</text:p>
          </table:table-cell>
          <table:table-cell office:value-type="float" office:value="119" table:style-name="ce8">
            <text:p>119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office:value-type="float" office:value="87" table:style-name="ce8">
            <text:p>87</text:p>
          </table:table-cell>
          <table:table-cell office:value-type="float" office:value="231" table:style-name="ce8">
            <text:p>231</text:p>
          </table:table-cell>
          <table:table-cell office:value-type="float" office:value="419" table:style-name="ce8">
            <text:p>419</text:p>
          </table:table-cell>
          <table:table-cell office:value-type="float" office:value="650" table:style-name="ce8">
            <text:p>65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180" table:style-name="ce8">
            <text:p>28,180</text:p>
          </table:table-cell>
          <table:table-cell office:value-type="percentage" office:value="0.43530647553138901" table:style-name="ce7">
            <text:p>43.53%</text:p>
          </table:table-cell>
          <table:table-cell office:value-type="float" office:value="2456.56" table:style-name="ce8">
            <text:p>2,457</text:p>
          </table:table-cell>
          <table:table-cell office:value-type="float" office:value="69225903" table:style-name="ce8">
            <text:p>69,225,903</text:p>
          </table:table-cell>
          <table:table-cell office:value-type="float" office:value="11604949" table:style-name="ce8">
            <text:p>11,604,949</text:p>
          </table:table-cell>
          <table:table-cell office:value-type="float" office:value="84248612" table:style-name="ce8">
            <text:p>84,248,612</text:p>
          </table:table-cell>
          <table:table-cell office:value-type="float" office:value="96" table:style-name="ce8">
            <text:p>96</text:p>
          </table:table-cell>
          <table:table-cell office:value-type="float" office:value="202" table:style-name="ce8">
            <text:p>202</text:p>
          </table:table-cell>
          <table:table-cell office:value-type="float" office:value="298" table:style-name="ce8">
            <text:p>298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131" table:style-name="ce8">
            <text:p>131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117" table:style-name="ce8">
            <text:p>117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76" table:style-name="ce8">
            <text:p>76</text:p>
          </table:table-cell>
          <table:table-cell office:value-type="float" office:value="251" table:style-name="ce8">
            <text:p>251</text:p>
          </table:table-cell>
          <table:table-cell office:value-type="float" office:value="371" table:style-name="ce8">
            <text:p>371</text:p>
          </table:table-cell>
          <table:table-cell office:value-type="float" office:value="622" table:style-name="ce8">
            <text:p>6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7599" table:style-name="ce8">
            <text:p>47,599</text:p>
          </table:table-cell>
          <table:table-cell office:value-type="percentage" office:value="0.33843605130684568" table:style-name="ce7">
            <text:p>33.84%</text:p>
          </table:table-cell>
          <table:table-cell office:value-type="float" office:value="3420.45" table:style-name="ce8">
            <text:p>3,420</text:p>
          </table:table-cell>
          <table:table-cell office:value-type="float" office:value="162809775" table:style-name="ce8">
            <text:p>162,809,775</text:p>
          </table:table-cell>
          <table:table-cell office:value-type="float" office:value="29330041" table:style-name="ce8">
            <text:p>29,330,041</text:p>
          </table:table-cell>
          <table:table-cell office:value-type="float" office:value="203042569" table:style-name="ce8">
            <text:p>203,042,569</text:p>
          </table:table-cell>
          <table:table-cell office:value-type="float" office:value="289" table:style-name="ce8">
            <text:p>289</text:p>
          </table:table-cell>
          <table:table-cell office:value-type="float" office:value="544" table:style-name="ce8">
            <text:p>544</text:p>
          </table:table-cell>
          <table:table-cell office:value-type="float" office:value="833" table:style-name="ce8">
            <text:p>833</text:p>
          </table:table-cell>
          <table:table-cell office:value-type="float" office:value="198" table:style-name="ce8">
            <text:p>198</text:p>
          </table:table-cell>
          <table:table-cell office:value-type="float" office:value="206" table:style-name="ce8">
            <text:p>206</text:p>
          </table:table-cell>
          <table:table-cell office:value-type="float" office:value="404" table:style-name="ce8">
            <text:p>404</text:p>
          </table:table-cell>
          <table:table-cell office:value-type="float" office:value="98" table:style-name="ce8">
            <text:p>98</text:p>
          </table:table-cell>
          <table:table-cell office:value-type="float" office:value="115" table:style-name="ce8">
            <text:p>115</text:p>
          </table:table-cell>
          <table:table-cell office:value-type="float" office:value="213" table:style-name="ce8">
            <text:p>213</text:p>
          </table:table-cell>
          <table:table-cell office:value-type="float" office:value="183" table:style-name="ce8">
            <text:p>183</text:p>
          </table:table-cell>
          <table:table-cell office:value-type="float" office:value="186" table:style-name="ce8">
            <text:p>186</text:p>
          </table:table-cell>
          <table:table-cell office:value-type="float" office:value="369" table:style-name="ce8">
            <text:p>369</text:p>
          </table:table-cell>
          <table:table-cell office:value-type="float" office:value="768" table:style-name="ce8">
            <text:p>768</text:p>
          </table:table-cell>
          <table:table-cell office:value-type="float" office:value="1051" table:style-name="ce8">
            <text:p>1,051</text:p>
          </table:table-cell>
          <table:table-cell office:value-type="float" office:value="1819" table:style-name="ce8">
            <text:p>1,81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4369" table:style-name="ce8">
            <text:p>74,369</text:p>
          </table:table-cell>
          <table:table-cell office:value-type="percentage" office:value="0.3652414348577715" table:style-name="ce7">
            <text:p>36.52%</text:p>
          </table:table-cell>
          <table:table-cell office:value-type="float" office:value="3155.11" table:style-name="ce8">
            <text:p>3,155</text:p>
          </table:table-cell>
          <table:table-cell office:value-type="float" office:value="234642503" table:style-name="ce8">
            <text:p>234,642,503</text:p>
          </table:table-cell>
          <table:table-cell office:value-type="float" office:value="41210898" table:style-name="ce8">
            <text:p>41,210,898</text:p>
          </table:table-cell>
          <table:table-cell office:value-type="float" office:value="283909180" table:style-name="ce8">
            <text:p>283,909,180</text:p>
          </table:table-cell>
          <table:table-cell office:value-type="float" office:value="302" table:style-name="ce8">
            <text:p>302</text:p>
          </table:table-cell>
          <table:table-cell office:value-type="float" office:value="535" table:style-name="ce8">
            <text:p>535</text:p>
          </table:table-cell>
          <table:table-cell office:value-type="float" office:value="837" table:style-name="ce8">
            <text:p>837</text:p>
          </table:table-cell>
          <table:table-cell office:value-type="float" office:value="152" table:style-name="ce8">
            <text:p>152</text:p>
          </table:table-cell>
          <table:table-cell office:value-type="float" office:value="198" table:style-name="ce8">
            <text:p>198</text:p>
          </table:table-cell>
          <table:table-cell office:value-type="float" office:value="350" table:style-name="ce8">
            <text:p>350</text:p>
          </table:table-cell>
          <table:table-cell office:value-type="float" office:value="147" table:style-name="ce8">
            <text:p>147</text:p>
          </table:table-cell>
          <table:table-cell office:value-type="float" office:value="131" table:style-name="ce8">
            <text:p>131</text:p>
          </table:table-cell>
          <table:table-cell office:value-type="float" office:value="278" table:style-name="ce8">
            <text:p>278</text:p>
          </table:table-cell>
          <table:table-cell office:value-type="float" office:value="151" table:style-name="ce8">
            <text:p>151</text:p>
          </table:table-cell>
          <table:table-cell office:value-type="float" office:value="132" table:style-name="ce8">
            <text:p>132</text:p>
          </table:table-cell>
          <table:table-cell office:value-type="float" office:value="283" table:style-name="ce8">
            <text:p>283</text:p>
          </table:table-cell>
          <table:table-cell office:value-type="float" office:value="752" table:style-name="ce8">
            <text:p>752</text:p>
          </table:table-cell>
          <table:table-cell office:value-type="float" office:value="996" table:style-name="ce8">
            <text:p>996</text:p>
          </table:table-cell>
          <table:table-cell office:value-type="float" office:value="1748" table:style-name="ce8">
            <text:p>1,74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5567" table:style-name="ce8">
            <text:p>85,567</text:p>
          </table:table-cell>
          <table:table-cell office:value-type="percentage" office:value="0.39279746603011378" table:style-name="ce7">
            <text:p>39.28%</text:p>
          </table:table-cell>
          <table:table-cell office:value-type="float" office:value="3403.96" table:style-name="ce8">
            <text:p>3,404</text:p>
          </table:table-cell>
          <table:table-cell office:value-type="float" office:value="291266674" table:style-name="ce8">
            <text:p>291,266,674</text:p>
          </table:table-cell>
          <table:table-cell office:value-type="float" office:value="48631232" table:style-name="ce8">
            <text:p>48,631,232</text:p>
          </table:table-cell>
          <table:table-cell office:value-type="float" office:value="353479909" table:style-name="ce8">
            <text:p>353,479,909</text:p>
          </table:table-cell>
          <table:table-cell office:value-type="float" office:value="303" table:style-name="ce8">
            <text:p>303</text:p>
          </table:table-cell>
          <table:table-cell office:value-type="float" office:value="680" table:style-name="ce8">
            <text:p>680</text:p>
          </table:table-cell>
          <table:table-cell office:value-type="float" office:value="983" table:style-name="ce8">
            <text:p>983</text:p>
          </table:table-cell>
          <table:table-cell office:value-type="float" office:value="242" table:style-name="ce8">
            <text:p>242</text:p>
          </table:table-cell>
          <table:table-cell office:value-type="float" office:value="240" table:style-name="ce8">
            <text:p>240</text:p>
          </table:table-cell>
          <table:table-cell office:value-type="float" office:value="482" table:style-name="ce8">
            <text:p>482</text:p>
          </table:table-cell>
          <table:table-cell office:value-type="float" office:value="148" table:style-name="ce8">
            <text:p>148</text:p>
          </table:table-cell>
          <table:table-cell office:value-type="float" office:value="193" table:style-name="ce8">
            <text:p>193</text:p>
          </table:table-cell>
          <table:table-cell office:value-type="float" office:value="341" table:style-name="ce8">
            <text:p>341</text:p>
          </table:table-cell>
          <table:table-cell office:value-type="float" office:value="168" table:style-name="ce8">
            <text:p>168</text:p>
          </table:table-cell>
          <table:table-cell office:value-type="float" office:value="213" table:style-name="ce8">
            <text:p>213</text:p>
          </table:table-cell>
          <table:table-cell office:value-type="float" office:value="381" table:style-name="ce8">
            <text:p>381</text:p>
          </table:table-cell>
          <table:table-cell office:value-type="float" office:value="861" table:style-name="ce8">
            <text:p>861</text:p>
          </table:table-cell>
          <table:table-cell office:value-type="float" office:value="1326" table:style-name="ce8">
            <text:p>1,326</text:p>
          </table:table-cell>
          <table:table-cell office:value-type="float" office:value="2187" table:style-name="ce8">
            <text:p>2,1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288" table:style-name="ce8">
            <text:p>7,288</text:p>
          </table:table-cell>
          <table:table-cell office:value-type="percentage" office:value="9.3796653796653792E-2" table:style-name="ce7">
            <text:p>9.38%</text:p>
          </table:table-cell>
          <table:table-cell office:value-type="float" office:value="1999.89" table:style-name="ce8">
            <text:p>2,000</text:p>
          </table:table-cell>
          <table:table-cell office:value-type="float" office:value="14575164" table:style-name="ce8">
            <text:p>14,575,164</text:p>
          </table:table-cell>
          <table:table-cell office:value-type="float" office:value="7488203" table:style-name="ce8">
            <text:p>7,488,203</text:p>
          </table:table-cell>
          <table:table-cell office:value-type="float" office:value="27257719" table:style-name="ce8">
            <text:p>27,257,719</text:p>
          </table:table-cell>
          <table:table-cell office:value-type="float" office:value="58" table:style-name="ce8">
            <text:p>58</text:p>
          </table:table-cell>
          <table:table-cell office:value-type="float" office:value="207" table:style-name="ce8">
            <text:p>207</text:p>
          </table:table-cell>
          <table:table-cell office:value-type="float" office:value="265" table:style-name="ce8">
            <text:p>265</text:p>
          </table:table-cell>
          <table:table-cell office:value-type="float" office:value="58" table:style-name="ce8">
            <text:p>58</text:p>
          </table:table-cell>
          <table:table-cell office:value-type="float" office:value="88" table:style-name="ce8">
            <text:p>88</text:p>
          </table:table-cell>
          <table:table-cell office:value-type="float" office:value="146" table:style-name="ce8">
            <text:p>146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93" table:style-name="ce8">
            <text:p>93</text:p>
          </table:table-cell>
          <table:table-cell office:value-type="float" office:value="157" table:style-name="ce8">
            <text:p>157</text:p>
          </table:table-cell>
          <table:table-cell office:value-type="float" office:value="202" table:style-name="ce8">
            <text:p>202</text:p>
          </table:table-cell>
          <table:table-cell office:value-type="float" office:value="430" table:style-name="ce8">
            <text:p>430</text:p>
          </table:table-cell>
          <table:table-cell office:value-type="float" office:value="632" table:style-name="ce8">
            <text:p>6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957" table:style-name="ce8">
            <text:p>9,957</text:p>
          </table:table-cell>
          <table:table-cell office:value-type="percentage" office:value="0.2731237656352864" table:style-name="ce7">
            <text:p>27.31%</text:p>
          </table:table-cell>
          <table:table-cell office:value-type="float" office:value="1800.96" table:style-name="ce8">
            <text:p>1,801</text:p>
          </table:table-cell>
          <table:table-cell office:value-type="float" office:value="17932130" table:style-name="ce8">
            <text:p>17,932,130</text:p>
          </table:table-cell>
          <table:table-cell office:value-type="float" office:value="3048740" table:style-name="ce8">
            <text:p>3,048,740</text:p>
          </table:table-cell>
          <table:table-cell office:value-type="float" office:value="24491944" table:style-name="ce8">
            <text:p>24,491,944</text:p>
          </table:table-cell>
          <table:table-cell office:value-type="float" office:value="51" table:style-name="ce8">
            <text:p>51</text:p>
          </table:table-cell>
          <table:table-cell office:value-type="float" office:value="152" table:style-name="ce8">
            <text:p>152</text:p>
          </table:table-cell>
          <table:table-cell office:value-type="float" office:value="203" table:style-name="ce8">
            <text:p>203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101" table:style-name="ce8">
            <text:p>101</text:p>
          </table:table-cell>
          <table:table-cell office:value-type="float" office:value="232" table:style-name="ce8">
            <text:p>232</text:p>
          </table:table-cell>
          <table:table-cell office:value-type="float" office:value="333" table:style-name="ce8">
            <text:p>3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4197" table:style-name="ce8">
            <text:p>44,197</text:p>
          </table:table-cell>
          <table:table-cell office:value-type="percentage" office:value="0.4596576254264082" table:style-name="ce7">
            <text:p>45.97%</text:p>
          </table:table-cell>
          <table:table-cell office:value-type="float" office:value="2995.39" table:style-name="ce8">
            <text:p>2,995</text:p>
          </table:table-cell>
          <table:table-cell office:value-type="float" office:value="132387422" table:style-name="ce8">
            <text:p>132,387,422</text:p>
          </table:table-cell>
          <table:table-cell office:value-type="float" office:value="35960434" table:style-name="ce8">
            <text:p>35,960,434</text:p>
          </table:table-cell>
          <table:table-cell office:value-type="float" office:value="194436640" table:style-name="ce8">
            <text:p>194,436,640</text:p>
          </table:table-cell>
          <table:table-cell office:value-type="float" office:value="174" table:style-name="ce8">
            <text:p>174</text:p>
          </table:table-cell>
          <table:table-cell office:value-type="float" office:value="355" table:style-name="ce8">
            <text:p>355</text:p>
          </table:table-cell>
          <table:table-cell office:value-type="float" office:value="529" table:style-name="ce8">
            <text:p>529</text:p>
          </table:table-cell>
          <table:table-cell office:value-type="float" office:value="219" table:style-name="ce8">
            <text:p>219</text:p>
          </table:table-cell>
          <table:table-cell office:value-type="float" office:value="176" table:style-name="ce8">
            <text:p>176</text:p>
          </table:table-cell>
          <table:table-cell office:value-type="float" office:value="395" table:style-name="ce8">
            <text:p>395</text:p>
          </table:table-cell>
          <table:table-cell office:value-type="float" office:value="106" table:style-name="ce8">
            <text:p>106</text:p>
          </table:table-cell>
          <table:table-cell office:value-type="float" office:value="112" table:style-name="ce8">
            <text:p>112</text:p>
          </table:table-cell>
          <table:table-cell office:value-type="float" office:value="218" table:style-name="ce8">
            <text:p>218</text:p>
          </table:table-cell>
          <table:table-cell office:value-type="float" office:value="56" table:style-name="ce8">
            <text:p>56</text:p>
          </table:table-cell>
          <table:table-cell office:value-type="float" office:value="109" table:style-name="ce8">
            <text:p>109</text:p>
          </table:table-cell>
          <table:table-cell office:value-type="float" office:value="165" table:style-name="ce8">
            <text:p>165</text:p>
          </table:table-cell>
          <table:table-cell office:value-type="float" office:value="555" table:style-name="ce8">
            <text:p>555</text:p>
          </table:table-cell>
          <table:table-cell office:value-type="float" office:value="752" table:style-name="ce8">
            <text:p>752</text:p>
          </table:table-cell>
          <table:table-cell office:value-type="float" office:value="1307" table:style-name="ce8">
            <text:p>1,30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1647" table:style-name="ce8">
            <text:p>61,647</text:p>
          </table:table-cell>
          <table:table-cell office:value-type="percentage" office:value="0.46370652304729809" table:style-name="ce7">
            <text:p>46.37%</text:p>
          </table:table-cell>
          <table:table-cell office:value-type="float" office:value="2716.25" table:style-name="ce8">
            <text:p>2,716</text:p>
          </table:table-cell>
          <table:table-cell office:value-type="float" office:value="167448886" table:style-name="ce8">
            <text:p>167,448,886</text:p>
          </table:table-cell>
          <table:table-cell office:value-type="float" office:value="25510670" table:style-name="ce8">
            <text:p>25,510,670</text:p>
          </table:table-cell>
          <table:table-cell office:value-type="float" office:value="197880254" table:style-name="ce8">
            <text:p>197,880,254</text:p>
          </table:table-cell>
          <table:table-cell office:value-type="float" office:value="183" table:style-name="ce8">
            <text:p>183</text:p>
          </table:table-cell>
          <table:table-cell office:value-type="float" office:value="491" table:style-name="ce8">
            <text:p>491</text:p>
          </table:table-cell>
          <table:table-cell office:value-type="float" office:value="674" table:style-name="ce8">
            <text:p>674</text:p>
          </table:table-cell>
          <table:table-cell office:value-type="float" office:value="133" table:style-name="ce8">
            <text:p>133</text:p>
          </table:table-cell>
          <table:table-cell office:value-type="float" office:value="153" table:style-name="ce8">
            <text:p>153</text:p>
          </table:table-cell>
          <table:table-cell office:value-type="float" office:value="286" table:style-name="ce8">
            <text:p>286</text:p>
          </table:table-cell>
          <table:table-cell office:value-type="float" office:value="70" table:style-name="ce8">
            <text:p>70</text:p>
          </table:table-cell>
          <table:table-cell office:value-type="float" office:value="94" table:style-name="ce8">
            <text:p>94</text:p>
          </table:table-cell>
          <table:table-cell office:value-type="float" office:value="164" table:style-name="ce8">
            <text:p>164</text:p>
          </table:table-cell>
          <table:table-cell office:value-type="float" office:value="64" table:style-name="ce8">
            <text:p>64</text:p>
          </table:table-cell>
          <table:table-cell office:value-type="float" office:value="107" table:style-name="ce8">
            <text:p>107</text:p>
          </table:table-cell>
          <table:table-cell office:value-type="float" office:value="171" table:style-name="ce8">
            <text:p>171</text:p>
          </table:table-cell>
          <table:table-cell office:value-type="float" office:value="450" table:style-name="ce8">
            <text:p>450</text:p>
          </table:table-cell>
          <table:table-cell office:value-type="float" office:value="845" table:style-name="ce8">
            <text:p>845</text:p>
          </table:table-cell>
          <table:table-cell office:value-type="float" office:value="1295" table:style-name="ce8">
            <text:p>1,2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383" table:style-name="ce8">
            <text:p>8,383</text:p>
          </table:table-cell>
          <table:table-cell office:value-type="percentage" office:value="0.18735472912569279" table:style-name="ce7">
            <text:p>18.74%</text:p>
          </table:table-cell>
          <table:table-cell office:value-type="float" office:value="2724.02" table:style-name="ce8">
            <text:p>2,724</text:p>
          </table:table-cell>
          <table:table-cell office:value-type="float" office:value="22835428" table:style-name="ce8">
            <text:p>22,835,428</text:p>
          </table:table-cell>
          <table:table-cell office:value-type="float" office:value="7572241" table:style-name="ce8">
            <text:p>7,572,241</text:p>
          </table:table-cell>
          <table:table-cell office:value-type="float" office:value="30797645" table:style-name="ce8">
            <text:p>30,797,645</text:p>
          </table:table-cell>
          <table:table-cell office:value-type="float" office:value="48" table:style-name="ce8">
            <text:p>48</text:p>
          </table:table-cell>
          <table:table-cell office:value-type="float" office:value="122" table:style-name="ce8">
            <text:p>122</text:p>
          </table:table-cell>
          <table:table-cell office:value-type="float" office:value="170" table:style-name="ce8">
            <text:p>170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111" table:style-name="ce8">
            <text:p>111</text:p>
          </table:table-cell>
          <table:table-cell office:value-type="float" office:value="252" table:style-name="ce8">
            <text:p>252</text:p>
          </table:table-cell>
          <table:table-cell office:value-type="float" office:value="363" table:style-name="ce8">
            <text:p>36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63" table:style-name="ce8">
            <text:p>1,263</text:p>
          </table:table-cell>
          <table:table-cell office:value-type="percentage" office:value="0.25629058441558439" table:style-name="ce7">
            <text:p>25.63%</text:p>
          </table:table-cell>
          <table:table-cell office:value-type="float" office:value="1889.15" table:style-name="ce8">
            <text:p>1,889</text:p>
          </table:table-cell>
          <table:table-cell office:value-type="float" office:value="2386000" table:style-name="ce8">
            <text:p>2,386,000</text:p>
          </table:table-cell>
          <table:table-cell office:value-type="float" office:value="305400" table:style-name="ce8">
            <text:p>305,400</text:p>
          </table:table-cell>
          <table:table-cell office:value-type="float" office:value="2691400" table:style-name="ce8">
            <text:p>2,691,40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48102" table:style-name="ce8">
            <text:p>1,848,102</text:p>
          </table:table-cell>
          <table:table-cell office:value-type="percentage" office:value="0.3884052305713529" table:style-name="ce7">
            <text:p>38.84%</text:p>
          </table:table-cell>
          <table:table-cell office:value-type="float" office:value="2819.27" table:style-name="ce8">
            <text:p>2,819</text:p>
          </table:table-cell>
          <table:table-cell office:value-type="float" office:value="5210291197" table:style-name="ce8">
            <text:p>5,210,291,197</text:p>
          </table:table-cell>
          <table:table-cell office:value-type="float" office:value="1125596587" table:style-name="ce8">
            <text:p>1,125,596,587</text:p>
          </table:table-cell>
          <table:table-cell office:value-type="float" office:value="6953995077" table:style-name="ce8">
            <text:p>6,953,995,077</text:p>
          </table:table-cell>
          <table:table-cell office:value-type="float" office:value="8320" table:style-name="ce8">
            <text:p>8,320</text:p>
          </table:table-cell>
          <table:table-cell office:value-type="float" office:value="16517" table:style-name="ce8">
            <text:p>16,517</text:p>
          </table:table-cell>
          <table:table-cell office:value-type="float" office:value="24837" table:style-name="ce8">
            <text:p>24,837</text:p>
          </table:table-cell>
          <table:table-cell office:value-type="float" office:value="5438" table:style-name="ce8">
            <text:p>5,438</text:p>
          </table:table-cell>
          <table:table-cell office:value-type="float" office:value="4883" table:style-name="ce8">
            <text:p>4,883</text:p>
          </table:table-cell>
          <table:table-cell office:value-type="float" office:value="10321" table:style-name="ce8">
            <text:p>10,321</text:p>
          </table:table-cell>
          <table:table-cell office:value-type="float" office:value="4163" table:style-name="ce8">
            <text:p>4,163</text:p>
          </table:table-cell>
          <table:table-cell office:value-type="float" office:value="4343" table:style-name="ce8">
            <text:p>4,343</text:p>
          </table:table-cell>
          <table:table-cell office:value-type="float" office:value="8506" table:style-name="ce8">
            <text:p>8,506</text:p>
          </table:table-cell>
          <table:table-cell office:value-type="float" office:value="3091" table:style-name="ce8">
            <text:p>3,091</text:p>
          </table:table-cell>
          <table:table-cell office:value-type="float" office:value="4275" table:style-name="ce8">
            <text:p>4,275</text:p>
          </table:table-cell>
          <table:table-cell office:value-type="float" office:value="7366" table:style-name="ce8">
            <text:p>7,366</text:p>
          </table:table-cell>
          <table:table-cell office:value-type="float" office:value="21012" table:style-name="ce8">
            <text:p>21,012</text:p>
          </table:table-cell>
          <table:table-cell office:value-type="float" office:value="30018" table:style-name="ce8">
            <text:p>30,018</text:p>
          </table:table-cell>
          <table:table-cell office:value-type="float" office:value="51030" table:style-name="ce8">
            <text:p>51,030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9935" table:style-name="ce8">
            <text:p>169,935</text:p>
          </table:table-cell>
          <table:table-cell office:value-type="float" office:value="169935" table:style-name="ce8">
            <text:p>169,935</text:p>
          </table:table-cell>
          <table:table-cell office:value-type="float" office:value="1848102" table:style-name="ce8">
            <text:p>1,848,102</text:p>
          </table:table-cell>
          <table:table-cell office:value-type="percentage" office:value="0.3884052305713529" table:style-name="ce7">
            <text:p>38.84%</text:p>
          </table:table-cell>
          <table:table-cell office:value-type="float" office:value="2819.27" table:style-name="ce8">
            <text:p>2,819</text:p>
          </table:table-cell>
          <table:table-cell office:value-type="float" office:value="5210291197" table:style-name="ce8">
            <text:p>5,210,291,197</text:p>
          </table:table-cell>
          <table:table-cell office:value-type="float" office:value="1125596587" table:style-name="ce8">
            <text:p>1,125,596,587</text:p>
          </table:table-cell>
          <table:table-cell office:value-type="float" office:value="6953995077" table:style-name="ce8">
            <text:p>6,953,995,077</text:p>
          </table:table-cell>
          <table:table-cell office:value-type="float" office:value="8320" table:style-name="ce8">
            <text:p>8,320</text:p>
          </table:table-cell>
          <table:table-cell office:value-type="float" office:value="16517" table:style-name="ce8">
            <text:p>16,517</text:p>
          </table:table-cell>
          <table:table-cell office:value-type="float" office:value="24837" table:style-name="ce8">
            <text:p>24,837</text:p>
          </table:table-cell>
          <table:table-cell office:value-type="float" office:value="5438" table:style-name="ce8">
            <text:p>5,438</text:p>
          </table:table-cell>
          <table:table-cell office:value-type="float" office:value="4883" table:style-name="ce8">
            <text:p>4,883</text:p>
          </table:table-cell>
          <table:table-cell office:value-type="float" office:value="10321" table:style-name="ce8">
            <text:p>10,321</text:p>
          </table:table-cell>
          <table:table-cell office:value-type="float" office:value="4163" table:style-name="ce8">
            <text:p>4,163</text:p>
          </table:table-cell>
          <table:table-cell office:value-type="float" office:value="4343" table:style-name="ce8">
            <text:p>4,343</text:p>
          </table:table-cell>
          <table:table-cell office:value-type="float" office:value="8506" table:style-name="ce8">
            <text:p>8,506</text:p>
          </table:table-cell>
          <table:table-cell office:value-type="float" office:value="3091" table:style-name="ce8">
            <text:p>3,091</text:p>
          </table:table-cell>
          <table:table-cell office:value-type="float" office:value="4275" table:style-name="ce8">
            <text:p>4,275</text:p>
          </table:table-cell>
          <table:table-cell office:value-type="float" office:value="7366" table:style-name="ce8">
            <text:p>7,366</text:p>
          </table:table-cell>
          <table:table-cell office:value-type="float" office:value="21012" table:style-name="ce8">
            <text:p>21,012</text:p>
          </table:table-cell>
          <table:table-cell office:value-type="float" office:value="30018" table:style-name="ce8">
            <text:p>30,018</text:p>
          </table:table-cell>
          <table:table-cell office:value-type="float" office:value="51030" table:style-name="ce8">
            <text:p>51,030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3月" table:style-name="ta3">
        <table:table-column table:style-name="co1" table:default-cell-style-name="ce5"/>
        <table:table-column table:style-name="co19" table:default-cell-style-name="ce5"/>
        <table:table-column table:style-name="co12" table:number-columns-repeated="2" table:default-cell-style-name="ce5"/>
        <table:table-column table:style-name="co1" table:number-columns-repeated="2" table:default-cell-style-name="ce5"/>
        <table:table-column table:style-name="co15" table:default-cell-style-name="ce5"/>
        <table:table-column table:style-name="co14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1" table:default-cell-style-name="ce5"/>
        <table:table-column table:style-name="co26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24" table:default-cell-style-name="ce5"/>
        <table:table-column table:style-name="co15" table:default-cell-style-name="ce5"/>
        <table:table-column table:style-name="co27" table:default-cell-style-name="ce5"/>
        <table:table-column table:style-name="co13" table:default-cell-style-name="ce5"/>
        <table:table-column table:style-name="co24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3月 至 2022年3月(Data for 2022/3～2022/3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4878" table:style-name="ce8">
            <text:p>124,878</text:p>
          </table:table-cell>
          <table:table-cell office:value-type="percentage" office:value="0.3222658064516129" table:style-name="ce7">
            <text:p>32.23%</text:p>
          </table:table-cell>
          <table:table-cell office:value-type="float" office:value="2154.7800000000002" table:style-name="ce8">
            <text:p>2,155</text:p>
          </table:table-cell>
          <table:table-cell office:value-type="float" office:value="269084053" table:style-name="ce8">
            <text:p>269,084,053</text:p>
          </table:table-cell>
          <table:table-cell office:value-type="float" office:value="99215351" table:style-name="ce8">
            <text:p>99,215,351</text:p>
          </table:table-cell>
          <table:table-cell office:value-type="float" office:value="468631439" table:style-name="ce8">
            <text:p>468,631,439</text:p>
          </table:table-cell>
          <table:table-cell office:value-type="float" office:value="480" table:style-name="ce8">
            <text:p>480</text:p>
          </table:table-cell>
          <table:table-cell office:value-type="float" office:value="1295" table:style-name="ce8">
            <text:p>1,295</text:p>
          </table:table-cell>
          <table:table-cell office:value-type="float" office:value="1775" table:style-name="ce8">
            <text:p>1,775</text:p>
          </table:table-cell>
          <table:table-cell office:value-type="float" office:value="360" table:style-name="ce8">
            <text:p>360</text:p>
          </table:table-cell>
          <table:table-cell office:value-type="float" office:value="318" table:style-name="ce8">
            <text:p>318</text:p>
          </table:table-cell>
          <table:table-cell office:value-type="float" office:value="678" table:style-name="ce8">
            <text:p>678</text:p>
          </table:table-cell>
          <table:table-cell office:value-type="float" office:value="360" table:style-name="ce8">
            <text:p>360</text:p>
          </table:table-cell>
          <table:table-cell office:value-type="float" office:value="358" table:style-name="ce8">
            <text:p>358</text:p>
          </table:table-cell>
          <table:table-cell office:value-type="float" office:value="718" table:style-name="ce8">
            <text:p>718</text:p>
          </table:table-cell>
          <table:table-cell office:value-type="float" office:value="298" table:style-name="ce8">
            <text:p>298</text:p>
          </table:table-cell>
          <table:table-cell office:value-type="float" office:value="440" table:style-name="ce8">
            <text:p>440</text:p>
          </table:table-cell>
          <table:table-cell office:value-type="float" office:value="738" table:style-name="ce8">
            <text:p>738</text:p>
          </table:table-cell>
          <table:table-cell office:value-type="float" office:value="1498" table:style-name="ce8">
            <text:p>1,498</text:p>
          </table:table-cell>
          <table:table-cell office:value-type="float" office:value="2411" table:style-name="ce8">
            <text:p>2,411</text:p>
          </table:table-cell>
          <table:table-cell office:value-type="float" office:value="3909" table:style-name="ce8">
            <text:p>3,90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832214765100669" table:style-name="ce7">
            <text:p>99.83%</text:p>
          </table:table-cell>
          <table:table-cell office:value-type="float" office:value="1" table:style-name="ce8">
            <text:p>1</text:p>
          </table:table-cell>
          <table:table-cell office:value-type="float" office:value="378452" table:style-name="ce8">
            <text:p>378,452</text:p>
          </table:table-cell>
          <table:table-cell office:value-type="percentage" office:value="0.38838574212636612" table:style-name="ce7">
            <text:p>38.84%</text:p>
          </table:table-cell>
          <table:table-cell office:value-type="float" office:value="2339.27" table:style-name="ce8">
            <text:p>2,339</text:p>
          </table:table-cell>
          <table:table-cell office:value-type="float" office:value="885299603" table:style-name="ce8">
            <text:p>885,299,603</text:p>
          </table:table-cell>
          <table:table-cell office:value-type="float" office:value="294534947" table:style-name="ce8">
            <text:p>294,534,947</text:p>
          </table:table-cell>
          <table:table-cell office:value-type="float" office:value="1335859409" table:style-name="ce8">
            <text:p>1,335,859,409</text:p>
          </table:table-cell>
          <table:table-cell office:value-type="float" office:value="1710" table:style-name="ce8">
            <text:p>1,710</text:p>
          </table:table-cell>
          <table:table-cell office:value-type="float" office:value="2911" table:style-name="ce8">
            <text:p>2,911</text:p>
          </table:table-cell>
          <table:table-cell office:value-type="float" office:value="4621" table:style-name="ce8">
            <text:p>4,621</text:p>
          </table:table-cell>
          <table:table-cell office:value-type="float" office:value="1097" table:style-name="ce8">
            <text:p>1,097</text:p>
          </table:table-cell>
          <table:table-cell office:value-type="float" office:value="722" table:style-name="ce8">
            <text:p>722</text:p>
          </table:table-cell>
          <table:table-cell office:value-type="float" office:value="1819" table:style-name="ce8">
            <text:p>1,819</text:p>
          </table:table-cell>
          <table:table-cell office:value-type="float" office:value="816" table:style-name="ce8">
            <text:p>816</text:p>
          </table:table-cell>
          <table:table-cell office:value-type="float" office:value="889" table:style-name="ce8">
            <text:p>889</text:p>
          </table:table-cell>
          <table:table-cell office:value-type="float" office:value="1705" table:style-name="ce8">
            <text:p>1,705</text:p>
          </table:table-cell>
          <table:table-cell office:value-type="float" office:value="550" table:style-name="ce8">
            <text:p>550</text:p>
          </table:table-cell>
          <table:table-cell office:value-type="float" office:value="680" table:style-name="ce8">
            <text:p>680</text:p>
          </table:table-cell>
          <table:table-cell office:value-type="float" office:value="1230" table:style-name="ce8">
            <text:p>1,230</text:p>
          </table:table-cell>
          <table:table-cell office:value-type="float" office:value="4173" table:style-name="ce8">
            <text:p>4,173</text:p>
          </table:table-cell>
          <table:table-cell office:value-type="float" office:value="5202" table:style-name="ce8">
            <text:p>5,202</text:p>
          </table:table-cell>
          <table:table-cell office:value-type="float" office:value="9375" table:style-name="ce8">
            <text:p>9,37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4850" table:style-name="ce8">
            <text:p>114,850</text:p>
          </table:table-cell>
          <table:table-cell office:value-type="percentage" office:value="0.34354958361252041" table:style-name="ce7">
            <text:p>34.35%</text:p>
          </table:table-cell>
          <table:table-cell office:value-type="float" office:value="2205.9" table:style-name="ce8">
            <text:p>2,206</text:p>
          </table:table-cell>
          <table:table-cell office:value-type="float" office:value="253347540" table:style-name="ce8">
            <text:p>253,347,540</text:p>
          </table:table-cell>
          <table:table-cell office:value-type="float" office:value="54534112" table:style-name="ce8">
            <text:p>54,534,112</text:p>
          </table:table-cell>
          <table:table-cell office:value-type="float" office:value="342233405" table:style-name="ce8">
            <text:p>342,233,405</text:p>
          </table:table-cell>
          <table:table-cell office:value-type="float" office:value="392" table:style-name="ce8">
            <text:p>392</text:p>
          </table:table-cell>
          <table:table-cell office:value-type="float" office:value="1142" table:style-name="ce8">
            <text:p>1,142</text:p>
          </table:table-cell>
          <table:table-cell office:value-type="float" office:value="1534" table:style-name="ce8">
            <text:p>1,534</text:p>
          </table:table-cell>
          <table:table-cell office:value-type="float" office:value="329" table:style-name="ce8">
            <text:p>329</text:p>
          </table:table-cell>
          <table:table-cell office:value-type="float" office:value="238" table:style-name="ce8">
            <text:p>238</text:p>
          </table:table-cell>
          <table:table-cell office:value-type="float" office:value="567" table:style-name="ce8">
            <text:p>567</text:p>
          </table:table-cell>
          <table:table-cell office:value-type="float" office:value="331" table:style-name="ce8">
            <text:p>331</text:p>
          </table:table-cell>
          <table:table-cell office:value-type="float" office:value="250" table:style-name="ce8">
            <text:p>250</text:p>
          </table:table-cell>
          <table:table-cell office:value-type="float" office:value="581" table:style-name="ce8">
            <text:p>581</text:p>
          </table:table-cell>
          <table:table-cell office:value-type="float" office:value="164" table:style-name="ce8">
            <text:p>164</text:p>
          </table:table-cell>
          <table:table-cell office:value-type="float" office:value="379" table:style-name="ce8">
            <text:p>379</text:p>
          </table:table-cell>
          <table:table-cell office:value-type="float" office:value="543" table:style-name="ce8">
            <text:p>543</text:p>
          </table:table-cell>
          <table:table-cell office:value-type="float" office:value="1216" table:style-name="ce8">
            <text:p>1,216</text:p>
          </table:table-cell>
          <table:table-cell office:value-type="float" office:value="2009" table:style-name="ce8">
            <text:p>2,009</text:p>
          </table:table-cell>
          <table:table-cell office:value-type="float" office:value="3225" table:style-name="ce8">
            <text:p>3,2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8047" table:style-name="ce8">
            <text:p>288,047</text:p>
          </table:table-cell>
          <table:table-cell office:value-type="percentage" office:value="0.42675968904962203" table:style-name="ce7">
            <text:p>42.68%</text:p>
          </table:table-cell>
          <table:table-cell office:value-type="float" office:value="2474.75" table:style-name="ce8">
            <text:p>2,475</text:p>
          </table:table-cell>
          <table:table-cell office:value-type="float" office:value="712845683" table:style-name="ce8">
            <text:p>712,845,683</text:p>
          </table:table-cell>
          <table:table-cell office:value-type="float" office:value="148798336" table:style-name="ce8">
            <text:p>148,798,336</text:p>
          </table:table-cell>
          <table:table-cell office:value-type="float" office:value="922550380" table:style-name="ce8">
            <text:p>922,550,380</text:p>
          </table:table-cell>
          <table:table-cell office:value-type="float" office:value="1220" table:style-name="ce8">
            <text:p>1,220</text:p>
          </table:table-cell>
          <table:table-cell office:value-type="float" office:value="2244" table:style-name="ce8">
            <text:p>2,244</text:p>
          </table:table-cell>
          <table:table-cell office:value-type="float" office:value="3464" table:style-name="ce8">
            <text:p>3,464</text:p>
          </table:table-cell>
          <table:table-cell office:value-type="float" office:value="676" table:style-name="ce8">
            <text:p>676</text:p>
          </table:table-cell>
          <table:table-cell office:value-type="float" office:value="546" table:style-name="ce8">
            <text:p>546</text:p>
          </table:table-cell>
          <table:table-cell office:value-type="float" office:value="1222" table:style-name="ce8">
            <text:p>1,222</text:p>
          </table:table-cell>
          <table:table-cell office:value-type="float" office:value="543" table:style-name="ce8">
            <text:p>543</text:p>
          </table:table-cell>
          <table:table-cell office:value-type="float" office:value="530" table:style-name="ce8">
            <text:p>530</text:p>
          </table:table-cell>
          <table:table-cell office:value-type="float" office:value="1073" table:style-name="ce8">
            <text:p>1,073</text:p>
          </table:table-cell>
          <table:table-cell office:value-type="float" office:value="401" table:style-name="ce8">
            <text:p>401</text:p>
          </table:table-cell>
          <table:table-cell office:value-type="float" office:value="581" table:style-name="ce8">
            <text:p>581</text:p>
          </table:table-cell>
          <table:table-cell office:value-type="float" office:value="982" table:style-name="ce8">
            <text:p>982</text:p>
          </table:table-cell>
          <table:table-cell office:value-type="float" office:value="2840" table:style-name="ce8">
            <text:p>2,840</text:p>
          </table:table-cell>
          <table:table-cell office:value-type="float" office:value="3901" table:style-name="ce8">
            <text:p>3,901</text:p>
          </table:table-cell>
          <table:table-cell office:value-type="float" office:value="6741" table:style-name="ce8">
            <text:p>6,74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75284" table:style-name="ce8">
            <text:p>175,284</text:p>
          </table:table-cell>
          <table:table-cell office:value-type="percentage" office:value="0.48756769687377438" table:style-name="ce7">
            <text:p>48.76%</text:p>
          </table:table-cell>
          <table:table-cell office:value-type="float" office:value="2274.96" table:style-name="ce8">
            <text:p>2,275</text:p>
          </table:table-cell>
          <table:table-cell office:value-type="float" office:value="398764232" table:style-name="ce8">
            <text:p>398,764,232</text:p>
          </table:table-cell>
          <table:table-cell office:value-type="float" office:value="141902237" table:style-name="ce8">
            <text:p>141,902,237</text:p>
          </table:table-cell>
          <table:table-cell office:value-type="float" office:value="586012373" table:style-name="ce8">
            <text:p>586,012,373</text:p>
          </table:table-cell>
          <table:table-cell office:value-type="float" office:value="659" table:style-name="ce8">
            <text:p>659</text:p>
          </table:table-cell>
          <table:table-cell office:value-type="float" office:value="1335" table:style-name="ce8">
            <text:p>1,335</text:p>
          </table:table-cell>
          <table:table-cell office:value-type="float" office:value="1994" table:style-name="ce8">
            <text:p>1,994</text:p>
          </table:table-cell>
          <table:table-cell office:value-type="float" office:value="480" table:style-name="ce8">
            <text:p>480</text:p>
          </table:table-cell>
          <table:table-cell office:value-type="float" office:value="490" table:style-name="ce8">
            <text:p>490</text:p>
          </table:table-cell>
          <table:table-cell office:value-type="float" office:value="970" table:style-name="ce8">
            <text:p>970</text:p>
          </table:table-cell>
          <table:table-cell office:value-type="float" office:value="290" table:style-name="ce8">
            <text:p>290</text:p>
          </table:table-cell>
          <table:table-cell office:value-type="float" office:value="334" table:style-name="ce8">
            <text:p>334</text:p>
          </table:table-cell>
          <table:table-cell office:value-type="float" office:value="624" table:style-name="ce8">
            <text:p>624</text:p>
          </table:table-cell>
          <table:table-cell office:value-type="float" office:value="173" table:style-name="ce8">
            <text:p>173</text:p>
          </table:table-cell>
          <table:table-cell office:value-type="float" office:value="242" table:style-name="ce8">
            <text:p>242</text:p>
          </table:table-cell>
          <table:table-cell office:value-type="float" office:value="415" table:style-name="ce8">
            <text:p>415</text:p>
          </table:table-cell>
          <table:table-cell office:value-type="float" office:value="1602" table:style-name="ce8">
            <text:p>1,602</text:p>
          </table:table-cell>
          <table:table-cell office:value-type="float" office:value="2401" table:style-name="ce8">
            <text:p>2,401</text:p>
          </table:table-cell>
          <table:table-cell office:value-type="float" office:value="4003" table:style-name="ce8">
            <text:p>4,00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30612" table:style-name="ce8">
            <text:p>230,612</text:p>
          </table:table-cell>
          <table:table-cell office:value-type="percentage" office:value="0.38300451908528799" table:style-name="ce7">
            <text:p>38.30%</text:p>
          </table:table-cell>
          <table:table-cell office:value-type="float" office:value="1865.42" table:style-name="ce8">
            <text:p>1,865</text:p>
          </table:table-cell>
          <table:table-cell office:value-type="float" office:value="430187388" table:style-name="ce8">
            <text:p>430,187,388</text:p>
          </table:table-cell>
          <table:table-cell office:value-type="float" office:value="91526915" table:style-name="ce8">
            <text:p>91,526,915</text:p>
          </table:table-cell>
          <table:table-cell office:value-type="float" office:value="570630999" table:style-name="ce8">
            <text:p>570,630,999</text:p>
          </table:table-cell>
          <table:table-cell office:value-type="float" office:value="651" table:style-name="ce8">
            <text:p>651</text:p>
          </table:table-cell>
          <table:table-cell office:value-type="float" office:value="1770" table:style-name="ce8">
            <text:p>1,770</text:p>
          </table:table-cell>
          <table:table-cell office:value-type="float" office:value="2421" table:style-name="ce8">
            <text:p>2,421</text:p>
          </table:table-cell>
          <table:table-cell office:value-type="float" office:value="490" table:style-name="ce8">
            <text:p>490</text:p>
          </table:table-cell>
          <table:table-cell office:value-type="float" office:value="555" table:style-name="ce8">
            <text:p>555</text:p>
          </table:table-cell>
          <table:table-cell office:value-type="float" office:value="1045" table:style-name="ce8">
            <text:p>1,045</text:p>
          </table:table-cell>
          <table:table-cell office:value-type="float" office:value="474" table:style-name="ce8">
            <text:p>474</text:p>
          </table:table-cell>
          <table:table-cell office:value-type="float" office:value="409" table:style-name="ce8">
            <text:p>409</text:p>
          </table:table-cell>
          <table:table-cell office:value-type="float" office:value="883" table:style-name="ce8">
            <text:p>883</text:p>
          </table:table-cell>
          <table:table-cell office:value-type="float" office:value="231" table:style-name="ce8">
            <text:p>231</text:p>
          </table:table-cell>
          <table:table-cell office:value-type="float" office:value="328" table:style-name="ce8">
            <text:p>328</text:p>
          </table:table-cell>
          <table:table-cell office:value-type="float" office:value="559" table:style-name="ce8">
            <text:p>559</text:p>
          </table:table-cell>
          <table:table-cell office:value-type="float" office:value="1846" table:style-name="ce8">
            <text:p>1,846</text:p>
          </table:table-cell>
          <table:table-cell office:value-type="float" office:value="3062" table:style-name="ce8">
            <text:p>3,062</text:p>
          </table:table-cell>
          <table:table-cell office:value-type="float" office:value="4908" table:style-name="ce8">
            <text:p>4,90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7710" table:style-name="ce8">
            <text:p>97,710</text:p>
          </table:table-cell>
          <table:table-cell office:value-type="percentage" office:value="0.35498766571359031" table:style-name="ce7">
            <text:p>35.50%</text:p>
          </table:table-cell>
          <table:table-cell office:value-type="float" office:value="3094.7" table:style-name="ce8">
            <text:p>3,095</text:p>
          </table:table-cell>
          <table:table-cell office:value-type="float" office:value="302382706" table:style-name="ce8">
            <text:p>302,382,706</text:p>
          </table:table-cell>
          <table:table-cell office:value-type="float" office:value="94128455" table:style-name="ce8">
            <text:p>94,128,455</text:p>
          </table:table-cell>
          <table:table-cell office:value-type="float" office:value="420111184" table:style-name="ce8">
            <text:p>420,111,184</text:p>
          </table:table-cell>
          <table:table-cell office:value-type="float" office:value="599" table:style-name="ce8">
            <text:p>599</text:p>
          </table:table-cell>
          <table:table-cell office:value-type="float" office:value="1129" table:style-name="ce8">
            <text:p>1,129</text:p>
          </table:table-cell>
          <table:table-cell office:value-type="float" office:value="1728" table:style-name="ce8">
            <text:p>1,728</text:p>
          </table:table-cell>
          <table:table-cell office:value-type="float" office:value="404" table:style-name="ce8">
            <text:p>404</text:p>
          </table:table-cell>
          <table:table-cell office:value-type="float" office:value="336" table:style-name="ce8">
            <text:p>336</text:p>
          </table:table-cell>
          <table:table-cell office:value-type="float" office:value="740" table:style-name="ce8">
            <text:p>740</text:p>
          </table:table-cell>
          <table:table-cell office:value-type="float" office:value="242" table:style-name="ce8">
            <text:p>242</text:p>
          </table:table-cell>
          <table:table-cell office:value-type="float" office:value="300" table:style-name="ce8">
            <text:p>300</text:p>
          </table:table-cell>
          <table:table-cell office:value-type="float" office:value="542" table:style-name="ce8">
            <text:p>542</text:p>
          </table:table-cell>
          <table:table-cell office:value-type="float" office:value="182" table:style-name="ce8">
            <text:p>182</text:p>
          </table:table-cell>
          <table:table-cell office:value-type="float" office:value="171" table:style-name="ce8">
            <text:p>171</text:p>
          </table:table-cell>
          <table:table-cell office:value-type="float" office:value="353" table:style-name="ce8">
            <text:p>353</text:p>
          </table:table-cell>
          <table:table-cell office:value-type="float" office:value="1427" table:style-name="ce8">
            <text:p>1,427</text:p>
          </table:table-cell>
          <table:table-cell office:value-type="float" office:value="1936" table:style-name="ce8">
            <text:p>1,936</text:p>
          </table:table-cell>
          <table:table-cell office:value-type="float" office:value="3363" table:style-name="ce8">
            <text:p>3,36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034" table:style-name="ce8">
            <text:p>15,034</text:p>
          </table:table-cell>
          <table:table-cell office:value-type="percentage" office:value="0.38186436372872751" table:style-name="ce7">
            <text:p>38.19%</text:p>
          </table:table-cell>
          <table:table-cell office:value-type="float" office:value="3257.73" table:style-name="ce8">
            <text:p>3,258</text:p>
          </table:table-cell>
          <table:table-cell office:value-type="float" office:value="48976708" table:style-name="ce8">
            <text:p>48,976,708</text:p>
          </table:table-cell>
          <table:table-cell office:value-type="float" office:value="9724066" table:style-name="ce8">
            <text:p>9,724,066</text:p>
          </table:table-cell>
          <table:table-cell office:value-type="float" office:value="67821752" table:style-name="ce8">
            <text:p>67,821,752</text:p>
          </table:table-cell>
          <table:table-cell office:value-type="float" office:value="61" table:style-name="ce8">
            <text:p>61</text:p>
          </table:table-cell>
          <table:table-cell office:value-type="float" office:value="110" table:style-name="ce8">
            <text:p>110</text:p>
          </table:table-cell>
          <table:table-cell office:value-type="float" office:value="171" table:style-name="ce8">
            <text:p>171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8">
            <text:p>34</text:p>
          </table:table-cell>
          <table:table-cell office:value-type="float" office:value="104" table:style-name="ce8">
            <text:p>104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89" table:style-name="ce8">
            <text:p>8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81" table:style-name="ce8">
            <text:p>81</text:p>
          </table:table-cell>
          <table:table-cell office:value-type="float" office:value="224" table:style-name="ce8">
            <text:p>224</text:p>
          </table:table-cell>
          <table:table-cell office:value-type="float" office:value="221" table:style-name="ce8">
            <text:p>221</text:p>
          </table:table-cell>
          <table:table-cell office:value-type="float" office:value="445" table:style-name="ce8">
            <text:p>4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5684" table:style-name="ce8">
            <text:p>25,684</text:p>
          </table:table-cell>
          <table:table-cell office:value-type="percentage" office:value="0.37866367871675422" table:style-name="ce7">
            <text:p>37.87%</text:p>
          </table:table-cell>
          <table:table-cell office:value-type="float" office:value="2766.65" table:style-name="ce8">
            <text:p>2,767</text:p>
          </table:table-cell>
          <table:table-cell office:value-type="float" office:value="71058642" table:style-name="ce8">
            <text:p>71,058,642</text:p>
          </table:table-cell>
          <table:table-cell office:value-type="float" office:value="28493395" table:style-name="ce8">
            <text:p>28,493,395</text:p>
          </table:table-cell>
          <table:table-cell office:value-type="float" office:value="111077191" table:style-name="ce8">
            <text:p>111,077,191</text:p>
          </table:table-cell>
          <table:table-cell office:value-type="float" office:value="139" table:style-name="ce8">
            <text:p>139</text:p>
          </table:table-cell>
          <table:table-cell office:value-type="float" office:value="268" table:style-name="ce8">
            <text:p>268</text:p>
          </table:table-cell>
          <table:table-cell office:value-type="float" office:value="407" table:style-name="ce8">
            <text:p>407</text:p>
          </table:table-cell>
          <table:table-cell office:value-type="float" office:value="160" table:style-name="ce8">
            <text:p>160</text:p>
          </table:table-cell>
          <table:table-cell office:value-type="float" office:value="132" table:style-name="ce8">
            <text:p>132</text:p>
          </table:table-cell>
          <table:table-cell office:value-type="float" office:value="292" table:style-name="ce8">
            <text:p>292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140" table:style-name="ce8">
            <text:p>140</text:p>
          </table:table-cell>
          <table:table-cell office:value-type="float" office:value="82" table:style-name="ce8">
            <text:p>82</text:p>
          </table:table-cell>
          <table:table-cell office:value-type="float" office:value="74" table:style-name="ce8">
            <text:p>74</text:p>
          </table:table-cell>
          <table:table-cell office:value-type="float" office:value="156" table:style-name="ce8">
            <text:p>156</text:p>
          </table:table-cell>
          <table:table-cell office:value-type="float" office:value="450" table:style-name="ce8">
            <text:p>450</text:p>
          </table:table-cell>
          <table:table-cell office:value-type="float" office:value="545" table:style-name="ce8">
            <text:p>545</text:p>
          </table:table-cell>
          <table:table-cell office:value-type="float" office:value="995" table:style-name="ce8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576" table:style-name="ce8">
            <text:p>31,576</text:p>
          </table:table-cell>
          <table:table-cell office:value-type="percentage" office:value="0.44421310299227662" table:style-name="ce7">
            <text:p>44.42%</text:p>
          </table:table-cell>
          <table:table-cell office:value-type="float" office:value="2190.3200000000002" table:style-name="ce8">
            <text:p>2,190</text:p>
          </table:table-cell>
          <table:table-cell office:value-type="float" office:value="69161611" table:style-name="ce8">
            <text:p>69,161,611</text:p>
          </table:table-cell>
          <table:table-cell office:value-type="float" office:value="4418696" table:style-name="ce8">
            <text:p>4,418,696</text:p>
          </table:table-cell>
          <table:table-cell office:value-type="float" office:value="79440531" table:style-name="ce8">
            <text:p>79,440,531</text:p>
          </table:table-cell>
          <table:table-cell office:value-type="float" office:value="99" table:style-name="ce8">
            <text:p>99</text:p>
          </table:table-cell>
          <table:table-cell office:value-type="float" office:value="305" table:style-name="ce8">
            <text:p>305</text:p>
          </table:table-cell>
          <table:table-cell office:value-type="float" office:value="404" table:style-name="ce8">
            <text:p>404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82" table:style-name="ce8">
            <text:p>82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137" table:style-name="ce8">
            <text:p>137</text:p>
          </table:table-cell>
          <table:table-cell office:value-type="float" office:value="48" table:style-name="ce8">
            <text:p>48</text:p>
          </table:table-cell>
          <table:table-cell office:value-type="float" office:value="111" table:style-name="ce8">
            <text:p>111</text:p>
          </table:table-cell>
          <table:table-cell office:value-type="float" office:value="159" table:style-name="ce8">
            <text:p>159</text:p>
          </table:table-cell>
          <table:table-cell office:value-type="float" office:value="253" table:style-name="ce8">
            <text:p>253</text:p>
          </table:table-cell>
          <table:table-cell office:value-type="float" office:value="529" table:style-name="ce8">
            <text:p>529</text:p>
          </table:table-cell>
          <table:table-cell office:value-type="float" office:value="782" table:style-name="ce8">
            <text:p>78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6425" table:style-name="ce8">
            <text:p>66,425</text:p>
          </table:table-cell>
          <table:table-cell office:value-type="percentage" office:value="0.29612243442286768" table:style-name="ce7">
            <text:p>29.61%</text:p>
          </table:table-cell>
          <table:table-cell office:value-type="float" office:value="2461.4" table:style-name="ce8">
            <text:p>2,461</text:p>
          </table:table-cell>
          <table:table-cell office:value-type="float" office:value="163498744" table:style-name="ce8">
            <text:p>163,498,744</text:p>
          </table:table-cell>
          <table:table-cell office:value-type="float" office:value="50192501" table:style-name="ce8">
            <text:p>50,192,501</text:p>
          </table:table-cell>
          <table:table-cell office:value-type="float" office:value="220862164" table:style-name="ce8">
            <text:p>220,862,164</text:p>
          </table:table-cell>
          <table:table-cell office:value-type="float" office:value="295" table:style-name="ce8">
            <text:p>295</text:p>
          </table:table-cell>
          <table:table-cell office:value-type="float" office:value="501" table:style-name="ce8">
            <text:p>501</text:p>
          </table:table-cell>
          <table:table-cell office:value-type="float" office:value="796" table:style-name="ce8">
            <text:p>796</text:p>
          </table:table-cell>
          <table:table-cell office:value-type="float" office:value="197" table:style-name="ce8">
            <text:p>197</text:p>
          </table:table-cell>
          <table:table-cell office:value-type="float" office:value="197" table:style-name="ce8">
            <text:p>197</text:p>
          </table:table-cell>
          <table:table-cell office:value-type="float" office:value="394" table:style-name="ce8">
            <text:p>394</text:p>
          </table:table-cell>
          <table:table-cell office:value-type="float" office:value="168" table:style-name="ce8">
            <text:p>168</text:p>
          </table:table-cell>
          <table:table-cell office:value-type="float" office:value="148" table:style-name="ce8">
            <text:p>148</text:p>
          </table:table-cell>
          <table:table-cell office:value-type="float" office:value="316" table:style-name="ce8">
            <text:p>316</text:p>
          </table:table-cell>
          <table:table-cell office:value-type="float" office:value="194" table:style-name="ce8">
            <text:p>194</text:p>
          </table:table-cell>
          <table:table-cell office:value-type="float" office:value="237" table:style-name="ce8">
            <text:p>237</text:p>
          </table:table-cell>
          <table:table-cell office:value-type="float" office:value="431" table:style-name="ce8">
            <text:p>431</text:p>
          </table:table-cell>
          <table:table-cell office:value-type="float" office:value="854" table:style-name="ce8">
            <text:p>854</text:p>
          </table:table-cell>
          <table:table-cell office:value-type="float" office:value="1083" table:style-name="ce8">
            <text:p>1,083</text:p>
          </table:table-cell>
          <table:table-cell office:value-type="float" office:value="1937" table:style-name="ce8">
            <text:p>1,9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7816" table:style-name="ce8">
            <text:p>27,816</text:p>
          </table:table-cell>
          <table:table-cell office:value-type="percentage" office:value="0.33331735608493512" table:style-name="ce7">
            <text:p>33.33%</text:p>
          </table:table-cell>
          <table:table-cell office:value-type="float" office:value="2002.11" table:style-name="ce8">
            <text:p>2,002</text:p>
          </table:table-cell>
          <table:table-cell office:value-type="float" office:value="55690643" table:style-name="ce8">
            <text:p>55,690,643</text:p>
          </table:table-cell>
          <table:table-cell office:value-type="float" office:value="17577765" table:style-name="ce8">
            <text:p>17,577,765</text:p>
          </table:table-cell>
          <table:table-cell office:value-type="float" office:value="79532353" table:style-name="ce8">
            <text:p>79,532,353</text:p>
          </table:table-cell>
          <table:table-cell office:value-type="float" office:value="88" table:style-name="ce8">
            <text:p>88</text:p>
          </table:table-cell>
          <table:table-cell office:value-type="float" office:value="221" table:style-name="ce8">
            <text:p>221</text:p>
          </table:table-cell>
          <table:table-cell office:value-type="float" office:value="309" table:style-name="ce8">
            <text:p>309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127" table:style-name="ce8">
            <text:p>127</text:p>
          </table:table-cell>
          <table:table-cell office:value-type="float" office:value="42" table:style-name="ce8">
            <text:p>42</text:p>
          </table:table-cell>
          <table:table-cell office:value-type="float" office:value="73" table:style-name="ce8">
            <text:p>73</text:p>
          </table:table-cell>
          <table:table-cell office:value-type="float" office:value="115" table:style-name="ce8">
            <text:p>115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office:value-type="float" office:value="93" table:style-name="ce8">
            <text:p>93</text:p>
          </table:table-cell>
          <table:table-cell office:value-type="float" office:value="233" table:style-name="ce8">
            <text:p>233</text:p>
          </table:table-cell>
          <table:table-cell office:value-type="float" office:value="411" table:style-name="ce8">
            <text:p>411</text:p>
          </table:table-cell>
          <table:table-cell office:value-type="float" office:value="644" table:style-name="ce8">
            <text:p>6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0459" table:style-name="ce8">
            <text:p>30,459</text:p>
          </table:table-cell>
          <table:table-cell office:value-type="percentage" office:value="0.42552983416923962" table:style-name="ce7">
            <text:p>42.55%</text:p>
          </table:table-cell>
          <table:table-cell office:value-type="float" office:value="2130.85" table:style-name="ce8">
            <text:p>2,131</text:p>
          </table:table-cell>
          <table:table-cell office:value-type="float" office:value="64903655" table:style-name="ce8">
            <text:p>64,903,655</text:p>
          </table:table-cell>
          <table:table-cell office:value-type="float" office:value="9796162" table:style-name="ce8">
            <text:p>9,796,162</text:p>
          </table:table-cell>
          <table:table-cell office:value-type="float" office:value="77991493" table:style-name="ce8">
            <text:p>77,991,493</text:p>
          </table:table-cell>
          <table:table-cell office:value-type="float" office:value="101" table:style-name="ce8">
            <text:p>101</text:p>
          </table:table-cell>
          <table:table-cell office:value-type="float" office:value="206" table:style-name="ce8">
            <text:p>206</text:p>
          </table:table-cell>
          <table:table-cell office:value-type="float" office:value="307" table:style-name="ce8">
            <text:p>307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110" table:style-name="ce8">
            <text:p>110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111" table:style-name="ce8">
            <text:p>111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85" table:style-name="ce8">
            <text:p>85</text:p>
          </table:table-cell>
          <table:table-cell office:value-type="float" office:value="245" table:style-name="ce8">
            <text:p>245</text:p>
          </table:table-cell>
          <table:table-cell office:value-type="float" office:value="368" table:style-name="ce8">
            <text:p>368</text:p>
          </table:table-cell>
          <table:table-cell office:value-type="float" office:value="613" table:style-name="ce8">
            <text:p>6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2635" table:style-name="ce8">
            <text:p>52,635</text:p>
          </table:table-cell>
          <table:table-cell office:value-type="percentage" office:value="0.3413556947741157" table:style-name="ce7">
            <text:p>34.14%</text:p>
          </table:table-cell>
          <table:table-cell office:value-type="float" office:value="2504.3200000000002" table:style-name="ce8">
            <text:p>2,504</text:p>
          </table:table-cell>
          <table:table-cell office:value-type="float" office:value="131814624" table:style-name="ce8">
            <text:p>131,814,624</text:p>
          </table:table-cell>
          <table:table-cell office:value-type="float" office:value="27987307" table:style-name="ce8">
            <text:p>27,987,307</text:p>
          </table:table-cell>
          <table:table-cell office:value-type="float" office:value="171347789" table:style-name="ce8">
            <text:p>171,347,789</text:p>
          </table:table-cell>
          <table:table-cell office:value-type="float" office:value="290" table:style-name="ce8">
            <text:p>290</text:p>
          </table:table-cell>
          <table:table-cell office:value-type="float" office:value="537" table:style-name="ce8">
            <text:p>537</text:p>
          </table:table-cell>
          <table:table-cell office:value-type="float" office:value="827" table:style-name="ce8">
            <text:p>827</text:p>
          </table:table-cell>
          <table:table-cell office:value-type="float" office:value="190" table:style-name="ce8">
            <text:p>190</text:p>
          </table:table-cell>
          <table:table-cell office:value-type="float" office:value="196" table:style-name="ce8">
            <text:p>196</text:p>
          </table:table-cell>
          <table:table-cell office:value-type="float" office:value="386" table:style-name="ce8">
            <text:p>386</text:p>
          </table:table-cell>
          <table:table-cell office:value-type="float" office:value="100" table:style-name="ce8">
            <text:p>100</text:p>
          </table:table-cell>
          <table:table-cell office:value-type="float" office:value="111" table:style-name="ce8">
            <text:p>111</text:p>
          </table:table-cell>
          <table:table-cell office:value-type="float" office:value="211" table:style-name="ce8">
            <text:p>211</text:p>
          </table:table-cell>
          <table:table-cell office:value-type="float" office:value="170" table:style-name="ce8">
            <text:p>170</text:p>
          </table:table-cell>
          <table:table-cell office:value-type="float" office:value="176" table:style-name="ce8">
            <text:p>176</text:p>
          </table:table-cell>
          <table:table-cell office:value-type="float" office:value="346" table:style-name="ce8">
            <text:p>346</text:p>
          </table:table-cell>
          <table:table-cell office:value-type="float" office:value="750" table:style-name="ce8">
            <text:p>750</text:p>
          </table:table-cell>
          <table:table-cell office:value-type="float" office:value="1020" table:style-name="ce8">
            <text:p>1,020</text:p>
          </table:table-cell>
          <table:table-cell office:value-type="float" office:value="1770" table:style-name="ce8">
            <text:p>1,77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9586" table:style-name="ce8">
            <text:p>69,586</text:p>
          </table:table-cell>
          <table:table-cell office:value-type="percentage" office:value="0.30940174740445958" table:style-name="ce7">
            <text:p>30.94%</text:p>
          </table:table-cell>
          <table:table-cell office:value-type="float" office:value="2019.85" table:style-name="ce8">
            <text:p>2,020</text:p>
          </table:table-cell>
          <table:table-cell office:value-type="float" office:value="140553452" table:style-name="ce8">
            <text:p>140,553,452</text:p>
          </table:table-cell>
          <table:table-cell office:value-type="float" office:value="33251304" table:style-name="ce8">
            <text:p>33,251,304</text:p>
          </table:table-cell>
          <table:table-cell office:value-type="float" office:value="178571955" table:style-name="ce8">
            <text:p>178,571,955</text:p>
          </table:table-cell>
          <table:table-cell office:value-type="float" office:value="310" table:style-name="ce8">
            <text:p>310</text:p>
          </table:table-cell>
          <table:table-cell office:value-type="float" office:value="528" table:style-name="ce8">
            <text:p>528</text:p>
          </table:table-cell>
          <table:table-cell office:value-type="float" office:value="838" table:style-name="ce8">
            <text:p>838</text:p>
          </table:table-cell>
          <table:table-cell office:value-type="float" office:value="146" table:style-name="ce8">
            <text:p>146</text:p>
          </table:table-cell>
          <table:table-cell office:value-type="float" office:value="204" table:style-name="ce8">
            <text:p>204</text:p>
          </table:table-cell>
          <table:table-cell office:value-type="float" office:value="350" table:style-name="ce8">
            <text:p>350</text:p>
          </table:table-cell>
          <table:table-cell office:value-type="float" office:value="139" table:style-name="ce8">
            <text:p>139</text:p>
          </table:table-cell>
          <table:table-cell office:value-type="float" office:value="124" table:style-name="ce8">
            <text:p>124</text:p>
          </table:table-cell>
          <table:table-cell office:value-type="float" office:value="263" table:style-name="ce8">
            <text:p>263</text:p>
          </table:table-cell>
          <table:table-cell office:value-type="float" office:value="154" table:style-name="ce8">
            <text:p>154</text:p>
          </table:table-cell>
          <table:table-cell office:value-type="float" office:value="144" table:style-name="ce8">
            <text:p>144</text:p>
          </table:table-cell>
          <table:table-cell office:value-type="float" office:value="298" table:style-name="ce8">
            <text:p>298</text:p>
          </table:table-cell>
          <table:table-cell office:value-type="float" office:value="749" table:style-name="ce8">
            <text:p>749</text:p>
          </table:table-cell>
          <table:table-cell office:value-type="float" office:value="1000" table:style-name="ce8">
            <text:p>1,000</text:p>
          </table:table-cell>
          <table:table-cell office:value-type="float" office:value="1749" table:style-name="ce8">
            <text:p>1,74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2740" table:style-name="ce8">
            <text:p>92,740</text:p>
          </table:table-cell>
          <table:table-cell office:value-type="percentage" office:value="0.38457551140581142" table:style-name="ce7">
            <text:p>38.46%</text:p>
          </table:table-cell>
          <table:table-cell office:value-type="float" office:value="2604.14" table:style-name="ce8">
            <text:p>2,604</text:p>
          </table:table-cell>
          <table:table-cell office:value-type="float" office:value="241508331" table:style-name="ce8">
            <text:p>241,508,331</text:p>
          </table:table-cell>
          <table:table-cell office:value-type="float" office:value="49781886" table:style-name="ce8">
            <text:p>49,781,886</text:p>
          </table:table-cell>
          <table:table-cell office:value-type="float" office:value="307865941" table:style-name="ce8">
            <text:p>307,865,941</text:p>
          </table:table-cell>
          <table:table-cell office:value-type="float" office:value="298" table:style-name="ce8">
            <text:p>298</text:p>
          </table:table-cell>
          <table:table-cell office:value-type="float" office:value="665" table:style-name="ce8">
            <text:p>665</text:p>
          </table:table-cell>
          <table:table-cell office:value-type="float" office:value="963" table:style-name="ce8">
            <text:p>963</text:p>
          </table:table-cell>
          <table:table-cell office:value-type="float" office:value="223" table:style-name="ce8">
            <text:p>223</text:p>
          </table:table-cell>
          <table:table-cell office:value-type="float" office:value="228" table:style-name="ce8">
            <text:p>228</text:p>
          </table:table-cell>
          <table:table-cell office:value-type="float" office:value="451" table:style-name="ce8">
            <text:p>451</text:p>
          </table:table-cell>
          <table:table-cell office:value-type="float" office:value="146" table:style-name="ce8">
            <text:p>146</text:p>
          </table:table-cell>
          <table:table-cell office:value-type="float" office:value="188" table:style-name="ce8">
            <text:p>188</text:p>
          </table:table-cell>
          <table:table-cell office:value-type="float" office:value="334" table:style-name="ce8">
            <text:p>334</text:p>
          </table:table-cell>
          <table:table-cell office:value-type="float" office:value="163" table:style-name="ce8">
            <text:p>163</text:p>
          </table:table-cell>
          <table:table-cell office:value-type="float" office:value="220" table:style-name="ce8">
            <text:p>220</text:p>
          </table:table-cell>
          <table:table-cell office:value-type="float" office:value="383" table:style-name="ce8">
            <text:p>383</text:p>
          </table:table-cell>
          <table:table-cell office:value-type="float" office:value="830" table:style-name="ce8">
            <text:p>830</text:p>
          </table:table-cell>
          <table:table-cell office:value-type="float" office:value="1301" table:style-name="ce8">
            <text:p>1,301</text:p>
          </table:table-cell>
          <table:table-cell office:value-type="float" office:value="2131" table:style-name="ce8">
            <text:p>2,1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995" table:style-name="ce8">
            <text:p>15,995</text:p>
          </table:table-cell>
          <table:table-cell office:value-type="percentage" office:value="0.18600134893132081" table:style-name="ce7">
            <text:p>18.60%</text:p>
          </table:table-cell>
          <table:table-cell office:value-type="float" office:value="1912.19" table:style-name="ce8">
            <text:p>1,912</text:p>
          </table:table-cell>
          <table:table-cell office:value-type="float" office:value="30585413" table:style-name="ce8">
            <text:p>30,585,413</text:p>
          </table:table-cell>
          <table:table-cell office:value-type="float" office:value="10547675" table:style-name="ce8">
            <text:p>10,547,675</text:p>
          </table:table-cell>
          <table:table-cell office:value-type="float" office:value="43935666" table:style-name="ce8">
            <text:p>43,935,666</text:p>
          </table:table-cell>
          <table:table-cell office:value-type="float" office:value="60" table:style-name="ce8">
            <text:p>60</text:p>
          </table:table-cell>
          <table:table-cell office:value-type="float" office:value="210" table:style-name="ce8">
            <text:p>210</text:p>
          </table:table-cell>
          <table:table-cell office:value-type="float" office:value="270" table:style-name="ce8">
            <text:p>270</text:p>
          </table:table-cell>
          <table:table-cell office:value-type="float" office:value="63" table:style-name="ce8">
            <text:p>63</text:p>
          </table:table-cell>
          <table:table-cell office:value-type="float" office:value="97" table:style-name="ce8">
            <text:p>97</text:p>
          </table:table-cell>
          <table:table-cell office:value-type="float" office:value="160" table:style-name="ce8">
            <text:p>160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99" table:style-name="ce8">
            <text:p>99</text:p>
          </table:table-cell>
          <table:table-cell office:value-type="float" office:value="163" table:style-name="ce8">
            <text:p>163</text:p>
          </table:table-cell>
          <table:table-cell office:value-type="float" office:value="210" table:style-name="ce8">
            <text:p>210</text:p>
          </table:table-cell>
          <table:table-cell office:value-type="float" office:value="450" table:style-name="ce8">
            <text:p>450</text:p>
          </table:table-cell>
          <table:table-cell office:value-type="float" office:value="660" table:style-name="ce8">
            <text:p>66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589" table:style-name="ce8">
            <text:p>12,589</text:p>
          </table:table-cell>
          <table:table-cell office:value-type="percentage" office:value="0.31190228432684208" table:style-name="ce7">
            <text:p>31.19%</text:p>
          </table:table-cell>
          <table:table-cell office:value-type="float" office:value="1731.4" table:style-name="ce8">
            <text:p>1,731</text:p>
          </table:table-cell>
          <table:table-cell office:value-type="float" office:value="21796532" table:style-name="ce8">
            <text:p>21,796,532</text:p>
          </table:table-cell>
          <table:table-cell office:value-type="float" office:value="2283797" table:style-name="ce8">
            <text:p>2,283,797</text:p>
          </table:table-cell>
          <table:table-cell office:value-type="float" office:value="27730092" table:style-name="ce8">
            <text:p>27,730,092</text:p>
          </table:table-cell>
          <table:table-cell office:value-type="float" office:value="50" table:style-name="ce8">
            <text:p>50</text:p>
          </table:table-cell>
          <table:table-cell office:value-type="float" office:value="149" table:style-name="ce8">
            <text:p>149</text:p>
          </table:table-cell>
          <table:table-cell office:value-type="float" office:value="199" table:style-name="ce8">
            <text:p>199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110" table:style-name="ce8">
            <text:p>110</text:p>
          </table:table-cell>
          <table:table-cell office:value-type="float" office:value="224" table:style-name="ce8">
            <text:p>224</text:p>
          </table:table-cell>
          <table:table-cell office:value-type="float" office:value="334" table:style-name="ce8">
            <text:p>33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3547" table:style-name="ce8">
            <text:p>43,547</text:p>
          </table:table-cell>
          <table:table-cell office:value-type="percentage" office:value="0.43843381257299341" table:style-name="ce7">
            <text:p>43.84%</text:p>
          </table:table-cell>
          <table:table-cell office:value-type="float" office:value="2812.56" table:style-name="ce8">
            <text:p>2,813</text:p>
          </table:table-cell>
          <table:table-cell office:value-type="float" office:value="122478475" table:style-name="ce8">
            <text:p>122,478,475</text:p>
          </table:table-cell>
          <table:table-cell office:value-type="float" office:value="49271928" table:style-name="ce8">
            <text:p>49,271,928</text:p>
          </table:table-cell>
          <table:table-cell office:value-type="float" office:value="195990106" table:style-name="ce8">
            <text:p>195,990,106</text:p>
          </table:table-cell>
          <table:table-cell office:value-type="float" office:value="157" table:style-name="ce8">
            <text:p>157</text:p>
          </table:table-cell>
          <table:table-cell office:value-type="float" office:value="345" table:style-name="ce8">
            <text:p>345</text:p>
          </table:table-cell>
          <table:table-cell office:value-type="float" office:value="502" table:style-name="ce8">
            <text:p>502</text:p>
          </table:table-cell>
          <table:table-cell office:value-type="float" office:value="156" table:style-name="ce8">
            <text:p>156</text:p>
          </table:table-cell>
          <table:table-cell office:value-type="float" office:value="145" table:style-name="ce8">
            <text:p>145</text:p>
          </table:table-cell>
          <table:table-cell office:value-type="float" office:value="301" table:style-name="ce8">
            <text:p>301</text:p>
          </table:table-cell>
          <table:table-cell office:value-type="float" office:value="102" table:style-name="ce8">
            <text:p>102</text:p>
          </table:table-cell>
          <table:table-cell office:value-type="float" office:value="96" table:style-name="ce8">
            <text:p>96</text:p>
          </table:table-cell>
          <table:table-cell office:value-type="float" office:value="198" table:style-name="ce8">
            <text:p>198</text:p>
          </table:table-cell>
          <table:table-cell office:value-type="float" office:value="79" table:style-name="ce8">
            <text:p>79</text:p>
          </table:table-cell>
          <table:table-cell office:value-type="float" office:value="136" table:style-name="ce8">
            <text:p>136</text:p>
          </table:table-cell>
          <table:table-cell office:value-type="float" office:value="215" table:style-name="ce8">
            <text:p>215</text:p>
          </table:table-cell>
          <table:table-cell office:value-type="float" office:value="494" table:style-name="ce8">
            <text:p>494</text:p>
          </table:table-cell>
          <table:table-cell office:value-type="float" office:value="722" table:style-name="ce8">
            <text:p>722</text:p>
          </table:table-cell>
          <table:table-cell office:value-type="float" office:value="1216" table:style-name="ce8">
            <text:p>1,2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9819" table:style-name="ce8">
            <text:p>69,819</text:p>
          </table:table-cell>
          <table:table-cell office:value-type="percentage" office:value="0.47435252873875589" table:style-name="ce7">
            <text:p>47.44%</text:p>
          </table:table-cell>
          <table:table-cell office:value-type="float" office:value="1911.69" table:style-name="ce8">
            <text:p>1,912</text:p>
          </table:table-cell>
          <table:table-cell office:value-type="float" office:value="133472103" table:style-name="ce8">
            <text:p>133,472,103</text:p>
          </table:table-cell>
          <table:table-cell office:value-type="float" office:value="26087801" table:style-name="ce8">
            <text:p>26,087,801</text:p>
          </table:table-cell>
          <table:table-cell office:value-type="float" office:value="164024750" table:style-name="ce8">
            <text:p>164,024,750</text:p>
          </table:table-cell>
          <table:table-cell office:value-type="float" office:value="185" table:style-name="ce8">
            <text:p>185</text:p>
          </table:table-cell>
          <table:table-cell office:value-type="float" office:value="493" table:style-name="ce8">
            <text:p>493</text:p>
          </table:table-cell>
          <table:table-cell office:value-type="float" office:value="678" table:style-name="ce8">
            <text:p>678</text:p>
          </table:table-cell>
          <table:table-cell office:value-type="float" office:value="136" table:style-name="ce8">
            <text:p>136</text:p>
          </table:table-cell>
          <table:table-cell office:value-type="float" office:value="152" table:style-name="ce8">
            <text:p>152</text:p>
          </table:table-cell>
          <table:table-cell office:value-type="float" office:value="288" table:style-name="ce8">
            <text:p>288</text:p>
          </table:table-cell>
          <table:table-cell office:value-type="float" office:value="66" table:style-name="ce8">
            <text:p>66</text:p>
          </table:table-cell>
          <table:table-cell office:value-type="float" office:value="94" table:style-name="ce8">
            <text:p>94</text:p>
          </table:table-cell>
          <table:table-cell office:value-type="float" office:value="160" table:style-name="ce8">
            <text:p>160</text:p>
          </table:table-cell>
          <table:table-cell office:value-type="float" office:value="63" table:style-name="ce8">
            <text:p>63</text:p>
          </table:table-cell>
          <table:table-cell office:value-type="float" office:value="100" table:style-name="ce8">
            <text:p>100</text:p>
          </table:table-cell>
          <table:table-cell office:value-type="float" office:value="163" table:style-name="ce8">
            <text:p>163</text:p>
          </table:table-cell>
          <table:table-cell office:value-type="float" office:value="450" table:style-name="ce8">
            <text:p>450</text:p>
          </table:table-cell>
          <table:table-cell office:value-type="float" office:value="839" table:style-name="ce8">
            <text:p>839</text:p>
          </table:table-cell>
          <table:table-cell office:value-type="float" office:value="1289" table:style-name="ce8">
            <text:p>1,2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4717" table:style-name="ce8">
            <text:p>14,717</text:p>
          </table:table-cell>
          <table:table-cell office:value-type="percentage" office:value="0.29708506600993179" table:style-name="ce7">
            <text:p>29.71%</text:p>
          </table:table-cell>
          <table:table-cell office:value-type="float" office:value="2045.54" table:style-name="ce8">
            <text:p>2,046</text:p>
          </table:table-cell>
          <table:table-cell office:value-type="float" office:value="30104243" table:style-name="ce8">
            <text:p>30,104,243</text:p>
          </table:table-cell>
          <table:table-cell office:value-type="float" office:value="7062616" table:style-name="ce8">
            <text:p>7,062,616</text:p>
          </table:table-cell>
          <table:table-cell office:value-type="float" office:value="37384912" table:style-name="ce8">
            <text:p>37,384,912</text:p>
          </table:table-cell>
          <table:table-cell office:value-type="float" office:value="47" table:style-name="ce8">
            <text:p>47</text:p>
          </table:table-cell>
          <table:table-cell office:value-type="float" office:value="120" table:style-name="ce8">
            <text:p>120</text:p>
          </table:table-cell>
          <table:table-cell office:value-type="float" office:value="167" table:style-name="ce8">
            <text:p>167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81" table:style-name="ce8">
            <text:p>81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113" table:style-name="ce8">
            <text:p>113</text:p>
          </table:table-cell>
          <table:table-cell office:value-type="float" office:value="250" table:style-name="ce8">
            <text:p>250</text:p>
          </table:table-cell>
          <table:table-cell office:value-type="float" office:value="363" table:style-name="ce8">
            <text:p>36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436" table:style-name="ce8">
            <text:p>1,436</text:p>
          </table:table-cell>
          <table:table-cell office:value-type="percentage" office:value="0.26319648093841641" table:style-name="ce7">
            <text:p>26.32%</text:p>
          </table:table-cell>
          <table:table-cell office:value-type="float" office:value="1675.56" table:style-name="ce8">
            <text:p>1,676</text:p>
          </table:table-cell>
          <table:table-cell office:value-type="float" office:value="2406100" table:style-name="ce8">
            <text:p>2,406,100</text:p>
          </table:table-cell>
          <table:table-cell office:value-type="float" office:value="327560" table:style-name="ce8">
            <text:p>327,560</text:p>
          </table:table-cell>
          <table:table-cell office:value-type="float" office:value="2733660" table:style-name="ce8">
            <text:p>2,733,66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970264644662499" table:style-name="ce7">
            <text:p>99.97%</text:p>
          </table:table-cell>
          <table:table-cell office:value-type="float" office:value="1" table:style-name="ce8">
            <text:p>1</text:p>
          </table:table-cell>
          <table:table-cell office:value-type="float" office:value="1979891" table:style-name="ce8">
            <text:p>1,979,891</text:p>
          </table:table-cell>
          <table:table-cell office:value-type="percentage" office:value="0.37974071487631761" table:style-name="ce7">
            <text:p>37.97%</text:p>
          </table:table-cell>
          <table:table-cell office:value-type="float" office:value="2313.2199999999998" table:style-name="ce8">
            <text:p>2,313</text:p>
          </table:table-cell>
          <table:table-cell office:value-type="float" office:value="4579920481" table:style-name="ce8">
            <text:p>4,579,920,481</text:p>
          </table:table-cell>
          <table:table-cell office:value-type="float" office:value="1251444812" table:style-name="ce8">
            <text:p>1,251,444,812</text:p>
          </table:table-cell>
          <table:table-cell office:value-type="float" office:value="6412339544" table:style-name="ce8">
            <text:p>6,412,339,544</text:p>
          </table:table-cell>
          <table:table-cell office:value-type="float" office:value="7898" table:style-name="ce8">
            <text:p>7,898</text:p>
          </table:table-cell>
          <table:table-cell office:value-type="float" office:value="16494" table:style-name="ce8">
            <text:p>16,494</text:p>
          </table:table-cell>
          <table:table-cell office:value-type="float" office:value="24392" table:style-name="ce8">
            <text:p>24,392</text:p>
          </table:table-cell>
          <table:table-cell office:value-type="float" office:value="5399" table:style-name="ce8">
            <text:p>5,399</text:p>
          </table:table-cell>
          <table:table-cell office:value-type="float" office:value="4824" table:style-name="ce8">
            <text:p>4,824</text:p>
          </table:table-cell>
          <table:table-cell office:value-type="float" office:value="10223" table:style-name="ce8">
            <text:p>10,223</text:p>
          </table:table-cell>
          <table:table-cell office:value-type="float" office:value="4126" table:style-name="ce8">
            <text:p>4,126</text:p>
          </table:table-cell>
          <table:table-cell office:value-type="float" office:value="4253" table:style-name="ce8">
            <text:p>4,253</text:p>
          </table:table-cell>
          <table:table-cell office:value-type="float" office:value="8379" table:style-name="ce8">
            <text:p>8,379</text:p>
          </table:table-cell>
          <table:table-cell office:value-type="float" office:value="3162" table:style-name="ce8">
            <text:p>3,162</text:p>
          </table:table-cell>
          <table:table-cell office:value-type="float" office:value="4330" table:style-name="ce8">
            <text:p>4,330</text:p>
          </table:table-cell>
          <table:table-cell office:value-type="float" office:value="7492" table:style-name="ce8">
            <text:p>7,492</text:p>
          </table:table-cell>
          <table:table-cell office:value-type="float" office:value="20585" table:style-name="ce8">
            <text:p>20,585</text:p>
          </table:table-cell>
          <table:table-cell office:value-type="float" office:value="29901" table:style-name="ce8">
            <text:p>29,901</text:p>
          </table:table-cell>
          <table:table-cell office:value-type="float" office:value="50486" table:style-name="ce8">
            <text:p>50,48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187" table:style-name="ce8">
            <text:p>168,187</text:p>
          </table:table-cell>
          <table:table-cell office:value-type="float" office:value="168187" table:style-name="ce8">
            <text:p>168,187</text:p>
          </table:table-cell>
          <table:table-cell office:value-type="float" office:value="1979891" table:style-name="ce8">
            <text:p>1,979,891</text:p>
          </table:table-cell>
          <table:table-cell office:value-type="percentage" office:value="0.37974071487631761" table:style-name="ce7">
            <text:p>37.97%</text:p>
          </table:table-cell>
          <table:table-cell office:value-type="float" office:value="2313.2199999999998" table:style-name="ce8">
            <text:p>2,313</text:p>
          </table:table-cell>
          <table:table-cell office:value-type="float" office:value="4579920481" table:style-name="ce8">
            <text:p>4,579,920,481</text:p>
          </table:table-cell>
          <table:table-cell office:value-type="float" office:value="1251444812" table:style-name="ce8">
            <text:p>1,251,444,812</text:p>
          </table:table-cell>
          <table:table-cell office:value-type="float" office:value="6412339544" table:style-name="ce8">
            <text:p>6,412,339,544</text:p>
          </table:table-cell>
          <table:table-cell office:value-type="float" office:value="7898" table:style-name="ce8">
            <text:p>7,898</text:p>
          </table:table-cell>
          <table:table-cell office:value-type="float" office:value="16494" table:style-name="ce8">
            <text:p>16,494</text:p>
          </table:table-cell>
          <table:table-cell office:value-type="float" office:value="24392" table:style-name="ce8">
            <text:p>24,392</text:p>
          </table:table-cell>
          <table:table-cell office:value-type="float" office:value="5399" table:style-name="ce8">
            <text:p>5,399</text:p>
          </table:table-cell>
          <table:table-cell office:value-type="float" office:value="4824" table:style-name="ce8">
            <text:p>4,824</text:p>
          </table:table-cell>
          <table:table-cell office:value-type="float" office:value="10223" table:style-name="ce8">
            <text:p>10,223</text:p>
          </table:table-cell>
          <table:table-cell office:value-type="float" office:value="4126" table:style-name="ce8">
            <text:p>4,126</text:p>
          </table:table-cell>
          <table:table-cell office:value-type="float" office:value="4253" table:style-name="ce8">
            <text:p>4,253</text:p>
          </table:table-cell>
          <table:table-cell office:value-type="float" office:value="8379" table:style-name="ce8">
            <text:p>8,379</text:p>
          </table:table-cell>
          <table:table-cell office:value-type="float" office:value="3162" table:style-name="ce8">
            <text:p>3,162</text:p>
          </table:table-cell>
          <table:table-cell office:value-type="float" office:value="4330" table:style-name="ce8">
            <text:p>4,330</text:p>
          </table:table-cell>
          <table:table-cell office:value-type="float" office:value="7492" table:style-name="ce8">
            <text:p>7,492</text:p>
          </table:table-cell>
          <table:table-cell office:value-type="float" office:value="20585" table:style-name="ce8">
            <text:p>20,585</text:p>
          </table:table-cell>
          <table:table-cell office:value-type="float" office:value="29901" table:style-name="ce8">
            <text:p>29,901</text:p>
          </table:table-cell>
          <table:table-cell office:value-type="float" office:value="50486" table:style-name="ce8">
            <text:p>50,48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4月" table:style-name="ta2">
        <table:table-column table:style-name="co1" table:default-cell-style-name="ce5"/>
        <table:table-column table:style-name="co9" table:default-cell-style-name="ce5"/>
        <table:table-column table:style-name="co1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7" table:default-cell-style-name="ce5"/>
        <table:table-column table:style-name="co30" table:default-cell-style-name="ce5"/>
        <table:table-column table:style-name="co12" table:default-cell-style-name="ce5"/>
        <table:table-column table:style-name="co8" table:default-cell-style-name="ce5"/>
        <table:table-column table:style-name="co30" table:default-cell-style-name="ce5"/>
        <table:table-column table:style-name="co3" table:default-cell-style-name="ce5"/>
        <table:table-column table:style-name="co10" table:default-cell-style-name="ce5"/>
        <table:table-column table:style-name="co21" table:default-cell-style-name="ce5"/>
        <table:table-column table:style-name="co3" table:default-cell-style-name="ce5"/>
        <table:table-column table:style-name="co2" table:default-cell-style-name="ce5"/>
        <table:table-column table:style-name="co17" table:default-cell-style-name="ce5"/>
        <table:table-column table:style-name="co15" table:default-cell-style-name="ce5"/>
        <table:table-column table:style-name="co27" table:default-cell-style-name="ce5"/>
        <table:table-column table:style-name="co25" table:default-cell-style-name="ce5"/>
        <table:table-column table:style-name="co24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4月 至 2022年4月(Data for 2022/4～2022/4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6908" table:style-name="ce8">
            <text:p>126,908</text:p>
          </table:table-cell>
          <table:table-cell office:value-type="percentage" office:value="0.33847548941163919" table:style-name="ce7">
            <text:p>33.85%</text:p>
          </table:table-cell>
          <table:table-cell office:value-type="float" office:value="2161.63" table:style-name="ce8">
            <text:p>2,162</text:p>
          </table:table-cell>
          <table:table-cell office:value-type="float" office:value="274328536" table:style-name="ce8">
            <text:p>274,328,536</text:p>
          </table:table-cell>
          <table:table-cell office:value-type="float" office:value="71791306" table:style-name="ce8">
            <text:p>71,791,306</text:p>
          </table:table-cell>
          <table:table-cell office:value-type="float" office:value="445258054" table:style-name="ce8">
            <text:p>445,258,054</text:p>
          </table:table-cell>
          <table:table-cell office:value-type="float" office:value="460" table:style-name="ce8">
            <text:p>460</text:p>
          </table:table-cell>
          <table:table-cell office:value-type="float" office:value="1271" table:style-name="ce8">
            <text:p>1,271</text:p>
          </table:table-cell>
          <table:table-cell office:value-type="float" office:value="1731" table:style-name="ce8">
            <text:p>1,731</text:p>
          </table:table-cell>
          <table:table-cell office:value-type="float" office:value="351" table:style-name="ce8">
            <text:p>351</text:p>
          </table:table-cell>
          <table:table-cell office:value-type="float" office:value="316" table:style-name="ce8">
            <text:p>316</text:p>
          </table:table-cell>
          <table:table-cell office:value-type="float" office:value="667" table:style-name="ce8">
            <text:p>667</text:p>
          </table:table-cell>
          <table:table-cell office:value-type="float" office:value="347" table:style-name="ce8">
            <text:p>347</text:p>
          </table:table-cell>
          <table:table-cell office:value-type="float" office:value="344" table:style-name="ce8">
            <text:p>344</text:p>
          </table:table-cell>
          <table:table-cell office:value-type="float" office:value="691" table:style-name="ce8">
            <text:p>691</text:p>
          </table:table-cell>
          <table:table-cell office:value-type="float" office:value="271" table:style-name="ce8">
            <text:p>271</text:p>
          </table:table-cell>
          <table:table-cell office:value-type="float" office:value="444" table:style-name="ce8">
            <text:p>444</text:p>
          </table:table-cell>
          <table:table-cell office:value-type="float" office:value="715" table:style-name="ce8">
            <text:p>715</text:p>
          </table:table-cell>
          <table:table-cell office:value-type="float" office:value="1429" table:style-name="ce8">
            <text:p>1,429</text:p>
          </table:table-cell>
          <table:table-cell office:value-type="float" office:value="2375" table:style-name="ce8">
            <text:p>2,375</text:p>
          </table:table-cell>
          <table:table-cell office:value-type="float" office:value="3804" table:style-name="ce8">
            <text:p>3,80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830795262267347" table:style-name="ce7">
            <text:p>99.83%</text:p>
          </table:table-cell>
          <table:table-cell office:value-type="float" office:value="1" table:style-name="ce8">
            <text:p>1</text:p>
          </table:table-cell>
          <table:table-cell office:value-type="float" office:value="402875" table:style-name="ce8">
            <text:p>402,875</text:p>
          </table:table-cell>
          <table:table-cell office:value-type="percentage" office:value="0.43298941372454192" table:style-name="ce7">
            <text:p>43.30%</text:p>
          </table:table-cell>
          <table:table-cell office:value-type="float" office:value="2283.35" table:style-name="ce8">
            <text:p>2,283</text:p>
          </table:table-cell>
          <table:table-cell office:value-type="float" office:value="919905319" table:style-name="ce8">
            <text:p>919,905,319</text:p>
          </table:table-cell>
          <table:table-cell office:value-type="float" office:value="203152816" table:style-name="ce8">
            <text:p>203,152,816</text:p>
          </table:table-cell>
          <table:table-cell office:value-type="float" office:value="1268884608" table:style-name="ce8">
            <text:p>1,268,884,608</text:p>
          </table:table-cell>
          <table:table-cell office:value-type="float" office:value="1689" table:style-name="ce8">
            <text:p>1,689</text:p>
          </table:table-cell>
          <table:table-cell office:value-type="float" office:value="2872" table:style-name="ce8">
            <text:p>2,872</text:p>
          </table:table-cell>
          <table:table-cell office:value-type="float" office:value="4561" table:style-name="ce8">
            <text:p>4,561</text:p>
          </table:table-cell>
          <table:table-cell office:value-type="float" office:value="1085" table:style-name="ce8">
            <text:p>1,085</text:p>
          </table:table-cell>
          <table:table-cell office:value-type="float" office:value="709" table:style-name="ce8">
            <text:p>709</text:p>
          </table:table-cell>
          <table:table-cell office:value-type="float" office:value="1794" table:style-name="ce8">
            <text:p>1,794</text:p>
          </table:table-cell>
          <table:table-cell office:value-type="float" office:value="804" table:style-name="ce8">
            <text:p>804</text:p>
          </table:table-cell>
          <table:table-cell office:value-type="float" office:value="893" table:style-name="ce8">
            <text:p>893</text:p>
          </table:table-cell>
          <table:table-cell office:value-type="float" office:value="1697" table:style-name="ce8">
            <text:p>1,697</text:p>
          </table:table-cell>
          <table:table-cell office:value-type="float" office:value="542" table:style-name="ce8">
            <text:p>542</text:p>
          </table:table-cell>
          <table:table-cell office:value-type="float" office:value="725" table:style-name="ce8">
            <text:p>725</text:p>
          </table:table-cell>
          <table:table-cell office:value-type="float" office:value="1267" table:style-name="ce8">
            <text:p>1,267</text:p>
          </table:table-cell>
          <table:table-cell office:value-type="float" office:value="4120" table:style-name="ce8">
            <text:p>4,120</text:p>
          </table:table-cell>
          <table:table-cell office:value-type="float" office:value="5199" table:style-name="ce8">
            <text:p>5,199</text:p>
          </table:table-cell>
          <table:table-cell office:value-type="float" office:value="9319" table:style-name="ce8">
            <text:p>9,31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0007" table:style-name="ce8">
            <text:p>130,007</text:p>
          </table:table-cell>
          <table:table-cell office:value-type="percentage" office:value="0.40959987397605552" table:style-name="ce7">
            <text:p>40.96%</text:p>
          </table:table-cell>
          <table:table-cell office:value-type="float" office:value="2154.52" table:style-name="ce8">
            <text:p>2,155</text:p>
          </table:table-cell>
          <table:table-cell office:value-type="float" office:value="280103012" table:style-name="ce8">
            <text:p>280,103,012</text:p>
          </table:table-cell>
          <table:table-cell office:value-type="float" office:value="36520897" table:style-name="ce8">
            <text:p>36,520,897</text:p>
          </table:table-cell>
          <table:table-cell office:value-type="float" office:value="352660640" table:style-name="ce8">
            <text:p>352,660,640</text:p>
          </table:table-cell>
          <table:table-cell office:value-type="float" office:value="376" table:style-name="ce8">
            <text:p>376</text:p>
          </table:table-cell>
          <table:table-cell office:value-type="float" office:value="1079" table:style-name="ce8">
            <text:p>1,079</text:p>
          </table:table-cell>
          <table:table-cell office:value-type="float" office:value="1455" table:style-name="ce8">
            <text:p>1,455</text:p>
          </table:table-cell>
          <table:table-cell office:value-type="float" office:value="321" table:style-name="ce8">
            <text:p>321</text:p>
          </table:table-cell>
          <table:table-cell office:value-type="float" office:value="231" table:style-name="ce8">
            <text:p>231</text:p>
          </table:table-cell>
          <table:table-cell office:value-type="float" office:value="552" table:style-name="ce8">
            <text:p>552</text:p>
          </table:table-cell>
          <table:table-cell office:value-type="float" office:value="319" table:style-name="ce8">
            <text:p>319</text:p>
          </table:table-cell>
          <table:table-cell office:value-type="float" office:value="268" table:style-name="ce8">
            <text:p>268</text:p>
          </table:table-cell>
          <table:table-cell office:value-type="float" office:value="587" table:style-name="ce8">
            <text:p>587</text:p>
          </table:table-cell>
          <table:table-cell office:value-type="float" office:value="176" table:style-name="ce8">
            <text:p>176</text:p>
          </table:table-cell>
          <table:table-cell office:value-type="float" office:value="350" table:style-name="ce8">
            <text:p>350</text:p>
          </table:table-cell>
          <table:table-cell office:value-type="float" office:value="526" table:style-name="ce8">
            <text:p>526</text:p>
          </table:table-cell>
          <table:table-cell office:value-type="float" office:value="1192" table:style-name="ce8">
            <text:p>1,192</text:p>
          </table:table-cell>
          <table:table-cell office:value-type="float" office:value="1928" table:style-name="ce8">
            <text:p>1,928</text:p>
          </table:table-cell>
          <table:table-cell office:value-type="float" office:value="3120" table:style-name="ce8">
            <text:p>3,1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4618" table:style-name="ce8">
            <text:p>284,618</text:p>
          </table:table-cell>
          <table:table-cell office:value-type="percentage" office:value="0.43619616858237548" table:style-name="ce7">
            <text:p>43.62%</text:p>
          </table:table-cell>
          <table:table-cell office:value-type="float" office:value="2414.29" table:style-name="ce8">
            <text:p>2,414</text:p>
          </table:table-cell>
          <table:table-cell office:value-type="float" office:value="687149170" table:style-name="ce8">
            <text:p>687,149,170</text:p>
          </table:table-cell>
          <table:table-cell office:value-type="float" office:value="115823070" table:style-name="ce8">
            <text:p>115,823,070</text:p>
          </table:table-cell>
          <table:table-cell office:value-type="float" office:value="863274496" table:style-name="ce8">
            <text:p>863,274,496</text:p>
          </table:table-cell>
          <table:table-cell office:value-type="float" office:value="1211" table:style-name="ce8">
            <text:p>1,211</text:p>
          </table:table-cell>
          <table:table-cell office:value-type="float" office:value="2219" table:style-name="ce8">
            <text:p>2,219</text:p>
          </table:table-cell>
          <table:table-cell office:value-type="float" office:value="3430" table:style-name="ce8">
            <text:p>3,430</text:p>
          </table:table-cell>
          <table:table-cell office:value-type="float" office:value="660" table:style-name="ce8">
            <text:p>660</text:p>
          </table:table-cell>
          <table:table-cell office:value-type="float" office:value="550" table:style-name="ce8">
            <text:p>550</text:p>
          </table:table-cell>
          <table:table-cell office:value-type="float" office:value="1210" table:style-name="ce8">
            <text:p>1,210</text:p>
          </table:table-cell>
          <table:table-cell office:value-type="float" office:value="560" table:style-name="ce8">
            <text:p>560</text:p>
          </table:table-cell>
          <table:table-cell office:value-type="float" office:value="528" table:style-name="ce8">
            <text:p>528</text:p>
          </table:table-cell>
          <table:table-cell office:value-type="float" office:value="1088" table:style-name="ce8">
            <text:p>1,088</text:p>
          </table:table-cell>
          <table:table-cell office:value-type="float" office:value="375" table:style-name="ce8">
            <text:p>375</text:p>
          </table:table-cell>
          <table:table-cell office:value-type="float" office:value="598" table:style-name="ce8">
            <text:p>598</text:p>
          </table:table-cell>
          <table:table-cell office:value-type="float" office:value="973" table:style-name="ce8">
            <text:p>973</text:p>
          </table:table-cell>
          <table:table-cell office:value-type="float" office:value="2806" table:style-name="ce8">
            <text:p>2,806</text:p>
          </table:table-cell>
          <table:table-cell office:value-type="float" office:value="3895" table:style-name="ce8">
            <text:p>3,895</text:p>
          </table:table-cell>
          <table:table-cell office:value-type="float" office:value="6701" table:style-name="ce8">
            <text:p>6,7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66935" table:style-name="ce8">
            <text:p>166,935</text:p>
          </table:table-cell>
          <table:table-cell office:value-type="percentage" office:value="0.47033217817597839" table:style-name="ce7">
            <text:p>47.03%</text:p>
          </table:table-cell>
          <table:table-cell office:value-type="float" office:value="2410.6799999999998" table:style-name="ce8">
            <text:p>2,411</text:p>
          </table:table-cell>
          <table:table-cell office:value-type="float" office:value="402427298" table:style-name="ce8">
            <text:p>402,427,298</text:p>
          </table:table-cell>
          <table:table-cell office:value-type="float" office:value="93045340" table:style-name="ce8">
            <text:p>93,045,340</text:p>
          </table:table-cell>
          <table:table-cell office:value-type="float" office:value="535968181" table:style-name="ce8">
            <text:p>535,968,181</text:p>
          </table:table-cell>
          <table:table-cell office:value-type="float" office:value="678" table:style-name="ce8">
            <text:p>678</text:p>
          </table:table-cell>
          <table:table-cell office:value-type="float" office:value="1317" table:style-name="ce8">
            <text:p>1,317</text:p>
          </table:table-cell>
          <table:table-cell office:value-type="float" office:value="1995" table:style-name="ce8">
            <text:p>1,995</text:p>
          </table:table-cell>
          <table:table-cell office:value-type="float" office:value="476" table:style-name="ce8">
            <text:p>476</text:p>
          </table:table-cell>
          <table:table-cell office:value-type="float" office:value="501" table:style-name="ce8">
            <text:p>501</text:p>
          </table:table-cell>
          <table:table-cell office:value-type="float" office:value="977" table:style-name="ce8">
            <text:p>977</text:p>
          </table:table-cell>
          <table:table-cell office:value-type="float" office:value="290" table:style-name="ce8">
            <text:p>290</text:p>
          </table:table-cell>
          <table:table-cell office:value-type="float" office:value="339" table:style-name="ce8">
            <text:p>339</text:p>
          </table:table-cell>
          <table:table-cell office:value-type="float" office:value="629" table:style-name="ce8">
            <text:p>629</text:p>
          </table:table-cell>
          <table:table-cell office:value-type="float" office:value="171" table:style-name="ce8">
            <text:p>171</text:p>
          </table:table-cell>
          <table:table-cell office:value-type="float" office:value="251" table:style-name="ce8">
            <text:p>251</text:p>
          </table:table-cell>
          <table:table-cell office:value-type="float" office:value="422" table:style-name="ce8">
            <text:p>422</text:p>
          </table:table-cell>
          <table:table-cell office:value-type="float" office:value="1615" table:style-name="ce8">
            <text:p>1,615</text:p>
          </table:table-cell>
          <table:table-cell office:value-type="float" office:value="2408" table:style-name="ce8">
            <text:p>2,408</text:p>
          </table:table-cell>
          <table:table-cell office:value-type="float" office:value="4023" table:style-name="ce8">
            <text:p>4,0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16294" table:style-name="ce8">
            <text:p>216,294</text:p>
          </table:table-cell>
          <table:table-cell office:value-type="percentage" office:value="0.37116087516087509" table:style-name="ce7">
            <text:p>37.12%</text:p>
          </table:table-cell>
          <table:table-cell office:value-type="float" office:value="1958.15" table:style-name="ce8">
            <text:p>1,958</text:p>
          </table:table-cell>
          <table:table-cell office:value-type="float" office:value="423536558" table:style-name="ce8">
            <text:p>423,536,558</text:p>
          </table:table-cell>
          <table:table-cell office:value-type="float" office:value="72640677" table:style-name="ce8">
            <text:p>72,640,677</text:p>
          </table:table-cell>
          <table:table-cell office:value-type="float" office:value="541001768" table:style-name="ce8">
            <text:p>541,001,768</text:p>
          </table:table-cell>
          <table:table-cell office:value-type="float" office:value="653" table:style-name="ce8">
            <text:p>653</text:p>
          </table:table-cell>
          <table:table-cell office:value-type="float" office:value="1760" table:style-name="ce8">
            <text:p>1,760</text:p>
          </table:table-cell>
          <table:table-cell office:value-type="float" office:value="2413" table:style-name="ce8">
            <text:p>2,413</text:p>
          </table:table-cell>
          <table:table-cell office:value-type="float" office:value="476" table:style-name="ce8">
            <text:p>476</text:p>
          </table:table-cell>
          <table:table-cell office:value-type="float" office:value="540" table:style-name="ce8">
            <text:p>540</text:p>
          </table:table-cell>
          <table:table-cell office:value-type="float" office:value="1016" table:style-name="ce8">
            <text:p>1,016</text:p>
          </table:table-cell>
          <table:table-cell office:value-type="float" office:value="472" table:style-name="ce8">
            <text:p>472</text:p>
          </table:table-cell>
          <table:table-cell office:value-type="float" office:value="411" table:style-name="ce8">
            <text:p>411</text:p>
          </table:table-cell>
          <table:table-cell office:value-type="float" office:value="883" table:style-name="ce8">
            <text:p>883</text:p>
          </table:table-cell>
          <table:table-cell office:value-type="float" office:value="242" table:style-name="ce8">
            <text:p>242</text:p>
          </table:table-cell>
          <table:table-cell office:value-type="float" office:value="329" table:style-name="ce8">
            <text:p>329</text:p>
          </table:table-cell>
          <table:table-cell office:value-type="float" office:value="571" table:style-name="ce8">
            <text:p>571</text:p>
          </table:table-cell>
          <table:table-cell office:value-type="float" office:value="1843" table:style-name="ce8">
            <text:p>1,843</text:p>
          </table:table-cell>
          <table:table-cell office:value-type="float" office:value="3040" table:style-name="ce8">
            <text:p>3,040</text:p>
          </table:table-cell>
          <table:table-cell office:value-type="float" office:value="4883" table:style-name="ce8">
            <text:p>4,8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6354" table:style-name="ce8">
            <text:p>86,354</text:p>
          </table:table-cell>
          <table:table-cell office:value-type="percentage" office:value="0.32492004364676219" table:style-name="ce7">
            <text:p>32.49%</text:p>
          </table:table-cell>
          <table:table-cell office:value-type="float" office:value="3429.22" table:style-name="ce8">
            <text:p>3,429</text:p>
          </table:table-cell>
          <table:table-cell office:value-type="float" office:value="296127263" table:style-name="ce8">
            <text:p>296,127,263</text:p>
          </table:table-cell>
          <table:table-cell office:value-type="float" office:value="78340307" table:style-name="ce8">
            <text:p>78,340,307</text:p>
          </table:table-cell>
          <table:table-cell office:value-type="float" office:value="393474992" table:style-name="ce8">
            <text:p>393,474,992</text:p>
          </table:table-cell>
          <table:table-cell office:value-type="float" office:value="585" table:style-name="ce8">
            <text:p>585</text:p>
          </table:table-cell>
          <table:table-cell office:value-type="float" office:value="1109" table:style-name="ce8">
            <text:p>1,109</text:p>
          </table:table-cell>
          <table:table-cell office:value-type="float" office:value="1694" table:style-name="ce8">
            <text:p>1,694</text:p>
          </table:table-cell>
          <table:table-cell office:value-type="float" office:value="401" table:style-name="ce8">
            <text:p>401</text:p>
          </table:table-cell>
          <table:table-cell office:value-type="float" office:value="329" table:style-name="ce8">
            <text:p>329</text:p>
          </table:table-cell>
          <table:table-cell office:value-type="float" office:value="730" table:style-name="ce8">
            <text:p>730</text:p>
          </table:table-cell>
          <table:table-cell office:value-type="float" office:value="248" table:style-name="ce8">
            <text:p>248</text:p>
          </table:table-cell>
          <table:table-cell office:value-type="float" office:value="296" table:style-name="ce8">
            <text:p>296</text:p>
          </table:table-cell>
          <table:table-cell office:value-type="float" office:value="544" table:style-name="ce8">
            <text:p>544</text:p>
          </table:table-cell>
          <table:table-cell office:value-type="float" office:value="183" table:style-name="ce8">
            <text:p>183</text:p>
          </table:table-cell>
          <table:table-cell office:value-type="float" office:value="177" table:style-name="ce8">
            <text:p>177</text:p>
          </table:table-cell>
          <table:table-cell office:value-type="float" office:value="360" table:style-name="ce8">
            <text:p>360</text:p>
          </table:table-cell>
          <table:table-cell office:value-type="float" office:value="1417" table:style-name="ce8">
            <text:p>1,417</text:p>
          </table:table-cell>
          <table:table-cell office:value-type="float" office:value="1911" table:style-name="ce8">
            <text:p>1,911</text:p>
          </table:table-cell>
          <table:table-cell office:value-type="float" office:value="3328" table:style-name="ce8">
            <text:p>3,3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513" table:style-name="ce8">
            <text:p>15,513</text:p>
          </table:table-cell>
          <table:table-cell office:value-type="percentage" office:value="0.40588697017268438" table:style-name="ce7">
            <text:p>40.59%</text:p>
          </table:table-cell>
          <table:table-cell office:value-type="float" office:value="3371.51" table:style-name="ce8">
            <text:p>3,372</text:p>
          </table:table-cell>
          <table:table-cell office:value-type="float" office:value="52302193" table:style-name="ce8">
            <text:p>52,302,193</text:p>
          </table:table-cell>
          <table:table-cell office:value-type="float" office:value="7931723" table:style-name="ce8">
            <text:p>7,931,723</text:p>
          </table:table-cell>
          <table:table-cell office:value-type="float" office:value="68194044" table:style-name="ce8">
            <text:p>68,194,044</text:p>
          </table:table-cell>
          <table:table-cell office:value-type="float" office:value="62" table:style-name="ce8">
            <text:p>62</text:p>
          </table:table-cell>
          <table:table-cell office:value-type="float" office:value="110" table:style-name="ce8">
            <text:p>110</text:p>
          </table:table-cell>
          <table:table-cell office:value-type="float" office:value="172" table:style-name="ce8">
            <text:p>172</text:p>
          </table:table-cell>
          <table:table-cell office:value-type="float" office:value="68" table:style-name="ce8">
            <text:p>68</text:p>
          </table:table-cell>
          <table:table-cell office:value-type="float" office:value="36" table:style-name="ce8">
            <text:p>36</text:p>
          </table:table-cell>
          <table:table-cell office:value-type="float" office:value="104" table:style-name="ce8">
            <text:p>104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89" table:style-name="ce8">
            <text:p>89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office:value-type="float" office:value="217" table:style-name="ce8">
            <text:p>217</text:p>
          </table:table-cell>
          <table:table-cell office:value-type="float" office:value="220" table:style-name="ce8">
            <text:p>220</text:p>
          </table:table-cell>
          <table:table-cell office:value-type="float" office:value="437" table:style-name="ce8">
            <text:p>4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4345" table:style-name="ce8">
            <text:p>24,345</text:p>
          </table:table-cell>
          <table:table-cell office:value-type="percentage" office:value="0.37088665447897617" table:style-name="ce7">
            <text:p>37.09%</text:p>
          </table:table-cell>
          <table:table-cell office:value-type="float" office:value="2708.57" table:style-name="ce8">
            <text:p>2,709</text:p>
          </table:table-cell>
          <table:table-cell office:value-type="float" office:value="65940208" table:style-name="ce8">
            <text:p>65,940,208</text:p>
          </table:table-cell>
          <table:table-cell office:value-type="float" office:value="22026820" table:style-name="ce8">
            <text:p>22,026,820</text:p>
          </table:table-cell>
          <table:table-cell office:value-type="float" office:value="96911108" table:style-name="ce8">
            <text:p>96,911,108</text:p>
          </table:table-cell>
          <table:table-cell office:value-type="float" office:value="138" table:style-name="ce8">
            <text:p>138</text:p>
          </table:table-cell>
          <table:table-cell office:value-type="float" office:value="262" table:style-name="ce8">
            <text:p>262</text:p>
          </table:table-cell>
          <table:table-cell office:value-type="float" office:value="400" table:style-name="ce8">
            <text:p>400</text:p>
          </table:table-cell>
          <table:table-cell office:value-type="float" office:value="163" table:style-name="ce8">
            <text:p>163</text:p>
          </table:table-cell>
          <table:table-cell office:value-type="float" office:value="126" table:style-name="ce8">
            <text:p>126</text:p>
          </table:table-cell>
          <table:table-cell office:value-type="float" office:value="289" table:style-name="ce8">
            <text:p>289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139" table:style-name="ce8">
            <text:p>139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165" table:style-name="ce8">
            <text:p>165</text:p>
          </table:table-cell>
          <table:table-cell office:value-type="float" office:value="445" table:style-name="ce8">
            <text:p>445</text:p>
          </table:table-cell>
          <table:table-cell office:value-type="float" office:value="548" table:style-name="ce8">
            <text:p>548</text:p>
          </table:table-cell>
          <table:table-cell office:value-type="float" office:value="993" table:style-name="ce8">
            <text:p>99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3029" table:style-name="ce8">
            <text:p>33,029</text:p>
          </table:table-cell>
          <table:table-cell office:value-type="percentage" office:value="0.48266842028350138" table:style-name="ce7">
            <text:p>48.27%</text:p>
          </table:table-cell>
          <table:table-cell office:value-type="float" office:value="2188.25" table:style-name="ce8">
            <text:p>2,188</text:p>
          </table:table-cell>
          <table:table-cell office:value-type="float" office:value="72275666" table:style-name="ce8">
            <text:p>72,275,666</text:p>
          </table:table-cell>
          <table:table-cell office:value-type="float" office:value="3831604" table:style-name="ce8">
            <text:p>3,831,604</text:p>
          </table:table-cell>
          <table:table-cell office:value-type="float" office:value="81540374" table:style-name="ce8">
            <text:p>81,540,374</text:p>
          </table:table-cell>
          <table:table-cell office:value-type="float" office:value="93" table:style-name="ce8">
            <text:p>93</text:p>
          </table:table-cell>
          <table:table-cell office:value-type="float" office:value="305" table:style-name="ce8">
            <text:p>305</text:p>
          </table:table-cell>
          <table:table-cell office:value-type="float" office:value="398" table:style-name="ce8">
            <text:p>398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8">
            <text:p>73</text:p>
          </table:table-cell>
          <table:table-cell office:value-type="float" office:value="68" table:style-name="ce8">
            <text:p>68</text:p>
          </table:table-cell>
          <table:table-cell office:value-type="float" office:value="141" table:style-name="ce8">
            <text:p>141</text:p>
          </table:table-cell>
          <table:table-cell office:value-type="float" office:value="50" table:style-name="ce8">
            <text:p>50</text:p>
          </table:table-cell>
          <table:table-cell office:value-type="float" office:value="110" table:style-name="ce8">
            <text:p>110</text:p>
          </table:table-cell>
          <table:table-cell office:value-type="float" office:value="160" table:style-name="ce8">
            <text:p>160</text:p>
          </table:table-cell>
          <table:table-cell office:value-type="float" office:value="252" table:style-name="ce8">
            <text:p>252</text:p>
          </table:table-cell>
          <table:table-cell office:value-type="float" office:value="527" table:style-name="ce8">
            <text:p>527</text:p>
          </table:table-cell>
          <table:table-cell office:value-type="float" office:value="779" table:style-name="ce8">
            <text:p>77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9407" table:style-name="ce8">
            <text:p>59,407</text:p>
          </table:table-cell>
          <table:table-cell office:value-type="percentage" office:value="0.27178607374874192" table:style-name="ce7">
            <text:p>27.18%</text:p>
          </table:table-cell>
          <table:table-cell office:value-type="float" office:value="2764.29" table:style-name="ce8">
            <text:p>2,764</text:p>
          </table:table-cell>
          <table:table-cell office:value-type="float" office:value="164218466" table:style-name="ce8">
            <text:p>164,218,466</text:p>
          </table:table-cell>
          <table:table-cell office:value-type="float" office:value="41443804" table:style-name="ce8">
            <text:p>41,443,804</text:p>
          </table:table-cell>
          <table:table-cell office:value-type="float" office:value="213115888" table:style-name="ce8">
            <text:p>213,115,888</text:p>
          </table:table-cell>
          <table:table-cell office:value-type="float" office:value="285" table:style-name="ce8">
            <text:p>285</text:p>
          </table:table-cell>
          <table:table-cell office:value-type="float" office:value="491" table:style-name="ce8">
            <text:p>491</text:p>
          </table:table-cell>
          <table:table-cell office:value-type="float" office:value="776" table:style-name="ce8">
            <text:p>776</text:p>
          </table:table-cell>
          <table:table-cell office:value-type="float" office:value="186" table:style-name="ce8">
            <text:p>186</text:p>
          </table:table-cell>
          <table:table-cell office:value-type="float" office:value="193" table:style-name="ce8">
            <text:p>193</text:p>
          </table:table-cell>
          <table:table-cell office:value-type="float" office:value="379" table:style-name="ce8">
            <text:p>379</text:p>
          </table:table-cell>
          <table:table-cell office:value-type="float" office:value="172" table:style-name="ce8">
            <text:p>172</text:p>
          </table:table-cell>
          <table:table-cell office:value-type="float" office:value="152" table:style-name="ce8">
            <text:p>152</text:p>
          </table:table-cell>
          <table:table-cell office:value-type="float" office:value="324" table:style-name="ce8">
            <text:p>324</text:p>
          </table:table-cell>
          <table:table-cell office:value-type="float" office:value="201" table:style-name="ce8">
            <text:p>201</text:p>
          </table:table-cell>
          <table:table-cell office:value-type="float" office:value="233" table:style-name="ce8">
            <text:p>233</text:p>
          </table:table-cell>
          <table:table-cell office:value-type="float" office:value="434" table:style-name="ce8">
            <text:p>434</text:p>
          </table:table-cell>
          <table:table-cell office:value-type="float" office:value="844" table:style-name="ce8">
            <text:p>844</text:p>
          </table:table-cell>
          <table:table-cell office:value-type="float" office:value="1069" table:style-name="ce8">
            <text:p>1,069</text:p>
          </table:table-cell>
          <table:table-cell office:value-type="float" office:value="1913" table:style-name="ce8">
            <text:p>1,9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4144" table:style-name="ce8">
            <text:p>24,144</text:p>
          </table:table-cell>
          <table:table-cell office:value-type="percentage" office:value="0.29895988112927191" table:style-name="ce7">
            <text:p>29.90%</text:p>
          </table:table-cell>
          <table:table-cell office:value-type="float" office:value="2020.7" table:style-name="ce8">
            <text:p>2,021</text:p>
          </table:table-cell>
          <table:table-cell office:value-type="float" office:value="48787685" table:style-name="ce8">
            <text:p>48,787,685</text:p>
          </table:table-cell>
          <table:table-cell office:value-type="float" office:value="13474858" table:style-name="ce8">
            <text:p>13,474,858</text:p>
          </table:table-cell>
          <table:table-cell office:value-type="float" office:value="67651216" table:style-name="ce8">
            <text:p>67,651,216</text:p>
          </table:table-cell>
          <table:table-cell office:value-type="float" office:value="84" table:style-name="ce8">
            <text:p>84</text:p>
          </table:table-cell>
          <table:table-cell office:value-type="float" office:value="229" table:style-name="ce8">
            <text:p>229</text:p>
          </table:table-cell>
          <table:table-cell office:value-type="float" office:value="313" table:style-name="ce8">
            <text:p>313</text:p>
          </table:table-cell>
          <table:table-cell office:value-type="float" office:value="67" table:style-name="ce8">
            <text:p>67</text:p>
          </table:table-cell>
          <table:table-cell office:value-type="float" office:value="54" table:style-name="ce8">
            <text:p>54</text:p>
          </table:table-cell>
          <table:table-cell office:value-type="float" office:value="121" table:style-name="ce8">
            <text:p>121</text:p>
          </table:table-cell>
          <table:table-cell office:value-type="float" office:value="47" table:style-name="ce8">
            <text:p>47</text:p>
          </table:table-cell>
          <table:table-cell office:value-type="float" office:value="67" table:style-name="ce8">
            <text:p>67</text:p>
          </table:table-cell>
          <table:table-cell office:value-type="float" office:value="114" table:style-name="ce8">
            <text:p>114</text:p>
          </table:table-cell>
          <table:table-cell office:value-type="float" office:value="32" table:style-name="ce8">
            <text:p>32</text:p>
          </table:table-cell>
          <table:table-cell office:value-type="float" office:value="63" table:style-name="ce8">
            <text:p>63</text:p>
          </table:table-cell>
          <table:table-cell office:value-type="float" office:value="95" table:style-name="ce8">
            <text:p>95</text:p>
          </table:table-cell>
          <table:table-cell office:value-type="float" office:value="230" table:style-name="ce8">
            <text:p>230</text:p>
          </table:table-cell>
          <table:table-cell office:value-type="float" office:value="413" table:style-name="ce8">
            <text:p>413</text:p>
          </table:table-cell>
          <table:table-cell office:value-type="float" office:value="643" table:style-name="ce8">
            <text:p>64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5415" table:style-name="ce8">
            <text:p>25,415</text:p>
          </table:table-cell>
          <table:table-cell office:value-type="percentage" office:value="0.36689764688898507" table:style-name="ce7">
            <text:p>36.69%</text:p>
          </table:table-cell>
          <table:table-cell office:value-type="float" office:value="2195.35" table:style-name="ce8">
            <text:p>2,195</text:p>
          </table:table-cell>
          <table:table-cell office:value-type="float" office:value="55794761" table:style-name="ce8">
            <text:p>55,794,761</text:p>
          </table:table-cell>
          <table:table-cell office:value-type="float" office:value="8355177" table:style-name="ce8">
            <text:p>8,355,177</text:p>
          </table:table-cell>
          <table:table-cell office:value-type="float" office:value="67474489" table:style-name="ce8">
            <text:p>67,474,489</text:p>
          </table:table-cell>
          <table:table-cell office:value-type="float" office:value="104" table:style-name="ce8">
            <text:p>104</text:p>
          </table:table-cell>
          <table:table-cell office:value-type="float" office:value="200" table:style-name="ce8">
            <text:p>200</text:p>
          </table:table-cell>
          <table:table-cell office:value-type="float" office:value="304" table:style-name="ce8">
            <text:p>30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111" table:style-name="ce8">
            <text:p>111</text:p>
          </table:table-cell>
          <table:table-cell office:value-type="float" office:value="49" table:style-name="ce8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112" table:style-name="ce8">
            <text:p>112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87" table:style-name="ce8">
            <text:p>87</text:p>
          </table:table-cell>
          <table:table-cell office:value-type="float" office:value="249" table:style-name="ce8">
            <text:p>249</text:p>
          </table:table-cell>
          <table:table-cell office:value-type="float" office:value="365" table:style-name="ce8">
            <text:p>365</text:p>
          </table:table-cell>
          <table:table-cell office:value-type="float" office:value="614" table:style-name="ce8">
            <text:p>61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9350" table:style-name="ce8">
            <text:p>49,350</text:p>
          </table:table-cell>
          <table:table-cell office:value-type="percentage" office:value="0.33071974266184162" table:style-name="ce7">
            <text:p>33.07%</text:p>
          </table:table-cell>
          <table:table-cell office:value-type="float" office:value="3198.54" table:style-name="ce8">
            <text:p>3,199</text:p>
          </table:table-cell>
          <table:table-cell office:value-type="float" office:value="157847789" table:style-name="ce8">
            <text:p>157,847,789</text:p>
          </table:table-cell>
          <table:table-cell office:value-type="float" office:value="28688514" table:style-name="ce8">
            <text:p>28,688,514</text:p>
          </table:table-cell>
          <table:table-cell office:value-type="float" office:value="198224718" table:style-name="ce8">
            <text:p>198,224,718</text:p>
          </table:table-cell>
          <table:table-cell office:value-type="float" office:value="300" table:style-name="ce8">
            <text:p>300</text:p>
          </table:table-cell>
          <table:table-cell office:value-type="float" office:value="546" table:style-name="ce8">
            <text:p>546</text:p>
          </table:table-cell>
          <table:table-cell office:value-type="float" office:value="846" table:style-name="ce8">
            <text:p>846</text:p>
          </table:table-cell>
          <table:table-cell office:value-type="float" office:value="187" table:style-name="ce8">
            <text:p>187</text:p>
          </table:table-cell>
          <table:table-cell office:value-type="float" office:value="199" table:style-name="ce8">
            <text:p>199</text:p>
          </table:table-cell>
          <table:table-cell office:value-type="float" office:value="386" table:style-name="ce8">
            <text:p>386</text:p>
          </table:table-cell>
          <table:table-cell office:value-type="float" office:value="105" table:style-name="ce8">
            <text:p>105</text:p>
          </table:table-cell>
          <table:table-cell office:value-type="float" office:value="112" table:style-name="ce8">
            <text:p>112</text:p>
          </table:table-cell>
          <table:table-cell office:value-type="float" office:value="217" table:style-name="ce8">
            <text:p>217</text:p>
          </table:table-cell>
          <table:table-cell office:value-type="float" office:value="177" table:style-name="ce8">
            <text:p>177</text:p>
          </table:table-cell>
          <table:table-cell office:value-type="float" office:value="175" table:style-name="ce8">
            <text:p>175</text:p>
          </table:table-cell>
          <table:table-cell office:value-type="float" office:value="352" table:style-name="ce8">
            <text:p>352</text:p>
          </table:table-cell>
          <table:table-cell office:value-type="float" office:value="769" table:style-name="ce8">
            <text:p>769</text:p>
          </table:table-cell>
          <table:table-cell office:value-type="float" office:value="1032" table:style-name="ce8">
            <text:p>1,032</text:p>
          </table:table-cell>
          <table:table-cell office:value-type="float" office:value="1801" table:style-name="ce8">
            <text:p>1,8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1229" table:style-name="ce8">
            <text:p>71,229</text:p>
          </table:table-cell>
          <table:table-cell office:value-type="percentage" office:value="0.32573741253944299" table:style-name="ce7">
            <text:p>32.57%</text:p>
          </table:table-cell>
          <table:table-cell office:value-type="float" office:value="2267.89" table:style-name="ce8">
            <text:p>2,268</text:p>
          </table:table-cell>
          <table:table-cell office:value-type="float" office:value="161539314" table:style-name="ce8">
            <text:p>161,539,314</text:p>
          </table:table-cell>
          <table:table-cell office:value-type="float" office:value="32828904" table:style-name="ce8">
            <text:p>32,828,904</text:p>
          </table:table-cell>
          <table:table-cell office:value-type="float" office:value="201029803" table:style-name="ce8">
            <text:p>201,029,803</text:p>
          </table:table-cell>
          <table:table-cell office:value-type="float" office:value="313" table:style-name="ce8">
            <text:p>313</text:p>
          </table:table-cell>
          <table:table-cell office:value-type="float" office:value="542" table:style-name="ce8">
            <text:p>542</text:p>
          </table:table-cell>
          <table:table-cell office:value-type="float" office:value="855" table:style-name="ce8">
            <text:p>855</text:p>
          </table:table-cell>
          <table:table-cell office:value-type="float" office:value="156" table:style-name="ce8">
            <text:p>156</text:p>
          </table:table-cell>
          <table:table-cell office:value-type="float" office:value="195" table:style-name="ce8">
            <text:p>195</text:p>
          </table:table-cell>
          <table:table-cell office:value-type="float" office:value="351" table:style-name="ce8">
            <text:p>351</text:p>
          </table:table-cell>
          <table:table-cell office:value-type="float" office:value="139" table:style-name="ce8">
            <text:p>139</text:p>
          </table:table-cell>
          <table:table-cell office:value-type="float" office:value="124" table:style-name="ce8">
            <text:p>124</text:p>
          </table:table-cell>
          <table:table-cell office:value-type="float" office:value="263" table:style-name="ce8">
            <text:p>263</text:p>
          </table:table-cell>
          <table:table-cell office:value-type="float" office:value="172" table:style-name="ce8">
            <text:p>172</text:p>
          </table:table-cell>
          <table:table-cell office:value-type="float" office:value="153" table:style-name="ce8">
            <text:p>153</text:p>
          </table:table-cell>
          <table:table-cell office:value-type="float" office:value="325" table:style-name="ce8">
            <text:p>325</text:p>
          </table:table-cell>
          <table:table-cell office:value-type="float" office:value="780" table:style-name="ce8">
            <text:p>780</text:p>
          </table:table-cell>
          <table:table-cell office:value-type="float" office:value="1014" table:style-name="ce8">
            <text:p>1,014</text:p>
          </table:table-cell>
          <table:table-cell office:value-type="float" office:value="1794" table:style-name="ce8">
            <text:p>1,7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9136" table:style-name="ce8">
            <text:p>79,136</text:p>
          </table:table-cell>
          <table:table-cell office:value-type="percentage" office:value="0.33676326652197958" table:style-name="ce7">
            <text:p>33.68%</text:p>
          </table:table-cell>
          <table:table-cell office:value-type="float" office:value="2604.71" table:style-name="ce8">
            <text:p>2,605</text:p>
          </table:table-cell>
          <table:table-cell office:value-type="float" office:value="206126572" table:style-name="ce8">
            <text:p>206,126,572</text:p>
          </table:table-cell>
          <table:table-cell office:value-type="float" office:value="39374288" table:style-name="ce8">
            <text:p>39,374,288</text:p>
          </table:table-cell>
          <table:table-cell office:value-type="float" office:value="261122587" table:style-name="ce8">
            <text:p>261,122,587</text:p>
          </table:table-cell>
          <table:table-cell office:value-type="float" office:value="308" table:style-name="ce8">
            <text:p>308</text:p>
          </table:table-cell>
          <table:table-cell office:value-type="float" office:value="686" table:style-name="ce8">
            <text:p>686</text:p>
          </table:table-cell>
          <table:table-cell office:value-type="float" office:value="994" table:style-name="ce8">
            <text:p>994</text:p>
          </table:table-cell>
          <table:table-cell office:value-type="float" office:value="234" table:style-name="ce8">
            <text:p>234</text:p>
          </table:table-cell>
          <table:table-cell office:value-type="float" office:value="233" table:style-name="ce8">
            <text:p>233</text:p>
          </table:table-cell>
          <table:table-cell office:value-type="float" office:value="467" table:style-name="ce8">
            <text:p>467</text:p>
          </table:table-cell>
          <table:table-cell office:value-type="float" office:value="144" table:style-name="ce8">
            <text:p>144</text:p>
          </table:table-cell>
          <table:table-cell office:value-type="float" office:value="193" table:style-name="ce8">
            <text:p>193</text:p>
          </table:table-cell>
          <table:table-cell office:value-type="float" office:value="337" table:style-name="ce8">
            <text:p>337</text:p>
          </table:table-cell>
          <table:table-cell office:value-type="float" office:value="161" table:style-name="ce8">
            <text:p>161</text:p>
          </table:table-cell>
          <table:table-cell office:value-type="float" office:value="197" table:style-name="ce8">
            <text:p>197</text:p>
          </table:table-cell>
          <table:table-cell office:value-type="float" office:value="358" table:style-name="ce8">
            <text:p>358</text:p>
          </table:table-cell>
          <table:table-cell office:value-type="float" office:value="847" table:style-name="ce8">
            <text:p>847</text:p>
          </table:table-cell>
          <table:table-cell office:value-type="float" office:value="1309" table:style-name="ce8">
            <text:p>1,309</text:p>
          </table:table-cell>
          <table:table-cell office:value-type="float" office:value="2156" table:style-name="ce8">
            <text:p>2,15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594" table:style-name="ce8">
            <text:p>31,594</text:p>
          </table:table-cell>
          <table:table-cell office:value-type="percentage" office:value="0.37964431627012729" table:style-name="ce7">
            <text:p>37.96%</text:p>
          </table:table-cell>
          <table:table-cell office:value-type="float" office:value="2537.35" table:style-name="ce8">
            <text:p>2,537</text:p>
          </table:table-cell>
          <table:table-cell office:value-type="float" office:value="80164885" table:style-name="ce8">
            <text:p>80,164,885</text:p>
          </table:table-cell>
          <table:table-cell office:value-type="float" office:value="14350103" table:style-name="ce8">
            <text:p>14,350,103</text:p>
          </table:table-cell>
          <table:table-cell office:value-type="float" office:value="100827151" table:style-name="ce8">
            <text:p>100,827,151</text:p>
          </table:table-cell>
          <table:table-cell office:value-type="float" office:value="65" table:style-name="ce8">
            <text:p>65</text:p>
          </table:table-cell>
          <table:table-cell office:value-type="float" office:value="217" table:style-name="ce8">
            <text:p>217</text:p>
          </table:table-cell>
          <table:table-cell office:value-type="float" office:value="282" table:style-name="ce8">
            <text:p>282</text:p>
          </table:table-cell>
          <table:table-cell office:value-type="float" office:value="66" table:style-name="ce8">
            <text:p>66</text:p>
          </table:table-cell>
          <table:table-cell office:value-type="float" office:value="106" table:style-name="ce8">
            <text:p>106</text:p>
          </table:table-cell>
          <table:table-cell office:value-type="float" office:value="172" table:style-name="ce8">
            <text:p>172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97" table:style-name="ce8">
            <text:p>97</text:p>
          </table:table-cell>
          <table:table-cell office:value-type="float" office:value="161" table:style-name="ce8">
            <text:p>161</text:p>
          </table:table-cell>
          <table:table-cell office:value-type="float" office:value="218" table:style-name="ce8">
            <text:p>218</text:p>
          </table:table-cell>
          <table:table-cell office:value-type="float" office:value="464" table:style-name="ce8">
            <text:p>464</text:p>
          </table:table-cell>
          <table:table-cell office:value-type="float" office:value="682" table:style-name="ce8">
            <text:p>68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158" table:style-name="ce8">
            <text:p>11,158</text:p>
          </table:table-cell>
          <table:table-cell office:value-type="percentage" office:value="0.28654340010272211" table:style-name="ce7">
            <text:p>28.65%</text:p>
          </table:table-cell>
          <table:table-cell office:value-type="float" office:value="1746.57" table:style-name="ce8">
            <text:p>1,747</text:p>
          </table:table-cell>
          <table:table-cell office:value-type="float" office:value="19488248" table:style-name="ce8">
            <text:p>19,488,248</text:p>
          </table:table-cell>
          <table:table-cell office:value-type="float" office:value="1148988" table:style-name="ce8">
            <text:p>1,148,988</text:p>
          </table:table-cell>
          <table:table-cell office:value-type="float" office:value="23622452" table:style-name="ce8">
            <text:p>23,622,452</text:p>
          </table:table-cell>
          <table:table-cell office:value-type="float" office:value="49" table:style-name="ce8">
            <text:p>49</text:p>
          </table:table-cell>
          <table:table-cell office:value-type="float" office:value="149" table:style-name="ce8">
            <text:p>149</text:p>
          </table:table-cell>
          <table:table-cell office:value-type="float" office:value="198" table:style-name="ce8">
            <text:p>198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106" table:style-name="ce8">
            <text:p>106</text:p>
          </table:table-cell>
          <table:table-cell office:value-type="float" office:value="220" table:style-name="ce8">
            <text:p>220</text:p>
          </table:table-cell>
          <table:table-cell office:value-type="float" office:value="326" table:style-name="ce8">
            <text:p>32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8623" table:style-name="ce8">
            <text:p>48,623</text:p>
          </table:table-cell>
          <table:table-cell office:value-type="percentage" office:value="0.462415596766524" table:style-name="ce7">
            <text:p>46.24%</text:p>
          </table:table-cell>
          <table:table-cell office:value-type="float" office:value="2671.75" table:style-name="ce8">
            <text:p>2,672</text:p>
          </table:table-cell>
          <table:table-cell office:value-type="float" office:value="129908658" table:style-name="ce8">
            <text:p>129,908,658</text:p>
          </table:table-cell>
          <table:table-cell office:value-type="float" office:value="35017182" table:style-name="ce8">
            <text:p>35,017,182</text:p>
          </table:table-cell>
          <table:table-cell office:value-type="float" office:value="186502869" table:style-name="ce8">
            <text:p>186,502,869</text:p>
          </table:table-cell>
          <table:table-cell office:value-type="float" office:value="162" table:style-name="ce8">
            <text:p>162</text:p>
          </table:table-cell>
          <table:table-cell office:value-type="float" office:value="345" table:style-name="ce8">
            <text:p>345</text:p>
          </table:table-cell>
          <table:table-cell office:value-type="float" office:value="507" table:style-name="ce8">
            <text:p>507</text:p>
          </table:table-cell>
          <table:table-cell office:value-type="float" office:value="156" table:style-name="ce8">
            <text:p>156</text:p>
          </table:table-cell>
          <table:table-cell office:value-type="float" office:value="147" table:style-name="ce8">
            <text:p>147</text:p>
          </table:table-cell>
          <table:table-cell office:value-type="float" office:value="303" table:style-name="ce8">
            <text:p>303</text:p>
          </table:table-cell>
          <table:table-cell office:value-type="float" office:value="99" table:style-name="ce8">
            <text:p>99</text:p>
          </table:table-cell>
          <table:table-cell office:value-type="float" office:value="104" table:style-name="ce8">
            <text:p>104</text:p>
          </table:table-cell>
          <table:table-cell office:value-type="float" office:value="203" table:style-name="ce8">
            <text:p>203</text:p>
          </table:table-cell>
          <table:table-cell office:value-type="float" office:value="97" table:style-name="ce8">
            <text:p>97</text:p>
          </table:table-cell>
          <table:table-cell office:value-type="float" office:value="130" table:style-name="ce8">
            <text:p>130</text:p>
          </table:table-cell>
          <table:table-cell office:value-type="float" office:value="227" table:style-name="ce8">
            <text:p>227</text:p>
          </table:table-cell>
          <table:table-cell office:value-type="float" office:value="514" table:style-name="ce8">
            <text:p>514</text:p>
          </table:table-cell>
          <table:table-cell office:value-type="float" office:value="726" table:style-name="ce8">
            <text:p>726</text:p>
          </table:table-cell>
          <table:table-cell office:value-type="float" office:value="1240" table:style-name="ce8">
            <text:p>1,2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1577" table:style-name="ce8">
            <text:p>61,577</text:p>
          </table:table-cell>
          <table:table-cell office:value-type="percentage" office:value="0.43971008283347612" table:style-name="ce7">
            <text:p>43.97%</text:p>
          </table:table-cell>
          <table:table-cell office:value-type="float" office:value="2148.4899999999998" table:style-name="ce8">
            <text:p>2,148</text:p>
          </table:table-cell>
          <table:table-cell office:value-type="float" office:value="132297487" table:style-name="ce8">
            <text:p>132,297,487</text:p>
          </table:table-cell>
          <table:table-cell office:value-type="float" office:value="19381959" table:style-name="ce8">
            <text:p>19,381,959</text:p>
          </table:table-cell>
          <table:table-cell office:value-type="float" office:value="155900227" table:style-name="ce8">
            <text:p>155,900,227</text:p>
          </table:table-cell>
          <table:table-cell office:value-type="float" office:value="188" table:style-name="ce8">
            <text:p>188</text:p>
          </table:table-cell>
          <table:table-cell office:value-type="float" office:value="501" table:style-name="ce8">
            <text:p>501</text:p>
          </table:table-cell>
          <table:table-cell office:value-type="float" office:value="689" table:style-name="ce8">
            <text:p>689</text:p>
          </table:table-cell>
          <table:table-cell office:value-type="float" office:value="131" table:style-name="ce8">
            <text:p>131</text:p>
          </table:table-cell>
          <table:table-cell office:value-type="float" office:value="157" table:style-name="ce8">
            <text:p>157</text:p>
          </table:table-cell>
          <table:table-cell office:value-type="float" office:value="288" table:style-name="ce8">
            <text:p>288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166" table:style-name="ce8">
            <text:p>166</text:p>
          </table:table-cell>
          <table:table-cell office:value-type="float" office:value="63" table:style-name="ce8">
            <text:p>63</text:p>
          </table:table-cell>
          <table:table-cell office:value-type="float" office:value="104" table:style-name="ce8">
            <text:p>104</text:p>
          </table:table-cell>
          <table:table-cell office:value-type="float" office:value="167" table:style-name="ce8">
            <text:p>167</text:p>
          </table:table-cell>
          <table:table-cell office:value-type="float" office:value="453" table:style-name="ce8">
            <text:p>453</text:p>
          </table:table-cell>
          <table:table-cell office:value-type="float" office:value="857" table:style-name="ce8">
            <text:p>857</text:p>
          </table:table-cell>
          <table:table-cell office:value-type="float" office:value="1310" table:style-name="ce8">
            <text:p>1,31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9325" table:style-name="ce8">
            <text:p>19,325</text:p>
          </table:table-cell>
          <table:table-cell office:value-type="percentage" office:value="0.40310805173133091" table:style-name="ce7">
            <text:p>40.31%</text:p>
          </table:table-cell>
          <table:table-cell office:value-type="float" office:value="2513.5500000000002" table:style-name="ce8">
            <text:p>2,514</text:p>
          </table:table-cell>
          <table:table-cell office:value-type="float" office:value="48574299" table:style-name="ce8">
            <text:p>48,574,299</text:p>
          </table:table-cell>
          <table:table-cell office:value-type="float" office:value="7803201" table:style-name="ce8">
            <text:p>7,803,201</text:p>
          </table:table-cell>
          <table:table-cell office:value-type="float" office:value="57301345" table:style-name="ce8">
            <text:p>57,301,345</text:p>
          </table:table-cell>
          <table:table-cell office:value-type="float" office:value="52" table:style-name="ce8">
            <text:p>52</text:p>
          </table:table-cell>
          <table:table-cell office:value-type="float" office:value="123" table:style-name="ce8">
            <text:p>123</text:p>
          </table:table-cell>
          <table:table-cell office:value-type="float" office:value="175" table:style-name="ce8">
            <text:p>175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85" table:style-name="ce8">
            <text:p>85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8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61" table:style-name="ce8">
            <text:p>61</text:p>
          </table:table-cell>
          <table:table-cell office:value-type="float" office:value="121" table:style-name="ce8">
            <text:p>121</text:p>
          </table:table-cell>
          <table:table-cell office:value-type="float" office:value="253" table:style-name="ce8">
            <text:p>253</text:p>
          </table:table-cell>
          <table:table-cell office:value-type="float" office:value="374" table:style-name="ce8">
            <text:p>37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399" table:style-name="ce8">
            <text:p>2,399</text:p>
          </table:table-cell>
          <table:table-cell office:value-type="percentage" office:value="0.4543560606060606" table:style-name="ce7">
            <text:p>45.44%</text:p>
          </table:table-cell>
          <table:table-cell office:value-type="float" office:value="2070.2800000000002" table:style-name="ce8">
            <text:p>2,070</text:p>
          </table:table-cell>
          <table:table-cell office:value-type="float" office:value="4966600" table:style-name="ce8">
            <text:p>4,966,600</text:p>
          </table:table-cell>
          <table:table-cell office:value-type="float" office:value="1009150" table:style-name="ce8">
            <text:p>1,009,150</text:p>
          </table:table-cell>
          <table:table-cell office:value-type="float" office:value="5975750" table:style-name="ce8">
            <text:p>5,975,75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970175961825236" table:style-name="ce7">
            <text:p>99.97%</text:p>
          </table:table-cell>
          <table:table-cell office:value-type="float" office:value="1" table:style-name="ce8">
            <text:p>1</text:p>
          </table:table-cell>
          <table:table-cell office:value-type="float" office:value="1970235" table:style-name="ce8">
            <text:p>1,970,235</text:p>
          </table:table-cell>
          <table:table-cell office:value-type="percentage" office:value="0.39068011873672692" table:style-name="ce7">
            <text:p>39.07%</text:p>
          </table:table-cell>
          <table:table-cell office:value-type="float" office:value="2377.2800000000002" table:style-name="ce8">
            <text:p>2,377</text:p>
          </table:table-cell>
          <table:table-cell office:value-type="float" office:value="4683809987" table:style-name="ce8">
            <text:p>4,683,809,987</text:p>
          </table:table-cell>
          <table:table-cell office:value-type="float" office:value="947980688" table:style-name="ce8">
            <text:p>947,980,688</text:p>
          </table:table-cell>
          <table:table-cell office:value-type="float" office:value="6185916760" table:style-name="ce8">
            <text:p>6,185,916,760</text:p>
          </table:table-cell>
          <table:table-cell office:value-type="float" office:value="7862" table:style-name="ce8">
            <text:p>7,862</text:p>
          </table:table-cell>
          <table:table-cell office:value-type="float" office:value="16343" table:style-name="ce8">
            <text:p>16,343</text:p>
          </table:table-cell>
          <table:table-cell office:value-type="float" office:value="24205" table:style-name="ce8">
            <text:p>24,205</text:p>
          </table:table-cell>
          <table:table-cell office:value-type="float" office:value="5335" table:style-name="ce8">
            <text:p>5,335</text:p>
          </table:table-cell>
          <table:table-cell office:value-type="float" office:value="4799" table:style-name="ce8">
            <text:p>4,799</text:p>
          </table:table-cell>
          <table:table-cell office:value-type="float" office:value="10134" table:style-name="ce8">
            <text:p>10,134</text:p>
          </table:table-cell>
          <table:table-cell office:value-type="float" office:value="4130" table:style-name="ce8">
            <text:p>4,130</text:p>
          </table:table-cell>
          <table:table-cell office:value-type="float" office:value="4270" table:style-name="ce8">
            <text:p>4,270</text:p>
          </table:table-cell>
          <table:table-cell office:value-type="float" office:value="8400" table:style-name="ce8">
            <text:p>8,400</text:p>
          </table:table-cell>
          <table:table-cell office:value-type="float" office:value="3158" table:style-name="ce8">
            <text:p>3,158</text:p>
          </table:table-cell>
          <table:table-cell office:value-type="float" office:value="4377" table:style-name="ce8">
            <text:p>4,377</text:p>
          </table:table-cell>
          <table:table-cell office:value-type="float" office:value="7535" table:style-name="ce8">
            <text:p>7,535</text:p>
          </table:table-cell>
          <table:table-cell office:value-type="float" office:value="20485" table:style-name="ce8">
            <text:p>20,485</text:p>
          </table:table-cell>
          <table:table-cell office:value-type="float" office:value="29789" table:style-name="ce8">
            <text:p>29,789</text:p>
          </table:table-cell>
          <table:table-cell office:value-type="float" office:value="50274" table:style-name="ce8">
            <text:p>50,27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103" table:style-name="ce8">
            <text:p>168,103</text:p>
          </table:table-cell>
          <table:table-cell office:value-type="float" office:value="168103" table:style-name="ce8">
            <text:p>168,103</text:p>
          </table:table-cell>
          <table:table-cell office:value-type="float" office:value="1970235" table:style-name="ce8">
            <text:p>1,970,235</text:p>
          </table:table-cell>
          <table:table-cell office:value-type="percentage" office:value="0.39068011873672692" table:style-name="ce7">
            <text:p>39.07%</text:p>
          </table:table-cell>
          <table:table-cell office:value-type="float" office:value="2377.2800000000002" table:style-name="ce8">
            <text:p>2,377</text:p>
          </table:table-cell>
          <table:table-cell office:value-type="float" office:value="4683809987" table:style-name="ce8">
            <text:p>4,683,809,987</text:p>
          </table:table-cell>
          <table:table-cell office:value-type="float" office:value="947980688" table:style-name="ce8">
            <text:p>947,980,688</text:p>
          </table:table-cell>
          <table:table-cell office:value-type="float" office:value="6185916760" table:style-name="ce8">
            <text:p>6,185,916,760</text:p>
          </table:table-cell>
          <table:table-cell office:value-type="float" office:value="7862" table:style-name="ce8">
            <text:p>7,862</text:p>
          </table:table-cell>
          <table:table-cell office:value-type="float" office:value="16343" table:style-name="ce8">
            <text:p>16,343</text:p>
          </table:table-cell>
          <table:table-cell office:value-type="float" office:value="24205" table:style-name="ce8">
            <text:p>24,205</text:p>
          </table:table-cell>
          <table:table-cell office:value-type="float" office:value="5335" table:style-name="ce8">
            <text:p>5,335</text:p>
          </table:table-cell>
          <table:table-cell office:value-type="float" office:value="4799" table:style-name="ce8">
            <text:p>4,799</text:p>
          </table:table-cell>
          <table:table-cell office:value-type="float" office:value="10134" table:style-name="ce8">
            <text:p>10,134</text:p>
          </table:table-cell>
          <table:table-cell office:value-type="float" office:value="4130" table:style-name="ce8">
            <text:p>4,130</text:p>
          </table:table-cell>
          <table:table-cell office:value-type="float" office:value="4270" table:style-name="ce8">
            <text:p>4,270</text:p>
          </table:table-cell>
          <table:table-cell office:value-type="float" office:value="8400" table:style-name="ce8">
            <text:p>8,400</text:p>
          </table:table-cell>
          <table:table-cell office:value-type="float" office:value="3158" table:style-name="ce8">
            <text:p>3,158</text:p>
          </table:table-cell>
          <table:table-cell office:value-type="float" office:value="4377" table:style-name="ce8">
            <text:p>4,377</text:p>
          </table:table-cell>
          <table:table-cell office:value-type="float" office:value="7535" table:style-name="ce8">
            <text:p>7,535</text:p>
          </table:table-cell>
          <table:table-cell office:value-type="float" office:value="20485" table:style-name="ce8">
            <text:p>20,485</text:p>
          </table:table-cell>
          <table:table-cell office:value-type="float" office:value="29789" table:style-name="ce8">
            <text:p>29,789</text:p>
          </table:table-cell>
          <table:table-cell office:value-type="float" office:value="50274" table:style-name="ce8">
            <text:p>50,27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5月" table:style-name="ta4">
        <table:table-column table:style-name="co1" table:default-cell-style-name="ce5"/>
        <table:table-column table:style-name="co12" table:default-cell-style-name="ce5"/>
        <table:table-column table:style-name="co19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8" table:default-cell-style-name="ce5"/>
        <table:table-column table:style-name="co22" table:default-cell-style-name="ce5"/>
        <table:table-column table:style-name="co26" table:default-cell-style-name="ce5"/>
        <table:table-column table:style-name="co8" table:default-cell-style-name="ce5"/>
        <table:table-column table:style-name="co22" table:default-cell-style-name="ce5"/>
        <table:table-column table:style-name="co26" table:default-cell-style-name="ce5"/>
        <table:table-column table:style-name="co10" table:default-cell-style-name="ce5"/>
        <table:table-column table:style-name="co21" table:default-cell-style-name="ce5"/>
        <table:table-column table:style-name="co9" table:default-cell-style-name="ce5"/>
        <table:table-column table:style-name="co23" table:default-cell-style-name="ce5"/>
        <table:table-column table:style-name="co2" table:default-cell-style-name="ce5"/>
        <table:table-column table:style-name="co15" table:default-cell-style-name="ce5"/>
        <table:table-column table:style-name="co27" table:default-cell-style-name="ce5"/>
        <table:table-column table:style-name="co25" table:default-cell-style-name="ce5"/>
        <table:table-column table:style-name="co14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5月 至 2022年5月(Data for 2022/5～2022/5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4835" table:style-name="ce8">
            <text:p>134,835</text:p>
          </table:table-cell>
          <table:table-cell office:value-type="percentage" office:value="0.34821200296471522" table:style-name="ce7">
            <text:p>34.82%</text:p>
          </table:table-cell>
          <table:table-cell office:value-type="float" office:value="1963.21" table:style-name="ce8">
            <text:p>1,963</text:p>
          </table:table-cell>
          <table:table-cell office:value-type="float" office:value="264709819" table:style-name="ce8">
            <text:p>264,709,819</text:p>
          </table:table-cell>
          <table:table-cell office:value-type="float" office:value="41612975" table:style-name="ce8">
            <text:p>41,612,975</text:p>
          </table:table-cell>
          <table:table-cell office:value-type="float" office:value="379987501" table:style-name="ce8">
            <text:p>379,987,501</text:p>
          </table:table-cell>
          <table:table-cell office:value-type="float" office:value="449" table:style-name="ce8">
            <text:p>449</text:p>
          </table:table-cell>
          <table:table-cell office:value-type="float" office:value="1255" table:style-name="ce8">
            <text:p>1,255</text:p>
          </table:table-cell>
          <table:table-cell office:value-type="float" office:value="1704" table:style-name="ce8">
            <text:p>1,704</text:p>
          </table:table-cell>
          <table:table-cell office:value-type="float" office:value="349" table:style-name="ce8">
            <text:p>349</text:p>
          </table:table-cell>
          <table:table-cell office:value-type="float" office:value="303" table:style-name="ce8">
            <text:p>303</text:p>
          </table:table-cell>
          <table:table-cell office:value-type="float" office:value="652" table:style-name="ce8">
            <text:p>652</text:p>
          </table:table-cell>
          <table:table-cell office:value-type="float" office:value="353" table:style-name="ce8">
            <text:p>353</text:p>
          </table:table-cell>
          <table:table-cell office:value-type="float" office:value="335" table:style-name="ce8">
            <text:p>335</text:p>
          </table:table-cell>
          <table:table-cell office:value-type="float" office:value="688" table:style-name="ce8">
            <text:p>688</text:p>
          </table:table-cell>
          <table:table-cell office:value-type="float" office:value="276" table:style-name="ce8">
            <text:p>276</text:p>
          </table:table-cell>
          <table:table-cell office:value-type="float" office:value="448" table:style-name="ce8">
            <text:p>448</text:p>
          </table:table-cell>
          <table:table-cell office:value-type="float" office:value="724" table:style-name="ce8">
            <text:p>724</text:p>
          </table:table-cell>
          <table:table-cell office:value-type="float" office:value="1427" table:style-name="ce8">
            <text:p>1,427</text:p>
          </table:table-cell>
          <table:table-cell office:value-type="float" office:value="2341" table:style-name="ce8">
            <text:p>2,341</text:p>
          </table:table-cell>
          <table:table-cell office:value-type="float" office:value="3768" table:style-name="ce8">
            <text:p>3,76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829642248722317" table:style-name="ce7">
            <text:p>99.83%</text:p>
          </table:table-cell>
          <table:table-cell office:value-type="float" office:value="1" table:style-name="ce8">
            <text:p>1</text:p>
          </table:table-cell>
          <table:table-cell office:value-type="float" office:value="389921" table:style-name="ce8">
            <text:p>389,921</text:p>
          </table:table-cell>
          <table:table-cell office:value-type="percentage" office:value="0.40064012658683068" table:style-name="ce7">
            <text:p>40.06%</text:p>
          </table:table-cell>
          <table:table-cell office:value-type="float" office:value="2256.52" table:style-name="ce8">
            <text:p>2,257</text:p>
          </table:table-cell>
          <table:table-cell office:value-type="float" office:value="879865660" table:style-name="ce8">
            <text:p>879,865,660</text:p>
          </table:table-cell>
          <table:table-cell office:value-type="float" office:value="140365595" table:style-name="ce8">
            <text:p>140,365,595</text:p>
          </table:table-cell>
          <table:table-cell office:value-type="float" office:value="1152817326" table:style-name="ce8">
            <text:p>1,152,817,326</text:p>
          </table:table-cell>
          <table:table-cell office:value-type="float" office:value="1659" table:style-name="ce8">
            <text:p>1,659</text:p>
          </table:table-cell>
          <table:table-cell office:value-type="float" office:value="2808" table:style-name="ce8">
            <text:p>2,808</text:p>
          </table:table-cell>
          <table:table-cell office:value-type="float" office:value="4467" table:style-name="ce8">
            <text:p>4,467</text:p>
          </table:table-cell>
          <table:table-cell office:value-type="float" office:value="1094" table:style-name="ce8">
            <text:p>1,094</text:p>
          </table:table-cell>
          <table:table-cell office:value-type="float" office:value="707" table:style-name="ce8">
            <text:p>707</text:p>
          </table:table-cell>
          <table:table-cell office:value-type="float" office:value="1801" table:style-name="ce8">
            <text:p>1,801</text:p>
          </table:table-cell>
          <table:table-cell office:value-type="float" office:value="806" table:style-name="ce8">
            <text:p>806</text:p>
          </table:table-cell>
          <table:table-cell office:value-type="float" office:value="890" table:style-name="ce8">
            <text:p>890</text:p>
          </table:table-cell>
          <table:table-cell office:value-type="float" office:value="1696" table:style-name="ce8">
            <text:p>1,696</text:p>
          </table:table-cell>
          <table:table-cell office:value-type="float" office:value="530" table:style-name="ce8">
            <text:p>530</text:p>
          </table:table-cell>
          <table:table-cell office:value-type="float" office:value="737" table:style-name="ce8">
            <text:p>737</text:p>
          </table:table-cell>
          <table:table-cell office:value-type="float" office:value="1267" table:style-name="ce8">
            <text:p>1,267</text:p>
          </table:table-cell>
          <table:table-cell office:value-type="float" office:value="4089" table:style-name="ce8">
            <text:p>4,089</text:p>
          </table:table-cell>
          <table:table-cell office:value-type="float" office:value="5142" table:style-name="ce8">
            <text:p>5,142</text:p>
          </table:table-cell>
          <table:table-cell office:value-type="float" office:value="9231" table:style-name="ce8">
            <text:p>9,2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1956" table:style-name="ce8">
            <text:p>131,956</text:p>
          </table:table-cell>
          <table:table-cell office:value-type="percentage" office:value="0.40516325540551329" table:style-name="ce7">
            <text:p>40.52%</text:p>
          </table:table-cell>
          <table:table-cell office:value-type="float" office:value="2080.16" table:style-name="ce8">
            <text:p>2,080</text:p>
          </table:table-cell>
          <table:table-cell office:value-type="float" office:value="274489554" table:style-name="ce8">
            <text:p>274,489,554</text:p>
          </table:table-cell>
          <table:table-cell office:value-type="float" office:value="28597963" table:style-name="ce8">
            <text:p>28,597,963</text:p>
          </table:table-cell>
          <table:table-cell office:value-type="float" office:value="332967988" table:style-name="ce8">
            <text:p>332,967,988</text:p>
          </table:table-cell>
          <table:table-cell office:value-type="float" office:value="390" table:style-name="ce8">
            <text:p>390</text:p>
          </table:table-cell>
          <table:table-cell office:value-type="float" office:value="1084" table:style-name="ce8">
            <text:p>1,084</text:p>
          </table:table-cell>
          <table:table-cell office:value-type="float" office:value="1474" table:style-name="ce8">
            <text:p>1,474</text:p>
          </table:table-cell>
          <table:table-cell office:value-type="float" office:value="324" table:style-name="ce8">
            <text:p>324</text:p>
          </table:table-cell>
          <table:table-cell office:value-type="float" office:value="227" table:style-name="ce8">
            <text:p>227</text:p>
          </table:table-cell>
          <table:table-cell office:value-type="float" office:value="551" table:style-name="ce8">
            <text:p>551</text:p>
          </table:table-cell>
          <table:table-cell office:value-type="float" office:value="315" table:style-name="ce8">
            <text:p>315</text:p>
          </table:table-cell>
          <table:table-cell office:value-type="float" office:value="263" table:style-name="ce8">
            <text:p>263</text:p>
          </table:table-cell>
          <table:table-cell office:value-type="float" office:value="578" table:style-name="ce8">
            <text:p>578</text:p>
          </table:table-cell>
          <table:table-cell office:value-type="float" office:value="177" table:style-name="ce8">
            <text:p>177</text:p>
          </table:table-cell>
          <table:table-cell office:value-type="float" office:value="334" table:style-name="ce8">
            <text:p>334</text:p>
          </table:table-cell>
          <table:table-cell office:value-type="float" office:value="511" table:style-name="ce8">
            <text:p>511</text:p>
          </table:table-cell>
          <table:table-cell office:value-type="float" office:value="1206" table:style-name="ce8">
            <text:p>1,206</text:p>
          </table:table-cell>
          <table:table-cell office:value-type="float" office:value="1908" table:style-name="ce8">
            <text:p>1,908</text:p>
          </table:table-cell>
          <table:table-cell office:value-type="float" office:value="3114" table:style-name="ce8">
            <text:p>3,11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14654" table:style-name="ce8">
            <text:p>214,654</text:p>
          </table:table-cell>
          <table:table-cell office:value-type="percentage" office:value="0.29886152102573099" table:style-name="ce7">
            <text:p>29.89%</text:p>
          </table:table-cell>
          <table:table-cell office:value-type="float" office:value="2347.38" table:style-name="ce8">
            <text:p>2,347</text:p>
          </table:table-cell>
          <table:table-cell office:value-type="float" office:value="503874799" table:style-name="ce8">
            <text:p>503,874,799</text:p>
          </table:table-cell>
          <table:table-cell office:value-type="float" office:value="71080251" table:style-name="ce8">
            <text:p>71,080,251</text:p>
          </table:table-cell>
          <table:table-cell office:value-type="float" office:value="627579211" table:style-name="ce8">
            <text:p>627,579,211</text:p>
          </table:table-cell>
          <table:table-cell office:value-type="float" office:value="1211" table:style-name="ce8">
            <text:p>1,211</text:p>
          </table:table-cell>
          <table:table-cell office:value-type="float" office:value="2201" table:style-name="ce8">
            <text:p>2,201</text:p>
          </table:table-cell>
          <table:table-cell office:value-type="float" office:value="3412" table:style-name="ce8">
            <text:p>3,412</text:p>
          </table:table-cell>
          <table:table-cell office:value-type="float" office:value="660" table:style-name="ce8">
            <text:p>660</text:p>
          </table:table-cell>
          <table:table-cell office:value-type="float" office:value="546" table:style-name="ce8">
            <text:p>546</text:p>
          </table:table-cell>
          <table:table-cell office:value-type="float" office:value="1206" table:style-name="ce8">
            <text:p>1,206</text:p>
          </table:table-cell>
          <table:table-cell office:value-type="float" office:value="550" table:style-name="ce8">
            <text:p>550</text:p>
          </table:table-cell>
          <table:table-cell office:value-type="float" office:value="500" table:style-name="ce8">
            <text:p>500</text:p>
          </table:table-cell>
          <table:table-cell office:value-type="float" office:value="1050" table:style-name="ce8">
            <text:p>1,050</text:p>
          </table:table-cell>
          <table:table-cell office:value-type="float" office:value="379" table:style-name="ce8">
            <text:p>379</text:p>
          </table:table-cell>
          <table:table-cell office:value-type="float" office:value="573" table:style-name="ce8">
            <text:p>573</text:p>
          </table:table-cell>
          <table:table-cell office:value-type="float" office:value="952" table:style-name="ce8">
            <text:p>952</text:p>
          </table:table-cell>
          <table:table-cell office:value-type="float" office:value="2800" table:style-name="ce8">
            <text:p>2,800</text:p>
          </table:table-cell>
          <table:table-cell office:value-type="float" office:value="3820" table:style-name="ce8">
            <text:p>3,820</text:p>
          </table:table-cell>
          <table:table-cell office:value-type="float" office:value="6620" table:style-name="ce8">
            <text:p>6,6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9385" table:style-name="ce8">
            <text:p>139,385</text:p>
          </table:table-cell>
          <table:table-cell office:value-type="percentage" office:value="0.38120307948966892" table:style-name="ce7">
            <text:p>38.12%</text:p>
          </table:table-cell>
          <table:table-cell office:value-type="float" office:value="2056.38" table:style-name="ce8">
            <text:p>2,056</text:p>
          </table:table-cell>
          <table:table-cell office:value-type="float" office:value="286628174" table:style-name="ce8">
            <text:p>286,628,174</text:p>
          </table:table-cell>
          <table:table-cell office:value-type="float" office:value="57542453" table:style-name="ce8">
            <text:p>57,542,453</text:p>
          </table:table-cell>
          <table:table-cell office:value-type="float" office:value="375001485" table:style-name="ce8">
            <text:p>375,001,485</text:p>
          </table:table-cell>
          <table:table-cell office:value-type="float" office:value="675" table:style-name="ce8">
            <text:p>675</text:p>
          </table:table-cell>
          <table:table-cell office:value-type="float" office:value="1310" table:style-name="ce8">
            <text:p>1,310</text:p>
          </table:table-cell>
          <table:table-cell office:value-type="float" office:value="1985" table:style-name="ce8">
            <text:p>1,985</text:p>
          </table:table-cell>
          <table:table-cell office:value-type="float" office:value="477" table:style-name="ce8">
            <text:p>477</text:p>
          </table:table-cell>
          <table:table-cell office:value-type="float" office:value="493" table:style-name="ce8">
            <text:p>493</text:p>
          </table:table-cell>
          <table:table-cell office:value-type="float" office:value="970" table:style-name="ce8">
            <text:p>970</text:p>
          </table:table-cell>
          <table:table-cell office:value-type="float" office:value="276" table:style-name="ce8">
            <text:p>276</text:p>
          </table:table-cell>
          <table:table-cell office:value-type="float" office:value="343" table:style-name="ce8">
            <text:p>343</text:p>
          </table:table-cell>
          <table:table-cell office:value-type="float" office:value="619" table:style-name="ce8">
            <text:p>619</text:p>
          </table:table-cell>
          <table:table-cell office:value-type="float" office:value="176" table:style-name="ce8">
            <text:p>176</text:p>
          </table:table-cell>
          <table:table-cell office:value-type="float" office:value="240" table:style-name="ce8">
            <text:p>240</text:p>
          </table:table-cell>
          <table:table-cell office:value-type="float" office:value="416" table:style-name="ce8">
            <text:p>416</text:p>
          </table:table-cell>
          <table:table-cell office:value-type="float" office:value="1604" table:style-name="ce8">
            <text:p>1,604</text:p>
          </table:table-cell>
          <table:table-cell office:value-type="float" office:value="2386" table:style-name="ce8">
            <text:p>2,386</text:p>
          </table:table-cell>
          <table:table-cell office:value-type="float" office:value="3990" table:style-name="ce8">
            <text:p>3,99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0117" table:style-name="ce8">
            <text:p>180,117</text:p>
          </table:table-cell>
          <table:table-cell office:value-type="percentage" office:value="0.29519005265719722" table:style-name="ce7">
            <text:p>29.52%</text:p>
          </table:table-cell>
          <table:table-cell office:value-type="float" office:value="1680.59" table:style-name="ce8">
            <text:p>1,681</text:p>
          </table:table-cell>
          <table:table-cell office:value-type="float" office:value="302703486" table:style-name="ce8">
            <text:p>302,703,486</text:p>
          </table:table-cell>
          <table:table-cell office:value-type="float" office:value="51769420" table:style-name="ce8">
            <text:p>51,769,420</text:p>
          </table:table-cell>
          <table:table-cell office:value-type="float" office:value="395755753" table:style-name="ce8">
            <text:p>395,755,753</text:p>
          </table:table-cell>
          <table:table-cell office:value-type="float" office:value="653" table:style-name="ce8">
            <text:p>653</text:p>
          </table:table-cell>
          <table:table-cell office:value-type="float" office:value="1706" table:style-name="ce8">
            <text:p>1,706</text:p>
          </table:table-cell>
          <table:table-cell office:value-type="float" office:value="2359" table:style-name="ce8">
            <text:p>2,359</text:p>
          </table:table-cell>
          <table:table-cell office:value-type="float" office:value="474" table:style-name="ce8">
            <text:p>474</text:p>
          </table:table-cell>
          <table:table-cell office:value-type="float" office:value="529" table:style-name="ce8">
            <text:p>529</text:p>
          </table:table-cell>
          <table:table-cell office:value-type="float" office:value="1003" table:style-name="ce8">
            <text:p>1,003</text:p>
          </table:table-cell>
          <table:table-cell office:value-type="float" office:value="460" table:style-name="ce8">
            <text:p>460</text:p>
          </table:table-cell>
          <table:table-cell office:value-type="float" office:value="398" table:style-name="ce8">
            <text:p>398</text:p>
          </table:table-cell>
          <table:table-cell office:value-type="float" office:value="858" table:style-name="ce8">
            <text:p>858</text:p>
          </table:table-cell>
          <table:table-cell office:value-type="float" office:value="234" table:style-name="ce8">
            <text:p>234</text:p>
          </table:table-cell>
          <table:table-cell office:value-type="float" office:value="354" table:style-name="ce8">
            <text:p>354</text:p>
          </table:table-cell>
          <table:table-cell office:value-type="float" office:value="588" table:style-name="ce8">
            <text:p>588</text:p>
          </table:table-cell>
          <table:table-cell office:value-type="float" office:value="1821" table:style-name="ce8">
            <text:p>1,821</text:p>
          </table:table-cell>
          <table:table-cell office:value-type="float" office:value="2987" table:style-name="ce8">
            <text:p>2,987</text:p>
          </table:table-cell>
          <table:table-cell office:value-type="float" office:value="4808" table:style-name="ce8">
            <text:p>4,80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1276" table:style-name="ce8">
            <text:p>51,276</text:p>
          </table:table-cell>
          <table:table-cell office:value-type="percentage" office:value="0.1866679286907835" table:style-name="ce7">
            <text:p>18.67%</text:p>
          </table:table-cell>
          <table:table-cell office:value-type="float" office:value="2857.08" table:style-name="ce8">
            <text:p>2,857</text:p>
          </table:table-cell>
          <table:table-cell office:value-type="float" office:value="146499856" table:style-name="ce8">
            <text:p>146,499,856</text:p>
          </table:table-cell>
          <table:table-cell office:value-type="float" office:value="38264119" table:style-name="ce8">
            <text:p>38,264,119</text:p>
          </table:table-cell>
          <table:table-cell office:value-type="float" office:value="195023949" table:style-name="ce8">
            <text:p>195,023,949</text:p>
          </table:table-cell>
          <table:table-cell office:value-type="float" office:value="565" table:style-name="ce8">
            <text:p>565</text:p>
          </table:table-cell>
          <table:table-cell office:value-type="float" office:value="1117" table:style-name="ce8">
            <text:p>1,117</text:p>
          </table:table-cell>
          <table:table-cell office:value-type="float" office:value="1682" table:style-name="ce8">
            <text:p>1,682</text:p>
          </table:table-cell>
          <table:table-cell office:value-type="float" office:value="398" table:style-name="ce8">
            <text:p>398</text:p>
          </table:table-cell>
          <table:table-cell office:value-type="float" office:value="318" table:style-name="ce8">
            <text:p>318</text:p>
          </table:table-cell>
          <table:table-cell office:value-type="float" office:value="716" table:style-name="ce8">
            <text:p>716</text:p>
          </table:table-cell>
          <table:table-cell office:value-type="float" office:value="240" table:style-name="ce8">
            <text:p>240</text:p>
          </table:table-cell>
          <table:table-cell office:value-type="float" office:value="292" table:style-name="ce8">
            <text:p>292</text:p>
          </table:table-cell>
          <table:table-cell office:value-type="float" office:value="532" table:style-name="ce8">
            <text:p>532</text:p>
          </table:table-cell>
          <table:table-cell office:value-type="float" office:value="180" table:style-name="ce8">
            <text:p>180</text:p>
          </table:table-cell>
          <table:table-cell office:value-type="float" office:value="177" table:style-name="ce8">
            <text:p>177</text:p>
          </table:table-cell>
          <table:table-cell office:value-type="float" office:value="357" table:style-name="ce8">
            <text:p>357</text:p>
          </table:table-cell>
          <table:table-cell office:value-type="float" office:value="1383" table:style-name="ce8">
            <text:p>1,383</text:p>
          </table:table-cell>
          <table:table-cell office:value-type="float" office:value="1904" table:style-name="ce8">
            <text:p>1,904</text:p>
          </table:table-cell>
          <table:table-cell office:value-type="float" office:value="3287" table:style-name="ce8">
            <text:p>3,2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301" table:style-name="ce8">
            <text:p>11,301</text:p>
          </table:table-cell>
          <table:table-cell office:value-type="percentage" office:value="0.28614473084519171" table:style-name="ce7">
            <text:p>28.61%</text:p>
          </table:table-cell>
          <table:table-cell office:value-type="float" office:value="2613.81" table:style-name="ce8">
            <text:p>2,614</text:p>
          </table:table-cell>
          <table:table-cell office:value-type="float" office:value="29538654" table:style-name="ce8">
            <text:p>29,538,654</text:p>
          </table:table-cell>
          <table:table-cell office:value-type="float" office:value="2776357" table:style-name="ce8">
            <text:p>2,776,357</text:p>
          </table:table-cell>
          <table:table-cell office:value-type="float" office:value="36954022" table:style-name="ce8">
            <text:p>36,954,022</text:p>
          </table:table-cell>
          <table:table-cell office:value-type="float" office:value="62" table:style-name="ce8">
            <text:p>62</text:p>
          </table:table-cell>
          <table:table-cell office:value-type="float" office:value="109" table:style-name="ce8">
            <text:p>109</text:p>
          </table:table-cell>
          <table:table-cell office:value-type="float" office:value="171" table:style-name="ce8">
            <text:p>171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103" table:style-name="ce8">
            <text:p>103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81" table:style-name="ce8">
            <text:p>81</text:p>
          </table:table-cell>
          <table:table-cell office:value-type="float" office:value="224" table:style-name="ce8">
            <text:p>224</text:p>
          </table:table-cell>
          <table:table-cell office:value-type="float" office:value="218" table:style-name="ce8">
            <text:p>218</text:p>
          </table:table-cell>
          <table:table-cell office:value-type="float" office:value="442" table:style-name="ce8">
            <text:p>44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550" table:style-name="ce8">
            <text:p>15,550</text:p>
          </table:table-cell>
          <table:table-cell office:value-type="percentage" office:value="0.23840917453698021" table:style-name="ce7">
            <text:p>23.84%</text:p>
          </table:table-cell>
          <table:table-cell office:value-type="float" office:value="2318.2199999999998" table:style-name="ce8">
            <text:p>2,318</text:p>
          </table:table-cell>
          <table:table-cell office:value-type="float" office:value="36048320" table:style-name="ce8">
            <text:p>36,048,320</text:p>
          </table:table-cell>
          <table:table-cell office:value-type="float" office:value="9887976" table:style-name="ce8">
            <text:p>9,887,976</text:p>
          </table:table-cell>
          <table:table-cell office:value-type="float" office:value="51479157" table:style-name="ce8">
            <text:p>51,479,157</text:p>
          </table:table-cell>
          <table:table-cell office:value-type="float" office:value="137" table:style-name="ce8">
            <text:p>137</text:p>
          </table:table-cell>
          <table:table-cell office:value-type="float" office:value="271" table:style-name="ce8">
            <text:p>271</text:p>
          </table:table-cell>
          <table:table-cell office:value-type="float" office:value="408" table:style-name="ce8">
            <text:p>408</text:p>
          </table:table-cell>
          <table:table-cell office:value-type="float" office:value="162" table:style-name="ce8">
            <text:p>162</text:p>
          </table:table-cell>
          <table:table-cell office:value-type="float" office:value="127" table:style-name="ce8">
            <text:p>127</text:p>
          </table:table-cell>
          <table:table-cell office:value-type="float" office:value="289" table:style-name="ce8">
            <text:p>289</text:p>
          </table:table-cell>
          <table:table-cell office:value-type="float" office:value="68" table:style-name="ce8">
            <text:p>68</text:p>
          </table:table-cell>
          <table:table-cell office:value-type="float" office:value="70" table:style-name="ce8">
            <text:p>70</text:p>
          </table:table-cell>
          <table:table-cell office:value-type="float" office:value="138" table:style-name="ce8">
            <text:p>138</text:p>
          </table:table-cell>
          <table:table-cell office:value-type="float" office:value="85" table:style-name="ce8">
            <text:p>85</text:p>
          </table:table-cell>
          <table:table-cell office:value-type="float" office:value="91" table:style-name="ce8">
            <text:p>91</text:p>
          </table:table-cell>
          <table:table-cell office:value-type="float" office:value="176" table:style-name="ce8">
            <text:p>176</text:p>
          </table:table-cell>
          <table:table-cell office:value-type="float" office:value="452" table:style-name="ce8">
            <text:p>452</text:p>
          </table:table-cell>
          <table:table-cell office:value-type="float" office:value="559" table:style-name="ce8">
            <text:p>559</text:p>
          </table:table-cell>
          <table:table-cell office:value-type="float" office:value="1011" table:style-name="ce8">
            <text:p>1,01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9737" table:style-name="ce8">
            <text:p>29,737</text:p>
          </table:table-cell>
          <table:table-cell office:value-type="percentage" office:value="0.42072722127900403" table:style-name="ce7">
            <text:p>42.07%</text:p>
          </table:table-cell>
          <table:table-cell office:value-type="float" office:value="2127.19" table:style-name="ce8">
            <text:p>2,127</text:p>
          </table:table-cell>
          <table:table-cell office:value-type="float" office:value="63256357" table:style-name="ce8">
            <text:p>63,256,357</text:p>
          </table:table-cell>
          <table:table-cell office:value-type="float" office:value="1954526" table:style-name="ce8">
            <text:p>1,954,526</text:p>
          </table:table-cell>
          <table:table-cell office:value-type="float" office:value="70984370" table:style-name="ce8">
            <text:p>70,984,370</text:p>
          </table:table-cell>
          <table:table-cell office:value-type="float" office:value="97" table:style-name="ce8">
            <text:p>97</text:p>
          </table:table-cell>
          <table:table-cell office:value-type="float" office:value="316" table:style-name="ce8">
            <text:p>316</text:p>
          </table:table-cell>
          <table:table-cell office:value-type="float" office:value="413" table:style-name="ce8">
            <text:p>413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81" table:style-name="ce8">
            <text:p>81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138" table:style-name="ce8">
            <text:p>138</text:p>
          </table:table-cell>
          <table:table-cell office:value-type="float" office:value="45" table:style-name="ce8">
            <text:p>45</text:p>
          </table:table-cell>
          <table:table-cell office:value-type="float" office:value="106" table:style-name="ce8">
            <text:p>106</text:p>
          </table:table-cell>
          <table:table-cell office:value-type="float" office:value="151" table:style-name="ce8">
            <text:p>151</text:p>
          </table:table-cell>
          <table:table-cell office:value-type="float" office:value="253" table:style-name="ce8">
            <text:p>253</text:p>
          </table:table-cell>
          <table:table-cell office:value-type="float" office:value="530" table:style-name="ce8">
            <text:p>530</text:p>
          </table:table-cell>
          <table:table-cell office:value-type="float" office:value="783" table:style-name="ce8">
            <text:p>7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895" table:style-name="ce8">
            <text:p>28,895</text:p>
          </table:table-cell>
          <table:table-cell office:value-type="percentage" office:value="0.12826431459935991" table:style-name="ce7">
            <text:p>12.83%</text:p>
          </table:table-cell>
          <table:table-cell office:value-type="float" office:value="2667.44" table:style-name="ce8">
            <text:p>2,667</text:p>
          </table:table-cell>
          <table:table-cell office:value-type="float" office:value="77075598" table:style-name="ce8">
            <text:p>77,075,598</text:p>
          </table:table-cell>
          <table:table-cell office:value-type="float" office:value="17186121" table:style-name="ce8">
            <text:p>17,186,121</text:p>
          </table:table-cell>
          <table:table-cell office:value-type="float" office:value="102945384" table:style-name="ce8">
            <text:p>102,945,384</text:p>
          </table:table-cell>
          <table:table-cell office:value-type="float" office:value="285" table:style-name="ce8">
            <text:p>285</text:p>
          </table:table-cell>
          <table:table-cell office:value-type="float" office:value="491" table:style-name="ce8">
            <text:p>491</text:p>
          </table:table-cell>
          <table:table-cell office:value-type="float" office:value="776" table:style-name="ce8">
            <text:p>776</text:p>
          </table:table-cell>
          <table:table-cell office:value-type="float" office:value="194" table:style-name="ce8">
            <text:p>194</text:p>
          </table:table-cell>
          <table:table-cell office:value-type="float" office:value="195" table:style-name="ce8">
            <text:p>195</text:p>
          </table:table-cell>
          <table:table-cell office:value-type="float" office:value="389" table:style-name="ce8">
            <text:p>389</text:p>
          </table:table-cell>
          <table:table-cell office:value-type="float" office:value="172" table:style-name="ce8">
            <text:p>172</text:p>
          </table:table-cell>
          <table:table-cell office:value-type="float" office:value="153" table:style-name="ce8">
            <text:p>153</text:p>
          </table:table-cell>
          <table:table-cell office:value-type="float" office:value="325" table:style-name="ce8">
            <text:p>325</text:p>
          </table:table-cell>
          <table:table-cell office:value-type="float" office:value="194" table:style-name="ce8">
            <text:p>194</text:p>
          </table:table-cell>
          <table:table-cell office:value-type="float" office:value="216" table:style-name="ce8">
            <text:p>216</text:p>
          </table:table-cell>
          <table:table-cell office:value-type="float" office:value="410" table:style-name="ce8">
            <text:p>410</text:p>
          </table:table-cell>
          <table:table-cell office:value-type="float" office:value="845" table:style-name="ce8">
            <text:p>845</text:p>
          </table:table-cell>
          <table:table-cell office:value-type="float" office:value="1055" table:style-name="ce8">
            <text:p>1,055</text:p>
          </table:table-cell>
          <table:table-cell office:value-type="float" office:value="1900" table:style-name="ce8">
            <text:p>1,90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6880" table:style-name="ce8">
            <text:p>16,880</text:p>
          </table:table-cell>
          <table:table-cell office:value-type="percentage" office:value="0.20340535264559509" table:style-name="ce7">
            <text:p>20.34%</text:p>
          </table:table-cell>
          <table:table-cell office:value-type="float" office:value="1897.37" table:style-name="ce8">
            <text:p>1,897</text:p>
          </table:table-cell>
          <table:table-cell office:value-type="float" office:value="32027680" table:style-name="ce8">
            <text:p>32,027,680</text:p>
          </table:table-cell>
          <table:table-cell office:value-type="float" office:value="5303856" table:style-name="ce8">
            <text:p>5,303,856</text:p>
          </table:table-cell>
          <table:table-cell office:value-type="float" office:value="42599554" table:style-name="ce8">
            <text:p>42,599,554</text:p>
          </table:table-cell>
          <table:table-cell office:value-type="float" office:value="85" table:style-name="ce8">
            <text:p>85</text:p>
          </table:table-cell>
          <table:table-cell office:value-type="float" office:value="226" table:style-name="ce8">
            <text:p>226</text:p>
          </table:table-cell>
          <table:table-cell office:value-type="float" office:value="311" table:style-name="ce8">
            <text:p>311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119" table:style-name="ce8">
            <text:p>119</text:p>
          </table:table-cell>
          <table:table-cell office:value-type="float" office:value="47" table:style-name="ce8">
            <text:p>47</text:p>
          </table:table-cell>
          <table:table-cell office:value-type="float" office:value="67" table:style-name="ce8">
            <text:p>67</text:p>
          </table:table-cell>
          <table:table-cell office:value-type="float" office:value="114" table:style-name="ce8">
            <text:p>114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91" table:style-name="ce8">
            <text:p>91</text:p>
          </table:table-cell>
          <table:table-cell office:value-type="float" office:value="228" table:style-name="ce8">
            <text:p>228</text:p>
          </table:table-cell>
          <table:table-cell office:value-type="float" office:value="407" table:style-name="ce8">
            <text:p>407</text:p>
          </table:table-cell>
          <table:table-cell office:value-type="float" office:value="635" table:style-name="ce8">
            <text:p>6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074" table:style-name="ce8">
            <text:p>13,074</text:p>
          </table:table-cell>
          <table:table-cell office:value-type="percentage" office:value="0.18257226644323421" table:style-name="ce7">
            <text:p>18.26%</text:p>
          </table:table-cell>
          <table:table-cell office:value-type="float" office:value="1879.46" table:style-name="ce8">
            <text:p>1,879</text:p>
          </table:table-cell>
          <table:table-cell office:value-type="float" office:value="24572006" table:style-name="ce8">
            <text:p>24,572,006</text:p>
          </table:table-cell>
          <table:table-cell office:value-type="float" office:value="4227168" table:style-name="ce8">
            <text:p>4,227,168</text:p>
          </table:table-cell>
          <table:table-cell office:value-type="float" office:value="31309750" table:style-name="ce8">
            <text:p>31,309,750</text:p>
          </table:table-cell>
          <table:table-cell office:value-type="float" office:value="99" table:style-name="ce8">
            <text:p>99</text:p>
          </table:table-cell>
          <table:table-cell office:value-type="float" office:value="202" table:style-name="ce8">
            <text:p>202</text:p>
          </table:table-cell>
          <table:table-cell office:value-type="float" office:value="301" table:style-name="ce8">
            <text:p>301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106" table:style-name="ce8">
            <text:p>106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113" table:style-name="ce8">
            <text:p>113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87" table:style-name="ce8">
            <text:p>87</text:p>
          </table:table-cell>
          <table:table-cell office:value-type="float" office:value="243" table:style-name="ce8">
            <text:p>243</text:p>
          </table:table-cell>
          <table:table-cell office:value-type="float" office:value="364" table:style-name="ce8">
            <text:p>364</text:p>
          </table:table-cell>
          <table:table-cell office:value-type="float" office:value="607" table:style-name="ce8">
            <text:p>60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4915" table:style-name="ce8">
            <text:p>34,915</text:p>
          </table:table-cell>
          <table:table-cell office:value-type="percentage" office:value="0.2263900145890744" table:style-name="ce7">
            <text:p>22.64%</text:p>
          </table:table-cell>
          <table:table-cell office:value-type="float" office:value="3410.15" table:style-name="ce8">
            <text:p>3,410</text:p>
          </table:table-cell>
          <table:table-cell office:value-type="float" office:value="119065362" table:style-name="ce8">
            <text:p>119,065,362</text:p>
          </table:table-cell>
          <table:table-cell office:value-type="float" office:value="13839570" table:style-name="ce8">
            <text:p>13,839,570</text:p>
          </table:table-cell>
          <table:table-cell office:value-type="float" office:value="142542599" table:style-name="ce8">
            <text:p>142,542,599</text:p>
          </table:table-cell>
          <table:table-cell office:value-type="float" office:value="297" table:style-name="ce8">
            <text:p>297</text:p>
          </table:table-cell>
          <table:table-cell office:value-type="float" office:value="533" table:style-name="ce8">
            <text:p>533</text:p>
          </table:table-cell>
          <table:table-cell office:value-type="float" office:value="830" table:style-name="ce8">
            <text:p>830</text:p>
          </table:table-cell>
          <table:table-cell office:value-type="float" office:value="185" table:style-name="ce8">
            <text:p>185</text:p>
          </table:table-cell>
          <table:table-cell office:value-type="float" office:value="197" table:style-name="ce8">
            <text:p>197</text:p>
          </table:table-cell>
          <table:table-cell office:value-type="float" office:value="382" table:style-name="ce8">
            <text:p>382</text:p>
          </table:table-cell>
          <table:table-cell office:value-type="float" office:value="109" table:style-name="ce8">
            <text:p>109</text:p>
          </table:table-cell>
          <table:table-cell office:value-type="float" office:value="110" table:style-name="ce8">
            <text:p>110</text:p>
          </table:table-cell>
          <table:table-cell office:value-type="float" office:value="219" table:style-name="ce8">
            <text:p>219</text:p>
          </table:table-cell>
          <table:table-cell office:value-type="float" office:value="174" table:style-name="ce8">
            <text:p>174</text:p>
          </table:table-cell>
          <table:table-cell office:value-type="float" office:value="179" table:style-name="ce8">
            <text:p>179</text:p>
          </table:table-cell>
          <table:table-cell office:value-type="float" office:value="353" table:style-name="ce8">
            <text:p>353</text:p>
          </table:table-cell>
          <table:table-cell office:value-type="float" office:value="765" table:style-name="ce8">
            <text:p>765</text:p>
          </table:table-cell>
          <table:table-cell office:value-type="float" office:value="1019" table:style-name="ce8">
            <text:p>1,019</text:p>
          </table:table-cell>
          <table:table-cell office:value-type="float" office:value="1784" table:style-name="ce8">
            <text:p>1,78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0867" table:style-name="ce8">
            <text:p>40,867</text:p>
          </table:table-cell>
          <table:table-cell office:value-type="percentage" office:value="0.18068672184493489" table:style-name="ce7">
            <text:p>18.07%</text:p>
          </table:table-cell>
          <table:table-cell office:value-type="float" office:value="1910.32" table:style-name="ce8">
            <text:p>1,910</text:p>
          </table:table-cell>
          <table:table-cell office:value-type="float" office:value="78069229" table:style-name="ce8">
            <text:p>78,069,229</text:p>
          </table:table-cell>
          <table:table-cell office:value-type="float" office:value="17057135" table:style-name="ce8">
            <text:p>17,057,135</text:p>
          </table:table-cell>
          <table:table-cell office:value-type="float" office:value="98262007" table:style-name="ce8">
            <text:p>98,262,007</text:p>
          </table:table-cell>
          <table:table-cell office:value-type="float" office:value="310" table:style-name="ce8">
            <text:p>310</text:p>
          </table:table-cell>
          <table:table-cell office:value-type="float" office:value="570" table:style-name="ce8">
            <text:p>570</text:p>
          </table:table-cell>
          <table:table-cell office:value-type="float" office:value="880" table:style-name="ce8">
            <text:p>880</text:p>
          </table:table-cell>
          <table:table-cell office:value-type="float" office:value="160" table:style-name="ce8">
            <text:p>160</text:p>
          </table:table-cell>
          <table:table-cell office:value-type="float" office:value="189" table:style-name="ce8">
            <text:p>189</text:p>
          </table:table-cell>
          <table:table-cell office:value-type="float" office:value="349" table:style-name="ce8">
            <text:p>349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office:value-type="float" office:value="269" table:style-name="ce8">
            <text:p>269</text:p>
          </table:table-cell>
          <table:table-cell office:value-type="float" office:value="161" table:style-name="ce8">
            <text:p>161</text:p>
          </table:table-cell>
          <table:table-cell office:value-type="float" office:value="130" table:style-name="ce8">
            <text:p>130</text:p>
          </table:table-cell>
          <table:table-cell office:value-type="float" office:value="291" table:style-name="ce8">
            <text:p>291</text:p>
          </table:table-cell>
          <table:table-cell office:value-type="float" office:value="769" table:style-name="ce8">
            <text:p>769</text:p>
          </table:table-cell>
          <table:table-cell office:value-type="float" office:value="1020" table:style-name="ce8">
            <text:p>1,020</text:p>
          </table:table-cell>
          <table:table-cell office:value-type="float" office:value="1789" table:style-name="ce8">
            <text:p>1,7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2521" table:style-name="ce8">
            <text:p>42,521</text:p>
          </table:table-cell>
          <table:table-cell office:value-type="percentage" office:value="0.1740666448337973" table:style-name="ce7">
            <text:p>17.41%</text:p>
          </table:table-cell>
          <table:table-cell office:value-type="float" office:value="2306.3000000000002" table:style-name="ce8">
            <text:p>2,306</text:p>
          </table:table-cell>
          <table:table-cell office:value-type="float" office:value="98066102" table:style-name="ce8">
            <text:p>98,066,102</text:p>
          </table:table-cell>
          <table:table-cell office:value-type="float" office:value="17068544" table:style-name="ce8">
            <text:p>17,068,544</text:p>
          </table:table-cell>
          <table:table-cell office:value-type="float" office:value="126981197" table:style-name="ce8">
            <text:p>126,981,197</text:p>
          </table:table-cell>
          <table:table-cell office:value-type="float" office:value="287" table:style-name="ce8">
            <text:p>287</text:p>
          </table:table-cell>
          <table:table-cell office:value-type="float" office:value="649" table:style-name="ce8">
            <text:p>649</text:p>
          </table:table-cell>
          <table:table-cell office:value-type="float" office:value="936" table:style-name="ce8">
            <text:p>936</text:p>
          </table:table-cell>
          <table:table-cell office:value-type="float" office:value="216" table:style-name="ce8">
            <text:p>216</text:p>
          </table:table-cell>
          <table:table-cell office:value-type="float" office:value="221" table:style-name="ce8">
            <text:p>221</text:p>
          </table:table-cell>
          <table:table-cell office:value-type="float" office:value="437" table:style-name="ce8">
            <text:p>437</text:p>
          </table:table-cell>
          <table:table-cell office:value-type="float" office:value="151" table:style-name="ce8">
            <text:p>151</text:p>
          </table:table-cell>
          <table:table-cell office:value-type="float" office:value="191" table:style-name="ce8">
            <text:p>191</text:p>
          </table:table-cell>
          <table:table-cell office:value-type="float" office:value="342" table:style-name="ce8">
            <text:p>342</text:p>
          </table:table-cell>
          <table:table-cell office:value-type="float" office:value="165" table:style-name="ce8">
            <text:p>165</text:p>
          </table:table-cell>
          <table:table-cell office:value-type="float" office:value="207" table:style-name="ce8">
            <text:p>207</text:p>
          </table:table-cell>
          <table:table-cell office:value-type="float" office:value="372" table:style-name="ce8">
            <text:p>372</text:p>
          </table:table-cell>
          <table:table-cell office:value-type="float" office:value="819" table:style-name="ce8">
            <text:p>819</text:p>
          </table:table-cell>
          <table:table-cell office:value-type="float" office:value="1268" table:style-name="ce8">
            <text:p>1,268</text:p>
          </table:table-cell>
          <table:table-cell office:value-type="float" office:value="2087" table:style-name="ce8">
            <text:p>2,0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9846" table:style-name="ce8">
            <text:p>29,846</text:p>
          </table:table-cell>
          <table:table-cell office:value-type="percentage" office:value="0.34483316387836221" table:style-name="ce7">
            <text:p>34.48%</text:p>
          </table:table-cell>
          <table:table-cell office:value-type="float" office:value="2814.31" table:style-name="ce8">
            <text:p>2,814</text:p>
          </table:table-cell>
          <table:table-cell office:value-type="float" office:value="83995896" table:style-name="ce8">
            <text:p>83,995,896</text:p>
          </table:table-cell>
          <table:table-cell office:value-type="float" office:value="9946912" table:style-name="ce8">
            <text:p>9,946,912</text:p>
          </table:table-cell>
          <table:table-cell office:value-type="float" office:value="102720471" table:style-name="ce8">
            <text:p>102,720,471</text:p>
          </table:table-cell>
          <table:table-cell office:value-type="float" office:value="71" table:style-name="ce8">
            <text:p>71</text:p>
          </table:table-cell>
          <table:table-cell office:value-type="float" office:value="200" table:style-name="ce8">
            <text:p>200</text:p>
          </table:table-cell>
          <table:table-cell office:value-type="float" office:value="271" table:style-name="ce8">
            <text:p>271</text:p>
          </table:table-cell>
          <table:table-cell office:value-type="float" office:value="69" table:style-name="ce8">
            <text:p>69</text:p>
          </table:table-cell>
          <table:table-cell office:value-type="float" office:value="98" table:style-name="ce8">
            <text:p>98</text:p>
          </table:table-cell>
          <table:table-cell office:value-type="float" office:value="167" table:style-name="ce8">
            <text:p>167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78" table:style-name="ce8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104" table:style-name="ce8">
            <text:p>104</text:p>
          </table:table-cell>
          <table:table-cell office:value-type="float" office:value="168" table:style-name="ce8">
            <text:p>168</text:p>
          </table:table-cell>
          <table:table-cell office:value-type="float" office:value="224" table:style-name="ce8">
            <text:p>224</text:p>
          </table:table-cell>
          <table:table-cell office:value-type="float" office:value="460" table:style-name="ce8">
            <text:p>460</text:p>
          </table:table-cell>
          <table:table-cell office:value-type="float" office:value="684" table:style-name="ce8">
            <text:p>68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0239" table:style-name="ce8">
            <text:p>10,239</text:p>
          </table:table-cell>
          <table:table-cell office:value-type="percentage" office:value="0.25446095730404089" table:style-name="ce7">
            <text:p>25.45%</text:p>
          </table:table-cell>
          <table:table-cell office:value-type="float" office:value="1665.91" table:style-name="ce8">
            <text:p>1,666</text:p>
          </table:table-cell>
          <table:table-cell office:value-type="float" office:value="17057220" table:style-name="ce8">
            <text:p>17,057,220</text:p>
          </table:table-cell>
          <table:table-cell office:value-type="float" office:value="601259" table:style-name="ce8">
            <text:p>601,259</text:p>
          </table:table-cell>
          <table:table-cell office:value-type="float" office:value="20145942" table:style-name="ce8">
            <text:p>20,145,942</text:p>
          </table:table-cell>
          <table:table-cell office:value-type="float" office:value="48" table:style-name="ce8">
            <text:p>48</text:p>
          </table:table-cell>
          <table:table-cell office:value-type="float" office:value="153" table:style-name="ce8">
            <text:p>153</text:p>
          </table:table-cell>
          <table:table-cell office:value-type="float" office:value="201" table:style-name="ce8">
            <text:p>201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106" table:style-name="ce8">
            <text:p>106</text:p>
          </table:table-cell>
          <table:table-cell office:value-type="float" office:value="222" table:style-name="ce8">
            <text:p>222</text:p>
          </table:table-cell>
          <table:table-cell office:value-type="float" office:value="328" table:style-name="ce8">
            <text:p>3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4466" table:style-name="ce8">
            <text:p>44,466</text:p>
          </table:table-cell>
          <table:table-cell office:value-type="percentage" office:value="0.4177015424502602" table:style-name="ce7">
            <text:p>41.77%</text:p>
          </table:table-cell>
          <table:table-cell office:value-type="float" office:value="2538.8000000000002" table:style-name="ce8">
            <text:p>2,539</text:p>
          </table:table-cell>
          <table:table-cell office:value-type="float" office:value="112890059" table:style-name="ce8">
            <text:p>112,890,059</text:p>
          </table:table-cell>
          <table:table-cell office:value-type="float" office:value="23032999" table:style-name="ce8">
            <text:p>23,032,999</text:p>
          </table:table-cell>
          <table:table-cell office:value-type="float" office:value="158372076" table:style-name="ce8">
            <text:p>158,372,076</text:p>
          </table:table-cell>
          <table:table-cell office:value-type="float" office:value="156" table:style-name="ce8">
            <text:p>156</text:p>
          </table:table-cell>
          <table:table-cell office:value-type="float" office:value="352" table:style-name="ce8">
            <text:p>352</text:p>
          </table:table-cell>
          <table:table-cell office:value-type="float" office:value="508" table:style-name="ce8">
            <text:p>508</text:p>
          </table:table-cell>
          <table:table-cell office:value-type="float" office:value="153" table:style-name="ce8">
            <text:p>153</text:p>
          </table:table-cell>
          <table:table-cell office:value-type="float" office:value="159" table:style-name="ce8">
            <text:p>159</text:p>
          </table:table-cell>
          <table:table-cell office:value-type="float" office:value="312" table:style-name="ce8">
            <text:p>312</text:p>
          </table:table-cell>
          <table:table-cell office:value-type="float" office:value="101" table:style-name="ce8">
            <text:p>101</text:p>
          </table:table-cell>
          <table:table-cell office:value-type="float" office:value="104" table:style-name="ce8">
            <text:p>104</text:p>
          </table:table-cell>
          <table:table-cell office:value-type="float" office:value="205" table:style-name="ce8">
            <text:p>205</text:p>
          </table:table-cell>
          <table:table-cell office:value-type="float" office:value="82" table:style-name="ce8">
            <text:p>82</text:p>
          </table:table-cell>
          <table:table-cell office:value-type="float" office:value="125" table:style-name="ce8">
            <text:p>125</text:p>
          </table:table-cell>
          <table:table-cell office:value-type="float" office:value="207" table:style-name="ce8">
            <text:p>207</text:p>
          </table:table-cell>
          <table:table-cell office:value-type="float" office:value="492" table:style-name="ce8">
            <text:p>492</text:p>
          </table:table-cell>
          <table:table-cell office:value-type="float" office:value="740" table:style-name="ce8">
            <text:p>740</text:p>
          </table:table-cell>
          <table:table-cell office:value-type="float" office:value="1232" table:style-name="ce8">
            <text:p>1,2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2553" table:style-name="ce8">
            <text:p>32,553</text:p>
          </table:table-cell>
          <table:table-cell office:value-type="percentage" office:value="0.2264115511413429" table:style-name="ce7">
            <text:p>22.64%</text:p>
          </table:table-cell>
          <table:table-cell office:value-type="float" office:value="1826.19" table:style-name="ce8">
            <text:p>1,826</text:p>
          </table:table-cell>
          <table:table-cell office:value-type="float" office:value="59447971" table:style-name="ce8">
            <text:p>59,447,971</text:p>
          </table:table-cell>
          <table:table-cell office:value-type="float" office:value="12096598" table:style-name="ce8">
            <text:p>12,096,598</text:p>
          </table:table-cell>
          <table:table-cell office:value-type="float" office:value="74866730" table:style-name="ce8">
            <text:p>74,866,730</text:p>
          </table:table-cell>
          <table:table-cell office:value-type="float" office:value="181" table:style-name="ce8">
            <text:p>181</text:p>
          </table:table-cell>
          <table:table-cell office:value-type="float" office:value="494" table:style-name="ce8">
            <text:p>494</text:p>
          </table:table-cell>
          <table:table-cell office:value-type="float" office:value="675" table:style-name="ce8">
            <text:p>675</text:p>
          </table:table-cell>
          <table:table-cell office:value-type="float" office:value="126" table:style-name="ce8">
            <text:p>126</text:p>
          </table:table-cell>
          <table:table-cell office:value-type="float" office:value="147" table:style-name="ce8">
            <text:p>147</text:p>
          </table:table-cell>
          <table:table-cell office:value-type="float" office:value="273" table:style-name="ce8">
            <text:p>273</text:p>
          </table:table-cell>
          <table:table-cell office:value-type="float" office:value="68" table:style-name="ce8">
            <text:p>68</text:p>
          </table:table-cell>
          <table:table-cell office:value-type="float" office:value="95" table:style-name="ce8">
            <text:p>95</text:p>
          </table:table-cell>
          <table:table-cell office:value-type="float" office:value="163" table:style-name="ce8">
            <text:p>163</text:p>
          </table:table-cell>
          <table:table-cell office:value-type="float" office:value="52" table:style-name="ce8">
            <text:p>52</text:p>
          </table:table-cell>
          <table:table-cell office:value-type="float" office:value="101" table:style-name="ce8">
            <text:p>101</text:p>
          </table:table-cell>
          <table:table-cell office:value-type="float" office:value="153" table:style-name="ce8">
            <text:p>153</text:p>
          </table:table-cell>
          <table:table-cell office:value-type="float" office:value="427" table:style-name="ce8">
            <text:p>427</text:p>
          </table:table-cell>
          <table:table-cell office:value-type="float" office:value="837" table:style-name="ce8">
            <text:p>837</text:p>
          </table:table-cell>
          <table:table-cell office:value-type="float" office:value="1264" table:style-name="ce8">
            <text:p>1,2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853" table:style-name="ce8">
            <text:p>12,853</text:p>
          </table:table-cell>
          <table:table-cell office:value-type="percentage" office:value="0.25945738624894021" table:style-name="ce7">
            <text:p>25.95%</text:p>
          </table:table-cell>
          <table:table-cell office:value-type="float" office:value="2167.77" table:style-name="ce8">
            <text:p>2,168</text:p>
          </table:table-cell>
          <table:table-cell office:value-type="float" office:value="27862294" table:style-name="ce8">
            <text:p>27,862,294</text:p>
          </table:table-cell>
          <table:table-cell office:value-type="float" office:value="4522724" table:style-name="ce8">
            <text:p>4,522,724</text:p>
          </table:table-cell>
          <table:table-cell office:value-type="float" office:value="33468954" table:style-name="ce8">
            <text:p>33,468,954</text:p>
          </table:table-cell>
          <table:table-cell office:value-type="float" office:value="52" table:style-name="ce8">
            <text:p>52</text:p>
          </table:table-cell>
          <table:table-cell office:value-type="float" office:value="123" table:style-name="ce8">
            <text:p>123</text:p>
          </table:table-cell>
          <table:table-cell office:value-type="float" office:value="175" table:style-name="ce8">
            <text:p>175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8">
            <text:p>18</text:p>
          </table:table-cell>
          <table:table-cell office:value-type="float" office:value="42" table:style-name="ce8">
            <text:p>42</text:p>
          </table:table-cell>
          <table:table-cell office:value-type="float" office:value="60" table:style-name="ce8">
            <text:p>60</text:p>
          </table:table-cell>
          <table:table-cell office:value-type="float" office:value="117" table:style-name="ce8">
            <text:p>117</text:p>
          </table:table-cell>
          <table:table-cell office:value-type="float" office:value="250" table:style-name="ce8">
            <text:p>250</text:p>
          </table:table-cell>
          <table:table-cell office:value-type="float" office:value="367" table:style-name="ce8">
            <text:p>36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89" table:style-name="ce8">
            <text:p>2,889</text:p>
          </table:table-cell>
          <table:table-cell office:value-type="percentage" office:value="0.52950879765395897" table:style-name="ce7">
            <text:p>52.95%</text:p>
          </table:table-cell>
          <table:table-cell office:value-type="float" office:value="2222.98" table:style-name="ce8">
            <text:p>2,223</text:p>
          </table:table-cell>
          <table:table-cell office:value-type="float" office:value="6422200" table:style-name="ce8">
            <text:p>6,422,200</text:p>
          </table:table-cell>
          <table:table-cell office:value-type="float" office:value="1509900" table:style-name="ce8">
            <text:p>1,509,900</text:p>
          </table:table-cell>
          <table:table-cell office:value-type="float" office:value="7932100" table:style-name="ce8">
            <text:p>7,932,10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970131421744324" table:style-name="ce7">
            <text:p>99.97%</text:p>
          </table:table-cell>
          <table:table-cell office:value-type="float" office:value="1" table:style-name="ce8">
            <text:p>1</text:p>
          </table:table-cell>
          <table:table-cell office:value-type="float" office:value="1608730" table:style-name="ce8">
            <text:p>1,608,730</text:p>
          </table:table-cell>
          <table:table-cell office:value-type="percentage" office:value="0.30544332885439152" table:style-name="ce7">
            <text:p>30.54%</text:p>
          </table:table-cell>
          <table:table-cell office:value-type="float" office:value="2190.65" table:style-name="ce8">
            <text:p>2,191</text:p>
          </table:table-cell>
          <table:table-cell office:value-type="float" office:value="3524166296" table:style-name="ce8">
            <text:p>3,524,166,296</text:p>
          </table:table-cell>
          <table:table-cell office:value-type="float" office:value="570244421" table:style-name="ce8">
            <text:p>570,244,421</text:p>
          </table:table-cell>
          <table:table-cell office:value-type="float" office:value="4560697526" table:style-name="ce8">
            <text:p>4,560,697,526</text:p>
          </table:table-cell>
          <table:table-cell office:value-type="float" office:value="7776" table:style-name="ce8">
            <text:p>7,776</text:p>
          </table:table-cell>
          <table:table-cell office:value-type="float" office:value="16180" table:style-name="ce8">
            <text:p>16,180</text:p>
          </table:table-cell>
          <table:table-cell office:value-type="float" office:value="23956" table:style-name="ce8">
            <text:p>23,956</text:p>
          </table:table-cell>
          <table:table-cell office:value-type="float" office:value="5323" table:style-name="ce8">
            <text:p>5,323</text:p>
          </table:table-cell>
          <table:table-cell office:value-type="float" office:value="4712" table:style-name="ce8">
            <text:p>4,712</text:p>
          </table:table-cell>
          <table:table-cell office:value-type="float" office:value="10035" table:style-name="ce8">
            <text:p>10,035</text:p>
          </table:table-cell>
          <table:table-cell office:value-type="float" office:value="4097" table:style-name="ce8">
            <text:p>4,097</text:p>
          </table:table-cell>
          <table:table-cell office:value-type="float" office:value="4227" table:style-name="ce8">
            <text:p>4,227</text:p>
          </table:table-cell>
          <table:table-cell office:value-type="float" office:value="8324" table:style-name="ce8">
            <text:p>8,324</text:p>
          </table:table-cell>
          <table:table-cell office:value-type="float" office:value="3116" table:style-name="ce8">
            <text:p>3,116</text:p>
          </table:table-cell>
          <table:table-cell office:value-type="float" office:value="4334" table:style-name="ce8">
            <text:p>4,334</text:p>
          </table:table-cell>
          <table:table-cell office:value-type="float" office:value="7450" table:style-name="ce8">
            <text:p>7,450</text:p>
          </table:table-cell>
          <table:table-cell office:value-type="float" office:value="20312" table:style-name="ce8">
            <text:p>20,312</text:p>
          </table:table-cell>
          <table:table-cell office:value-type="float" office:value="29453" table:style-name="ce8">
            <text:p>29,453</text:p>
          </table:table-cell>
          <table:table-cell office:value-type="float" office:value="49765" table:style-name="ce8">
            <text:p>49,76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9899" table:style-name="ce8">
            <text:p>169,899</text:p>
          </table:table-cell>
          <table:table-cell office:value-type="float" office:value="169899" table:style-name="ce8">
            <text:p>169,899</text:p>
          </table:table-cell>
          <table:table-cell office:value-type="float" office:value="1608730" table:style-name="ce8">
            <text:p>1,608,730</text:p>
          </table:table-cell>
          <table:table-cell office:value-type="percentage" office:value="0.30544332885439152" table:style-name="ce7">
            <text:p>30.54%</text:p>
          </table:table-cell>
          <table:table-cell office:value-type="float" office:value="2190.65" table:style-name="ce8">
            <text:p>2,191</text:p>
          </table:table-cell>
          <table:table-cell office:value-type="float" office:value="3524166296" table:style-name="ce8">
            <text:p>3,524,166,296</text:p>
          </table:table-cell>
          <table:table-cell office:value-type="float" office:value="570244421" table:style-name="ce8">
            <text:p>570,244,421</text:p>
          </table:table-cell>
          <table:table-cell office:value-type="float" office:value="4560697526" table:style-name="ce8">
            <text:p>4,560,697,526</text:p>
          </table:table-cell>
          <table:table-cell office:value-type="float" office:value="7776" table:style-name="ce8">
            <text:p>7,776</text:p>
          </table:table-cell>
          <table:table-cell office:value-type="float" office:value="16180" table:style-name="ce8">
            <text:p>16,180</text:p>
          </table:table-cell>
          <table:table-cell office:value-type="float" office:value="23956" table:style-name="ce8">
            <text:p>23,956</text:p>
          </table:table-cell>
          <table:table-cell office:value-type="float" office:value="5323" table:style-name="ce8">
            <text:p>5,323</text:p>
          </table:table-cell>
          <table:table-cell office:value-type="float" office:value="4712" table:style-name="ce8">
            <text:p>4,712</text:p>
          </table:table-cell>
          <table:table-cell office:value-type="float" office:value="10035" table:style-name="ce8">
            <text:p>10,035</text:p>
          </table:table-cell>
          <table:table-cell office:value-type="float" office:value="4097" table:style-name="ce8">
            <text:p>4,097</text:p>
          </table:table-cell>
          <table:table-cell office:value-type="float" office:value="4227" table:style-name="ce8">
            <text:p>4,227</text:p>
          </table:table-cell>
          <table:table-cell office:value-type="float" office:value="8324" table:style-name="ce8">
            <text:p>8,324</text:p>
          </table:table-cell>
          <table:table-cell office:value-type="float" office:value="3116" table:style-name="ce8">
            <text:p>3,116</text:p>
          </table:table-cell>
          <table:table-cell office:value-type="float" office:value="4334" table:style-name="ce8">
            <text:p>4,334</text:p>
          </table:table-cell>
          <table:table-cell office:value-type="float" office:value="7450" table:style-name="ce8">
            <text:p>7,450</text:p>
          </table:table-cell>
          <table:table-cell office:value-type="float" office:value="20312" table:style-name="ce8">
            <text:p>20,312</text:p>
          </table:table-cell>
          <table:table-cell office:value-type="float" office:value="29453" table:style-name="ce8">
            <text:p>29,453</text:p>
          </table:table-cell>
          <table:table-cell office:value-type="float" office:value="49765" table:style-name="ce8">
            <text:p>49,76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6月" table:style-name="ta2">
        <table:table-column table:style-name="co1" table:default-cell-style-name="ce5"/>
        <table:table-column table:style-name="co26" table:default-cell-style-name="ce5"/>
        <table:table-column table:style-name="co3" table:default-cell-style-name="ce5"/>
        <table:table-column table:style-name="co12" table:default-cell-style-name="ce5"/>
        <table:table-column table:style-name="co1" table:number-columns-repeated="2" table:default-cell-style-name="ce5"/>
        <table:table-column table:style-name="co34" table:default-cell-style-name="ce5"/>
        <table:table-column table:style-name="co18" table:default-cell-style-name="ce5"/>
        <table:table-column table:style-name="co29" table:default-cell-style-name="ce5"/>
        <table:table-column table:style-name="co10" table:default-cell-style-name="ce5"/>
        <table:table-column table:style-name="co21" table:default-cell-style-name="ce5"/>
        <table:table-column table:style-name="co3" table:default-cell-style-name="ce5"/>
        <table:table-column table:style-name="co10" table:default-cell-style-name="ce5"/>
        <table:table-column table:style-name="co22" table:default-cell-style-name="ce5"/>
        <table:table-column table:style-name="co9" table:default-cell-style-name="ce5"/>
        <table:table-column table:style-name="co21" table:number-columns-repeated="2" table:default-cell-style-name="ce5"/>
        <table:table-column table:style-name="co3" table:default-cell-style-name="ce5"/>
        <table:table-column table:style-name="co27" table:number-columns-repeated="2" table:default-cell-style-name="ce5"/>
        <table:table-column table:style-name="co14" table:default-cell-style-name="ce5"/>
        <table:table-column table:style-name="co23" table:default-cell-style-name="ce5"/>
        <table:table-column table:style-name="co27" table:default-cell-style-name="ce5"/>
        <table:table-column table:style-name="co24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6月 至 2022年6月(Data for 2022/6～2022/6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6362" table:style-name="ce8">
            <text:p>136,362</text:p>
          </table:table-cell>
          <table:table-cell office:value-type="percentage" office:value="0.36392313851080871" table:style-name="ce7">
            <text:p>36.39%</text:p>
          </table:table-cell>
          <table:table-cell office:value-type="float" office:value="2082.4899999999998" table:style-name="ce8">
            <text:p>2,082</text:p>
          </table:table-cell>
          <table:table-cell office:value-type="float" office:value="283971934" table:style-name="ce8">
            <text:p>283,971,934</text:p>
          </table:table-cell>
          <table:table-cell office:value-type="float" office:value="48136691" table:style-name="ce8">
            <text:p>48,136,691</text:p>
          </table:table-cell>
          <table:table-cell office:value-type="float" office:value="429452185" table:style-name="ce8">
            <text:p>429,452,185</text:p>
          </table:table-cell>
          <table:table-cell office:value-type="float" office:value="454" table:style-name="ce8">
            <text:p>454</text:p>
          </table:table-cell>
          <table:table-cell office:value-type="float" office:value="1230" table:style-name="ce8">
            <text:p>1,230</text:p>
          </table:table-cell>
          <table:table-cell office:value-type="float" office:value="1684" table:style-name="ce8">
            <text:p>1,684</text:p>
          </table:table-cell>
          <table:table-cell office:value-type="float" office:value="346" table:style-name="ce8">
            <text:p>346</text:p>
          </table:table-cell>
          <table:table-cell office:value-type="float" office:value="294" table:style-name="ce8">
            <text:p>294</text:p>
          </table:table-cell>
          <table:table-cell office:value-type="float" office:value="640" table:style-name="ce8">
            <text:p>640</text:p>
          </table:table-cell>
          <table:table-cell office:value-type="float" office:value="335" table:style-name="ce8">
            <text:p>335</text:p>
          </table:table-cell>
          <table:table-cell office:value-type="float" office:value="323" table:style-name="ce8">
            <text:p>323</text:p>
          </table:table-cell>
          <table:table-cell office:value-type="float" office:value="658" table:style-name="ce8">
            <text:p>658</text:p>
          </table:table-cell>
          <table:table-cell office:value-type="float" office:value="297" table:style-name="ce8">
            <text:p>297</text:p>
          </table:table-cell>
          <table:table-cell office:value-type="float" office:value="468" table:style-name="ce8">
            <text:p>468</text:p>
          </table:table-cell>
          <table:table-cell office:value-type="float" office:value="765" table:style-name="ce8">
            <text:p>765</text:p>
          </table:table-cell>
          <table:table-cell office:value-type="float" office:value="1432" table:style-name="ce8">
            <text:p>1,432</text:p>
          </table:table-cell>
          <table:table-cell office:value-type="float" office:value="2315" table:style-name="ce8">
            <text:p>2,315</text:p>
          </table:table-cell>
          <table:table-cell office:value-type="float" office:value="3747" table:style-name="ce8">
            <text:p>3,74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82905982905983" table:style-name="ce7">
            <text:p>99.83%</text:p>
          </table:table-cell>
          <table:table-cell office:value-type="float" office:value="1" table:style-name="ce8">
            <text:p>1</text:p>
          </table:table-cell>
          <table:table-cell office:value-type="float" office:value="364059" table:style-name="ce8">
            <text:p>364,059</text:p>
          </table:table-cell>
          <table:table-cell office:value-type="percentage" office:value="0.39384979877969623" table:style-name="ce7">
            <text:p>39.38%</text:p>
          </table:table-cell>
          <table:table-cell office:value-type="float" office:value="2272.75" table:style-name="ce8">
            <text:p>2,273</text:p>
          </table:table-cell>
          <table:table-cell office:value-type="float" office:value="827414476" table:style-name="ce8">
            <text:p>827,414,476</text:p>
          </table:table-cell>
          <table:table-cell office:value-type="float" office:value="161436435" table:style-name="ce8">
            <text:p>161,436,435</text:p>
          </table:table-cell>
          <table:table-cell office:value-type="float" office:value="1129951469" table:style-name="ce8">
            <text:p>1,129,951,469</text:p>
          </table:table-cell>
          <table:table-cell office:value-type="float" office:value="1657" table:style-name="ce8">
            <text:p>1,657</text:p>
          </table:table-cell>
          <table:table-cell office:value-type="float" office:value="2803" table:style-name="ce8">
            <text:p>2,803</text:p>
          </table:table-cell>
          <table:table-cell office:value-type="float" office:value="4460" table:style-name="ce8">
            <text:p>4,460</text:p>
          </table:table-cell>
          <table:table-cell office:value-type="float" office:value="1082" table:style-name="ce8">
            <text:p>1,082</text:p>
          </table:table-cell>
          <table:table-cell office:value-type="float" office:value="686" table:style-name="ce8">
            <text:p>686</text:p>
          </table:table-cell>
          <table:table-cell office:value-type="float" office:value="1768" table:style-name="ce8">
            <text:p>1,768</text:p>
          </table:table-cell>
          <table:table-cell office:value-type="float" office:value="809" table:style-name="ce8">
            <text:p>809</text:p>
          </table:table-cell>
          <table:table-cell office:value-type="float" office:value="882" table:style-name="ce8">
            <text:p>882</text:p>
          </table:table-cell>
          <table:table-cell office:value-type="float" office:value="1691" table:style-name="ce8">
            <text:p>1,691</text:p>
          </table:table-cell>
          <table:table-cell office:value-type="float" office:value="530" table:style-name="ce8">
            <text:p>530</text:p>
          </table:table-cell>
          <table:table-cell office:value-type="float" office:value="729" table:style-name="ce8">
            <text:p>729</text:p>
          </table:table-cell>
          <table:table-cell office:value-type="float" office:value="1259" table:style-name="ce8">
            <text:p>1,259</text:p>
          </table:table-cell>
          <table:table-cell office:value-type="float" office:value="4078" table:style-name="ce8">
            <text:p>4,078</text:p>
          </table:table-cell>
          <table:table-cell office:value-type="float" office:value="5100" table:style-name="ce8">
            <text:p>5,100</text:p>
          </table:table-cell>
          <table:table-cell office:value-type="float" office:value="9178" table:style-name="ce8">
            <text:p>9,17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1126" table:style-name="ce8">
            <text:p>121,126</text:p>
          </table:table-cell>
          <table:table-cell office:value-type="percentage" office:value="0.39229822515869928" table:style-name="ce7">
            <text:p>39.23%</text:p>
          </table:table-cell>
          <table:table-cell office:value-type="float" office:value="2119.5100000000002" table:style-name="ce8">
            <text:p>2,120</text:p>
          </table:table-cell>
          <table:table-cell office:value-type="float" office:value="256728231" table:style-name="ce8">
            <text:p>256,728,231</text:p>
          </table:table-cell>
          <table:table-cell office:value-type="float" office:value="35079143" table:style-name="ce8">
            <text:p>35,079,143</text:p>
          </table:table-cell>
          <table:table-cell office:value-type="float" office:value="329090939" table:style-name="ce8">
            <text:p>329,090,939</text:p>
          </table:table-cell>
          <table:table-cell office:value-type="float" office:value="381" table:style-name="ce8">
            <text:p>381</text:p>
          </table:table-cell>
          <table:table-cell office:value-type="float" office:value="1083" table:style-name="ce8">
            <text:p>1,083</text:p>
          </table:table-cell>
          <table:table-cell office:value-type="float" office:value="1464" table:style-name="ce8">
            <text:p>1,464</text:p>
          </table:table-cell>
          <table:table-cell office:value-type="float" office:value="331" table:style-name="ce8">
            <text:p>331</text:p>
          </table:table-cell>
          <table:table-cell office:value-type="float" office:value="219" table:style-name="ce8">
            <text:p>219</text:p>
          </table:table-cell>
          <table:table-cell office:value-type="float" office:value="550" table:style-name="ce8">
            <text:p>550</text:p>
          </table:table-cell>
          <table:table-cell office:value-type="float" office:value="308" table:style-name="ce8">
            <text:p>308</text:p>
          </table:table-cell>
          <table:table-cell office:value-type="float" office:value="255" table:style-name="ce8">
            <text:p>255</text:p>
          </table:table-cell>
          <table:table-cell office:value-type="float" office:value="563" table:style-name="ce8">
            <text:p>563</text:p>
          </table:table-cell>
          <table:table-cell office:value-type="float" office:value="168" table:style-name="ce8">
            <text:p>168</text:p>
          </table:table-cell>
          <table:table-cell office:value-type="float" office:value="329" table:style-name="ce8">
            <text:p>329</text:p>
          </table:table-cell>
          <table:table-cell office:value-type="float" office:value="497" table:style-name="ce8">
            <text:p>497</text:p>
          </table:table-cell>
          <table:table-cell office:value-type="float" office:value="1188" table:style-name="ce8">
            <text:p>1,188</text:p>
          </table:table-cell>
          <table:table-cell office:value-type="float" office:value="1886" table:style-name="ce8">
            <text:p>1,886</text:p>
          </table:table-cell>
          <table:table-cell office:value-type="float" office:value="3074" table:style-name="ce8">
            <text:p>3,07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49057" table:style-name="ce8">
            <text:p>249,057</text:p>
          </table:table-cell>
          <table:table-cell office:value-type="percentage" office:value="0.35943629042732822" table:style-name="ce7">
            <text:p>35.94%</text:p>
          </table:table-cell>
          <table:table-cell office:value-type="float" office:value="2265.9299999999998" table:style-name="ce8">
            <text:p>2,266</text:p>
          </table:table-cell>
          <table:table-cell office:value-type="float" office:value="564344785" table:style-name="ce8">
            <text:p>564,344,785</text:p>
          </table:table-cell>
          <table:table-cell office:value-type="float" office:value="78916252" table:style-name="ce8">
            <text:p>78,916,252</text:p>
          </table:table-cell>
          <table:table-cell office:value-type="float" office:value="705504006" table:style-name="ce8">
            <text:p>705,504,006</text:p>
          </table:table-cell>
          <table:table-cell office:value-type="float" office:value="1159" table:style-name="ce8">
            <text:p>1,159</text:p>
          </table:table-cell>
          <table:table-cell office:value-type="float" office:value="2203" table:style-name="ce8">
            <text:p>2,203</text:p>
          </table:table-cell>
          <table:table-cell office:value-type="float" office:value="3362" table:style-name="ce8">
            <text:p>3,362</text:p>
          </table:table-cell>
          <table:table-cell office:value-type="float" office:value="604" table:style-name="ce8">
            <text:p>604</text:p>
          </table:table-cell>
          <table:table-cell office:value-type="float" office:value="521" table:style-name="ce8">
            <text:p>521</text:p>
          </table:table-cell>
          <table:table-cell office:value-type="float" office:value="1125" table:style-name="ce8">
            <text:p>1,125</text:p>
          </table:table-cell>
          <table:table-cell office:value-type="float" office:value="529" table:style-name="ce8">
            <text:p>529</text:p>
          </table:table-cell>
          <table:table-cell office:value-type="float" office:value="504" table:style-name="ce8">
            <text:p>504</text:p>
          </table:table-cell>
          <table:table-cell office:value-type="float" office:value="1033" table:style-name="ce8">
            <text:p>1,033</text:p>
          </table:table-cell>
          <table:table-cell office:value-type="float" office:value="359" table:style-name="ce8">
            <text:p>359</text:p>
          </table:table-cell>
          <table:table-cell office:value-type="float" office:value="572" table:style-name="ce8">
            <text:p>572</text:p>
          </table:table-cell>
          <table:table-cell office:value-type="float" office:value="931" table:style-name="ce8">
            <text:p>931</text:p>
          </table:table-cell>
          <table:table-cell office:value-type="float" office:value="2651" table:style-name="ce8">
            <text:p>2,651</text:p>
          </table:table-cell>
          <table:table-cell office:value-type="float" office:value="3800" table:style-name="ce8">
            <text:p>3,800</text:p>
          </table:table-cell>
          <table:table-cell office:value-type="float" office:value="6451" table:style-name="ce8">
            <text:p>6,45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9215" table:style-name="ce8">
            <text:p>159,215</text:p>
          </table:table-cell>
          <table:table-cell office:value-type="percentage" office:value="0.45040878101219273" table:style-name="ce7">
            <text:p>45.04%</text:p>
          </table:table-cell>
          <table:table-cell office:value-type="float" office:value="2186.92" table:style-name="ce8">
            <text:p>2,187</text:p>
          </table:table-cell>
          <table:table-cell office:value-type="float" office:value="348189697" table:style-name="ce8">
            <text:p>348,189,697</text:p>
          </table:table-cell>
          <table:table-cell office:value-type="float" office:value="61501636" table:style-name="ce8">
            <text:p>61,501,636</text:p>
          </table:table-cell>
          <table:table-cell office:value-type="float" office:value="442402140" table:style-name="ce8">
            <text:p>442,402,140</text:p>
          </table:table-cell>
          <table:table-cell office:value-type="float" office:value="684" table:style-name="ce8">
            <text:p>684</text:p>
          </table:table-cell>
          <table:table-cell office:value-type="float" office:value="1336" table:style-name="ce8">
            <text:p>1,336</text:p>
          </table:table-cell>
          <table:table-cell office:value-type="float" office:value="2020" table:style-name="ce8">
            <text:p>2,020</text:p>
          </table:table-cell>
          <table:table-cell office:value-type="float" office:value="473" table:style-name="ce8">
            <text:p>473</text:p>
          </table:table-cell>
          <table:table-cell office:value-type="float" office:value="519" table:style-name="ce8">
            <text:p>519</text:p>
          </table:table-cell>
          <table:table-cell office:value-type="float" office:value="992" table:style-name="ce8">
            <text:p>992</text:p>
          </table:table-cell>
          <table:table-cell office:value-type="float" office:value="292" table:style-name="ce8">
            <text:p>292</text:p>
          </table:table-cell>
          <table:table-cell office:value-type="float" office:value="351" table:style-name="ce8">
            <text:p>351</text:p>
          </table:table-cell>
          <table:table-cell office:value-type="float" office:value="643" table:style-name="ce8">
            <text:p>643</text:p>
          </table:table-cell>
          <table:table-cell office:value-type="float" office:value="174" table:style-name="ce8">
            <text:p>174</text:p>
          </table:table-cell>
          <table:table-cell office:value-type="float" office:value="243" table:style-name="ce8">
            <text:p>243</text:p>
          </table:table-cell>
          <table:table-cell office:value-type="float" office:value="417" table:style-name="ce8">
            <text:p>417</text:p>
          </table:table-cell>
          <table:table-cell office:value-type="float" office:value="1623" table:style-name="ce8">
            <text:p>1,623</text:p>
          </table:table-cell>
          <table:table-cell office:value-type="float" office:value="2449" table:style-name="ce8">
            <text:p>2,449</text:p>
          </table:table-cell>
          <table:table-cell office:value-type="float" office:value="4072" table:style-name="ce8">
            <text:p>4,07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94723" table:style-name="ce8">
            <text:p>194,723</text:p>
          </table:table-cell>
          <table:table-cell office:value-type="percentage" office:value="0.33119536007075551" table:style-name="ce7">
            <text:p>33.12%</text:p>
          </table:table-cell>
          <table:table-cell office:value-type="float" office:value="1741.34" table:style-name="ce8">
            <text:p>1,741</text:p>
          </table:table-cell>
          <table:table-cell office:value-type="float" office:value="339079013" table:style-name="ce8">
            <text:p>339,079,013</text:p>
          </table:table-cell>
          <table:table-cell office:value-type="float" office:value="51247431" table:style-name="ce8">
            <text:p>51,247,431</text:p>
          </table:table-cell>
          <table:table-cell office:value-type="float" office:value="436327081" table:style-name="ce8">
            <text:p>436,327,081</text:p>
          </table:table-cell>
          <table:table-cell office:value-type="float" office:value="2287" table:style-name="ce8">
            <text:p>2,287</text:p>
          </table:table-cell>
          <table:table-cell office:value-type="float" office:value="1703" table:style-name="ce8">
            <text:p>1,703</text:p>
          </table:table-cell>
          <table:table-cell office:value-type="float" office:value="3990" table:style-name="ce8">
            <text:p>3,990</text:p>
          </table:table-cell>
          <table:table-cell office:value-type="float" office:value="457" table:style-name="ce8">
            <text:p>457</text:p>
          </table:table-cell>
          <table:table-cell office:value-type="float" office:value="514" table:style-name="ce8">
            <text:p>514</text:p>
          </table:table-cell>
          <table:table-cell office:value-type="float" office:value="971" table:style-name="ce8">
            <text:p>971</text:p>
          </table:table-cell>
          <table:table-cell office:value-type="float" office:value="463" table:style-name="ce8">
            <text:p>463</text:p>
          </table:table-cell>
          <table:table-cell office:value-type="float" office:value="403" table:style-name="ce8">
            <text:p>403</text:p>
          </table:table-cell>
          <table:table-cell office:value-type="float" office:value="866" table:style-name="ce8">
            <text:p>866</text:p>
          </table:table-cell>
          <table:table-cell office:value-type="float" office:value="240" table:style-name="ce8">
            <text:p>240</text:p>
          </table:table-cell>
          <table:table-cell office:value-type="float" office:value="352" table:style-name="ce8">
            <text:p>352</text:p>
          </table:table-cell>
          <table:table-cell office:value-type="float" office:value="592" table:style-name="ce8">
            <text:p>592</text:p>
          </table:table-cell>
          <table:table-cell office:value-type="float" office:value="3447" table:style-name="ce8">
            <text:p>3,447</text:p>
          </table:table-cell>
          <table:table-cell office:value-type="float" office:value="2972" table:style-name="ce8">
            <text:p>2,972</text:p>
          </table:table-cell>
          <table:table-cell office:value-type="float" office:value="6419" table:style-name="ce8">
            <text:p>6,41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3960" table:style-name="ce8">
            <text:p>83,960</text:p>
          </table:table-cell>
          <table:table-cell office:value-type="percentage" office:value="0.31648384786460099" table:style-name="ce7">
            <text:p>31.65%</text:p>
          </table:table-cell>
          <table:table-cell office:value-type="float" office:value="3174.67" table:style-name="ce8">
            <text:p>3,175</text:p>
          </table:table-cell>
          <table:table-cell office:value-type="float" office:value="266544938" table:style-name="ce8">
            <text:p>266,544,938</text:p>
          </table:table-cell>
          <table:table-cell office:value-type="float" office:value="64313554" table:style-name="ce8">
            <text:p>64,313,554</text:p>
          </table:table-cell>
          <table:table-cell office:value-type="float" office:value="347599346" table:style-name="ce8">
            <text:p>347,599,346</text:p>
          </table:table-cell>
          <table:table-cell office:value-type="float" office:value="571" table:style-name="ce8">
            <text:p>571</text:p>
          </table:table-cell>
          <table:table-cell office:value-type="float" office:value="1110" table:style-name="ce8">
            <text:p>1,110</text:p>
          </table:table-cell>
          <table:table-cell office:value-type="float" office:value="1681" table:style-name="ce8">
            <text:p>1,681</text:p>
          </table:table-cell>
          <table:table-cell office:value-type="float" office:value="390" table:style-name="ce8">
            <text:p>390</text:p>
          </table:table-cell>
          <table:table-cell office:value-type="float" office:value="323" table:style-name="ce8">
            <text:p>323</text:p>
          </table:table-cell>
          <table:table-cell office:value-type="float" office:value="713" table:style-name="ce8">
            <text:p>713</text:p>
          </table:table-cell>
          <table:table-cell office:value-type="float" office:value="240" table:style-name="ce8">
            <text:p>240</text:p>
          </table:table-cell>
          <table:table-cell office:value-type="float" office:value="289" table:style-name="ce8">
            <text:p>289</text:p>
          </table:table-cell>
          <table:table-cell office:value-type="float" office:value="529" table:style-name="ce8">
            <text:p>529</text:p>
          </table:table-cell>
          <table:table-cell office:value-type="float" office:value="165" table:style-name="ce8">
            <text:p>165</text:p>
          </table:table-cell>
          <table:table-cell office:value-type="float" office:value="173" table:style-name="ce8">
            <text:p>173</text:p>
          </table:table-cell>
          <table:table-cell office:value-type="float" office:value="338" table:style-name="ce8">
            <text:p>338</text:p>
          </table:table-cell>
          <table:table-cell office:value-type="float" office:value="1366" table:style-name="ce8">
            <text:p>1,366</text:p>
          </table:table-cell>
          <table:table-cell office:value-type="float" office:value="1895" table:style-name="ce8">
            <text:p>1,895</text:p>
          </table:table-cell>
          <table:table-cell office:value-type="float" office:value="3261" table:style-name="ce8">
            <text:p>3,26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327" table:style-name="ce8">
            <text:p>13,327</text:p>
          </table:table-cell>
          <table:table-cell office:value-type="percentage" office:value="0.35034174553101999" table:style-name="ce7">
            <text:p>35.03%</text:p>
          </table:table-cell>
          <table:table-cell office:value-type="float" office:value="2949.61" table:style-name="ce8">
            <text:p>2,950</text:p>
          </table:table-cell>
          <table:table-cell office:value-type="float" office:value="39309410" table:style-name="ce8">
            <text:p>39,309,410</text:p>
          </table:table-cell>
          <table:table-cell office:value-type="float" office:value="5810841" table:style-name="ce8">
            <text:p>5,810,841</text:p>
          </table:table-cell>
          <table:table-cell office:value-type="float" office:value="51523445" table:style-name="ce8">
            <text:p>51,523,445</text:p>
          </table:table-cell>
          <table:table-cell office:value-type="float" office:value="79" table:style-name="ce8">
            <text:p>79</text:p>
          </table:table-cell>
          <table:table-cell office:value-type="float" office:value="109" table:style-name="ce8">
            <text:p>109</text:p>
          </table:table-cell>
          <table:table-cell office:value-type="float" office:value="188" table:style-name="ce8">
            <text:p>188</text:p>
          </table:table-cell>
          <table:table-cell office:value-type="float" office:value="73" table:style-name="ce8">
            <text:p>73</text:p>
          </table:table-cell>
          <table:table-cell office:value-type="float" office:value="37" table:style-name="ce8">
            <text:p>37</text:p>
          </table:table-cell>
          <table:table-cell office:value-type="float" office:value="110" table:style-name="ce8">
            <text:p>110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92" table:style-name="ce8">
            <text:p>92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75" table:style-name="ce8">
            <text:p>75</text:p>
          </table:table-cell>
          <table:table-cell office:value-type="float" office:value="244" table:style-name="ce8">
            <text:p>244</text:p>
          </table:table-cell>
          <table:table-cell office:value-type="float" office:value="221" table:style-name="ce8">
            <text:p>221</text:p>
          </table:table-cell>
          <table:table-cell office:value-type="float" office:value="465" table:style-name="ce8">
            <text:p>4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235" table:style-name="ce8">
            <text:p>18,235</text:p>
          </table:table-cell>
          <table:table-cell office:value-type="percentage" office:value="0.28848283499446292" table:style-name="ce7">
            <text:p>28.85%</text:p>
          </table:table-cell>
          <table:table-cell office:value-type="float" office:value="2465.91" table:style-name="ce8">
            <text:p>2,466</text:p>
          </table:table-cell>
          <table:table-cell office:value-type="float" office:value="44965900" table:style-name="ce8">
            <text:p>44,965,900</text:p>
          </table:table-cell>
          <table:table-cell office:value-type="float" office:value="13710385" table:style-name="ce8">
            <text:p>13,710,385</text:p>
          </table:table-cell>
          <table:table-cell office:value-type="float" office:value="64929247" table:style-name="ce8">
            <text:p>64,929,247</text:p>
          </table:table-cell>
          <table:table-cell office:value-type="float" office:value="131" table:style-name="ce8">
            <text:p>131</text:p>
          </table:table-cell>
          <table:table-cell office:value-type="float" office:value="271" table:style-name="ce8">
            <text:p>271</text:p>
          </table:table-cell>
          <table:table-cell office:value-type="float" office:value="402" table:style-name="ce8">
            <text:p>402</text:p>
          </table:table-cell>
          <table:table-cell office:value-type="float" office:value="162" table:style-name="ce8">
            <text:p>162</text:p>
          </table:table-cell>
          <table:table-cell office:value-type="float" office:value="119" table:style-name="ce8">
            <text:p>119</text:p>
          </table:table-cell>
          <table:table-cell office:value-type="float" office:value="281" table:style-name="ce8">
            <text:p>281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139" table:style-name="ce8">
            <text:p>139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183" table:style-name="ce8">
            <text:p>183</text:p>
          </table:table-cell>
          <table:table-cell office:value-type="float" office:value="452" table:style-name="ce8">
            <text:p>452</text:p>
          </table:table-cell>
          <table:table-cell office:value-type="float" office:value="553" table:style-name="ce8">
            <text:p>553</text:p>
          </table:table-cell>
          <table:table-cell office:value-type="float" office:value="1005" table:style-name="ce8">
            <text:p>1,0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989" table:style-name="ce8">
            <text:p>28,989</text:p>
          </table:table-cell>
          <table:table-cell office:value-type="percentage" office:value="0.4238157894736842" table:style-name="ce7">
            <text:p>42.38%</text:p>
          </table:table-cell>
          <table:table-cell office:value-type="float" office:value="2259.8200000000002" table:style-name="ce8">
            <text:p>2,260</text:p>
          </table:table-cell>
          <table:table-cell office:value-type="float" office:value="65509846" table:style-name="ce8">
            <text:p>65,509,846</text:p>
          </table:table-cell>
          <table:table-cell office:value-type="float" office:value="2608759" table:style-name="ce8">
            <text:p>2,608,759</text:p>
          </table:table-cell>
          <table:table-cell office:value-type="float" office:value="73816074" table:style-name="ce8">
            <text:p>73,816,074</text:p>
          </table:table-cell>
          <table:table-cell office:value-type="float" office:value="94" table:style-name="ce8">
            <text:p>94</text:p>
          </table:table-cell>
          <table:table-cell office:value-type="float" office:value="312" table:style-name="ce8">
            <text:p>312</text:p>
          </table:table-cell>
          <table:table-cell office:value-type="float" office:value="406" table:style-name="ce8">
            <text:p>406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60" table:style-name="ce8">
            <text:p>60</text:p>
          </table:table-cell>
          <table:table-cell office:value-type="float" office:value="132" table:style-name="ce8">
            <text:p>132</text:p>
          </table:table-cell>
          <table:table-cell office:value-type="float" office:value="45" table:style-name="ce8">
            <text:p>45</text:p>
          </table:table-cell>
          <table:table-cell office:value-type="float" office:value="117" table:style-name="ce8">
            <text:p>117</text:p>
          </table:table-cell>
          <table:table-cell office:value-type="float" office:value="162" table:style-name="ce8">
            <text:p>162</text:p>
          </table:table-cell>
          <table:table-cell office:value-type="float" office:value="245" table:style-name="ce8">
            <text:p>245</text:p>
          </table:table-cell>
          <table:table-cell office:value-type="float" office:value="535" table:style-name="ce8">
            <text:p>535</text:p>
          </table:table-cell>
          <table:table-cell office:value-type="float" office:value="780" table:style-name="ce8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1968" table:style-name="ce8">
            <text:p>41,968</text:p>
          </table:table-cell>
          <table:table-cell office:value-type="percentage" office:value="0.19200292798975199" table:style-name="ce7">
            <text:p>19.20%</text:p>
          </table:table-cell>
          <table:table-cell office:value-type="float" office:value="2857.7" table:style-name="ce8">
            <text:p>2,858</text:p>
          </table:table-cell>
          <table:table-cell office:value-type="float" office:value="119931933" table:style-name="ce8">
            <text:p>119,931,933</text:p>
          </table:table-cell>
          <table:table-cell office:value-type="float" office:value="30597020" table:style-name="ce8">
            <text:p>30,597,020</text:p>
          </table:table-cell>
          <table:table-cell office:value-type="float" office:value="156296081" table:style-name="ce8">
            <text:p>156,296,081</text:p>
          </table:table-cell>
          <table:table-cell office:value-type="float" office:value="290" table:style-name="ce8">
            <text:p>290</text:p>
          </table:table-cell>
          <table:table-cell office:value-type="float" office:value="497" table:style-name="ce8">
            <text:p>497</text:p>
          </table:table-cell>
          <table:table-cell office:value-type="float" office:value="787" table:style-name="ce8">
            <text:p>787</text:p>
          </table:table-cell>
          <table:table-cell office:value-type="float" office:value="195" table:style-name="ce8">
            <text:p>195</text:p>
          </table:table-cell>
          <table:table-cell office:value-type="float" office:value="190" table:style-name="ce8">
            <text:p>190</text:p>
          </table:table-cell>
          <table:table-cell office:value-type="float" office:value="385" table:style-name="ce8">
            <text:p>385</text:p>
          </table:table-cell>
          <table:table-cell office:value-type="float" office:value="171" table:style-name="ce8">
            <text:p>171</text:p>
          </table:table-cell>
          <table:table-cell office:value-type="float" office:value="144" table:style-name="ce8">
            <text:p>144</text:p>
          </table:table-cell>
          <table:table-cell office:value-type="float" office:value="315" table:style-name="ce8">
            <text:p>315</text:p>
          </table:table-cell>
          <table:table-cell office:value-type="float" office:value="195" table:style-name="ce8">
            <text:p>195</text:p>
          </table:table-cell>
          <table:table-cell office:value-type="float" office:value="214" table:style-name="ce8">
            <text:p>214</text:p>
          </table:table-cell>
          <table:table-cell office:value-type="float" office:value="409" table:style-name="ce8">
            <text:p>409</text:p>
          </table:table-cell>
          <table:table-cell office:value-type="float" office:value="851" table:style-name="ce8">
            <text:p>851</text:p>
          </table:table-cell>
          <table:table-cell office:value-type="float" office:value="1045" table:style-name="ce8">
            <text:p>1,045</text:p>
          </table:table-cell>
          <table:table-cell office:value-type="float" office:value="1896" table:style-name="ce8">
            <text:p>1,8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705" table:style-name="ce8">
            <text:p>18,705</text:p>
          </table:table-cell>
          <table:table-cell office:value-type="percentage" office:value="0.2323891166604547" table:style-name="ce7">
            <text:p>23.24%</text:p>
          </table:table-cell>
          <table:table-cell office:value-type="float" office:value="1825.38" table:style-name="ce8">
            <text:p>1,825</text:p>
          </table:table-cell>
          <table:table-cell office:value-type="float" office:value="34143764" table:style-name="ce8">
            <text:p>34,143,764</text:p>
          </table:table-cell>
          <table:table-cell office:value-type="float" office:value="8020278" table:style-name="ce8">
            <text:p>8,020,278</text:p>
          </table:table-cell>
          <table:table-cell office:value-type="float" office:value="47124492" table:style-name="ce8">
            <text:p>47,124,492</text:p>
          </table:table-cell>
          <table:table-cell office:value-type="float" office:value="89" table:style-name="ce8">
            <text:p>89</text:p>
          </table:table-cell>
          <table:table-cell office:value-type="float" office:value="230" table:style-name="ce8">
            <text:p>230</text:p>
          </table:table-cell>
          <table:table-cell office:value-type="float" office:value="319" table:style-name="ce8">
            <text:p>319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119" table:style-name="ce8">
            <text:p>119</text:p>
          </table:table-cell>
          <table:table-cell office:value-type="float" office:value="45" table:style-name="ce8">
            <text:p>45</text:p>
          </table:table-cell>
          <table:table-cell office:value-type="float" office:value="73" table:style-name="ce8">
            <text:p>73</text:p>
          </table:table-cell>
          <table:table-cell office:value-type="float" office:value="118" table:style-name="ce8">
            <text:p>118</text:p>
          </table:table-cell>
          <table:table-cell office:value-type="float" office:value="25" table:style-name="ce8">
            <text:p>25</text:p>
          </table:table-cell>
          <table:table-cell office:value-type="float" office:value="59" table:style-name="ce8">
            <text:p>59</text:p>
          </table:table-cell>
          <table:table-cell office:value-type="float" office:value="84" table:style-name="ce8">
            <text:p>84</text:p>
          </table:table-cell>
          <table:table-cell office:value-type="float" office:value="229" table:style-name="ce8">
            <text:p>229</text:p>
          </table:table-cell>
          <table:table-cell office:value-type="float" office:value="411" table:style-name="ce8">
            <text:p>411</text:p>
          </table:table-cell>
          <table:table-cell office:value-type="float" office:value="640" table:style-name="ce8">
            <text:p>6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407" table:style-name="ce8">
            <text:p>18,407</text:p>
          </table:table-cell>
          <table:table-cell office:value-type="percentage" office:value="0.26276945039257671" table:style-name="ce7">
            <text:p>26.28%</text:p>
          </table:table-cell>
          <table:table-cell office:value-type="float" office:value="2021.4" table:style-name="ce8">
            <text:p>2,021</text:p>
          </table:table-cell>
          <table:table-cell office:value-type="float" office:value="37207947" table:style-name="ce8">
            <text:p>37,207,947</text:p>
          </table:table-cell>
          <table:table-cell office:value-type="float" office:value="5230370" table:style-name="ce8">
            <text:p>5,230,370</text:p>
          </table:table-cell>
          <table:table-cell office:value-type="float" office:value="44884662" table:style-name="ce8">
            <text:p>44,884,662</text:p>
          </table:table-cell>
          <table:table-cell office:value-type="float" office:value="102" table:style-name="ce8">
            <text:p>102</text:p>
          </table:table-cell>
          <table:table-cell office:value-type="float" office:value="205" table:style-name="ce8">
            <text:p>205</text:p>
          </table:table-cell>
          <table:table-cell office:value-type="float" office:value="307" table:style-name="ce8">
            <text:p>307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111" table:style-name="ce8">
            <text:p>111</text:p>
          </table:table-cell>
          <table:table-cell office:value-type="float" office:value="50" table:style-name="ce8">
            <text:p>50</text:p>
          </table:table-cell>
          <table:table-cell office:value-type="float" office:value="66" table:style-name="ce8">
            <text:p>66</text:p>
          </table:table-cell>
          <table:table-cell office:value-type="float" office:value="116" table:style-name="ce8">
            <text:p>116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95" table:style-name="ce8">
            <text:p>95</text:p>
          </table:table-cell>
          <table:table-cell office:value-type="float" office:value="254" table:style-name="ce8">
            <text:p>254</text:p>
          </table:table-cell>
          <table:table-cell office:value-type="float" office:value="375" table:style-name="ce8">
            <text:p>375</text:p>
          </table:table-cell>
          <table:table-cell office:value-type="float" office:value="629" table:style-name="ce8">
            <text:p>6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4642" table:style-name="ce8">
            <text:p>44,642</text:p>
          </table:table-cell>
          <table:table-cell office:value-type="percentage" office:value="0.29749433559909372" table:style-name="ce7">
            <text:p>29.75%</text:p>
          </table:table-cell>
          <table:table-cell office:value-type="float" office:value="3343.22" table:style-name="ce8">
            <text:p>3,343</text:p>
          </table:table-cell>
          <table:table-cell office:value-type="float" office:value="149247906" table:style-name="ce8">
            <text:p>149,247,906</text:p>
          </table:table-cell>
          <table:table-cell office:value-type="float" office:value="26049323" table:style-name="ce8">
            <text:p>26,049,323</text:p>
          </table:table-cell>
          <table:table-cell office:value-type="float" office:value="186176488" table:style-name="ce8">
            <text:p>186,176,488</text:p>
          </table:table-cell>
          <table:table-cell office:value-type="float" office:value="302" table:style-name="ce8">
            <text:p>302</text:p>
          </table:table-cell>
          <table:table-cell office:value-type="float" office:value="530" table:style-name="ce8">
            <text:p>530</text:p>
          </table:table-cell>
          <table:table-cell office:value-type="float" office:value="832" table:style-name="ce8">
            <text:p>832</text:p>
          </table:table-cell>
          <table:table-cell office:value-type="float" office:value="182" table:style-name="ce8">
            <text:p>182</text:p>
          </table:table-cell>
          <table:table-cell office:value-type="float" office:value="198" table:style-name="ce8">
            <text:p>198</text:p>
          </table:table-cell>
          <table:table-cell office:value-type="float" office:value="380" table:style-name="ce8">
            <text:p>380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219" table:style-name="ce8">
            <text:p>219</text:p>
          </table:table-cell>
          <table:table-cell office:value-type="float" office:value="174" table:style-name="ce8">
            <text:p>174</text:p>
          </table:table-cell>
          <table:table-cell office:value-type="float" office:value="183" table:style-name="ce8">
            <text:p>183</text:p>
          </table:table-cell>
          <table:table-cell office:value-type="float" office:value="357" table:style-name="ce8">
            <text:p>357</text:p>
          </table:table-cell>
          <table:table-cell office:value-type="float" office:value="766" table:style-name="ce8">
            <text:p>766</text:p>
          </table:table-cell>
          <table:table-cell office:value-type="float" office:value="1022" table:style-name="ce8">
            <text:p>1,022</text:p>
          </table:table-cell>
          <table:table-cell office:value-type="float" office:value="1788" table:style-name="ce8">
            <text:p>1,7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9739" table:style-name="ce8">
            <text:p>59,739</text:p>
          </table:table-cell>
          <table:table-cell office:value-type="percentage" office:value="0.26728859060402682" table:style-name="ce7">
            <text:p>26.73%</text:p>
          </table:table-cell>
          <table:table-cell office:value-type="float" office:value="2234.8000000000002" table:style-name="ce8">
            <text:p>2,235</text:p>
          </table:table-cell>
          <table:table-cell office:value-type="float" office:value="133504671" table:style-name="ce8">
            <text:p>133,504,671</text:p>
          </table:table-cell>
          <table:table-cell office:value-type="float" office:value="26345003" table:style-name="ce8">
            <text:p>26,345,003</text:p>
          </table:table-cell>
          <table:table-cell office:value-type="float" office:value="164330521" table:style-name="ce8">
            <text:p>164,330,521</text:p>
          </table:table-cell>
          <table:table-cell office:value-type="float" office:value="302" table:style-name="ce8">
            <text:p>302</text:p>
          </table:table-cell>
          <table:table-cell office:value-type="float" office:value="568" table:style-name="ce8">
            <text:p>568</text:p>
          </table:table-cell>
          <table:table-cell office:value-type="float" office:value="870" table:style-name="ce8">
            <text:p>870</text:p>
          </table:table-cell>
          <table:table-cell office:value-type="float" office:value="155" table:style-name="ce8">
            <text:p>155</text:p>
          </table:table-cell>
          <table:table-cell office:value-type="float" office:value="189" table:style-name="ce8">
            <text:p>189</text:p>
          </table:table-cell>
          <table:table-cell office:value-type="float" office:value="344" table:style-name="ce8">
            <text:p>344</text:p>
          </table:table-cell>
          <table:table-cell office:value-type="float" office:value="139" table:style-name="ce8">
            <text:p>139</text:p>
          </table:table-cell>
          <table:table-cell office:value-type="float" office:value="124" table:style-name="ce8">
            <text:p>124</text:p>
          </table:table-cell>
          <table:table-cell office:value-type="float" office:value="263" table:style-name="ce8">
            <text:p>263</text:p>
          </table:table-cell>
          <table:table-cell office:value-type="float" office:value="168" table:style-name="ce8">
            <text:p>168</text:p>
          </table:table-cell>
          <table:table-cell office:value-type="float" office:value="135" table:style-name="ce8">
            <text:p>135</text:p>
          </table:table-cell>
          <table:table-cell office:value-type="float" office:value="303" table:style-name="ce8">
            <text:p>303</text:p>
          </table:table-cell>
          <table:table-cell office:value-type="float" office:value="764" table:style-name="ce8">
            <text:p>764</text:p>
          </table:table-cell>
          <table:table-cell office:value-type="float" office:value="1016" table:style-name="ce8">
            <text:p>1,016</text:p>
          </table:table-cell>
          <table:table-cell office:value-type="float" office:value="1780" table:style-name="ce8">
            <text:p>1,7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6166" table:style-name="ce8">
            <text:p>76,166</text:p>
          </table:table-cell>
          <table:table-cell office:value-type="percentage" office:value="0.32080700867660678" table:style-name="ce7">
            <text:p>32.08%</text:p>
          </table:table-cell>
          <table:table-cell office:value-type="float" office:value="2485.27" table:style-name="ce8">
            <text:p>2,485</text:p>
          </table:table-cell>
          <table:table-cell office:value-type="float" office:value="189292845" table:style-name="ce8">
            <text:p>189,292,845</text:p>
          </table:table-cell>
          <table:table-cell office:value-type="float" office:value="35181878" table:style-name="ce8">
            <text:p>35,181,878</text:p>
          </table:table-cell>
          <table:table-cell office:value-type="float" office:value="238061061" table:style-name="ce8">
            <text:p>238,061,061</text:p>
          </table:table-cell>
          <table:table-cell office:value-type="float" office:value="305" table:style-name="ce8">
            <text:p>305</text:p>
          </table:table-cell>
          <table:table-cell office:value-type="float" office:value="649" table:style-name="ce8">
            <text:p>649</text:p>
          </table:table-cell>
          <table:table-cell office:value-type="float" office:value="954" table:style-name="ce8">
            <text:p>954</text:p>
          </table:table-cell>
          <table:table-cell office:value-type="float" office:value="228" table:style-name="ce8">
            <text:p>228</text:p>
          </table:table-cell>
          <table:table-cell office:value-type="float" office:value="225" table:style-name="ce8">
            <text:p>225</text:p>
          </table:table-cell>
          <table:table-cell office:value-type="float" office:value="453" table:style-name="ce8">
            <text:p>453</text:p>
          </table:table-cell>
          <table:table-cell office:value-type="float" office:value="146" table:style-name="ce8">
            <text:p>146</text:p>
          </table:table-cell>
          <table:table-cell office:value-type="float" office:value="195" table:style-name="ce8">
            <text:p>195</text:p>
          </table:table-cell>
          <table:table-cell office:value-type="float" office:value="341" table:style-name="ce8">
            <text:p>341</text:p>
          </table:table-cell>
          <table:table-cell office:value-type="float" office:value="171" table:style-name="ce8">
            <text:p>171</text:p>
          </table:table-cell>
          <table:table-cell office:value-type="float" office:value="197" table:style-name="ce8">
            <text:p>197</text:p>
          </table:table-cell>
          <table:table-cell office:value-type="float" office:value="368" table:style-name="ce8">
            <text:p>368</text:p>
          </table:table-cell>
          <table:table-cell office:value-type="float" office:value="850" table:style-name="ce8">
            <text:p>850</text:p>
          </table:table-cell>
          <table:table-cell office:value-type="float" office:value="1266" table:style-name="ce8">
            <text:p>1,266</text:p>
          </table:table-cell>
          <table:table-cell office:value-type="float" office:value="2116" table:style-name="ce8">
            <text:p>2,1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4915" table:style-name="ce8">
            <text:p>34,915</text:p>
          </table:table-cell>
          <table:table-cell office:value-type="percentage" office:value="0.41066807809927081" table:style-name="ce7">
            <text:p>41.07%</text:p>
          </table:table-cell>
          <table:table-cell office:value-type="float" office:value="2919.5" table:style-name="ce8">
            <text:p>2,920</text:p>
          </table:table-cell>
          <table:table-cell office:value-type="float" office:value="101934503" table:style-name="ce8">
            <text:p>101,934,503</text:p>
          </table:table-cell>
          <table:table-cell office:value-type="float" office:value="12034382" table:style-name="ce8">
            <text:p>12,034,382</text:p>
          </table:table-cell>
          <table:table-cell office:value-type="float" office:value="122177655" table:style-name="ce8">
            <text:p>122,177,655</text:p>
          </table:table-cell>
          <table:table-cell office:value-type="float" office:value="68" table:style-name="ce8">
            <text:p>68</text:p>
          </table:table-cell>
          <table:table-cell office:value-type="float" office:value="212" table:style-name="ce8">
            <text:p>212</text:p>
          </table:table-cell>
          <table:table-cell office:value-type="float" office:value="280" table:style-name="ce8">
            <text:p>280</text:p>
          </table:table-cell>
          <table:table-cell office:value-type="float" office:value="72" table:style-name="ce8">
            <text:p>72</text:p>
          </table:table-cell>
          <table:table-cell office:value-type="float" office:value="102" table:style-name="ce8">
            <text:p>102</text:p>
          </table:table-cell>
          <table:table-cell office:value-type="float" office:value="174" table:style-name="ce8">
            <text:p>174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102" table:style-name="ce8">
            <text:p>102</text:p>
          </table:table-cell>
          <table:table-cell office:value-type="float" office:value="172" table:style-name="ce8">
            <text:p>172</text:p>
          </table:table-cell>
          <table:table-cell office:value-type="float" office:value="235" table:style-name="ce8">
            <text:p>235</text:p>
          </table:table-cell>
          <table:table-cell office:value-type="float" office:value="461" table:style-name="ce8">
            <text:p>461</text:p>
          </table:table-cell>
          <table:table-cell office:value-type="float" office:value="696" table:style-name="ce8">
            <text:p>6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740" table:style-name="ce8">
            <text:p>11,740</text:p>
          </table:table-cell>
          <table:table-cell office:value-type="percentage" office:value="0.30148947098099638" table:style-name="ce7">
            <text:p>30.15%</text:p>
          </table:table-cell>
          <table:table-cell office:value-type="float" office:value="1793.94" table:style-name="ce8">
            <text:p>1,794</text:p>
          </table:table-cell>
          <table:table-cell office:value-type="float" office:value="21060815" table:style-name="ce8">
            <text:p>21,060,815</text:p>
          </table:table-cell>
          <table:table-cell office:value-type="float" office:value="1157313" table:style-name="ce8">
            <text:p>1,157,313</text:p>
          </table:table-cell>
          <table:table-cell office:value-type="float" office:value="25129037" table:style-name="ce8">
            <text:p>25,129,037</text:p>
          </table:table-cell>
          <table:table-cell office:value-type="float" office:value="49" table:style-name="ce8">
            <text:p>49</text:p>
          </table:table-cell>
          <table:table-cell office:value-type="float" office:value="152" table:style-name="ce8">
            <text:p>152</text:p>
          </table:table-cell>
          <table:table-cell office:value-type="float" office:value="201" table:style-name="ce8">
            <text:p>20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107" table:style-name="ce8">
            <text:p>107</text:p>
          </table:table-cell>
          <table:table-cell office:value-type="float" office:value="220" table:style-name="ce8">
            <text:p>220</text:p>
          </table:table-cell>
          <table:table-cell office:value-type="float" office:value="327" table:style-name="ce8">
            <text:p>3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3148" table:style-name="ce8">
            <text:p>43,148</text:p>
          </table:table-cell>
          <table:table-cell office:value-type="percentage" office:value="0.42153184837827279" table:style-name="ce7">
            <text:p>42.15%</text:p>
          </table:table-cell>
          <table:table-cell office:value-type="float" office:value="2557.9499999999998" table:style-name="ce8">
            <text:p>2,558</text:p>
          </table:table-cell>
          <table:table-cell office:value-type="float" office:value="110370503" table:style-name="ce8">
            <text:p>110,370,503</text:p>
          </table:table-cell>
          <table:table-cell office:value-type="float" office:value="31043292" table:style-name="ce8">
            <text:p>31,043,292</text:p>
          </table:table-cell>
          <table:table-cell office:value-type="float" office:value="164598281" table:style-name="ce8">
            <text:p>164,598,281</text:p>
          </table:table-cell>
          <table:table-cell office:value-type="float" office:value="162" table:style-name="ce8">
            <text:p>162</text:p>
          </table:table-cell>
          <table:table-cell office:value-type="float" office:value="357" table:style-name="ce8">
            <text:p>357</text:p>
          </table:table-cell>
          <table:table-cell office:value-type="float" office:value="519" table:style-name="ce8">
            <text:p>519</text:p>
          </table:table-cell>
          <table:table-cell office:value-type="float" office:value="157" table:style-name="ce8">
            <text:p>157</text:p>
          </table:table-cell>
          <table:table-cell office:value-type="float" office:value="156" table:style-name="ce8">
            <text:p>156</text:p>
          </table:table-cell>
          <table:table-cell office:value-type="float" office:value="313" table:style-name="ce8">
            <text:p>313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203" table:style-name="ce8">
            <text:p>203</text:p>
          </table:table-cell>
          <table:table-cell office:value-type="float" office:value="82" table:style-name="ce8">
            <text:p>82</text:p>
          </table:table-cell>
          <table:table-cell office:value-type="float" office:value="114" table:style-name="ce8">
            <text:p>114</text:p>
          </table:table-cell>
          <table:table-cell office:value-type="float" office:value="196" table:style-name="ce8">
            <text:p>196</text:p>
          </table:table-cell>
          <table:table-cell office:value-type="float" office:value="502" table:style-name="ce8">
            <text:p>502</text:p>
          </table:table-cell>
          <table:table-cell office:value-type="float" office:value="729" table:style-name="ce8">
            <text:p>729</text:p>
          </table:table-cell>
          <table:table-cell office:value-type="float" office:value="1231" table:style-name="ce8">
            <text:p>1,2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6392" table:style-name="ce8">
            <text:p>46,392</text:p>
          </table:table-cell>
          <table:table-cell office:value-type="percentage" office:value="0.33141877411058718" table:style-name="ce7">
            <text:p>33.14%</text:p>
          </table:table-cell>
          <table:table-cell office:value-type="float" office:value="1912.57" table:style-name="ce8">
            <text:p>1,913</text:p>
          </table:table-cell>
          <table:table-cell office:value-type="float" office:value="88727787" table:style-name="ce8">
            <text:p>88,727,787</text:p>
          </table:table-cell>
          <table:table-cell office:value-type="float" office:value="13091300" table:style-name="ce8">
            <text:p>13,091,300</text:p>
          </table:table-cell>
          <table:table-cell office:value-type="float" office:value="105275445" table:style-name="ce8">
            <text:p>105,275,445</text:p>
          </table:table-cell>
          <table:table-cell office:value-type="float" office:value="182" table:style-name="ce8">
            <text:p>182</text:p>
          </table:table-cell>
          <table:table-cell office:value-type="float" office:value="475" table:style-name="ce8">
            <text:p>475</text:p>
          </table:table-cell>
          <table:table-cell office:value-type="float" office:value="657" table:style-name="ce8">
            <text:p>657</text:p>
          </table:table-cell>
          <table:table-cell office:value-type="float" office:value="127" table:style-name="ce8">
            <text:p>127</text:p>
          </table:table-cell>
          <table:table-cell office:value-type="float" office:value="150" table:style-name="ce8">
            <text:p>150</text:p>
          </table:table-cell>
          <table:table-cell office:value-type="float" office:value="277" table:style-name="ce8">
            <text:p>277</text:p>
          </table:table-cell>
          <table:table-cell office:value-type="float" office:value="68" table:style-name="ce8">
            <text:p>68</text:p>
          </table:table-cell>
          <table:table-cell office:value-type="float" office:value="104" table:style-name="ce8">
            <text:p>104</text:p>
          </table:table-cell>
          <table:table-cell office:value-type="float" office:value="172" table:style-name="ce8">
            <text:p>172</text:p>
          </table:table-cell>
          <table:table-cell office:value-type="float" office:value="56" table:style-name="ce8">
            <text:p>56</text:p>
          </table:table-cell>
          <table:table-cell office:value-type="float" office:value="95" table:style-name="ce8">
            <text:p>95</text:p>
          </table:table-cell>
          <table:table-cell office:value-type="float" office:value="151" table:style-name="ce8">
            <text:p>151</text:p>
          </table:table-cell>
          <table:table-cell office:value-type="float" office:value="433" table:style-name="ce8">
            <text:p>433</text:p>
          </table:table-cell>
          <table:table-cell office:value-type="float" office:value="824" table:style-name="ce8">
            <text:p>824</text:p>
          </table:table-cell>
          <table:table-cell office:value-type="float" office:value="1257" table:style-name="ce8">
            <text:p>1,2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7699" table:style-name="ce8">
            <text:p>17,699</text:p>
          </table:table-cell>
          <table:table-cell office:value-type="percentage" office:value="0.36919065498539838" table:style-name="ce7">
            <text:p>36.92%</text:p>
          </table:table-cell>
          <table:table-cell office:value-type="float" office:value="1834.63" table:style-name="ce8">
            <text:p>1,835</text:p>
          </table:table-cell>
          <table:table-cell office:value-type="float" office:value="32471042" table:style-name="ce8">
            <text:p>32,471,042</text:p>
          </table:table-cell>
          <table:table-cell office:value-type="float" office:value="5380921" table:style-name="ce8">
            <text:p>5,380,921</text:p>
          </table:table-cell>
          <table:table-cell office:value-type="float" office:value="38195642" table:style-name="ce8">
            <text:p>38,195,642</text:p>
          </table:table-cell>
          <table:table-cell office:value-type="float" office:value="50" table:style-name="ce8">
            <text:p>50</text:p>
          </table:table-cell>
          <table:table-cell office:value-type="float" office:value="121" table:style-name="ce8">
            <text:p>121</text:p>
          </table:table-cell>
          <table:table-cell office:value-type="float" office:value="171" table:style-name="ce8">
            <text:p>171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8">
            <text:p>59</text:p>
          </table:table-cell>
          <table:table-cell office:value-type="float" office:value="117" table:style-name="ce8">
            <text:p>117</text:p>
          </table:table-cell>
          <table:table-cell office:value-type="float" office:value="251" table:style-name="ce8">
            <text:p>251</text:p>
          </table:table-cell>
          <table:table-cell office:value-type="float" office:value="368" table:style-name="ce8">
            <text:p>36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131" table:style-name="ce8">
            <text:p>2,131</text:p>
          </table:table-cell>
          <table:table-cell office:value-type="percentage" office:value="0.40359848484848487" table:style-name="ce7">
            <text:p>40.36%</text:p>
          </table:table-cell>
          <table:table-cell office:value-type="float" office:value="2639.28" table:style-name="ce8">
            <text:p>2,639</text:p>
          </table:table-cell>
          <table:table-cell office:value-type="float" office:value="5624300" table:style-name="ce8">
            <text:p>5,624,300</text:p>
          </table:table-cell>
          <table:table-cell office:value-type="float" office:value="708970" table:style-name="ce8">
            <text:p>708,970</text:p>
          </table:table-cell>
          <table:table-cell office:value-type="float" office:value="6333270" table:style-name="ce8">
            <text:p>6,333,27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970086748429554" table:style-name="ce7">
            <text:p>99.97%</text:p>
          </table:table-cell>
          <table:table-cell office:value-type="float" office:value="1" table:style-name="ce8">
            <text:p>1</text:p>
          </table:table-cell>
          <table:table-cell office:value-type="float" office:value="1784705" table:style-name="ce8">
            <text:p>1,784,705</text:p>
          </table:table-cell>
          <table:table-cell office:value-type="percentage" office:value="0.35154686490489923" table:style-name="ce7">
            <text:p>35.15%</text:p>
          </table:table-cell>
          <table:table-cell office:value-type="float" office:value="2274.65" table:style-name="ce8">
            <text:p>2,275</text:p>
          </table:table-cell>
          <table:table-cell office:value-type="float" office:value="4059576246" table:style-name="ce8">
            <text:p>4,059,576,246</text:p>
          </table:table-cell>
          <table:table-cell office:value-type="float" office:value="717601177" table:style-name="ce8">
            <text:p>717,601,177</text:p>
          </table:table-cell>
          <table:table-cell office:value-type="float" office:value="5309178567" table:style-name="ce8">
            <text:p>5,309,178,567</text:p>
          </table:table-cell>
          <table:table-cell office:value-type="float" office:value="9406" table:style-name="ce8">
            <text:p>9,406</text:p>
          </table:table-cell>
          <table:table-cell office:value-type="float" office:value="16167" table:style-name="ce8">
            <text:p>16,167</text:p>
          </table:table-cell>
          <table:table-cell office:value-type="float" office:value="25573" table:style-name="ce8">
            <text:p>25,573</text:p>
          </table:table-cell>
          <table:table-cell office:value-type="float" office:value="5256" table:style-name="ce8">
            <text:p>5,256</text:p>
          </table:table-cell>
          <table:table-cell office:value-type="float" office:value="4665" table:style-name="ce8">
            <text:p>4,665</text:p>
          </table:table-cell>
          <table:table-cell office:value-type="float" office:value="9921" table:style-name="ce8">
            <text:p>9,921</text:p>
          </table:table-cell>
          <table:table-cell office:value-type="float" office:value="4071" table:style-name="ce8">
            <text:p>4,071</text:p>
          </table:table-cell>
          <table:table-cell office:value-type="float" office:value="4205" table:style-name="ce8">
            <text:p>4,205</text:p>
          </table:table-cell>
          <table:table-cell office:value-type="float" office:value="8276" table:style-name="ce8">
            <text:p>8,276</text:p>
          </table:table-cell>
          <table:table-cell office:value-type="float" office:value="3119" table:style-name="ce8">
            <text:p>3,119</text:p>
          </table:table-cell>
          <table:table-cell office:value-type="float" office:value="4326" table:style-name="ce8">
            <text:p>4,326</text:p>
          </table:table-cell>
          <table:table-cell office:value-type="float" office:value="7445" table:style-name="ce8">
            <text:p>7,445</text:p>
          </table:table-cell>
          <table:table-cell office:value-type="float" office:value="21852" table:style-name="ce8">
            <text:p>21,852</text:p>
          </table:table-cell>
          <table:table-cell office:value-type="float" office:value="29363" table:style-name="ce8">
            <text:p>29,363</text:p>
          </table:table-cell>
          <table:table-cell office:value-type="float" office:value="51215" table:style-name="ce8">
            <text:p>51,21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9224" table:style-name="ce8">
            <text:p>169,224</text:p>
          </table:table-cell>
          <table:table-cell office:value-type="float" office:value="169224" table:style-name="ce8">
            <text:p>169,224</text:p>
          </table:table-cell>
          <table:table-cell office:value-type="float" office:value="1784705" table:style-name="ce8">
            <text:p>1,784,705</text:p>
          </table:table-cell>
          <table:table-cell office:value-type="percentage" office:value="0.35154686490489923" table:style-name="ce7">
            <text:p>35.15%</text:p>
          </table:table-cell>
          <table:table-cell office:value-type="float" office:value="2274.65" table:style-name="ce8">
            <text:p>2,275</text:p>
          </table:table-cell>
          <table:table-cell office:value-type="float" office:value="4059576246" table:style-name="ce8">
            <text:p>4,059,576,246</text:p>
          </table:table-cell>
          <table:table-cell office:value-type="float" office:value="717601177" table:style-name="ce8">
            <text:p>717,601,177</text:p>
          </table:table-cell>
          <table:table-cell office:value-type="float" office:value="5309178567" table:style-name="ce8">
            <text:p>5,309,178,567</text:p>
          </table:table-cell>
          <table:table-cell office:value-type="float" office:value="9406" table:style-name="ce8">
            <text:p>9,406</text:p>
          </table:table-cell>
          <table:table-cell office:value-type="float" office:value="16167" table:style-name="ce8">
            <text:p>16,167</text:p>
          </table:table-cell>
          <table:table-cell office:value-type="float" office:value="25573" table:style-name="ce8">
            <text:p>25,573</text:p>
          </table:table-cell>
          <table:table-cell office:value-type="float" office:value="5256" table:style-name="ce8">
            <text:p>5,256</text:p>
          </table:table-cell>
          <table:table-cell office:value-type="float" office:value="4665" table:style-name="ce8">
            <text:p>4,665</text:p>
          </table:table-cell>
          <table:table-cell office:value-type="float" office:value="9921" table:style-name="ce8">
            <text:p>9,921</text:p>
          </table:table-cell>
          <table:table-cell office:value-type="float" office:value="4071" table:style-name="ce8">
            <text:p>4,071</text:p>
          </table:table-cell>
          <table:table-cell office:value-type="float" office:value="4205" table:style-name="ce8">
            <text:p>4,205</text:p>
          </table:table-cell>
          <table:table-cell office:value-type="float" office:value="8276" table:style-name="ce8">
            <text:p>8,276</text:p>
          </table:table-cell>
          <table:table-cell office:value-type="float" office:value="3119" table:style-name="ce8">
            <text:p>3,119</text:p>
          </table:table-cell>
          <table:table-cell office:value-type="float" office:value="4326" table:style-name="ce8">
            <text:p>4,326</text:p>
          </table:table-cell>
          <table:table-cell office:value-type="float" office:value="7445" table:style-name="ce8">
            <text:p>7,445</text:p>
          </table:table-cell>
          <table:table-cell office:value-type="float" office:value="21852" table:style-name="ce8">
            <text:p>21,852</text:p>
          </table:table-cell>
          <table:table-cell office:value-type="float" office:value="29363" table:style-name="ce8">
            <text:p>29,363</text:p>
          </table:table-cell>
          <table:table-cell office:value-type="float" office:value="51215" table:style-name="ce8">
            <text:p>51,21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7月" table:style-name="ta2">
        <table:table-column table:style-name="co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5" table:default-cell-style-name="ce5"/>
        <table:table-column table:style-name="co1" table:default-cell-style-name="ce5"/>
        <table:table-column table:style-name="co16" table:default-cell-style-name="ce5"/>
        <table:table-column table:style-name="co28" table:default-cell-style-name="ce5"/>
        <table:table-column table:style-name="co36" table:default-cell-style-name="ce5"/>
        <table:table-column table:style-name="co21" table:default-cell-style-name="ce5"/>
        <table:table-column table:style-name="co10" table:default-cell-style-name="ce5"/>
        <table:table-column table:style-name="co11" table:default-cell-style-name="ce5"/>
        <table:table-column table:style-name="co22" table:number-columns-repeated="2" table:default-cell-style-name="ce5"/>
        <table:table-column table:style-name="co26" table:default-cell-style-name="ce5"/>
        <table:table-column table:style-name="co10" table:default-cell-style-name="ce5"/>
        <table:table-column table:style-name="co30" table:default-cell-style-name="ce5"/>
        <table:table-column table:style-name="co3" table:default-cell-style-name="ce5"/>
        <table:table-column table:style-name="co27" table:default-cell-style-name="ce5"/>
        <table:table-column table:style-name="co23" table:default-cell-style-name="ce5"/>
        <table:table-column table:style-name="co28" table:default-cell-style-name="ce5"/>
        <table:table-column table:style-name="co13" table:default-cell-style-name="ce5"/>
        <table:table-column table:style-name="co27" table:default-cell-style-name="ce5"/>
        <table:table-column table:style-name="co15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7月 至 2022年7月(Data for 2022/7～2022/7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60924" table:style-name="ce8">
            <text:p>160,924</text:p>
          </table:table-cell>
          <table:table-cell office:value-type="percentage" office:value="0.41379806888748888" table:style-name="ce7">
            <text:p>41.38%</text:p>
          </table:table-cell>
          <table:table-cell office:value-type="float" office:value="2274.9699999999998" table:style-name="ce8">
            <text:p>2,275</text:p>
          </table:table-cell>
          <table:table-cell office:value-type="float" office:value="366097489" table:style-name="ce8">
            <text:p>366,097,489</text:p>
          </table:table-cell>
          <table:table-cell office:value-type="float" office:value="88326998" table:style-name="ce8">
            <text:p>88,326,998</text:p>
          </table:table-cell>
          <table:table-cell office:value-type="float" office:value="559929150" table:style-name="ce8">
            <text:p>559,929,150</text:p>
          </table:table-cell>
          <table:table-cell office:value-type="float" office:value="496" table:style-name="ce8">
            <text:p>496</text:p>
          </table:table-cell>
          <table:table-cell office:value-type="float" office:value="1265" table:style-name="ce8">
            <text:p>1,265</text:p>
          </table:table-cell>
          <table:table-cell office:value-type="float" office:value="1761" table:style-name="ce8">
            <text:p>1,761</text:p>
          </table:table-cell>
          <table:table-cell office:value-type="float" office:value="361" table:style-name="ce8">
            <text:p>361</text:p>
          </table:table-cell>
          <table:table-cell office:value-type="float" office:value="311" table:style-name="ce8">
            <text:p>311</text:p>
          </table:table-cell>
          <table:table-cell office:value-type="float" office:value="672" table:style-name="ce8">
            <text:p>672</text:p>
          </table:table-cell>
          <table:table-cell office:value-type="float" office:value="346" table:style-name="ce8">
            <text:p>346</text:p>
          </table:table-cell>
          <table:table-cell office:value-type="float" office:value="350" table:style-name="ce8">
            <text:p>350</text:p>
          </table:table-cell>
          <table:table-cell office:value-type="float" office:value="696" table:style-name="ce8">
            <text:p>696</text:p>
          </table:table-cell>
          <table:table-cell office:value-type="float" office:value="277" table:style-name="ce8">
            <text:p>277</text:p>
          </table:table-cell>
          <table:table-cell office:value-type="float" office:value="427" table:style-name="ce8">
            <text:p>427</text:p>
          </table:table-cell>
          <table:table-cell office:value-type="float" office:value="704" table:style-name="ce8">
            <text:p>704</text:p>
          </table:table-cell>
          <table:table-cell office:value-type="float" office:value="1480" table:style-name="ce8">
            <text:p>1,480</text:p>
          </table:table-cell>
          <table:table-cell office:value-type="float" office:value="2353" table:style-name="ce8">
            <text:p>2,353</text:p>
          </table:table-cell>
          <table:table-cell office:value-type="float" office:value="3833" table:style-name="ce8">
            <text:p>3,8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827586206896557" table:style-name="ce7">
            <text:p>99.83%</text:p>
          </table:table-cell>
          <table:table-cell office:value-type="float" office:value="1" table:style-name="ce8">
            <text:p>1</text:p>
          </table:table-cell>
          <table:table-cell office:value-type="float" office:value="454392" table:style-name="ce8">
            <text:p>454,392</text:p>
          </table:table-cell>
          <table:table-cell office:value-type="percentage" office:value="0.47884115029280011" table:style-name="ce7">
            <text:p>47.88%</text:p>
          </table:table-cell>
          <table:table-cell office:value-type="float" office:value="2319.1" table:style-name="ce8">
            <text:p>2,319</text:p>
          </table:table-cell>
          <table:table-cell office:value-type="float" office:value="1053779555" table:style-name="ce8">
            <text:p>1,053,779,555</text:p>
          </table:table-cell>
          <table:table-cell office:value-type="float" office:value="245489942" table:style-name="ce8">
            <text:p>245,489,942</text:p>
          </table:table-cell>
          <table:table-cell office:value-type="float" office:value="1479630961" table:style-name="ce8">
            <text:p>1,479,630,961</text:p>
          </table:table-cell>
          <table:table-cell office:value-type="float" office:value="1756" table:style-name="ce8">
            <text:p>1,756</text:p>
          </table:table-cell>
          <table:table-cell office:value-type="float" office:value="2843" table:style-name="ce8">
            <text:p>2,843</text:p>
          </table:table-cell>
          <table:table-cell office:value-type="float" office:value="4599" table:style-name="ce8">
            <text:p>4,599</text:p>
          </table:table-cell>
          <table:table-cell office:value-type="float" office:value="1102" table:style-name="ce8">
            <text:p>1,102</text:p>
          </table:table-cell>
          <table:table-cell office:value-type="float" office:value="769" table:style-name="ce8">
            <text:p>769</text:p>
          </table:table-cell>
          <table:table-cell office:value-type="float" office:value="1871" table:style-name="ce8">
            <text:p>1,871</text:p>
          </table:table-cell>
          <table:table-cell office:value-type="float" office:value="793" table:style-name="ce8">
            <text:p>793</text:p>
          </table:table-cell>
          <table:table-cell office:value-type="float" office:value="865" table:style-name="ce8">
            <text:p>865</text:p>
          </table:table-cell>
          <table:table-cell office:value-type="float" office:value="1658" table:style-name="ce8">
            <text:p>1,658</text:p>
          </table:table-cell>
          <table:table-cell office:value-type="float" office:value="577" table:style-name="ce8">
            <text:p>577</text:p>
          </table:table-cell>
          <table:table-cell office:value-type="float" office:value="724" table:style-name="ce8">
            <text:p>724</text:p>
          </table:table-cell>
          <table:table-cell office:value-type="float" office:value="1301" table:style-name="ce8">
            <text:p>1,301</text:p>
          </table:table-cell>
          <table:table-cell office:value-type="float" office:value="4228" table:style-name="ce8">
            <text:p>4,228</text:p>
          </table:table-cell>
          <table:table-cell office:value-type="float" office:value="5201" table:style-name="ce8">
            <text:p>5,201</text:p>
          </table:table-cell>
          <table:table-cell office:value-type="float" office:value="9429" table:style-name="ce8">
            <text:p>9,4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45733" table:style-name="ce8">
            <text:p>145,733</text:p>
          </table:table-cell>
          <table:table-cell office:value-type="percentage" office:value="0.4558387002937101" table:style-name="ce7">
            <text:p>45.58%</text:p>
          </table:table-cell>
          <table:table-cell office:value-type="float" office:value="2256.96" table:style-name="ce8">
            <text:p>2,257</text:p>
          </table:table-cell>
          <table:table-cell office:value-type="float" office:value="328913975" table:style-name="ce8">
            <text:p>328,913,975</text:p>
          </table:table-cell>
          <table:table-cell office:value-type="float" office:value="49077700" table:style-name="ce8">
            <text:p>49,077,700</text:p>
          </table:table-cell>
          <table:table-cell office:value-type="float" office:value="420175071" table:style-name="ce8">
            <text:p>420,175,071</text:p>
          </table:table-cell>
          <table:table-cell office:value-type="float" office:value="541" table:style-name="ce8">
            <text:p>541</text:p>
          </table:table-cell>
          <table:table-cell office:value-type="float" office:value="1105" table:style-name="ce8">
            <text:p>1,105</text:p>
          </table:table-cell>
          <table:table-cell office:value-type="float" office:value="1646" table:style-name="ce8">
            <text:p>1,646</text:p>
          </table:table-cell>
          <table:table-cell office:value-type="float" office:value="263" table:style-name="ce8">
            <text:p>263</text:p>
          </table:table-cell>
          <table:table-cell office:value-type="float" office:value="226" table:style-name="ce8">
            <text:p>226</text:p>
          </table:table-cell>
          <table:table-cell office:value-type="float" office:value="489" table:style-name="ce8">
            <text:p>489</text:p>
          </table:table-cell>
          <table:table-cell office:value-type="float" office:value="290" table:style-name="ce8">
            <text:p>290</text:p>
          </table:table-cell>
          <table:table-cell office:value-type="float" office:value="258" table:style-name="ce8">
            <text:p>258</text:p>
          </table:table-cell>
          <table:table-cell office:value-type="float" office:value="548" table:style-name="ce8">
            <text:p>548</text:p>
          </table:table-cell>
          <table:table-cell office:value-type="float" office:value="142" table:style-name="ce8">
            <text:p>142</text:p>
          </table:table-cell>
          <table:table-cell office:value-type="float" office:value="356" table:style-name="ce8">
            <text:p>356</text:p>
          </table:table-cell>
          <table:table-cell office:value-type="float" office:value="498" table:style-name="ce8">
            <text:p>498</text:p>
          </table:table-cell>
          <table:table-cell office:value-type="float" office:value="1236" table:style-name="ce8">
            <text:p>1,236</text:p>
          </table:table-cell>
          <table:table-cell office:value-type="float" office:value="1945" table:style-name="ce8">
            <text:p>1,945</text:p>
          </table:table-cell>
          <table:table-cell office:value-type="float" office:value="3181" table:style-name="ce8">
            <text:p>3,1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36793" table:style-name="ce8">
            <text:p>336,793</text:p>
          </table:table-cell>
          <table:table-cell office:value-type="percentage" office:value="0.48815107488230791" table:style-name="ce7">
            <text:p>48.82%</text:p>
          </table:table-cell>
          <table:table-cell office:value-type="float" office:value="2576.3200000000002" table:style-name="ce8">
            <text:p>2,576</text:p>
          </table:table-cell>
          <table:table-cell office:value-type="float" office:value="867686777" table:style-name="ce8">
            <text:p>867,686,777</text:p>
          </table:table-cell>
          <table:table-cell office:value-type="float" office:value="140033826" table:style-name="ce8">
            <text:p>140,033,826</text:p>
          </table:table-cell>
          <table:table-cell office:value-type="float" office:value="1078640618" table:style-name="ce8">
            <text:p>1,078,640,618</text:p>
          </table:table-cell>
          <table:table-cell office:value-type="float" office:value="1202" table:style-name="ce8">
            <text:p>1,202</text:p>
          </table:table-cell>
          <table:table-cell office:value-type="float" office:value="2218" table:style-name="ce8">
            <text:p>2,218</text:p>
          </table:table-cell>
          <table:table-cell office:value-type="float" office:value="3420" table:style-name="ce8">
            <text:p>3,420</text:p>
          </table:table-cell>
          <table:table-cell office:value-type="float" office:value="640" table:style-name="ce8">
            <text:p>640</text:p>
          </table:table-cell>
          <table:table-cell office:value-type="float" office:value="549" table:style-name="ce8">
            <text:p>549</text:p>
          </table:table-cell>
          <table:table-cell office:value-type="float" office:value="1189" table:style-name="ce8">
            <text:p>1,189</text:p>
          </table:table-cell>
          <table:table-cell office:value-type="float" office:value="521" table:style-name="ce8">
            <text:p>521</text:p>
          </table:table-cell>
          <table:table-cell office:value-type="float" office:value="511" table:style-name="ce8">
            <text:p>511</text:p>
          </table:table-cell>
          <table:table-cell office:value-type="float" office:value="1032" table:style-name="ce8">
            <text:p>1,032</text:p>
          </table:table-cell>
          <table:table-cell office:value-type="float" office:value="335" table:style-name="ce8">
            <text:p>335</text:p>
          </table:table-cell>
          <table:table-cell office:value-type="float" office:value="532" table:style-name="ce8">
            <text:p>532</text:p>
          </table:table-cell>
          <table:table-cell office:value-type="float" office:value="867" table:style-name="ce8">
            <text:p>867</text:p>
          </table:table-cell>
          <table:table-cell office:value-type="float" office:value="2698" table:style-name="ce8">
            <text:p>2,698</text:p>
          </table:table-cell>
          <table:table-cell office:value-type="float" office:value="3810" table:style-name="ce8">
            <text:p>3,810</text:p>
          </table:table-cell>
          <table:table-cell office:value-type="float" office:value="6508" table:style-name="ce8">
            <text:p>6,50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13565" table:style-name="ce8">
            <text:p>213,565</text:p>
          </table:table-cell>
          <table:table-cell office:value-type="percentage" office:value="0.57853489657264834" table:style-name="ce7">
            <text:p>57.85%</text:p>
          </table:table-cell>
          <table:table-cell office:value-type="float" office:value="2567.11" table:style-name="ce8">
            <text:p>2,567</text:p>
          </table:table-cell>
          <table:table-cell office:value-type="float" office:value="548244108" table:style-name="ce8">
            <text:p>548,244,108</text:p>
          </table:table-cell>
          <table:table-cell office:value-type="float" office:value="107886681" table:style-name="ce8">
            <text:p>107,886,681</text:p>
          </table:table-cell>
          <table:table-cell office:value-type="float" office:value="704524131" table:style-name="ce8">
            <text:p>704,524,131</text:p>
          </table:table-cell>
          <table:table-cell office:value-type="float" office:value="691" table:style-name="ce8">
            <text:p>691</text:p>
          </table:table-cell>
          <table:table-cell office:value-type="float" office:value="1356" table:style-name="ce8">
            <text:p>1,356</text:p>
          </table:table-cell>
          <table:table-cell office:value-type="float" office:value="2047" table:style-name="ce8">
            <text:p>2,047</text:p>
          </table:table-cell>
          <table:table-cell office:value-type="float" office:value="523" table:style-name="ce8">
            <text:p>523</text:p>
          </table:table-cell>
          <table:table-cell office:value-type="float" office:value="529" table:style-name="ce8">
            <text:p>529</text:p>
          </table:table-cell>
          <table:table-cell office:value-type="float" office:value="1052" table:style-name="ce8">
            <text:p>1,052</text:p>
          </table:table-cell>
          <table:table-cell office:value-type="float" office:value="296" table:style-name="ce8">
            <text:p>296</text:p>
          </table:table-cell>
          <table:table-cell office:value-type="float" office:value="353" table:style-name="ce8">
            <text:p>353</text:p>
          </table:table-cell>
          <table:table-cell office:value-type="float" office:value="649" table:style-name="ce8">
            <text:p>649</text:p>
          </table:table-cell>
          <table:table-cell office:value-type="float" office:value="197" table:style-name="ce8">
            <text:p>197</text:p>
          </table:table-cell>
          <table:table-cell office:value-type="float" office:value="249" table:style-name="ce8">
            <text:p>249</text:p>
          </table:table-cell>
          <table:table-cell office:value-type="float" office:value="446" table:style-name="ce8">
            <text:p>446</text:p>
          </table:table-cell>
          <table:table-cell office:value-type="float" office:value="1707" table:style-name="ce8">
            <text:p>1,707</text:p>
          </table:table-cell>
          <table:table-cell office:value-type="float" office:value="2487" table:style-name="ce8">
            <text:p>2,487</text:p>
          </table:table-cell>
          <table:table-cell office:value-type="float" office:value="4194" table:style-name="ce8">
            <text:p>4,1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54161" table:style-name="ce8">
            <text:p>254,161</text:p>
          </table:table-cell>
          <table:table-cell office:value-type="percentage" office:value="0.41905146616324412" table:style-name="ce7">
            <text:p>41.91%</text:p>
          </table:table-cell>
          <table:table-cell office:value-type="float" office:value="1996.93" table:style-name="ce8">
            <text:p>1,997</text:p>
          </table:table-cell>
          <table:table-cell office:value-type="float" office:value="507542174" table:style-name="ce8">
            <text:p>507,542,174</text:p>
          </table:table-cell>
          <table:table-cell office:value-type="float" office:value="87390598" table:style-name="ce8">
            <text:p>87,390,598</text:p>
          </table:table-cell>
          <table:table-cell office:value-type="float" office:value="643646285" table:style-name="ce8">
            <text:p>643,646,285</text:p>
          </table:table-cell>
          <table:table-cell office:value-type="float" office:value="701" table:style-name="ce8">
            <text:p>701</text:p>
          </table:table-cell>
          <table:table-cell office:value-type="float" office:value="1757" table:style-name="ce8">
            <text:p>1,757</text:p>
          </table:table-cell>
          <table:table-cell office:value-type="float" office:value="2458" table:style-name="ce8">
            <text:p>2,458</text:p>
          </table:table-cell>
          <table:table-cell office:value-type="float" office:value="497" table:style-name="ce8">
            <text:p>497</text:p>
          </table:table-cell>
          <table:table-cell office:value-type="float" office:value="549" table:style-name="ce8">
            <text:p>549</text:p>
          </table:table-cell>
          <table:table-cell office:value-type="float" office:value="1046" table:style-name="ce8">
            <text:p>1,046</text:p>
          </table:table-cell>
          <table:table-cell office:value-type="float" office:value="451" table:style-name="ce8">
            <text:p>451</text:p>
          </table:table-cell>
          <table:table-cell office:value-type="float" office:value="387" table:style-name="ce8">
            <text:p>387</text:p>
          </table:table-cell>
          <table:table-cell office:value-type="float" office:value="838" table:style-name="ce8">
            <text:p>838</text:p>
          </table:table-cell>
          <table:table-cell office:value-type="float" office:value="213" table:style-name="ce8">
            <text:p>213</text:p>
          </table:table-cell>
          <table:table-cell office:value-type="float" office:value="337" table:style-name="ce8">
            <text:p>337</text:p>
          </table:table-cell>
          <table:table-cell office:value-type="float" office:value="550" table:style-name="ce8">
            <text:p>550</text:p>
          </table:table-cell>
          <table:table-cell office:value-type="float" office:value="1862" table:style-name="ce8">
            <text:p>1,862</text:p>
          </table:table-cell>
          <table:table-cell office:value-type="float" office:value="3030" table:style-name="ce8">
            <text:p>3,030</text:p>
          </table:table-cell>
          <table:table-cell office:value-type="float" office:value="4892" table:style-name="ce8">
            <text:p>4,89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44243" table:style-name="ce8">
            <text:p>144,243</text:p>
          </table:table-cell>
          <table:table-cell office:value-type="percentage" office:value="0.49305923492635367" table:style-name="ce7">
            <text:p>49.31%</text:p>
          </table:table-cell>
          <table:table-cell office:value-type="float" office:value="3672.9" table:style-name="ce8">
            <text:p>3,673</text:p>
          </table:table-cell>
          <table:table-cell office:value-type="float" office:value="529789644" table:style-name="ce8">
            <text:p>529,789,644</text:p>
          </table:table-cell>
          <table:table-cell office:value-type="float" office:value="137600399" table:style-name="ce8">
            <text:p>137,600,399</text:p>
          </table:table-cell>
          <table:table-cell office:value-type="float" office:value="699697283" table:style-name="ce8">
            <text:p>699,697,283</text:p>
          </table:table-cell>
          <table:table-cell office:value-type="float" office:value="595" table:style-name="ce8">
            <text:p>595</text:p>
          </table:table-cell>
          <table:table-cell office:value-type="float" office:value="1114" table:style-name="ce8">
            <text:p>1,114</text:p>
          </table:table-cell>
          <table:table-cell office:value-type="float" office:value="1709" table:style-name="ce8">
            <text:p>1,709</text:p>
          </table:table-cell>
          <table:table-cell office:value-type="float" office:value="403" table:style-name="ce8">
            <text:p>403</text:p>
          </table:table-cell>
          <table:table-cell office:value-type="float" office:value="345" table:style-name="ce8">
            <text:p>345</text:p>
          </table:table-cell>
          <table:table-cell office:value-type="float" office:value="748" table:style-name="ce8">
            <text:p>748</text:p>
          </table:table-cell>
          <table:table-cell office:value-type="float" office:value="248" table:style-name="ce8">
            <text:p>248</text:p>
          </table:table-cell>
          <table:table-cell office:value-type="float" office:value="292" table:style-name="ce8">
            <text:p>292</text:p>
          </table:table-cell>
          <table:table-cell office:value-type="float" office:value="540" table:style-name="ce8">
            <text:p>540</text:p>
          </table:table-cell>
          <table:table-cell office:value-type="float" office:value="169" table:style-name="ce8">
            <text:p>169</text:p>
          </table:table-cell>
          <table:table-cell office:value-type="float" office:value="176" table:style-name="ce8">
            <text:p>176</text:p>
          </table:table-cell>
          <table:table-cell office:value-type="float" office:value="345" table:style-name="ce8">
            <text:p>345</text:p>
          </table:table-cell>
          <table:table-cell office:value-type="float" office:value="1415" table:style-name="ce8">
            <text:p>1,415</text:p>
          </table:table-cell>
          <table:table-cell office:value-type="float" office:value="1927" table:style-name="ce8">
            <text:p>1,927</text:p>
          </table:table-cell>
          <table:table-cell office:value-type="float" office:value="3342" table:style-name="ce8">
            <text:p>3,34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466" table:style-name="ce8">
            <text:p>18,466</text:p>
          </table:table-cell>
          <table:table-cell office:value-type="percentage" office:value="0.46940694984620862" table:style-name="ce7">
            <text:p>46.94%</text:p>
          </table:table-cell>
          <table:table-cell office:value-type="float" office:value="3540.98" table:style-name="ce8">
            <text:p>3,541</text:p>
          </table:table-cell>
          <table:table-cell office:value-type="float" office:value="65387810" table:style-name="ce8">
            <text:p>65,387,810</text:p>
          </table:table-cell>
          <table:table-cell office:value-type="float" office:value="13656010" table:style-name="ce8">
            <text:p>13,656,010</text:p>
          </table:table-cell>
          <table:table-cell office:value-type="float" office:value="88087675" table:style-name="ce8">
            <text:p>88,087,675</text:p>
          </table:table-cell>
          <table:table-cell office:value-type="float" office:value="89" table:style-name="ce8">
            <text:p>89</text:p>
          </table:table-cell>
          <table:table-cell office:value-type="float" office:value="108" table:style-name="ce8">
            <text:p>108</text:p>
          </table:table-cell>
          <table:table-cell office:value-type="float" office:value="197" table:style-name="ce8">
            <text:p>197</text:p>
          </table:table-cell>
          <table:table-cell office:value-type="float" office:value="71" table:style-name="ce8">
            <text:p>71</text:p>
          </table:table-cell>
          <table:table-cell office:value-type="float" office:value="34" table:style-name="ce8">
            <text:p>34</text:p>
          </table:table-cell>
          <table:table-cell office:value-type="float" office:value="105" table:style-name="ce8">
            <text:p>105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97" table:style-name="ce8">
            <text:p>97</text:p>
          </table:table-cell>
          <table:table-cell office:value-type="float" office:value="247" table:style-name="ce8">
            <text:p>247</text:p>
          </table:table-cell>
          <table:table-cell office:value-type="float" office:value="216" table:style-name="ce8">
            <text:p>216</text:p>
          </table:table-cell>
          <table:table-cell office:value-type="float" office:value="463" table:style-name="ce8">
            <text:p>46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9114" table:style-name="ce8">
            <text:p>29,114</text:p>
          </table:table-cell>
          <table:table-cell office:value-type="percentage" office:value="0.44785946128878429" table:style-name="ce7">
            <text:p>44.79%</text:p>
          </table:table-cell>
          <table:table-cell office:value-type="float" office:value="2735.22" table:style-name="ce8">
            <text:p>2,735</text:p>
          </table:table-cell>
          <table:table-cell office:value-type="float" office:value="79633166" table:style-name="ce8">
            <text:p>79,633,166</text:p>
          </table:table-cell>
          <table:table-cell office:value-type="float" office:value="31878430" table:style-name="ce8">
            <text:p>31,878,430</text:p>
          </table:table-cell>
          <table:table-cell office:value-type="float" office:value="119493241" table:style-name="ce8">
            <text:p>119,493,241</text:p>
          </table:table-cell>
          <table:table-cell office:value-type="float" office:value="135" table:style-name="ce8">
            <text:p>135</text:p>
          </table:table-cell>
          <table:table-cell office:value-type="float" office:value="292" table:style-name="ce8">
            <text:p>292</text:p>
          </table:table-cell>
          <table:table-cell office:value-type="float" office:value="427" table:style-name="ce8">
            <text:p>427</text:p>
          </table:table-cell>
          <table:table-cell office:value-type="float" office:value="158" table:style-name="ce8">
            <text:p>158</text:p>
          </table:table-cell>
          <table:table-cell office:value-type="float" office:value="143" table:style-name="ce8">
            <text:p>143</text:p>
          </table:table-cell>
          <table:table-cell office:value-type="float" office:value="301" table:style-name="ce8">
            <text:p>301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125" table:style-name="ce8">
            <text:p>125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195" table:style-name="ce8">
            <text:p>195</text:p>
          </table:table-cell>
          <table:table-cell office:value-type="float" office:value="451" table:style-name="ce8">
            <text:p>451</text:p>
          </table:table-cell>
          <table:table-cell office:value-type="float" office:value="597" table:style-name="ce8">
            <text:p>597</text:p>
          </table:table-cell>
          <table:table-cell office:value-type="float" office:value="1048" table:style-name="ce8">
            <text:p>1,04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4656" table:style-name="ce8">
            <text:p>34,656</text:p>
          </table:table-cell>
          <table:table-cell office:value-type="percentage" office:value="0.49096859195035908" table:style-name="ce7">
            <text:p>49.10%</text:p>
          </table:table-cell>
          <table:table-cell office:value-type="float" office:value="2260.23" table:style-name="ce8">
            <text:p>2,260</text:p>
          </table:table-cell>
          <table:table-cell office:value-type="float" office:value="78330606" table:style-name="ce8">
            <text:p>78,330,606</text:p>
          </table:table-cell>
          <table:table-cell office:value-type="float" office:value="4638323" table:style-name="ce8">
            <text:p>4,638,323</text:p>
          </table:table-cell>
          <table:table-cell office:value-type="float" office:value="89446495" table:style-name="ce8">
            <text:p>89,446,495</text:p>
          </table:table-cell>
          <table:table-cell office:value-type="float" office:value="92" table:style-name="ce8">
            <text:p>92</text:p>
          </table:table-cell>
          <table:table-cell office:value-type="float" office:value="320" table:style-name="ce8">
            <text:p>320</text:p>
          </table:table-cell>
          <table:table-cell office:value-type="float" office:value="412" table:style-name="ce8">
            <text:p>412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81" table:style-name="ce8">
            <text:p>81</text:p>
          </table:table-cell>
          <table:table-cell office:value-type="float" office:value="71" table:style-name="ce8">
            <text:p>71</text:p>
          </table:table-cell>
          <table:table-cell office:value-type="float" office:value="63" table:style-name="ce8">
            <text:p>63</text:p>
          </table:table-cell>
          <table:table-cell office:value-type="float" office:value="134" table:style-name="ce8">
            <text:p>134</text:p>
          </table:table-cell>
          <table:table-cell office:value-type="float" office:value="50" table:style-name="ce8">
            <text:p>50</text:p>
          </table:table-cell>
          <table:table-cell office:value-type="float" office:value="103" table:style-name="ce8">
            <text:p>103</text:p>
          </table:table-cell>
          <table:table-cell office:value-type="float" office:value="153" table:style-name="ce8">
            <text:p>153</text:p>
          </table:table-cell>
          <table:table-cell office:value-type="float" office:value="250" table:style-name="ce8">
            <text:p>250</text:p>
          </table:table-cell>
          <table:table-cell office:value-type="float" office:value="530" table:style-name="ce8">
            <text:p>530</text:p>
          </table:table-cell>
          <table:table-cell office:value-type="float" office:value="780" table:style-name="ce8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5938" table:style-name="ce8">
            <text:p>65,938</text:p>
          </table:table-cell>
          <table:table-cell office:value-type="percentage" office:value="0.33783866868877321" table:style-name="ce7">
            <text:p>33.78%</text:p>
          </table:table-cell>
          <table:table-cell office:value-type="float" office:value="3325.17" table:style-name="ce8">
            <text:p>3,325</text:p>
          </table:table-cell>
          <table:table-cell office:value-type="float" office:value="219255306" table:style-name="ce8">
            <text:p>219,255,306</text:p>
          </table:table-cell>
          <table:table-cell office:value-type="float" office:value="58888979" table:style-name="ce8">
            <text:p>58,888,979</text:p>
          </table:table-cell>
          <table:table-cell office:value-type="float" office:value="284549339" table:style-name="ce8">
            <text:p>284,549,339</text:p>
          </table:table-cell>
          <table:table-cell office:value-type="float" office:value="288" table:style-name="ce8">
            <text:p>288</text:p>
          </table:table-cell>
          <table:table-cell office:value-type="float" office:value="459" table:style-name="ce8">
            <text:p>459</text:p>
          </table:table-cell>
          <table:table-cell office:value-type="float" office:value="747" table:style-name="ce8">
            <text:p>747</text:p>
          </table:table-cell>
          <table:table-cell office:value-type="float" office:value="201" table:style-name="ce8">
            <text:p>201</text:p>
          </table:table-cell>
          <table:table-cell office:value-type="float" office:value="196" table:style-name="ce8">
            <text:p>196</text:p>
          </table:table-cell>
          <table:table-cell office:value-type="float" office:value="397" table:style-name="ce8">
            <text:p>397</text:p>
          </table:table-cell>
          <table:table-cell office:value-type="float" office:value="172" table:style-name="ce8">
            <text:p>172</text:p>
          </table:table-cell>
          <table:table-cell office:value-type="float" office:value="142" table:style-name="ce8">
            <text:p>142</text:p>
          </table:table-cell>
          <table:table-cell office:value-type="float" office:value="314" table:style-name="ce8">
            <text:p>314</text:p>
          </table:table-cell>
          <table:table-cell office:value-type="float" office:value="173" table:style-name="ce8">
            <text:p>173</text:p>
          </table:table-cell>
          <table:table-cell office:value-type="float" office:value="200" table:style-name="ce8">
            <text:p>200</text:p>
          </table:table-cell>
          <table:table-cell office:value-type="float" office:value="373" table:style-name="ce8">
            <text:p>373</text:p>
          </table:table-cell>
          <table:table-cell office:value-type="float" office:value="834" table:style-name="ce8">
            <text:p>834</text:p>
          </table:table-cell>
          <table:table-cell office:value-type="float" office:value="997" table:style-name="ce8">
            <text:p>997</text:p>
          </table:table-cell>
          <table:table-cell office:value-type="float" office:value="1831" table:style-name="ce8">
            <text:p>1,8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927" table:style-name="ce8">
            <text:p>28,927</text:p>
          </table:table-cell>
          <table:table-cell office:value-type="percentage" office:value="0.34857266800824233" table:style-name="ce7">
            <text:p>34.86%</text:p>
          </table:table-cell>
          <table:table-cell office:value-type="float" office:value="2124.5700000000002" table:style-name="ce8">
            <text:p>2,125</text:p>
          </table:table-cell>
          <table:table-cell office:value-type="float" office:value="61457508" table:style-name="ce8">
            <text:p>61,457,508</text:p>
          </table:table-cell>
          <table:table-cell office:value-type="float" office:value="17804128" table:style-name="ce8">
            <text:p>17,804,128</text:p>
          </table:table-cell>
          <table:table-cell office:value-type="float" office:value="85209416" table:style-name="ce8">
            <text:p>85,209,416</text:p>
          </table:table-cell>
          <table:table-cell office:value-type="float" office:value="90" table:style-name="ce8">
            <text:p>90</text:p>
          </table:table-cell>
          <table:table-cell office:value-type="float" office:value="215" table:style-name="ce8">
            <text:p>215</text:p>
          </table:table-cell>
          <table:table-cell office:value-type="float" office:value="305" table:style-name="ce8">
            <text:p>305</text:p>
          </table:table-cell>
          <table:table-cell office:value-type="float" office:value="80" table:style-name="ce8">
            <text:p>80</text:p>
          </table:table-cell>
          <table:table-cell office:value-type="float" office:value="51" table:style-name="ce8">
            <text:p>51</text:p>
          </table:table-cell>
          <table:table-cell office:value-type="float" office:value="131" table:style-name="ce8">
            <text:p>131</text:p>
          </table:table-cell>
          <table:table-cell office:value-type="float" office:value="56" table:style-name="ce8">
            <text:p>56</text:p>
          </table:table-cell>
          <table:table-cell office:value-type="float" office:value="69" table:style-name="ce8">
            <text:p>69</text:p>
          </table:table-cell>
          <table:table-cell office:value-type="float" office:value="125" table:style-name="ce8">
            <text:p>125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office:value-type="float" office:value="73" table:style-name="ce8">
            <text:p>73</text:p>
          </table:table-cell>
          <table:table-cell office:value-type="float" office:value="246" table:style-name="ce8">
            <text:p>246</text:p>
          </table:table-cell>
          <table:table-cell office:value-type="float" office:value="388" table:style-name="ce8">
            <text:p>388</text:p>
          </table:table-cell>
          <table:table-cell office:value-type="float" office:value="634" table:style-name="ce8">
            <text:p>63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5620" table:style-name="ce8">
            <text:p>35,620</text:p>
          </table:table-cell>
          <table:table-cell office:value-type="percentage" office:value="0.49763198703530359" table:style-name="ce7">
            <text:p>49.76%</text:p>
          </table:table-cell>
          <table:table-cell office:value-type="float" office:value="2633.96" table:style-name="ce8">
            <text:p>2,634</text:p>
          </table:table-cell>
          <table:table-cell office:value-type="float" office:value="93821518" table:style-name="ce8">
            <text:p>93,821,518</text:p>
          </table:table-cell>
          <table:table-cell office:value-type="float" office:value="9321309" table:style-name="ce8">
            <text:p>9,321,309</text:p>
          </table:table-cell>
          <table:table-cell office:value-type="float" office:value="106646839" table:style-name="ce8">
            <text:p>106,646,839</text:p>
          </table:table-cell>
          <table:table-cell office:value-type="float" office:value="98" table:style-name="ce8">
            <text:p>98</text:p>
          </table:table-cell>
          <table:table-cell office:value-type="float" office:value="212" table:style-name="ce8">
            <text:p>212</text:p>
          </table:table-cell>
          <table:table-cell office:value-type="float" office:value="310" table:style-name="ce8">
            <text:p>310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116" table:style-name="ce8">
            <text:p>116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92" table:style-name="ce8">
            <text:p>92</text:p>
          </table:table-cell>
          <table:table-cell office:value-type="float" office:value="250" table:style-name="ce8">
            <text:p>250</text:p>
          </table:table-cell>
          <table:table-cell office:value-type="float" office:value="388" table:style-name="ce8">
            <text:p>388</text:p>
          </table:table-cell>
          <table:table-cell office:value-type="float" office:value="638" table:style-name="ce8">
            <text:p>6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4125" table:style-name="ce8">
            <text:p>64,125</text:p>
          </table:table-cell>
          <table:table-cell office:value-type="percentage" office:value="0.42172240307783371" table:style-name="ce7">
            <text:p>42.17%</text:p>
          </table:table-cell>
          <table:table-cell office:value-type="float" office:value="4273.04" table:style-name="ce8">
            <text:p>4,273</text:p>
          </table:table-cell>
          <table:table-cell office:value-type="float" office:value="274008401" table:style-name="ce8">
            <text:p>274,008,401</text:p>
          </table:table-cell>
          <table:table-cell office:value-type="float" office:value="50109023" table:style-name="ce8">
            <text:p>50,109,023</text:p>
          </table:table-cell>
          <table:table-cell office:value-type="float" office:value="334641328" table:style-name="ce8">
            <text:p>334,641,328</text:p>
          </table:table-cell>
          <table:table-cell office:value-type="float" office:value="323" table:style-name="ce8">
            <text:p>323</text:p>
          </table:table-cell>
          <table:table-cell office:value-type="float" office:value="558" table:style-name="ce8">
            <text:p>558</text:p>
          </table:table-cell>
          <table:table-cell office:value-type="float" office:value="881" table:style-name="ce8">
            <text:p>881</text:p>
          </table:table-cell>
          <table:table-cell office:value-type="float" office:value="221" table:style-name="ce8">
            <text:p>221</text:p>
          </table:table-cell>
          <table:table-cell office:value-type="float" office:value="227" table:style-name="ce8">
            <text:p>227</text:p>
          </table:table-cell>
          <table:table-cell office:value-type="float" office:value="448" table:style-name="ce8">
            <text:p>448</text:p>
          </table:table-cell>
          <table:table-cell office:value-type="float" office:value="119" table:style-name="ce8">
            <text:p>119</text:p>
          </table:table-cell>
          <table:table-cell office:value-type="float" office:value="99" table:style-name="ce8">
            <text:p>99</text:p>
          </table:table-cell>
          <table:table-cell office:value-type="float" office:value="218" table:style-name="ce8">
            <text:p>218</text:p>
          </table:table-cell>
          <table:table-cell office:value-type="float" office:value="186" table:style-name="ce8">
            <text:p>186</text:p>
          </table:table-cell>
          <table:table-cell office:value-type="float" office:value="192" table:style-name="ce8">
            <text:p>192</text:p>
          </table:table-cell>
          <table:table-cell office:value-type="float" office:value="378" table:style-name="ce8">
            <text:p>378</text:p>
          </table:table-cell>
          <table:table-cell office:value-type="float" office:value="849" table:style-name="ce8">
            <text:p>849</text:p>
          </table:table-cell>
          <table:table-cell office:value-type="float" office:value="1076" table:style-name="ce8">
            <text:p>1,076</text:p>
          </table:table-cell>
          <table:table-cell office:value-type="float" office:value="1925" table:style-name="ce8">
            <text:p>1,9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6007" table:style-name="ce8">
            <text:p>116,007</text:p>
          </table:table-cell>
          <table:table-cell office:value-type="percentage" office:value="0.50672461615742459" table:style-name="ce7">
            <text:p>50.67%</text:p>
          </table:table-cell>
          <table:table-cell office:value-type="float" office:value="3097.33" table:style-name="ce8">
            <text:p>3,097</text:p>
          </table:table-cell>
          <table:table-cell office:value-type="float" office:value="359311585" table:style-name="ce8">
            <text:p>359,311,585</text:p>
          </table:table-cell>
          <table:table-cell office:value-type="float" office:value="60627407" table:style-name="ce8">
            <text:p>60,627,407</text:p>
          </table:table-cell>
          <table:table-cell office:value-type="float" office:value="431494518" table:style-name="ce8">
            <text:p>431,494,518</text:p>
          </table:table-cell>
          <table:table-cell office:value-type="float" office:value="316" table:style-name="ce8">
            <text:p>316</text:p>
          </table:table-cell>
          <table:table-cell office:value-type="float" office:value="603" table:style-name="ce8">
            <text:p>603</text:p>
          </table:table-cell>
          <table:table-cell office:value-type="float" office:value="919" table:style-name="ce8">
            <text:p>919</text:p>
          </table:table-cell>
          <table:table-cell office:value-type="float" office:value="157" table:style-name="ce8">
            <text:p>157</text:p>
          </table:table-cell>
          <table:table-cell office:value-type="float" office:value="216" table:style-name="ce8">
            <text:p>216</text:p>
          </table:table-cell>
          <table:table-cell office:value-type="float" office:value="373" table:style-name="ce8">
            <text:p>373</text:p>
          </table:table-cell>
          <table:table-cell office:value-type="float" office:value="135" table:style-name="ce8">
            <text:p>135</text:p>
          </table:table-cell>
          <table:table-cell office:value-type="float" office:value="124" table:style-name="ce8">
            <text:p>124</text:p>
          </table:table-cell>
          <table:table-cell office:value-type="float" office:value="259" table:style-name="ce8">
            <text:p>259</text:p>
          </table:table-cell>
          <table:table-cell office:value-type="float" office:value="170" table:style-name="ce8">
            <text:p>170</text:p>
          </table:table-cell>
          <table:table-cell office:value-type="float" office:value="136" table:style-name="ce8">
            <text:p>136</text:p>
          </table:table-cell>
          <table:table-cell office:value-type="float" office:value="306" table:style-name="ce8">
            <text:p>306</text:p>
          </table:table-cell>
          <table:table-cell office:value-type="float" office:value="778" table:style-name="ce8">
            <text:p>778</text:p>
          </table:table-cell>
          <table:table-cell office:value-type="float" office:value="1079" table:style-name="ce8">
            <text:p>1,079</text:p>
          </table:table-cell>
          <table:table-cell office:value-type="float" office:value="1857" table:style-name="ce8">
            <text:p>1,8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8416" table:style-name="ce8">
            <text:p>138,416</text:p>
          </table:table-cell>
          <table:table-cell office:value-type="percentage" office:value="0.56483646528330378" table:style-name="ce7">
            <text:p>56.48%</text:p>
          </table:table-cell>
          <table:table-cell office:value-type="float" office:value="2952.27" table:style-name="ce8">
            <text:p>2,952</text:p>
          </table:table-cell>
          <table:table-cell office:value-type="float" office:value="408640872" table:style-name="ce8">
            <text:p>408,640,872</text:p>
          </table:table-cell>
          <table:table-cell office:value-type="float" office:value="62517716" table:style-name="ce8">
            <text:p>62,517,716</text:p>
          </table:table-cell>
          <table:table-cell office:value-type="float" office:value="483671030" table:style-name="ce8">
            <text:p>483,671,030</text:p>
          </table:table-cell>
          <table:table-cell office:value-type="float" office:value="336" table:style-name="ce8">
            <text:p>336</text:p>
          </table:table-cell>
          <table:table-cell office:value-type="float" office:value="687" table:style-name="ce8">
            <text:p>687</text:p>
          </table:table-cell>
          <table:table-cell office:value-type="float" office:value="1023" table:style-name="ce8">
            <text:p>1,023</text:p>
          </table:table-cell>
          <table:table-cell office:value-type="float" office:value="232" table:style-name="ce8">
            <text:p>232</text:p>
          </table:table-cell>
          <table:table-cell office:value-type="float" office:value="266" table:style-name="ce8">
            <text:p>266</text:p>
          </table:table-cell>
          <table:table-cell office:value-type="float" office:value="498" table:style-name="ce8">
            <text:p>498</text:p>
          </table:table-cell>
          <table:table-cell office:value-type="float" office:value="141" table:style-name="ce8">
            <text:p>141</text:p>
          </table:table-cell>
          <table:table-cell office:value-type="float" office:value="184" table:style-name="ce8">
            <text:p>184</text:p>
          </table:table-cell>
          <table:table-cell office:value-type="float" office:value="325" table:style-name="ce8">
            <text:p>325</text:p>
          </table:table-cell>
          <table:table-cell office:value-type="float" office:value="173" table:style-name="ce8">
            <text:p>173</text:p>
          </table:table-cell>
          <table:table-cell office:value-type="float" office:value="211" table:style-name="ce8">
            <text:p>211</text:p>
          </table:table-cell>
          <table:table-cell office:value-type="float" office:value="384" table:style-name="ce8">
            <text:p>384</text:p>
          </table:table-cell>
          <table:table-cell office:value-type="float" office:value="882" table:style-name="ce8">
            <text:p>882</text:p>
          </table:table-cell>
          <table:table-cell office:value-type="float" office:value="1348" table:style-name="ce8">
            <text:p>1,348</text:p>
          </table:table-cell>
          <table:table-cell office:value-type="float" office:value="2230" table:style-name="ce8">
            <text:p>2,2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7435" table:style-name="ce8">
            <text:p>37,435</text:p>
          </table:table-cell>
          <table:table-cell office:value-type="percentage" office:value="0.42580417671413617" table:style-name="ce7">
            <text:p>42.58%</text:p>
          </table:table-cell>
          <table:table-cell office:value-type="float" office:value="2966.56" table:style-name="ce8">
            <text:p>2,967</text:p>
          </table:table-cell>
          <table:table-cell office:value-type="float" office:value="111053021" table:style-name="ce8">
            <text:p>111,053,021</text:p>
          </table:table-cell>
          <table:table-cell office:value-type="float" office:value="14356151" table:style-name="ce8">
            <text:p>14,356,151</text:p>
          </table:table-cell>
          <table:table-cell office:value-type="float" office:value="137879425" table:style-name="ce8">
            <text:p>137,879,425</text:p>
          </table:table-cell>
          <table:table-cell office:value-type="float" office:value="78" table:style-name="ce8">
            <text:p>78</text:p>
          </table:table-cell>
          <table:table-cell office:value-type="float" office:value="227" table:style-name="ce8">
            <text:p>227</text:p>
          </table:table-cell>
          <table:table-cell office:value-type="float" office:value="305" table:style-name="ce8">
            <text:p>305</text:p>
          </table:table-cell>
          <table:table-cell office:value-type="float" office:value="72" table:style-name="ce8">
            <text:p>72</text:p>
          </table:table-cell>
          <table:table-cell office:value-type="float" office:value="104" table:style-name="ce8">
            <text:p>104</text:p>
          </table:table-cell>
          <table:table-cell office:value-type="float" office:value="176" table:style-name="ce8">
            <text:p>176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92" table:style-name="ce8">
            <text:p>92</text:p>
          </table:table-cell>
          <table:table-cell office:value-type="float" office:value="159" table:style-name="ce8">
            <text:p>159</text:p>
          </table:table-cell>
          <table:table-cell office:value-type="float" office:value="241" table:style-name="ce8">
            <text:p>241</text:p>
          </table:table-cell>
          <table:table-cell office:value-type="float" office:value="471" table:style-name="ce8">
            <text:p>471</text:p>
          </table:table-cell>
          <table:table-cell office:value-type="float" office:value="712" table:style-name="ce8">
            <text:p>7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7655" table:style-name="ce8">
            <text:p>17,655</text:p>
          </table:table-cell>
          <table:table-cell office:value-type="percentage" office:value="0.43876435210497539" table:style-name="ce7">
            <text:p>43.88%</text:p>
          </table:table-cell>
          <table:table-cell office:value-type="float" office:value="1985.93" table:style-name="ce8">
            <text:p>1,986</text:p>
          </table:table-cell>
          <table:table-cell office:value-type="float" office:value="35061549" table:style-name="ce8">
            <text:p>35,061,549</text:p>
          </table:table-cell>
          <table:table-cell office:value-type="float" office:value="3565990" table:style-name="ce8">
            <text:p>3,565,990</text:p>
          </table:table-cell>
          <table:table-cell office:value-type="float" office:value="40598245" table:style-name="ce8">
            <text:p>40,598,245</text:p>
          </table:table-cell>
          <table:table-cell office:value-type="float" office:value="51" table:style-name="ce8">
            <text:p>51</text:p>
          </table:table-cell>
          <table:table-cell office:value-type="float" office:value="154" table:style-name="ce8">
            <text:p>154</text:p>
          </table:table-cell>
          <table:table-cell office:value-type="float" office:value="205" table:style-name="ce8">
            <text:p>205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111" table:style-name="ce8">
            <text:p>111</text:p>
          </table:table-cell>
          <table:table-cell office:value-type="float" office:value="224" table:style-name="ce8">
            <text:p>224</text:p>
          </table:table-cell>
          <table:table-cell office:value-type="float" office:value="335" table:style-name="ce8">
            <text:p>3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5491" table:style-name="ce8">
            <text:p>55,491</text:p>
          </table:table-cell>
          <table:table-cell office:value-type="percentage" office:value="0.5246284460915932" table:style-name="ce7">
            <text:p>52.46%</text:p>
          </table:table-cell>
          <table:table-cell office:value-type="float" office:value="2481.37" table:style-name="ce8">
            <text:p>2,481</text:p>
          </table:table-cell>
          <table:table-cell office:value-type="float" office:value="137693676" table:style-name="ce8">
            <text:p>137,693,676</text:p>
          </table:table-cell>
          <table:table-cell office:value-type="float" office:value="45820502" table:style-name="ce8">
            <text:p>45,820,502</text:p>
          </table:table-cell>
          <table:table-cell office:value-type="float" office:value="212146718" table:style-name="ce8">
            <text:p>212,146,718</text:p>
          </table:table-cell>
          <table:table-cell office:value-type="float" office:value="167" table:style-name="ce8">
            <text:p>167</text:p>
          </table:table-cell>
          <table:table-cell office:value-type="float" office:value="361" table:style-name="ce8">
            <text:p>361</text:p>
          </table:table-cell>
          <table:table-cell office:value-type="float" office:value="528" table:style-name="ce8">
            <text:p>528</text:p>
          </table:table-cell>
          <table:table-cell office:value-type="float" office:value="154" table:style-name="ce8">
            <text:p>154</text:p>
          </table:table-cell>
          <table:table-cell office:value-type="float" office:value="145" table:style-name="ce8">
            <text:p>145</text:p>
          </table:table-cell>
          <table:table-cell office:value-type="float" office:value="299" table:style-name="ce8">
            <text:p>299</text:p>
          </table:table-cell>
          <table:table-cell office:value-type="float" office:value="97" table:style-name="ce8">
            <text:p>97</text:p>
          </table:table-cell>
          <table:table-cell office:value-type="float" office:value="99" table:style-name="ce8">
            <text:p>99</text:p>
          </table:table-cell>
          <table:table-cell office:value-type="float" office:value="196" table:style-name="ce8">
            <text:p>196</text:p>
          </table:table-cell>
          <table:table-cell office:value-type="float" office:value="77" table:style-name="ce8">
            <text:p>77</text:p>
          </table:table-cell>
          <table:table-cell office:value-type="float" office:value="125" table:style-name="ce8">
            <text:p>125</text:p>
          </table:table-cell>
          <table:table-cell office:value-type="float" office:value="202" table:style-name="ce8">
            <text:p>202</text:p>
          </table:table-cell>
          <table:table-cell office:value-type="float" office:value="495" table:style-name="ce8">
            <text:p>495</text:p>
          </table:table-cell>
          <table:table-cell office:value-type="float" office:value="730" table:style-name="ce8">
            <text:p>730</text:p>
          </table:table-cell>
          <table:table-cell office:value-type="float" office:value="1225" table:style-name="ce8">
            <text:p>1,2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9375" table:style-name="ce8">
            <text:p>79,375</text:p>
          </table:table-cell>
          <table:table-cell office:value-type="percentage" office:value="0.54828348414726813" table:style-name="ce7">
            <text:p>54.83%</text:p>
          </table:table-cell>
          <table:table-cell office:value-type="float" office:value="2112.7199999999998" table:style-name="ce8">
            <text:p>2,113</text:p>
          </table:table-cell>
          <table:table-cell office:value-type="float" office:value="167697214" table:style-name="ce8">
            <text:p>167,697,214</text:p>
          </table:table-cell>
          <table:table-cell office:value-type="float" office:value="25772123" table:style-name="ce8">
            <text:p>25,772,123</text:p>
          </table:table-cell>
          <table:table-cell office:value-type="float" office:value="198822366" table:style-name="ce8">
            <text:p>198,822,366</text:p>
          </table:table-cell>
          <table:table-cell office:value-type="float" office:value="186" table:style-name="ce8">
            <text:p>186</text:p>
          </table:table-cell>
          <table:table-cell office:value-type="float" office:value="492" table:style-name="ce8">
            <text:p>492</text:p>
          </table:table-cell>
          <table:table-cell office:value-type="float" office:value="678" table:style-name="ce8">
            <text:p>678</text:p>
          </table:table-cell>
          <table:table-cell office:value-type="float" office:value="125" table:style-name="ce8">
            <text:p>125</text:p>
          </table:table-cell>
          <table:table-cell office:value-type="float" office:value="146" table:style-name="ce8">
            <text:p>146</text:p>
          </table:table-cell>
          <table:table-cell office:value-type="float" office:value="271" table:style-name="ce8">
            <text:p>271</text:p>
          </table:table-cell>
          <table:table-cell office:value-type="float" office:value="86" table:style-name="ce8">
            <text:p>86</text:p>
          </table:table-cell>
          <table:table-cell office:value-type="float" office:value="106" table:style-name="ce8">
            <text:p>106</text:p>
          </table:table-cell>
          <table:table-cell office:value-type="float" office:value="192" table:style-name="ce8">
            <text:p>192</text:p>
          </table:table-cell>
          <table:table-cell office:value-type="float" office:value="60" table:style-name="ce8">
            <text:p>60</text:p>
          </table:table-cell>
          <table:table-cell office:value-type="float" office:value="97" table:style-name="ce8">
            <text:p>97</text:p>
          </table:table-cell>
          <table:table-cell office:value-type="float" office:value="157" table:style-name="ce8">
            <text:p>157</text:p>
          </table:table-cell>
          <table:table-cell office:value-type="float" office:value="457" table:style-name="ce8">
            <text:p>457</text:p>
          </table:table-cell>
          <table:table-cell office:value-type="float" office:value="841" table:style-name="ce8">
            <text:p>841</text:p>
          </table:table-cell>
          <table:table-cell office:value-type="float" office:value="1298" table:style-name="ce8">
            <text:p>1,2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1677" table:style-name="ce8">
            <text:p>21,677</text:p>
          </table:table-cell>
          <table:table-cell office:value-type="percentage" office:value="0.45494994438264741" table:style-name="ce7">
            <text:p>45.49%</text:p>
          </table:table-cell>
          <table:table-cell office:value-type="float" office:value="2124.58" table:style-name="ce8">
            <text:p>2,125</text:p>
          </table:table-cell>
          <table:table-cell office:value-type="float" office:value="46054504" table:style-name="ce8">
            <text:p>46,054,504</text:p>
          </table:table-cell>
          <table:table-cell office:value-type="float" office:value="7559442" table:style-name="ce8">
            <text:p>7,559,442</text:p>
          </table:table-cell>
          <table:table-cell office:value-type="float" office:value="54261796" table:style-name="ce8">
            <text:p>54,261,796</text:p>
          </table:table-cell>
          <table:table-cell office:value-type="float" office:value="55" table:style-name="ce8">
            <text:p>55</text:p>
          </table:table-cell>
          <table:table-cell office:value-type="float" office:value="123" table:style-name="ce8">
            <text:p>123</text:p>
          </table:table-cell>
          <table:table-cell office:value-type="float" office:value="178" table:style-name="ce8">
            <text:p>178</text:p>
          </table:table-cell>
          <table:table-cell office:value-type="float" office:value="29" table:style-name="ce8">
            <text:p>29</text:p>
          </table:table-cell>
          <table:table-cell office:value-type="float" office:value="55" table:style-name="ce8">
            <text:p>55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63" table:style-name="ce8">
            <text:p>63</text:p>
          </table:table-cell>
          <table:table-cell office:value-type="float" office:value="125" table:style-name="ce8">
            <text:p>125</text:p>
          </table:table-cell>
          <table:table-cell office:value-type="float" office:value="254" table:style-name="ce8">
            <text:p>254</text:p>
          </table:table-cell>
          <table:table-cell office:value-type="float" office:value="379" table:style-name="ce8">
            <text:p>37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146" table:style-name="ce8">
            <text:p>2,146</text:p>
          </table:table-cell>
          <table:table-cell office:value-type="percentage" office:value="0.39332844574780063" table:style-name="ce7">
            <text:p>39.33%</text:p>
          </table:table-cell>
          <table:table-cell office:value-type="float" office:value="2260.59" table:style-name="ce8">
            <text:p>2,261</text:p>
          </table:table-cell>
          <table:table-cell office:value-type="float" office:value="4851236" table:style-name="ce8">
            <text:p>4,851,236</text:p>
          </table:table-cell>
          <table:table-cell office:value-type="float" office:value="910080" table:style-name="ce8">
            <text:p>910,080</text:p>
          </table:table-cell>
          <table:table-cell office:value-type="float" office:value="5761316" table:style-name="ce8">
            <text:p>5,761,316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970014992503753" table:style-name="ce7">
            <text:p>99.97%</text:p>
          </table:table-cell>
          <table:table-cell office:value-type="float" office:value="1" table:style-name="ce8">
            <text:p>1</text:p>
          </table:table-cell>
          <table:table-cell office:value-type="float" office:value="2454859" table:style-name="ce8">
            <text:p>2,454,859</text:p>
          </table:table-cell>
          <table:table-cell office:value-type="percentage" office:value="0.47225137759118341" table:style-name="ce7">
            <text:p>47.23%</text:p>
          </table:table-cell>
          <table:table-cell office:value-type="float" office:value="2584.39" table:style-name="ce8">
            <text:p>2,584</text:p>
          </table:table-cell>
          <table:table-cell office:value-type="float" office:value="6344311694" table:style-name="ce8">
            <text:p>6,344,311,694</text:p>
          </table:table-cell>
          <table:table-cell office:value-type="float" office:value="1263231757" table:style-name="ce8">
            <text:p>1,263,231,757</text:p>
          </table:table-cell>
          <table:table-cell office:value-type="float" office:value="8258953246" table:style-name="ce8">
            <text:p>8,258,953,246</text:p>
          </table:table-cell>
          <table:table-cell office:value-type="float" office:value="8294" table:style-name="ce8">
            <text:p>8,294</text:p>
          </table:table-cell>
          <table:table-cell office:value-type="float" office:value="16481" table:style-name="ce8">
            <text:p>16,481</text:p>
          </table:table-cell>
          <table:table-cell office:value-type="float" office:value="24775" table:style-name="ce8">
            <text:p>24,775</text:p>
          </table:table-cell>
          <table:table-cell office:value-type="float" office:value="5413" table:style-name="ce8">
            <text:p>5,413</text:p>
          </table:table-cell>
          <table:table-cell office:value-type="float" office:value="4990" table:style-name="ce8">
            <text:p>4,990</text:p>
          </table:table-cell>
          <table:table-cell office:value-type="float" office:value="10403" table:style-name="ce8">
            <text:p>10,403</text:p>
          </table:table-cell>
          <table:table-cell office:value-type="float" office:value="4043" table:style-name="ce8">
            <text:p>4,043</text:p>
          </table:table-cell>
          <table:table-cell office:value-type="float" office:value="4172" table:style-name="ce8">
            <text:p>4,172</text:p>
          </table:table-cell>
          <table:table-cell office:value-type="float" office:value="8215" table:style-name="ce8">
            <text:p>8,215</text:p>
          </table:table-cell>
          <table:table-cell office:value-type="float" office:value="3113" table:style-name="ce8">
            <text:p>3,113</text:p>
          </table:table-cell>
          <table:table-cell office:value-type="float" office:value="4267" table:style-name="ce8">
            <text:p>4,267</text:p>
          </table:table-cell>
          <table:table-cell office:value-type="float" office:value="7380" table:style-name="ce8">
            <text:p>7,380</text:p>
          </table:table-cell>
          <table:table-cell office:value-type="float" office:value="20863" table:style-name="ce8">
            <text:p>20,863</text:p>
          </table:table-cell>
          <table:table-cell office:value-type="float" office:value="29910" table:style-name="ce8">
            <text:p>29,910</text:p>
          </table:table-cell>
          <table:table-cell office:value-type="float" office:value="50773" table:style-name="ce8">
            <text:p>50,773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7684" table:style-name="ce8">
            <text:p>167,684</text:p>
          </table:table-cell>
          <table:table-cell office:value-type="float" office:value="167684" table:style-name="ce8">
            <text:p>167,684</text:p>
          </table:table-cell>
          <table:table-cell office:value-type="float" office:value="2454859" table:style-name="ce8">
            <text:p>2,454,859</text:p>
          </table:table-cell>
          <table:table-cell office:value-type="percentage" office:value="0.47225137759118341" table:style-name="ce7">
            <text:p>47.23%</text:p>
          </table:table-cell>
          <table:table-cell office:value-type="float" office:value="2584.39" table:style-name="ce8">
            <text:p>2,584</text:p>
          </table:table-cell>
          <table:table-cell office:value-type="float" office:value="6344311694" table:style-name="ce8">
            <text:p>6,344,311,694</text:p>
          </table:table-cell>
          <table:table-cell office:value-type="float" office:value="1263231757" table:style-name="ce8">
            <text:p>1,263,231,757</text:p>
          </table:table-cell>
          <table:table-cell office:value-type="float" office:value="8258953246" table:style-name="ce8">
            <text:p>8,258,953,246</text:p>
          </table:table-cell>
          <table:table-cell office:value-type="float" office:value="8294" table:style-name="ce8">
            <text:p>8,294</text:p>
          </table:table-cell>
          <table:table-cell office:value-type="float" office:value="16481" table:style-name="ce8">
            <text:p>16,481</text:p>
          </table:table-cell>
          <table:table-cell office:value-type="float" office:value="24775" table:style-name="ce8">
            <text:p>24,775</text:p>
          </table:table-cell>
          <table:table-cell office:value-type="float" office:value="5413" table:style-name="ce8">
            <text:p>5,413</text:p>
          </table:table-cell>
          <table:table-cell office:value-type="float" office:value="4990" table:style-name="ce8">
            <text:p>4,990</text:p>
          </table:table-cell>
          <table:table-cell office:value-type="float" office:value="10403" table:style-name="ce8">
            <text:p>10,403</text:p>
          </table:table-cell>
          <table:table-cell office:value-type="float" office:value="4043" table:style-name="ce8">
            <text:p>4,043</text:p>
          </table:table-cell>
          <table:table-cell office:value-type="float" office:value="4172" table:style-name="ce8">
            <text:p>4,172</text:p>
          </table:table-cell>
          <table:table-cell office:value-type="float" office:value="8215" table:style-name="ce8">
            <text:p>8,215</text:p>
          </table:table-cell>
          <table:table-cell office:value-type="float" office:value="3113" table:style-name="ce8">
            <text:p>3,113</text:p>
          </table:table-cell>
          <table:table-cell office:value-type="float" office:value="4267" table:style-name="ce8">
            <text:p>4,267</text:p>
          </table:table-cell>
          <table:table-cell office:value-type="float" office:value="7380" table:style-name="ce8">
            <text:p>7,380</text:p>
          </table:table-cell>
          <table:table-cell office:value-type="float" office:value="20863" table:style-name="ce8">
            <text:p>20,863</text:p>
          </table:table-cell>
          <table:table-cell office:value-type="float" office:value="29910" table:style-name="ce8">
            <text:p>29,910</text:p>
          </table:table-cell>
          <table:table-cell office:value-type="float" office:value="50773" table:style-name="ce8">
            <text:p>50,773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8月" table:style-name="ta2">
        <table:table-column table:style-name="co1" table:default-cell-style-name="ce5"/>
        <table:table-column table:style-name="co19" table:default-cell-style-name="ce5"/>
        <table:table-column table:style-name="co3" table:number-columns-repeated="2" table:default-cell-style-name="ce5"/>
        <table:table-column table:style-name="co1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36" table:default-cell-style-name="ce5"/>
        <table:table-column table:style-name="co19" table:default-cell-style-name="ce5"/>
        <table:table-column table:style-name="co21" table:default-cell-style-name="ce5"/>
        <table:table-column table:style-name="co26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21" table:default-cell-style-name="ce5"/>
        <table:table-column table:style-name="co22" table:default-cell-style-name="ce5"/>
        <table:table-column table:style-name="co11" table:default-cell-style-name="ce5"/>
        <table:table-column table:style-name="co23" table:default-cell-style-name="ce5"/>
        <table:table-column table:style-name="co27" table:default-cell-style-name="ce5"/>
        <table:table-column table:style-name="co28" table:default-cell-style-name="ce5"/>
        <table:table-column table:style-name="co2" table:default-cell-style-name="ce5"/>
        <table:table-column table:style-name="co25" table:default-cell-style-name="ce5"/>
        <table:table-column table:style-name="co14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8月 至 2022年8月(Data for 2022/8～2022/8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9145299145299148" table:style-name="ce7">
            <text:p>99.15%</text:p>
          </table:table-cell>
          <table:table-cell office:value-type="float" office:value="2" table:style-name="ce8">
            <text:p>2</text:p>
          </table:table-cell>
          <table:table-cell office:value-type="float" office:value="173535" table:style-name="ce8">
            <text:p>173,535</text:p>
          </table:table-cell>
          <table:table-cell office:value-type="percentage" office:value="0.44761740171169451" table:style-name="ce7">
            <text:p>44.76%</text:p>
          </table:table-cell>
          <table:table-cell office:value-type="float" office:value="2325.6799999999998" table:style-name="ce8">
            <text:p>2,326</text:p>
          </table:table-cell>
          <table:table-cell office:value-type="float" office:value="403586579" table:style-name="ce8">
            <text:p>403,586,579</text:p>
          </table:table-cell>
          <table:table-cell office:value-type="float" office:value="97600797" table:style-name="ce8">
            <text:p>97,600,797</text:p>
          </table:table-cell>
          <table:table-cell office:value-type="float" office:value="620755088" table:style-name="ce8">
            <text:p>620,755,088</text:p>
          </table:table-cell>
          <table:table-cell office:value-type="float" office:value="500" table:style-name="ce8">
            <text:p>500</text:p>
          </table:table-cell>
          <table:table-cell office:value-type="float" office:value="1289" table:style-name="ce8">
            <text:p>1,289</text:p>
          </table:table-cell>
          <table:table-cell office:value-type="float" office:value="1789" table:style-name="ce8">
            <text:p>1,789</text:p>
          </table:table-cell>
          <table:table-cell office:value-type="float" office:value="371" table:style-name="ce8">
            <text:p>371</text:p>
          </table:table-cell>
          <table:table-cell office:value-type="float" office:value="327" table:style-name="ce8">
            <text:p>327</text:p>
          </table:table-cell>
          <table:table-cell office:value-type="float" office:value="698" table:style-name="ce8">
            <text:p>698</text:p>
          </table:table-cell>
          <table:table-cell office:value-type="float" office:value="333" table:style-name="ce8">
            <text:p>333</text:p>
          </table:table-cell>
          <table:table-cell office:value-type="float" office:value="338" table:style-name="ce8">
            <text:p>338</text:p>
          </table:table-cell>
          <table:table-cell office:value-type="float" office:value="671" table:style-name="ce8">
            <text:p>671</text:p>
          </table:table-cell>
          <table:table-cell office:value-type="float" office:value="298" table:style-name="ce8">
            <text:p>298</text:p>
          </table:table-cell>
          <table:table-cell office:value-type="float" office:value="445" table:style-name="ce8">
            <text:p>445</text:p>
          </table:table-cell>
          <table:table-cell office:value-type="float" office:value="743" table:style-name="ce8">
            <text:p>743</text:p>
          </table:table-cell>
          <table:table-cell office:value-type="float" office:value="1502" table:style-name="ce8">
            <text:p>1,502</text:p>
          </table:table-cell>
          <table:table-cell office:value-type="float" office:value="2399" table:style-name="ce8">
            <text:p>2,399</text:p>
          </table:table-cell>
          <table:table-cell office:value-type="float" office:value="3901" table:style-name="ce8">
            <text:p>3,9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6020761245674735" table:style-name="ce7">
            <text:p>96.02%</text:p>
          </table:table-cell>
          <table:table-cell office:value-type="float" office:value="23" table:style-name="ce8">
            <text:p>23</text:p>
          </table:table-cell>
          <table:table-cell office:value-type="float" office:value="504480" table:style-name="ce8">
            <text:p>504,480</text:p>
          </table:table-cell>
          <table:table-cell office:value-type="percentage" office:value="0.54504968305914103" table:style-name="ce7">
            <text:p>54.50%</text:p>
          </table:table-cell>
          <table:table-cell office:value-type="float" office:value="2428.91" table:style-name="ce8">
            <text:p>2,429</text:p>
          </table:table-cell>
          <table:table-cell office:value-type="float" office:value="1225337798" table:style-name="ce8">
            <text:p>1,225,337,798</text:p>
          </table:table-cell>
          <table:table-cell office:value-type="float" office:value="303077051" table:style-name="ce8">
            <text:p>303,077,051</text:p>
          </table:table-cell>
          <table:table-cell office:value-type="float" office:value="1718606309" table:style-name="ce8">
            <text:p>1,718,606,309</text:p>
          </table:table-cell>
          <table:table-cell office:value-type="float" office:value="1771" table:style-name="ce8">
            <text:p>1,771</text:p>
          </table:table-cell>
          <table:table-cell office:value-type="float" office:value="2842" table:style-name="ce8">
            <text:p>2,842</text:p>
          </table:table-cell>
          <table:table-cell office:value-type="float" office:value="4613" table:style-name="ce8">
            <text:p>4,613</text:p>
          </table:table-cell>
          <table:table-cell office:value-type="float" office:value="1098" table:style-name="ce8">
            <text:p>1,098</text:p>
          </table:table-cell>
          <table:table-cell office:value-type="float" office:value="733" table:style-name="ce8">
            <text:p>733</text:p>
          </table:table-cell>
          <table:table-cell office:value-type="float" office:value="1831" table:style-name="ce8">
            <text:p>1,831</text:p>
          </table:table-cell>
          <table:table-cell office:value-type="float" office:value="794" table:style-name="ce8">
            <text:p>794</text:p>
          </table:table-cell>
          <table:table-cell office:value-type="float" office:value="852" table:style-name="ce8">
            <text:p>852</text:p>
          </table:table-cell>
          <table:table-cell office:value-type="float" office:value="1646" table:style-name="ce8">
            <text:p>1,646</text:p>
          </table:table-cell>
          <table:table-cell office:value-type="float" office:value="522" table:style-name="ce8">
            <text:p>522</text:p>
          </table:table-cell>
          <table:table-cell office:value-type="float" office:value="689" table:style-name="ce8">
            <text:p>689</text:p>
          </table:table-cell>
          <table:table-cell office:value-type="float" office:value="1211" table:style-name="ce8">
            <text:p>1,211</text:p>
          </table:table-cell>
          <table:table-cell office:value-type="float" office:value="4185" table:style-name="ce8">
            <text:p>4,185</text:p>
          </table:table-cell>
          <table:table-cell office:value-type="float" office:value="5116" table:style-name="ce8">
            <text:p>5,116</text:p>
          </table:table-cell>
          <table:table-cell office:value-type="float" office:value="9301" table:style-name="ce8">
            <text:p>9,3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8567" table:style-name="ce8">
            <text:p>158,567</text:p>
          </table:table-cell>
          <table:table-cell office:value-type="percentage" office:value="0.48700985586299461" table:style-name="ce7">
            <text:p>48.70%</text:p>
          </table:table-cell>
          <table:table-cell office:value-type="float" office:value="2317.52" table:style-name="ce8">
            <text:p>2,318</text:p>
          </table:table-cell>
          <table:table-cell office:value-type="float" office:value="367482664" table:style-name="ce8">
            <text:p>367,482,664</text:p>
          </table:table-cell>
          <table:table-cell office:value-type="float" office:value="52550645" table:style-name="ce8">
            <text:p>52,550,645</text:p>
          </table:table-cell>
          <table:table-cell office:value-type="float" office:value="461136598" table:style-name="ce8">
            <text:p>461,136,598</text:p>
          </table:table-cell>
          <table:table-cell office:value-type="float" office:value="548" table:style-name="ce8">
            <text:p>548</text:p>
          </table:table-cell>
          <table:table-cell office:value-type="float" office:value="1406" table:style-name="ce8">
            <text:p>1,406</text:p>
          </table:table-cell>
          <table:table-cell office:value-type="float" office:value="1954" table:style-name="ce8">
            <text:p>1,954</text:p>
          </table:table-cell>
          <table:table-cell office:value-type="float" office:value="257" table:style-name="ce8">
            <text:p>257</text:p>
          </table:table-cell>
          <table:table-cell office:value-type="float" office:value="230" table:style-name="ce8">
            <text:p>230</text:p>
          </table:table-cell>
          <table:table-cell office:value-type="float" office:value="487" table:style-name="ce8">
            <text:p>487</text:p>
          </table:table-cell>
          <table:table-cell office:value-type="float" office:value="288" table:style-name="ce8">
            <text:p>288</text:p>
          </table:table-cell>
          <table:table-cell office:value-type="float" office:value="274" table:style-name="ce8">
            <text:p>274</text:p>
          </table:table-cell>
          <table:table-cell office:value-type="float" office:value="562" table:style-name="ce8">
            <text:p>562</text:p>
          </table:table-cell>
          <table:table-cell office:value-type="float" office:value="151" table:style-name="ce8">
            <text:p>151</text:p>
          </table:table-cell>
          <table:table-cell office:value-type="float" office:value="354" table:style-name="ce8">
            <text:p>354</text:p>
          </table:table-cell>
          <table:table-cell office:value-type="float" office:value="505" table:style-name="ce8">
            <text:p>505</text:p>
          </table:table-cell>
          <table:table-cell office:value-type="float" office:value="1244" table:style-name="ce8">
            <text:p>1,244</text:p>
          </table:table-cell>
          <table:table-cell office:value-type="float" office:value="2264" table:style-name="ce8">
            <text:p>2,264</text:p>
          </table:table-cell>
          <table:table-cell office:value-type="float" office:value="3508" table:style-name="ce8">
            <text:p>3,50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73219" table:style-name="ce8">
            <text:p>373,219</text:p>
          </table:table-cell>
          <table:table-cell office:value-type="percentage" office:value="0.51819922440688504" table:style-name="ce7">
            <text:p>51.82%</text:p>
          </table:table-cell>
          <table:table-cell office:value-type="float" office:value="2584.1799999999998" table:style-name="ce8">
            <text:p>2,584</text:p>
          </table:table-cell>
          <table:table-cell office:value-type="float" office:value="964466252" table:style-name="ce8">
            <text:p>964,466,252</text:p>
          </table:table-cell>
          <table:table-cell office:value-type="float" office:value="143178051" table:style-name="ce8">
            <text:p>143,178,051</text:p>
          </table:table-cell>
          <table:table-cell office:value-type="float" office:value="1180801437" table:style-name="ce8">
            <text:p>1,180,801,437</text:p>
          </table:table-cell>
          <table:table-cell office:value-type="float" office:value="1239" table:style-name="ce8">
            <text:p>1,239</text:p>
          </table:table-cell>
          <table:table-cell office:value-type="float" office:value="2232" table:style-name="ce8">
            <text:p>2,232</text:p>
          </table:table-cell>
          <table:table-cell office:value-type="float" office:value="3471" table:style-name="ce8">
            <text:p>3,471</text:p>
          </table:table-cell>
          <table:table-cell office:value-type="float" office:value="642" table:style-name="ce8">
            <text:p>642</text:p>
          </table:table-cell>
          <table:table-cell office:value-type="float" office:value="546" table:style-name="ce8">
            <text:p>546</text:p>
          </table:table-cell>
          <table:table-cell office:value-type="float" office:value="1188" table:style-name="ce8">
            <text:p>1,188</text:p>
          </table:table-cell>
          <table:table-cell office:value-type="float" office:value="542" table:style-name="ce8">
            <text:p>542</text:p>
          </table:table-cell>
          <table:table-cell office:value-type="float" office:value="512" table:style-name="ce8">
            <text:p>512</text:p>
          </table:table-cell>
          <table:table-cell office:value-type="float" office:value="1054" table:style-name="ce8">
            <text:p>1,054</text:p>
          </table:table-cell>
          <table:table-cell office:value-type="float" office:value="351" table:style-name="ce8">
            <text:p>351</text:p>
          </table:table-cell>
          <table:table-cell office:value-type="float" office:value="533" table:style-name="ce8">
            <text:p>533</text:p>
          </table:table-cell>
          <table:table-cell office:value-type="float" office:value="884" table:style-name="ce8">
            <text:p>884</text:p>
          </table:table-cell>
          <table:table-cell office:value-type="float" office:value="2774" table:style-name="ce8">
            <text:p>2,774</text:p>
          </table:table-cell>
          <table:table-cell office:value-type="float" office:value="3823" table:style-name="ce8">
            <text:p>3,823</text:p>
          </table:table-cell>
          <table:table-cell office:value-type="float" office:value="6597" table:style-name="ce8">
            <text:p>6,5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26836" table:style-name="ce8">
            <text:p>226,836</text:p>
          </table:table-cell>
          <table:table-cell office:value-type="percentage" office:value="0.61489834643534835" table:style-name="ce7">
            <text:p>61.49%</text:p>
          </table:table-cell>
          <table:table-cell office:value-type="float" office:value="2554.63" table:style-name="ce8">
            <text:p>2,555</text:p>
          </table:table-cell>
          <table:table-cell office:value-type="float" office:value="579481041" table:style-name="ce8">
            <text:p>579,481,041</text:p>
          </table:table-cell>
          <table:table-cell office:value-type="float" office:value="135414646" table:style-name="ce8">
            <text:p>135,414,646</text:p>
          </table:table-cell>
          <table:table-cell office:value-type="float" office:value="768418997" table:style-name="ce8">
            <text:p>768,418,997</text:p>
          </table:table-cell>
          <table:table-cell office:value-type="float" office:value="703" table:style-name="ce8">
            <text:p>703</text:p>
          </table:table-cell>
          <table:table-cell office:value-type="float" office:value="1430" table:style-name="ce8">
            <text:p>1,430</text:p>
          </table:table-cell>
          <table:table-cell office:value-type="float" office:value="2133" table:style-name="ce8">
            <text:p>2,133</text:p>
          </table:table-cell>
          <table:table-cell office:value-type="float" office:value="490" table:style-name="ce8">
            <text:p>490</text:p>
          </table:table-cell>
          <table:table-cell office:value-type="float" office:value="559" table:style-name="ce8">
            <text:p>559</text:p>
          </table:table-cell>
          <table:table-cell office:value-type="float" office:value="1049" table:style-name="ce8">
            <text:p>1,049</text:p>
          </table:table-cell>
          <table:table-cell office:value-type="float" office:value="274" table:style-name="ce8">
            <text:p>274</text:p>
          </table:table-cell>
          <table:table-cell office:value-type="float" office:value="347" table:style-name="ce8">
            <text:p>347</text:p>
          </table:table-cell>
          <table:table-cell office:value-type="float" office:value="621" table:style-name="ce8">
            <text:p>621</text:p>
          </table:table-cell>
          <table:table-cell office:value-type="float" office:value="197" table:style-name="ce8">
            <text:p>197</text:p>
          </table:table-cell>
          <table:table-cell office:value-type="float" office:value="243" table:style-name="ce8">
            <text:p>243</text:p>
          </table:table-cell>
          <table:table-cell office:value-type="float" office:value="440" table:style-name="ce8">
            <text:p>440</text:p>
          </table:table-cell>
          <table:table-cell office:value-type="float" office:value="1664" table:style-name="ce8">
            <text:p>1,664</text:p>
          </table:table-cell>
          <table:table-cell office:value-type="float" office:value="2579" table:style-name="ce8">
            <text:p>2,579</text:p>
          </table:table-cell>
          <table:table-cell office:value-type="float" office:value="4243" table:style-name="ce8">
            <text:p>4,24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042553191493" table:style-name="ce7">
            <text:p>99.73%</text:p>
          </table:table-cell>
          <table:table-cell office:value-type="float" office:value="1" table:style-name="ce8">
            <text:p>1</text:p>
          </table:table-cell>
          <table:table-cell office:value-type="float" office:value="306862" table:style-name="ce8">
            <text:p>306,862</text:p>
          </table:table-cell>
          <table:table-cell office:value-type="percentage" office:value="0.5155880094561377" table:style-name="ce7">
            <text:p>51.56%</text:p>
          </table:table-cell>
          <table:table-cell office:value-type="float" office:value="2036.64" table:style-name="ce8">
            <text:p>2,037</text:p>
          </table:table-cell>
          <table:table-cell office:value-type="float" office:value="624966706" table:style-name="ce8">
            <text:p>624,966,706</text:p>
          </table:table-cell>
          <table:table-cell office:value-type="float" office:value="111706524" table:style-name="ce8">
            <text:p>111,706,524</text:p>
          </table:table-cell>
          <table:table-cell office:value-type="float" office:value="786305567" table:style-name="ce8">
            <text:p>786,305,567</text:p>
          </table:table-cell>
          <table:table-cell office:value-type="float" office:value="680" table:style-name="ce8">
            <text:p>680</text:p>
          </table:table-cell>
          <table:table-cell office:value-type="float" office:value="1736" table:style-name="ce8">
            <text:p>1,736</text:p>
          </table:table-cell>
          <table:table-cell office:value-type="float" office:value="2416" table:style-name="ce8">
            <text:p>2,416</text:p>
          </table:table-cell>
          <table:table-cell office:value-type="float" office:value="497" table:style-name="ce8">
            <text:p>497</text:p>
          </table:table-cell>
          <table:table-cell office:value-type="float" office:value="546" table:style-name="ce8">
            <text:p>546</text:p>
          </table:table-cell>
          <table:table-cell office:value-type="float" office:value="1043" table:style-name="ce8">
            <text:p>1,043</text:p>
          </table:table-cell>
          <table:table-cell office:value-type="float" office:value="474" table:style-name="ce8">
            <text:p>474</text:p>
          </table:table-cell>
          <table:table-cell office:value-type="float" office:value="406" table:style-name="ce8">
            <text:p>406</text:p>
          </table:table-cell>
          <table:table-cell office:value-type="float" office:value="880" table:style-name="ce8">
            <text:p>880</text:p>
          </table:table-cell>
          <table:table-cell office:value-type="float" office:value="216" table:style-name="ce8">
            <text:p>216</text:p>
          </table:table-cell>
          <table:table-cell office:value-type="float" office:value="330" table:style-name="ce8">
            <text:p>330</text:p>
          </table:table-cell>
          <table:table-cell office:value-type="float" office:value="546" table:style-name="ce8">
            <text:p>546</text:p>
          </table:table-cell>
          <table:table-cell office:value-type="float" office:value="1867" table:style-name="ce8">
            <text:p>1,867</text:p>
          </table:table-cell>
          <table:table-cell office:value-type="float" office:value="3018" table:style-name="ce8">
            <text:p>3,018</text:p>
          </table:table-cell>
          <table:table-cell office:value-type="float" office:value="4885" table:style-name="ce8">
            <text:p>4,88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3050" table:style-name="ce8">
            <text:p>153,050</text:p>
          </table:table-cell>
          <table:table-cell office:value-type="percentage" office:value="0.52095565835111834" table:style-name="ce7">
            <text:p>52.10%</text:p>
          </table:table-cell>
          <table:table-cell office:value-type="float" office:value="3661.26" table:style-name="ce8">
            <text:p>3,661</text:p>
          </table:table-cell>
          <table:table-cell office:value-type="float" office:value="560355717" table:style-name="ce8">
            <text:p>560,355,717</text:p>
          </table:table-cell>
          <table:table-cell office:value-type="float" office:value="153563953" table:style-name="ce8">
            <text:p>153,563,953</text:p>
          </table:table-cell>
          <table:table-cell office:value-type="float" office:value="747999872" table:style-name="ce8">
            <text:p>747,999,872</text:p>
          </table:table-cell>
          <table:table-cell office:value-type="float" office:value="2308" table:style-name="ce8">
            <text:p>2,308</text:p>
          </table:table-cell>
          <table:table-cell office:value-type="float" office:value="1147" table:style-name="ce8">
            <text:p>1,147</text:p>
          </table:table-cell>
          <table:table-cell office:value-type="float" office:value="3455" table:style-name="ce8">
            <text:p>3,455</text:p>
          </table:table-cell>
          <table:table-cell office:value-type="float" office:value="403" table:style-name="ce8">
            <text:p>403</text:p>
          </table:table-cell>
          <table:table-cell office:value-type="float" office:value="357" table:style-name="ce8">
            <text:p>357</text:p>
          </table:table-cell>
          <table:table-cell office:value-type="float" office:value="760" table:style-name="ce8">
            <text:p>760</text:p>
          </table:table-cell>
          <table:table-cell office:value-type="float" office:value="252" table:style-name="ce8">
            <text:p>252</text:p>
          </table:table-cell>
          <table:table-cell office:value-type="float" office:value="290" table:style-name="ce8">
            <text:p>290</text:p>
          </table:table-cell>
          <table:table-cell office:value-type="float" office:value="542" table:style-name="ce8">
            <text:p>542</text:p>
          </table:table-cell>
          <table:table-cell office:value-type="float" office:value="172" table:style-name="ce8">
            <text:p>172</text:p>
          </table:table-cell>
          <table:table-cell office:value-type="float" office:value="187" table:style-name="ce8">
            <text:p>187</text:p>
          </table:table-cell>
          <table:table-cell office:value-type="float" office:value="359" table:style-name="ce8">
            <text:p>359</text:p>
          </table:table-cell>
          <table:table-cell office:value-type="float" office:value="3135" table:style-name="ce8">
            <text:p>3,135</text:p>
          </table:table-cell>
          <table:table-cell office:value-type="float" office:value="1981" table:style-name="ce8">
            <text:p>1,981</text:p>
          </table:table-cell>
          <table:table-cell office:value-type="float" office:value="5116" table:style-name="ce8">
            <text:p>5,1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823" table:style-name="ce8">
            <text:p>18,823</text:p>
          </table:table-cell>
          <table:table-cell office:value-type="percentage" office:value="0.48075498684647411" table:style-name="ce7">
            <text:p>48.08%</text:p>
          </table:table-cell>
          <table:table-cell office:value-type="float" office:value="3718.48" table:style-name="ce8">
            <text:p>3,718</text:p>
          </table:table-cell>
          <table:table-cell office:value-type="float" office:value="69992990" table:style-name="ce8">
            <text:p>69,992,990</text:p>
          </table:table-cell>
          <table:table-cell office:value-type="float" office:value="16652691" table:style-name="ce8">
            <text:p>16,652,691</text:p>
          </table:table-cell>
          <table:table-cell office:value-type="float" office:value="96135387" table:style-name="ce8">
            <text:p>96,135,387</text:p>
          </table:table-cell>
          <table:table-cell office:value-type="float" office:value="79" table:style-name="ce8">
            <text:p>79</text:p>
          </table:table-cell>
          <table:table-cell office:value-type="float" office:value="111" table:style-name="ce8">
            <text:p>111</text:p>
          </table:table-cell>
          <table:table-cell office:value-type="float" office:value="190" table:style-name="ce8">
            <text:p>190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95" table:style-name="ce8">
            <text:p>95</text:p>
          </table:table-cell>
          <table:table-cell office:value-type="float" office:value="228" table:style-name="ce8">
            <text:p>228</text:p>
          </table:table-cell>
          <table:table-cell office:value-type="float" office:value="217" table:style-name="ce8">
            <text:p>217</text:p>
          </table:table-cell>
          <table:table-cell office:value-type="float" office:value="445" table:style-name="ce8">
            <text:p>4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2111" table:style-name="ce8">
            <text:p>32,111</text:p>
          </table:table-cell>
          <table:table-cell office:value-type="percentage" office:value="0.49396218868737207" table:style-name="ce7">
            <text:p>49.40%</text:p>
          </table:table-cell>
          <table:table-cell office:value-type="float" office:value="2638.49" table:style-name="ce8">
            <text:p>2,638</text:p>
          </table:table-cell>
          <table:table-cell office:value-type="float" office:value="84724491" table:style-name="ce8">
            <text:p>84,724,491</text:p>
          </table:table-cell>
          <table:table-cell office:value-type="float" office:value="35392565" table:style-name="ce8">
            <text:p>35,392,565</text:p>
          </table:table-cell>
          <table:table-cell office:value-type="float" office:value="128314704" table:style-name="ce8">
            <text:p>128,314,704</text:p>
          </table:table-cell>
          <table:table-cell office:value-type="float" office:value="137" table:style-name="ce8">
            <text:p>137</text:p>
          </table:table-cell>
          <table:table-cell office:value-type="float" office:value="290" table:style-name="ce8">
            <text:p>290</text:p>
          </table:table-cell>
          <table:table-cell office:value-type="float" office:value="427" table:style-name="ce8">
            <text:p>427</text:p>
          </table:table-cell>
          <table:table-cell office:value-type="float" office:value="175" table:style-name="ce8">
            <text:p>175</text:p>
          </table:table-cell>
          <table:table-cell office:value-type="float" office:value="130" table:style-name="ce8">
            <text:p>130</text:p>
          </table:table-cell>
          <table:table-cell office:value-type="float" office:value="305" table:style-name="ce8">
            <text:p>305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124" table:style-name="ce8">
            <text:p>124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196" table:style-name="ce8">
            <text:p>196</text:p>
          </table:table-cell>
          <table:table-cell office:value-type="float" office:value="471" table:style-name="ce8">
            <text:p>471</text:p>
          </table:table-cell>
          <table:table-cell office:value-type="float" office:value="581" table:style-name="ce8">
            <text:p>581</text:p>
          </table:table-cell>
          <table:table-cell office:value-type="float" office:value="1052" table:style-name="ce8">
            <text:p>1,05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7689" table:style-name="ce8">
            <text:p>37,689</text:p>
          </table:table-cell>
          <table:table-cell office:value-type="percentage" office:value="0.53393684389476814" table:style-name="ce7">
            <text:p>53.39%</text:p>
          </table:table-cell>
          <table:table-cell office:value-type="float" office:value="2223.1799999999998" table:style-name="ce8">
            <text:p>2,223</text:p>
          </table:table-cell>
          <table:table-cell office:value-type="float" office:value="83789255" table:style-name="ce8">
            <text:p>83,789,255</text:p>
          </table:table-cell>
          <table:table-cell office:value-type="float" office:value="5342934" table:style-name="ce8">
            <text:p>5,342,934</text:p>
          </table:table-cell>
          <table:table-cell office:value-type="float" office:value="95931983" table:style-name="ce8">
            <text:p>95,931,983</text:p>
          </table:table-cell>
          <table:table-cell office:value-type="float" office:value="95" table:style-name="ce8">
            <text:p>95</text:p>
          </table:table-cell>
          <table:table-cell office:value-type="float" office:value="321" table:style-name="ce8">
            <text:p>321</text:p>
          </table:table-cell>
          <table:table-cell office:value-type="float" office:value="416" table:style-name="ce8">
            <text:p>416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83" table:style-name="ce8">
            <text:p>83</text:p>
          </table:table-cell>
          <table:table-cell office:value-type="float" office:value="74" table:style-name="ce8">
            <text:p>74</text:p>
          </table:table-cell>
          <table:table-cell office:value-type="float" office:value="61" table:style-name="ce8">
            <text:p>61</text:p>
          </table:table-cell>
          <table:table-cell office:value-type="float" office:value="135" table:style-name="ce8">
            <text:p>135</text:p>
          </table:table-cell>
          <table:table-cell office:value-type="float" office:value="44" table:style-name="ce8">
            <text:p>44</text:p>
          </table:table-cell>
          <table:table-cell office:value-type="float" office:value="110" table:style-name="ce8">
            <text:p>110</text:p>
          </table:table-cell>
          <table:table-cell office:value-type="float" office:value="154" table:style-name="ce8">
            <text:p>154</text:p>
          </table:table-cell>
          <table:table-cell office:value-type="float" office:value="250" table:style-name="ce8">
            <text:p>250</text:p>
          </table:table-cell>
          <table:table-cell office:value-type="float" office:value="538" table:style-name="ce8">
            <text:p>538</text:p>
          </table:table-cell>
          <table:table-cell office:value-type="float" office:value="788" table:style-name="ce8">
            <text:p>7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0756302521008403" table:style-name="ce7">
            <text:p>90.76%</text:p>
          </table:table-cell>
          <table:table-cell office:value-type="float" office:value="11" table:style-name="ce8">
            <text:p>11</text:p>
          </table:table-cell>
          <table:table-cell office:value-type="float" office:value="81622" table:style-name="ce8">
            <text:p>81,622</text:p>
          </table:table-cell>
          <table:table-cell office:value-type="percentage" office:value="0.38392647155664678" table:style-name="ce7">
            <text:p>38.39%</text:p>
          </table:table-cell>
          <table:table-cell office:value-type="float" office:value="3140.07" table:style-name="ce8">
            <text:p>3,140</text:p>
          </table:table-cell>
          <table:table-cell office:value-type="float" office:value="256298585" table:style-name="ce8">
            <text:p>256,298,585</text:p>
          </table:table-cell>
          <table:table-cell office:value-type="float" office:value="104637425" table:style-name="ce8">
            <text:p>104,637,425</text:p>
          </table:table-cell>
          <table:table-cell office:value-type="float" office:value="369138845" table:style-name="ce8">
            <text:p>369,138,845</text:p>
          </table:table-cell>
          <table:table-cell office:value-type="float" office:value="308" table:style-name="ce8">
            <text:p>308</text:p>
          </table:table-cell>
          <table:table-cell office:value-type="float" office:value="504" table:style-name="ce8">
            <text:p>504</text:p>
          </table:table-cell>
          <table:table-cell office:value-type="float" office:value="812" table:style-name="ce8">
            <text:p>812</text:p>
          </table:table-cell>
          <table:table-cell office:value-type="float" office:value="197" table:style-name="ce8">
            <text:p>197</text:p>
          </table:table-cell>
          <table:table-cell office:value-type="float" office:value="200" table:style-name="ce8">
            <text:p>200</text:p>
          </table:table-cell>
          <table:table-cell office:value-type="float" office:value="397" table:style-name="ce8">
            <text:p>397</text:p>
          </table:table-cell>
          <table:table-cell office:value-type="float" office:value="167" table:style-name="ce8">
            <text:p>167</text:p>
          </table:table-cell>
          <table:table-cell office:value-type="float" office:value="145" table:style-name="ce8">
            <text:p>145</text:p>
          </table:table-cell>
          <table:table-cell office:value-type="float" office:value="312" table:style-name="ce8">
            <text:p>312</text:p>
          </table:table-cell>
          <table:table-cell office:value-type="float" office:value="186" table:style-name="ce8">
            <text:p>186</text:p>
          </table:table-cell>
          <table:table-cell office:value-type="float" office:value="207" table:style-name="ce8">
            <text:p>207</text:p>
          </table:table-cell>
          <table:table-cell office:value-type="float" office:value="393" table:style-name="ce8">
            <text:p>393</text:p>
          </table:table-cell>
          <table:table-cell office:value-type="float" office:value="858" table:style-name="ce8">
            <text:p>858</text:p>
          </table:table-cell>
          <table:table-cell office:value-type="float" office:value="1056" table:style-name="ce8">
            <text:p>1,056</text:p>
          </table:table-cell>
          <table:table-cell office:value-type="float" office:value="1914" table:style-name="ce8">
            <text:p>1,91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3341" table:style-name="ce8">
            <text:p>33,341</text:p>
          </table:table-cell>
          <table:table-cell office:value-type="percentage" office:value="0.40086326091399849" table:style-name="ce7">
            <text:p>40.09%</text:p>
          </table:table-cell>
          <table:table-cell office:value-type="float" office:value="2131.19" table:style-name="ce8">
            <text:p>2,131</text:p>
          </table:table-cell>
          <table:table-cell office:value-type="float" office:value="71055872" table:style-name="ce8">
            <text:p>71,055,872</text:p>
          </table:table-cell>
          <table:table-cell office:value-type="float" office:value="19764680" table:style-name="ce8">
            <text:p>19,764,680</text:p>
          </table:table-cell>
          <table:table-cell office:value-type="float" office:value="97042435" table:style-name="ce8">
            <text:p>97,042,435</text:p>
          </table:table-cell>
          <table:table-cell office:value-type="float" office:value="86" table:style-name="ce8">
            <text:p>86</text:p>
          </table:table-cell>
          <table:table-cell office:value-type="float" office:value="219" table:style-name="ce8">
            <text:p>219</text:p>
          </table:table-cell>
          <table:table-cell office:value-type="float" office:value="305" table:style-name="ce8">
            <text:p>305</text:p>
          </table:table-cell>
          <table:table-cell office:value-type="float" office:value="70" table:style-name="ce8">
            <text:p>70</text:p>
          </table:table-cell>
          <table:table-cell office:value-type="float" office:value="51" table:style-name="ce8">
            <text:p>51</text:p>
          </table:table-cell>
          <table:table-cell office:value-type="float" office:value="121" table:style-name="ce8">
            <text:p>121</text:p>
          </table:table-cell>
          <table:table-cell office:value-type="float" office:value="52" table:style-name="ce8">
            <text:p>52</text:p>
          </table:table-cell>
          <table:table-cell office:value-type="float" office:value="74" table:style-name="ce8">
            <text:p>74</text:p>
          </table:table-cell>
          <table:table-cell office:value-type="float" office:value="126" table:style-name="ce8">
            <text:p>126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107" table:style-name="ce8">
            <text:p>107</text:p>
          </table:table-cell>
          <table:table-cell office:value-type="float" office:value="257" table:style-name="ce8">
            <text:p>257</text:p>
          </table:table-cell>
          <table:table-cell office:value-type="float" office:value="402" table:style-name="ce8">
            <text:p>402</text:p>
          </table:table-cell>
          <table:table-cell office:value-type="float" office:value="659" table:style-name="ce8">
            <text:p>6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0355" table:style-name="ce8">
            <text:p>40,355</text:p>
          </table:table-cell>
          <table:table-cell office:value-type="percentage" office:value="0.56232146589563159" table:style-name="ce7">
            <text:p>56.23%</text:p>
          </table:table-cell>
          <table:table-cell office:value-type="float" office:value="2272.64" table:style-name="ce8">
            <text:p>2,273</text:p>
          </table:table-cell>
          <table:table-cell office:value-type="float" office:value="91712233" table:style-name="ce8">
            <text:p>91,712,233</text:p>
          </table:table-cell>
          <table:table-cell office:value-type="float" office:value="13728794" table:style-name="ce8">
            <text:p>13,728,794</text:p>
          </table:table-cell>
          <table:table-cell office:value-type="float" office:value="110538677" table:style-name="ce8">
            <text:p>110,538,677</text:p>
          </table:table-cell>
          <table:table-cell office:value-type="float" office:value="101" table:style-name="ce8">
            <text:p>101</text:p>
          </table:table-cell>
          <table:table-cell office:value-type="float" office:value="219" table:style-name="ce8">
            <text:p>219</text:p>
          </table:table-cell>
          <table:table-cell office:value-type="float" office:value="320" table:style-name="ce8">
            <text:p>320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129" table:style-name="ce8">
            <text:p>129</text:p>
          </table:table-cell>
          <table:table-cell office:value-type="float" office:value="52" table:style-name="ce8">
            <text:p>52</text:p>
          </table:table-cell>
          <table:table-cell office:value-type="float" office:value="60" table:style-name="ce8">
            <text:p>60</text:p>
          </table:table-cell>
          <table:table-cell office:value-type="float" office:value="112" table:style-name="ce8">
            <text:p>112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69" table:style-name="ce8">
            <text:p>69</text:p>
          </table:table-cell>
          <table:table-cell office:value-type="float" office:value="255" table:style-name="ce8">
            <text:p>255</text:p>
          </table:table-cell>
          <table:table-cell office:value-type="float" office:value="375" table:style-name="ce8">
            <text:p>375</text:p>
          </table:table-cell>
          <table:table-cell office:value-type="float" office:value="630" table:style-name="ce8">
            <text:p>6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6750" table:style-name="ce8">
            <text:p>66,750</text:p>
          </table:table-cell>
          <table:table-cell office:value-type="percentage" office:value="0.41891552654700642" table:style-name="ce7">
            <text:p>41.89%</text:p>
          </table:table-cell>
          <table:table-cell office:value-type="float" office:value="3989" table:style-name="ce8">
            <text:p>3,989</text:p>
          </table:table-cell>
          <table:table-cell office:value-type="float" office:value="266266033" table:style-name="ce8">
            <text:p>266,266,033</text:p>
          </table:table-cell>
          <table:table-cell office:value-type="float" office:value="52440406" table:style-name="ce8">
            <text:p>52,440,406</text:p>
          </table:table-cell>
          <table:table-cell office:value-type="float" office:value="331961777" table:style-name="ce8">
            <text:p>331,961,777</text:p>
          </table:table-cell>
          <table:table-cell office:value-type="float" office:value="319" table:style-name="ce8">
            <text:p>319</text:p>
          </table:table-cell>
          <table:table-cell office:value-type="float" office:value="553" table:style-name="ce8">
            <text:p>553</text:p>
          </table:table-cell>
          <table:table-cell office:value-type="float" office:value="872" table:style-name="ce8">
            <text:p>872</text:p>
          </table:table-cell>
          <table:table-cell office:value-type="float" office:value="206" table:style-name="ce8">
            <text:p>206</text:p>
          </table:table-cell>
          <table:table-cell office:value-type="float" office:value="230" table:style-name="ce8">
            <text:p>230</text:p>
          </table:table-cell>
          <table:table-cell office:value-type="float" office:value="436" table:style-name="ce8">
            <text:p>436</text:p>
          </table:table-cell>
          <table:table-cell office:value-type="float" office:value="107" table:style-name="ce8">
            <text:p>107</text:p>
          </table:table-cell>
          <table:table-cell office:value-type="float" office:value="102" table:style-name="ce8">
            <text:p>102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82" table:style-name="ce8">
            <text:p>182</text:p>
          </table:table-cell>
          <table:table-cell office:value-type="float" office:value="378" table:style-name="ce8">
            <text:p>378</text:p>
          </table:table-cell>
          <table:table-cell office:value-type="float" office:value="828" table:style-name="ce8">
            <text:p>828</text:p>
          </table:table-cell>
          <table:table-cell office:value-type="float" office:value="1067" table:style-name="ce8">
            <text:p>1,067</text:p>
          </table:table-cell>
          <table:table-cell office:value-type="float" office:value="1895" table:style-name="ce8">
            <text:p>1,8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8392" table:style-name="ce8">
            <text:p>118,392</text:p>
          </table:table-cell>
          <table:table-cell office:value-type="percentage" office:value="0.51714242033765045" table:style-name="ce7">
            <text:p>51.71%</text:p>
          </table:table-cell>
          <table:table-cell office:value-type="float" office:value="2796.21" table:style-name="ce8">
            <text:p>2,796</text:p>
          </table:table-cell>
          <table:table-cell office:value-type="float" office:value="331049447" table:style-name="ce8">
            <text:p>331,049,447</text:p>
          </table:table-cell>
          <table:table-cell office:value-type="float" office:value="59701805" table:style-name="ce8">
            <text:p>59,701,805</text:p>
          </table:table-cell>
          <table:table-cell office:value-type="float" office:value="399300676" table:style-name="ce8">
            <text:p>399,300,676</text:p>
          </table:table-cell>
          <table:table-cell office:value-type="float" office:value="330" table:style-name="ce8">
            <text:p>330</text:p>
          </table:table-cell>
          <table:table-cell office:value-type="float" office:value="597" table:style-name="ce8">
            <text:p>597</text:p>
          </table:table-cell>
          <table:table-cell office:value-type="float" office:value="927" table:style-name="ce8">
            <text:p>927</text:p>
          </table:table-cell>
          <table:table-cell office:value-type="float" office:value="152" table:style-name="ce8">
            <text:p>152</text:p>
          </table:table-cell>
          <table:table-cell office:value-type="float" office:value="225" table:style-name="ce8">
            <text:p>225</text:p>
          </table:table-cell>
          <table:table-cell office:value-type="float" office:value="377" table:style-name="ce8">
            <text:p>377</text:p>
          </table:table-cell>
          <table:table-cell office:value-type="float" office:value="126" table:style-name="ce8">
            <text:p>126</text:p>
          </table:table-cell>
          <table:table-cell office:value-type="float" office:value="118" table:style-name="ce8">
            <text:p>118</text:p>
          </table:table-cell>
          <table:table-cell office:value-type="float" office:value="244" table:style-name="ce8">
            <text:p>244</text:p>
          </table:table-cell>
          <table:table-cell office:value-type="float" office:value="199" table:style-name="ce8">
            <text:p>199</text:p>
          </table:table-cell>
          <table:table-cell office:value-type="float" office:value="182" table:style-name="ce8">
            <text:p>182</text:p>
          </table:table-cell>
          <table:table-cell office:value-type="float" office:value="381" table:style-name="ce8">
            <text:p>381</text:p>
          </table:table-cell>
          <table:table-cell office:value-type="float" office:value="807" table:style-name="ce8">
            <text:p>807</text:p>
          </table:table-cell>
          <table:table-cell office:value-type="float" office:value="1122" table:style-name="ce8">
            <text:p>1,122</text:p>
          </table:table-cell>
          <table:table-cell office:value-type="float" office:value="1929" table:style-name="ce8">
            <text:p>1,9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9430" table:style-name="ce8">
            <text:p>139,430</text:p>
          </table:table-cell>
          <table:table-cell office:value-type="percentage" office:value="0.57012827170539626" table:style-name="ce7">
            <text:p>57.01%</text:p>
          </table:table-cell>
          <table:table-cell office:value-type="float" office:value="3044.51" table:style-name="ce8">
            <text:p>3,045</text:p>
          </table:table-cell>
          <table:table-cell office:value-type="float" office:value="424495388" table:style-name="ce8">
            <text:p>424,495,388</text:p>
          </table:table-cell>
          <table:table-cell office:value-type="float" office:value="71146445" table:style-name="ce8">
            <text:p>71,146,445</text:p>
          </table:table-cell>
          <table:table-cell office:value-type="float" office:value="518795644" table:style-name="ce8">
            <text:p>518,795,644</text:p>
          </table:table-cell>
          <table:table-cell office:value-type="float" office:value="320" table:style-name="ce8">
            <text:p>320</text:p>
          </table:table-cell>
          <table:table-cell office:value-type="float" office:value="657" table:style-name="ce8">
            <text:p>657</text:p>
          </table:table-cell>
          <table:table-cell office:value-type="float" office:value="977" table:style-name="ce8">
            <text:p>977</text:p>
          </table:table-cell>
          <table:table-cell office:value-type="float" office:value="241" table:style-name="ce8">
            <text:p>241</text:p>
          </table:table-cell>
          <table:table-cell office:value-type="float" office:value="244" table:style-name="ce8">
            <text:p>244</text:p>
          </table:table-cell>
          <table:table-cell office:value-type="float" office:value="485" table:style-name="ce8">
            <text:p>485</text:p>
          </table:table-cell>
          <table:table-cell office:value-type="float" office:value="145" table:style-name="ce8">
            <text:p>145</text:p>
          </table:table-cell>
          <table:table-cell office:value-type="float" office:value="175" table:style-name="ce8">
            <text:p>175</text:p>
          </table:table-cell>
          <table:table-cell office:value-type="float" office:value="320" table:style-name="ce8">
            <text:p>320</text:p>
          </table:table-cell>
          <table:table-cell office:value-type="float" office:value="168" table:style-name="ce8">
            <text:p>168</text:p>
          </table:table-cell>
          <table:table-cell office:value-type="float" office:value="197" table:style-name="ce8">
            <text:p>197</text:p>
          </table:table-cell>
          <table:table-cell office:value-type="float" office:value="365" table:style-name="ce8">
            <text:p>365</text:p>
          </table:table-cell>
          <table:table-cell office:value-type="float" office:value="874" table:style-name="ce8">
            <text:p>874</text:p>
          </table:table-cell>
          <table:table-cell office:value-type="float" office:value="1273" table:style-name="ce8">
            <text:p>1,273</text:p>
          </table:table-cell>
          <table:table-cell office:value-type="float" office:value="2147" table:style-name="ce8">
            <text:p>2,14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3195" table:style-name="ce8">
            <text:p>43,195</text:p>
          </table:table-cell>
          <table:table-cell office:value-type="percentage" office:value="0.49097501648139308" table:style-name="ce7">
            <text:p>49.10%</text:p>
          </table:table-cell>
          <table:table-cell office:value-type="float" office:value="2760.75" table:style-name="ce8">
            <text:p>2,761</text:p>
          </table:table-cell>
          <table:table-cell office:value-type="float" office:value="119250491" table:style-name="ce8">
            <text:p>119,250,491</text:p>
          </table:table-cell>
          <table:table-cell office:value-type="float" office:value="16137300" table:style-name="ce8">
            <text:p>16,137,300</text:p>
          </table:table-cell>
          <table:table-cell office:value-type="float" office:value="148392652" table:style-name="ce8">
            <text:p>148,392,652</text:p>
          </table:table-cell>
          <table:table-cell office:value-type="float" office:value="82" table:style-name="ce8">
            <text:p>82</text:p>
          </table:table-cell>
          <table:table-cell office:value-type="float" office:value="216" table:style-name="ce8">
            <text:p>216</text:p>
          </table:table-cell>
          <table:table-cell office:value-type="float" office:value="298" table:style-name="ce8">
            <text:p>298</text:p>
          </table:table-cell>
          <table:table-cell office:value-type="float" office:value="66" table:style-name="ce8">
            <text:p>66</text:p>
          </table:table-cell>
          <table:table-cell office:value-type="float" office:value="101" table:style-name="ce8">
            <text:p>101</text:p>
          </table:table-cell>
          <table:table-cell office:value-type="float" office:value="167" table:style-name="ce8">
            <text:p>167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103" table:style-name="ce8">
            <text:p>103</text:p>
          </table:table-cell>
          <table:table-cell office:value-type="float" office:value="170" table:style-name="ce8">
            <text:p>170</text:p>
          </table:table-cell>
          <table:table-cell office:value-type="float" office:value="240" table:style-name="ce8">
            <text:p>240</text:p>
          </table:table-cell>
          <table:table-cell office:value-type="float" office:value="465" table:style-name="ce8">
            <text:p>465</text:p>
          </table:table-cell>
          <table:table-cell office:value-type="float" office:value="705" table:style-name="ce8">
            <text:p>7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9858" table:style-name="ce8">
            <text:p>19,858</text:p>
          </table:table-cell>
          <table:table-cell office:value-type="percentage" office:value="0.49351359411501572" table:style-name="ce7">
            <text:p>49.35%</text:p>
          </table:table-cell>
          <table:table-cell office:value-type="float" office:value="1862.42" table:style-name="ce8">
            <text:p>1,862</text:p>
          </table:table-cell>
          <table:table-cell office:value-type="float" office:value="36983852" table:style-name="ce8">
            <text:p>36,983,852</text:p>
          </table:table-cell>
          <table:table-cell office:value-type="float" office:value="3005320" table:style-name="ce8">
            <text:p>3,005,320</text:p>
          </table:table-cell>
          <table:table-cell office:value-type="float" office:value="43747809" table:style-name="ce8">
            <text:p>43,747,809</text:p>
          </table:table-cell>
          <table:table-cell office:value-type="float" office:value="51" table:style-name="ce8">
            <text:p>51</text:p>
          </table:table-cell>
          <table:table-cell office:value-type="float" office:value="151" table:style-name="ce8">
            <text:p>151</text:p>
          </table:table-cell>
          <table:table-cell office:value-type="float" office:value="202" table:style-name="ce8">
            <text:p>202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110" table:style-name="ce8">
            <text:p>110</text:p>
          </table:table-cell>
          <table:table-cell office:value-type="float" office:value="225" table:style-name="ce8">
            <text:p>225</text:p>
          </table:table-cell>
          <table:table-cell office:value-type="float" office:value="335" table:style-name="ce8">
            <text:p>3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1433" table:style-name="ce8">
            <text:p>61,433</text:p>
          </table:table-cell>
          <table:table-cell office:value-type="percentage" office:value="0.57758952999689739" table:style-name="ce7">
            <text:p>57.76%</text:p>
          </table:table-cell>
          <table:table-cell office:value-type="float" office:value="2584.63" table:style-name="ce8">
            <text:p>2,585</text:p>
          </table:table-cell>
          <table:table-cell office:value-type="float" office:value="158781285" table:style-name="ce8">
            <text:p>158,781,285</text:p>
          </table:table-cell>
          <table:table-cell office:value-type="float" office:value="49736043" table:style-name="ce8">
            <text:p>49,736,043</text:p>
          </table:table-cell>
          <table:table-cell office:value-type="float" office:value="242569275" table:style-name="ce8">
            <text:p>242,569,275</text:p>
          </table:table-cell>
          <table:table-cell office:value-type="float" office:value="161" table:style-name="ce8">
            <text:p>161</text:p>
          </table:table-cell>
          <table:table-cell office:value-type="float" office:value="365" table:style-name="ce8">
            <text:p>365</text:p>
          </table:table-cell>
          <table:table-cell office:value-type="float" office:value="526" table:style-name="ce8">
            <text:p>526</text:p>
          </table:table-cell>
          <table:table-cell office:value-type="float" office:value="194" table:style-name="ce8">
            <text:p>194</text:p>
          </table:table-cell>
          <table:table-cell office:value-type="float" office:value="192" table:style-name="ce8">
            <text:p>192</text:p>
          </table:table-cell>
          <table:table-cell office:value-type="float" office:value="386" table:style-name="ce8">
            <text:p>386</text:p>
          </table:table-cell>
          <table:table-cell office:value-type="float" office:value="106" table:style-name="ce8">
            <text:p>106</text:p>
          </table:table-cell>
          <table:table-cell office:value-type="float" office:value="96" table:style-name="ce8">
            <text:p>96</text:p>
          </table:table-cell>
          <table:table-cell office:value-type="float" office:value="202" table:style-name="ce8">
            <text:p>202</text:p>
          </table:table-cell>
          <table:table-cell office:value-type="float" office:value="52" table:style-name="ce8">
            <text:p>52</text:p>
          </table:table-cell>
          <table:table-cell office:value-type="float" office:value="110" table:style-name="ce8">
            <text:p>110</text:p>
          </table:table-cell>
          <table:table-cell office:value-type="float" office:value="162" table:style-name="ce8">
            <text:p>162</text:p>
          </table:table-cell>
          <table:table-cell office:value-type="float" office:value="513" table:style-name="ce8">
            <text:p>513</text:p>
          </table:table-cell>
          <table:table-cell office:value-type="float" office:value="763" table:style-name="ce8">
            <text:p>763</text:p>
          </table:table-cell>
          <table:table-cell office:value-type="float" office:value="1276" table:style-name="ce8">
            <text:p>1,2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9366" table:style-name="ce8">
            <text:p>89,366</text:p>
          </table:table-cell>
          <table:table-cell office:value-type="percentage" office:value="0.62142146875369408" table:style-name="ce7">
            <text:p>62.14%</text:p>
          </table:table-cell>
          <table:table-cell office:value-type="float" office:value="2137.92" table:style-name="ce8">
            <text:p>2,138</text:p>
          </table:table-cell>
          <table:table-cell office:value-type="float" office:value="191057377" table:style-name="ce8">
            <text:p>191,057,377</text:p>
          </table:table-cell>
          <table:table-cell office:value-type="float" office:value="24501706" table:style-name="ce8">
            <text:p>24,501,706</text:p>
          </table:table-cell>
          <table:table-cell office:value-type="float" office:value="220723417" table:style-name="ce8">
            <text:p>220,723,417</text:p>
          </table:table-cell>
          <table:table-cell office:value-type="float" office:value="196" table:style-name="ce8">
            <text:p>196</text:p>
          </table:table-cell>
          <table:table-cell office:value-type="float" office:value="499" table:style-name="ce8">
            <text:p>499</text:p>
          </table:table-cell>
          <table:table-cell office:value-type="float" office:value="695" table:style-name="ce8">
            <text:p>695</text:p>
          </table:table-cell>
          <table:table-cell office:value-type="float" office:value="107" table:style-name="ce8">
            <text:p>107</text:p>
          </table:table-cell>
          <table:table-cell office:value-type="float" office:value="148" table:style-name="ce8">
            <text:p>148</text:p>
          </table:table-cell>
          <table:table-cell office:value-type="float" office:value="255" table:style-name="ce8">
            <text:p>255</text:p>
          </table:table-cell>
          <table:table-cell office:value-type="float" office:value="81" table:style-name="ce8">
            <text:p>81</text:p>
          </table:table-cell>
          <table:table-cell office:value-type="float" office:value="104" table:style-name="ce8">
            <text:p>104</text:p>
          </table:table-cell>
          <table:table-cell office:value-type="float" office:value="185" table:style-name="ce8">
            <text:p>185</text:p>
          </table:table-cell>
          <table:table-cell office:value-type="float" office:value="69" table:style-name="ce8">
            <text:p>69</text:p>
          </table:table-cell>
          <table:table-cell office:value-type="float" office:value="98" table:style-name="ce8">
            <text:p>98</text:p>
          </table:table-cell>
          <table:table-cell office:value-type="float" office:value="167" table:style-name="ce8">
            <text:p>167</text:p>
          </table:table-cell>
          <table:table-cell office:value-type="float" office:value="453" table:style-name="ce8">
            <text:p>453</text:p>
          </table:table-cell>
          <table:table-cell office:value-type="float" office:value="849" table:style-name="ce8">
            <text:p>849</text:p>
          </table:table-cell>
          <table:table-cell office:value-type="float" office:value="1302" table:style-name="ce8">
            <text:p>1,30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7022" table:style-name="ce8">
            <text:p>27,022</text:p>
          </table:table-cell>
          <table:table-cell office:value-type="percentage" office:value="0.56712909522110522" table:style-name="ce7">
            <text:p>56.71%</text:p>
          </table:table-cell>
          <table:table-cell office:value-type="float" office:value="2118.36" table:style-name="ce8">
            <text:p>2,118</text:p>
          </table:table-cell>
          <table:table-cell office:value-type="float" office:value="57242366" table:style-name="ce8">
            <text:p>57,242,366</text:p>
          </table:table-cell>
          <table:table-cell office:value-type="float" office:value="9878923" table:style-name="ce8">
            <text:p>9,878,923</text:p>
          </table:table-cell>
          <table:table-cell office:value-type="float" office:value="68348927" table:style-name="ce8">
            <text:p>68,348,927</text:p>
          </table:table-cell>
          <table:table-cell office:value-type="float" office:value="57" table:style-name="ce8">
            <text:p>57</text:p>
          </table:table-cell>
          <table:table-cell office:value-type="float" office:value="122" table:style-name="ce8">
            <text:p>122</text:p>
          </table:table-cell>
          <table:table-cell office:value-type="float" office:value="179" table:style-name="ce8">
            <text:p>179</text:p>
          </table:table-cell>
          <table:table-cell office:value-type="float" office:value="32" table:style-name="ce8">
            <text:p>32</text:p>
          </table:table-cell>
          <table:table-cell office:value-type="float" office:value="55" table:style-name="ce8">
            <text:p>55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65" table:style-name="ce8">
            <text:p>65</text:p>
          </table:table-cell>
          <table:table-cell office:value-type="float" office:value="132" table:style-name="ce8">
            <text:p>132</text:p>
          </table:table-cell>
          <table:table-cell office:value-type="float" office:value="255" table:style-name="ce8">
            <text:p>255</text:p>
          </table:table-cell>
          <table:table-cell office:value-type="float" office:value="387" table:style-name="ce8">
            <text:p>3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329" table:style-name="ce8">
            <text:p>2,329</text:p>
          </table:table-cell>
          <table:table-cell office:value-type="percentage" office:value="0.42686950146627572" table:style-name="ce7">
            <text:p>42.69%</text:p>
          </table:table-cell>
          <table:table-cell office:value-type="float" office:value="2356.75" table:style-name="ce8">
            <text:p>2,357</text:p>
          </table:table-cell>
          <table:table-cell office:value-type="float" office:value="5488863" table:style-name="ce8">
            <text:p>5,488,863</text:p>
          </table:table-cell>
          <table:table-cell office:value-type="float" office:value="1010140" table:style-name="ce8">
            <text:p>1,010,140</text:p>
          </table:table-cell>
          <table:table-cell office:value-type="float" office:value="6499003" table:style-name="ce8">
            <text:p>6,499,00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8890221955608881" table:style-name="ce7">
            <text:p>98.89%</text:p>
          </table:table-cell>
          <table:table-cell office:value-type="float" office:value="37" table:style-name="ce8">
            <text:p>37</text:p>
          </table:table-cell>
          <table:table-cell office:value-type="float" office:value="2708265" table:style-name="ce8">
            <text:p>2,708,265</text:p>
          </table:table-cell>
          <table:table-cell office:value-type="percentage" office:value="0.51847399776128444" table:style-name="ce7">
            <text:p>51.85%</text:p>
          </table:table-cell>
          <table:table-cell office:value-type="float" office:value="2575.0300000000002" table:style-name="ce8">
            <text:p>2,575</text:p>
          </table:table-cell>
          <table:table-cell office:value-type="float" office:value="6973865285" table:style-name="ce8">
            <text:p>6,973,865,285</text:p>
          </table:table-cell>
          <table:table-cell office:value-type="float" office:value="1480168844" table:style-name="ce8">
            <text:p>1,480,168,844</text:p>
          </table:table-cell>
          <table:table-cell office:value-type="float" office:value="9161465079" table:style-name="ce8">
            <text:p>9,161,465,079</text:p>
          </table:table-cell>
          <table:table-cell office:value-type="float" office:value="10079" table:style-name="ce8">
            <text:p>10,079</text:p>
          </table:table-cell>
          <table:table-cell office:value-type="float" office:value="16917" table:style-name="ce8">
            <text:p>16,917</text:p>
          </table:table-cell>
          <table:table-cell office:value-type="float" office:value="26996" table:style-name="ce8">
            <text:p>26,996</text:p>
          </table:table-cell>
          <table:table-cell office:value-type="float" office:value="5390" table:style-name="ce8">
            <text:p>5,390</text:p>
          </table:table-cell>
          <table:table-cell office:value-type="float" office:value="5042" table:style-name="ce8">
            <text:p>5,042</text:p>
          </table:table-cell>
          <table:table-cell office:value-type="float" office:value="10432" table:style-name="ce8">
            <text:p>10,432</text:p>
          </table:table-cell>
          <table:table-cell office:value-type="float" office:value="4042" table:style-name="ce8">
            <text:p>4,042</text:p>
          </table:table-cell>
          <table:table-cell office:value-type="float" office:value="4151" table:style-name="ce8">
            <text:p>4,151</text:p>
          </table:table-cell>
          <table:table-cell office:value-type="float" office:value="8193" table:style-name="ce8">
            <text:p>8,193</text:p>
          </table:table-cell>
          <table:table-cell office:value-type="float" office:value="3152" table:style-name="ce8">
            <text:p>3,152</text:p>
          </table:table-cell>
          <table:table-cell office:value-type="float" office:value="4275" table:style-name="ce8">
            <text:p>4,275</text:p>
          </table:table-cell>
          <table:table-cell office:value-type="float" office:value="7427" table:style-name="ce8">
            <text:p>7,427</text:p>
          </table:table-cell>
          <table:table-cell office:value-type="float" office:value="22663" table:style-name="ce8">
            <text:p>22,663</text:p>
          </table:table-cell>
          <table:table-cell office:value-type="float" office:value="30385" table:style-name="ce8">
            <text:p>30,385</text:p>
          </table:table-cell>
          <table:table-cell office:value-type="float" office:value="53048" table:style-name="ce8">
            <text:p>53,04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501" table:style-name="ce8">
            <text:p>168,501</text:p>
          </table:table-cell>
          <table:table-cell office:value-type="float" office:value="168501" table:style-name="ce8">
            <text:p>168,501</text:p>
          </table:table-cell>
          <table:table-cell office:value-type="float" office:value="2708265" table:style-name="ce8">
            <text:p>2,708,265</text:p>
          </table:table-cell>
          <table:table-cell office:value-type="percentage" office:value="0.51847399776128444" table:style-name="ce7">
            <text:p>51.85%</text:p>
          </table:table-cell>
          <table:table-cell office:value-type="float" office:value="2575.0300000000002" table:style-name="ce8">
            <text:p>2,575</text:p>
          </table:table-cell>
          <table:table-cell office:value-type="float" office:value="6973865285" table:style-name="ce8">
            <text:p>6,973,865,285</text:p>
          </table:table-cell>
          <table:table-cell office:value-type="float" office:value="1480168844" table:style-name="ce8">
            <text:p>1,480,168,844</text:p>
          </table:table-cell>
          <table:table-cell office:value-type="float" office:value="9161465079" table:style-name="ce8">
            <text:p>9,161,465,079</text:p>
          </table:table-cell>
          <table:table-cell office:value-type="float" office:value="10079" table:style-name="ce8">
            <text:p>10,079</text:p>
          </table:table-cell>
          <table:table-cell office:value-type="float" office:value="16917" table:style-name="ce8">
            <text:p>16,917</text:p>
          </table:table-cell>
          <table:table-cell office:value-type="float" office:value="26996" table:style-name="ce8">
            <text:p>26,996</text:p>
          </table:table-cell>
          <table:table-cell office:value-type="float" office:value="5390" table:style-name="ce8">
            <text:p>5,390</text:p>
          </table:table-cell>
          <table:table-cell office:value-type="float" office:value="5042" table:style-name="ce8">
            <text:p>5,042</text:p>
          </table:table-cell>
          <table:table-cell office:value-type="float" office:value="10432" table:style-name="ce8">
            <text:p>10,432</text:p>
          </table:table-cell>
          <table:table-cell office:value-type="float" office:value="4042" table:style-name="ce8">
            <text:p>4,042</text:p>
          </table:table-cell>
          <table:table-cell office:value-type="float" office:value="4151" table:style-name="ce8">
            <text:p>4,151</text:p>
          </table:table-cell>
          <table:table-cell office:value-type="float" office:value="8193" table:style-name="ce8">
            <text:p>8,193</text:p>
          </table:table-cell>
          <table:table-cell office:value-type="float" office:value="3152" table:style-name="ce8">
            <text:p>3,152</text:p>
          </table:table-cell>
          <table:table-cell office:value-type="float" office:value="4275" table:style-name="ce8">
            <text:p>4,275</text:p>
          </table:table-cell>
          <table:table-cell office:value-type="float" office:value="7427" table:style-name="ce8">
            <text:p>7,427</text:p>
          </table:table-cell>
          <table:table-cell office:value-type="float" office:value="22663" table:style-name="ce8">
            <text:p>22,663</text:p>
          </table:table-cell>
          <table:table-cell office:value-type="float" office:value="30385" table:style-name="ce8">
            <text:p>30,385</text:p>
          </table:table-cell>
          <table:table-cell office:value-type="float" office:value="53048" table:style-name="ce8">
            <text:p>53,04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9月" table:style-name="ta2">
        <table:table-column table:style-name="co1" table:default-cell-style-name="ce5"/>
        <table:table-column table:style-name="co26" table:default-cell-style-name="ce5"/>
        <table:table-column table:style-name="co11" table:default-cell-style-name="ce5"/>
        <table:table-column table:style-name="co26" table:default-cell-style-name="ce5"/>
        <table:table-column table:style-name="co1" table:number-columns-repeated="2" table:default-cell-style-name="ce5"/>
        <table:table-column table:style-name="co25" table:default-cell-style-name="ce5"/>
        <table:table-column table:style-name="co28" table:default-cell-style-name="ce5"/>
        <table:table-column table:style-name="co37" table:default-cell-style-name="ce5"/>
        <table:table-column table:style-name="co21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22" table:default-cell-style-name="ce5"/>
        <table:table-column table:style-name="co12" table:default-cell-style-name="ce5"/>
        <table:table-column table:style-name="co10" table:default-cell-style-name="ce5"/>
        <table:table-column table:style-name="co7" table:default-cell-style-name="ce5"/>
        <table:table-column table:style-name="co4" table:default-cell-style-name="ce5"/>
        <table:table-column table:style-name="co23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25" table:default-cell-style-name="ce5"/>
        <table:table-column table:style-name="co14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9月 至 2022年9月(Data for 2022/9～2022/9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9145299145299148" table:style-name="ce7">
            <text:p>99.15%</text:p>
          </table:table-cell>
          <table:table-cell office:value-type="float" office:value="2" table:style-name="ce8">
            <text:p>2</text:p>
          </table:table-cell>
          <table:table-cell office:value-type="float" office:value="162792" table:style-name="ce8">
            <text:p>162,792</text:p>
          </table:table-cell>
          <table:table-cell office:value-type="percentage" office:value="0.43466837552066651" table:style-name="ce7">
            <text:p>43.47%</text:p>
          </table:table-cell>
          <table:table-cell office:value-type="float" office:value="2258.91" table:style-name="ce8">
            <text:p>2,259</text:p>
          </table:table-cell>
          <table:table-cell office:value-type="float" office:value="367732508" table:style-name="ce8">
            <text:p>367,732,508</text:p>
          </table:table-cell>
          <table:table-cell office:value-type="float" office:value="109583025" table:style-name="ce8">
            <text:p>109,583,025</text:p>
          </table:table-cell>
          <table:table-cell office:value-type="float" office:value="588749693" table:style-name="ce8">
            <text:p>588,749,693</text:p>
          </table:table-cell>
          <table:table-cell office:value-type="float" office:value="497" table:style-name="ce8">
            <text:p>497</text:p>
          </table:table-cell>
          <table:table-cell office:value-type="float" office:value="1281" table:style-name="ce8">
            <text:p>1,281</text:p>
          </table:table-cell>
          <table:table-cell office:value-type="float" office:value="1778" table:style-name="ce8">
            <text:p>1,778</text:p>
          </table:table-cell>
          <table:table-cell office:value-type="float" office:value="380" table:style-name="ce8">
            <text:p>380</text:p>
          </table:table-cell>
          <table:table-cell office:value-type="float" office:value="329" table:style-name="ce8">
            <text:p>329</text:p>
          </table:table-cell>
          <table:table-cell office:value-type="float" office:value="709" table:style-name="ce8">
            <text:p>709</text:p>
          </table:table-cell>
          <table:table-cell office:value-type="float" office:value="343" table:style-name="ce8">
            <text:p>343</text:p>
          </table:table-cell>
          <table:table-cell office:value-type="float" office:value="336" table:style-name="ce8">
            <text:p>336</text:p>
          </table:table-cell>
          <table:table-cell office:value-type="float" office:value="679" table:style-name="ce8">
            <text:p>679</text:p>
          </table:table-cell>
          <table:table-cell office:value-type="float" office:value="293" table:style-name="ce8">
            <text:p>293</text:p>
          </table:table-cell>
          <table:table-cell office:value-type="float" office:value="440" table:style-name="ce8">
            <text:p>440</text:p>
          </table:table-cell>
          <table:table-cell office:value-type="float" office:value="733" table:style-name="ce8">
            <text:p>733</text:p>
          </table:table-cell>
          <table:table-cell office:value-type="float" office:value="1513" table:style-name="ce8">
            <text:p>1,513</text:p>
          </table:table-cell>
          <table:table-cell office:value-type="float" office:value="2386" table:style-name="ce8">
            <text:p>2,386</text:p>
          </table:table-cell>
          <table:table-cell office:value-type="float" office:value="3899" table:style-name="ce8">
            <text:p>3,8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5674740484429066" table:style-name="ce7">
            <text:p>95.67%</text:p>
          </table:table-cell>
          <table:table-cell office:value-type="float" office:value="25" table:style-name="ce8">
            <text:p>25</text:p>
          </table:table-cell>
          <table:table-cell office:value-type="float" office:value="466351" table:style-name="ce8">
            <text:p>466,351</text:p>
          </table:table-cell>
          <table:table-cell office:value-type="percentage" office:value="0.52637929477628786" table:style-name="ce7">
            <text:p>52.64%</text:p>
          </table:table-cell>
          <table:table-cell office:value-type="float" office:value="2460.11" table:style-name="ce8">
            <text:p>2,460</text:p>
          </table:table-cell>
          <table:table-cell office:value-type="float" office:value="1147275167" table:style-name="ce8">
            <text:p>1,147,275,167</text:p>
          </table:table-cell>
          <table:table-cell office:value-type="float" office:value="285053041" table:style-name="ce8">
            <text:p>285,053,041</text:p>
          </table:table-cell>
          <table:table-cell office:value-type="float" office:value="1601832113" table:style-name="ce8">
            <text:p>1,601,832,113</text:p>
          </table:table-cell>
          <table:table-cell office:value-type="float" office:value="1739" table:style-name="ce8">
            <text:p>1,739</text:p>
          </table:table-cell>
          <table:table-cell office:value-type="float" office:value="2803" table:style-name="ce8">
            <text:p>2,803</text:p>
          </table:table-cell>
          <table:table-cell office:value-type="float" office:value="4542" table:style-name="ce8">
            <text:p>4,542</text:p>
          </table:table-cell>
          <table:table-cell office:value-type="float" office:value="1072" table:style-name="ce8">
            <text:p>1,072</text:p>
          </table:table-cell>
          <table:table-cell office:value-type="float" office:value="736" table:style-name="ce8">
            <text:p>736</text:p>
          </table:table-cell>
          <table:table-cell office:value-type="float" office:value="1808" table:style-name="ce8">
            <text:p>1,808</text:p>
          </table:table-cell>
          <table:table-cell office:value-type="float" office:value="770" table:style-name="ce8">
            <text:p>770</text:p>
          </table:table-cell>
          <table:table-cell office:value-type="float" office:value="836" table:style-name="ce8">
            <text:p>836</text:p>
          </table:table-cell>
          <table:table-cell office:value-type="float" office:value="1606" table:style-name="ce8">
            <text:p>1,606</text:p>
          </table:table-cell>
          <table:table-cell office:value-type="float" office:value="526" table:style-name="ce8">
            <text:p>526</text:p>
          </table:table-cell>
          <table:table-cell office:value-type="float" office:value="663" table:style-name="ce8">
            <text:p>663</text:p>
          </table:table-cell>
          <table:table-cell office:value-type="float" office:value="1189" table:style-name="ce8">
            <text:p>1,189</text:p>
          </table:table-cell>
          <table:table-cell office:value-type="float" office:value="4107" table:style-name="ce8">
            <text:p>4,107</text:p>
          </table:table-cell>
          <table:table-cell office:value-type="float" office:value="5038" table:style-name="ce8">
            <text:p>5,038</text:p>
          </table:table-cell>
          <table:table-cell office:value-type="float" office:value="9145" table:style-name="ce8">
            <text:p>9,1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42610" table:style-name="ce8">
            <text:p>142,610</text:p>
          </table:table-cell>
          <table:table-cell office:value-type="percentage" office:value="0.45264394083666598" table:style-name="ce7">
            <text:p>45.26%</text:p>
          </table:table-cell>
          <table:table-cell office:value-type="float" office:value="2278.52" table:style-name="ce8">
            <text:p>2,279</text:p>
          </table:table-cell>
          <table:table-cell office:value-type="float" office:value="324939998" table:style-name="ce8">
            <text:p>324,939,998</text:p>
          </table:table-cell>
          <table:table-cell office:value-type="float" office:value="58048657" table:style-name="ce8">
            <text:p>58,048,657</text:p>
          </table:table-cell>
          <table:table-cell office:value-type="float" office:value="425388805" table:style-name="ce8">
            <text:p>425,388,805</text:p>
          </table:table-cell>
          <table:table-cell office:value-type="float" office:value="558" table:style-name="ce8">
            <text:p>558</text:p>
          </table:table-cell>
          <table:table-cell office:value-type="float" office:value="1094" table:style-name="ce8">
            <text:p>1,094</text:p>
          </table:table-cell>
          <table:table-cell office:value-type="float" office:value="1652" table:style-name="ce8">
            <text:p>1,652</text:p>
          </table:table-cell>
          <table:table-cell office:value-type="float" office:value="240" table:style-name="ce8">
            <text:p>240</text:p>
          </table:table-cell>
          <table:table-cell office:value-type="float" office:value="224" table:style-name="ce8">
            <text:p>224</text:p>
          </table:table-cell>
          <table:table-cell office:value-type="float" office:value="464" table:style-name="ce8">
            <text:p>464</text:p>
          </table:table-cell>
          <table:table-cell office:value-type="float" office:value="297" table:style-name="ce8">
            <text:p>297</text:p>
          </table:table-cell>
          <table:table-cell office:value-type="float" office:value="254" table:style-name="ce8">
            <text:p>254</text:p>
          </table:table-cell>
          <table:table-cell office:value-type="float" office:value="551" table:style-name="ce8">
            <text:p>551</text:p>
          </table:table-cell>
          <table:table-cell office:value-type="float" office:value="132" table:style-name="ce8">
            <text:p>132</text:p>
          </table:table-cell>
          <table:table-cell office:value-type="float" office:value="357" table:style-name="ce8">
            <text:p>357</text:p>
          </table:table-cell>
          <table:table-cell office:value-type="float" office:value="489" table:style-name="ce8">
            <text:p>489</text:p>
          </table:table-cell>
          <table:table-cell office:value-type="float" office:value="1227" table:style-name="ce8">
            <text:p>1,227</text:p>
          </table:table-cell>
          <table:table-cell office:value-type="float" office:value="1929" table:style-name="ce8">
            <text:p>1,929</text:p>
          </table:table-cell>
          <table:table-cell office:value-type="float" office:value="3156" table:style-name="ce8">
            <text:p>3,15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23067" table:style-name="ce8">
            <text:p>323,067</text:p>
          </table:table-cell>
          <table:table-cell office:value-type="percentage" office:value="0.43393238505862919" table:style-name="ce7">
            <text:p>43.39%</text:p>
          </table:table-cell>
          <table:table-cell office:value-type="float" office:value="2434.0500000000002" table:style-name="ce8">
            <text:p>2,434</text:p>
          </table:table-cell>
          <table:table-cell office:value-type="float" office:value="786361409" table:style-name="ce8">
            <text:p>786,361,409</text:p>
          </table:table-cell>
          <table:table-cell office:value-type="float" office:value="142972343" table:style-name="ce8">
            <text:p>142,972,343</text:p>
          </table:table-cell>
          <table:table-cell office:value-type="float" office:value="998953166" table:style-name="ce8">
            <text:p>998,953,166</text:p>
          </table:table-cell>
          <table:table-cell office:value-type="float" office:value="1310" table:style-name="ce8">
            <text:p>1,310</text:p>
          </table:table-cell>
          <table:table-cell office:value-type="float" office:value="2266" table:style-name="ce8">
            <text:p>2,266</text:p>
          </table:table-cell>
          <table:table-cell office:value-type="float" office:value="3576" table:style-name="ce8">
            <text:p>3,576</text:p>
          </table:table-cell>
          <table:table-cell office:value-type="float" office:value="677" table:style-name="ce8">
            <text:p>677</text:p>
          </table:table-cell>
          <table:table-cell office:value-type="float" office:value="555" table:style-name="ce8">
            <text:p>555</text:p>
          </table:table-cell>
          <table:table-cell office:value-type="float" office:value="1232" table:style-name="ce8">
            <text:p>1,232</text:p>
          </table:table-cell>
          <table:table-cell office:value-type="float" office:value="559" table:style-name="ce8">
            <text:p>559</text:p>
          </table:table-cell>
          <table:table-cell office:value-type="float" office:value="516" table:style-name="ce8">
            <text:p>516</text:p>
          </table:table-cell>
          <table:table-cell office:value-type="float" office:value="1075" table:style-name="ce8">
            <text:p>1,075</text:p>
          </table:table-cell>
          <table:table-cell office:value-type="float" office:value="368" table:style-name="ce8">
            <text:p>368</text:p>
          </table:table-cell>
          <table:table-cell office:value-type="float" office:value="569" table:style-name="ce8">
            <text:p>569</text:p>
          </table:table-cell>
          <table:table-cell office:value-type="float" office:value="937" table:style-name="ce8">
            <text:p>937</text:p>
          </table:table-cell>
          <table:table-cell office:value-type="float" office:value="2914" table:style-name="ce8">
            <text:p>2,914</text:p>
          </table:table-cell>
          <table:table-cell office:value-type="float" office:value="3906" table:style-name="ce8">
            <text:p>3,906</text:p>
          </table:table-cell>
          <table:table-cell office:value-type="float" office:value="6820" table:style-name="ce8">
            <text:p>6,8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01701" table:style-name="ce8">
            <text:p>201,701</text:p>
          </table:table-cell>
          <table:table-cell office:value-type="percentage" office:value="0.56498879551820724" table:style-name="ce7">
            <text:p>56.50%</text:p>
          </table:table-cell>
          <table:table-cell office:value-type="float" office:value="2431.1999999999998" table:style-name="ce8">
            <text:p>2,431</text:p>
          </table:table-cell>
          <table:table-cell office:value-type="float" office:value="490375215" table:style-name="ce8">
            <text:p>490,375,215</text:p>
          </table:table-cell>
          <table:table-cell office:value-type="float" office:value="159409523" table:style-name="ce8">
            <text:p>159,409,523</text:p>
          </table:table-cell>
          <table:table-cell office:value-type="float" office:value="701985270" table:style-name="ce8">
            <text:p>701,985,270</text:p>
          </table:table-cell>
          <table:table-cell office:value-type="float" office:value="711" table:style-name="ce8">
            <text:p>711</text:p>
          </table:table-cell>
          <table:table-cell office:value-type="float" office:value="1409" table:style-name="ce8">
            <text:p>1,409</text:p>
          </table:table-cell>
          <table:table-cell office:value-type="float" office:value="2120" table:style-name="ce8">
            <text:p>2,120</text:p>
          </table:table-cell>
          <table:table-cell office:value-type="float" office:value="511" table:style-name="ce8">
            <text:p>511</text:p>
          </table:table-cell>
          <table:table-cell office:value-type="float" office:value="588" table:style-name="ce8">
            <text:p>588</text:p>
          </table:table-cell>
          <table:table-cell office:value-type="float" office:value="1099" table:style-name="ce8">
            <text:p>1,099</text:p>
          </table:table-cell>
          <table:table-cell office:value-type="float" office:value="284" table:style-name="ce8">
            <text:p>284</text:p>
          </table:table-cell>
          <table:table-cell office:value-type="float" office:value="349" table:style-name="ce8">
            <text:p>349</text:p>
          </table:table-cell>
          <table:table-cell office:value-type="float" office:value="633" table:style-name="ce8">
            <text:p>633</text:p>
          </table:table-cell>
          <table:table-cell office:value-type="float" office:value="206" table:style-name="ce8">
            <text:p>206</text:p>
          </table:table-cell>
          <table:table-cell office:value-type="float" office:value="248" table:style-name="ce8">
            <text:p>248</text:p>
          </table:table-cell>
          <table:table-cell office:value-type="float" office:value="454" table:style-name="ce8">
            <text:p>454</text:p>
          </table:table-cell>
          <table:table-cell office:value-type="float" office:value="1712" table:style-name="ce8">
            <text:p>1,712</text:p>
          </table:table-cell>
          <table:table-cell office:value-type="float" office:value="2594" table:style-name="ce8">
            <text:p>2,594</text:p>
          </table:table-cell>
          <table:table-cell office:value-type="float" office:value="4306" table:style-name="ce8">
            <text:p>4,3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042553191493" table:style-name="ce7">
            <text:p>99.73%</text:p>
          </table:table-cell>
          <table:table-cell office:value-type="float" office:value="1" table:style-name="ce8">
            <text:p>1</text:p>
          </table:table-cell>
          <table:table-cell office:value-type="float" office:value="274930" table:style-name="ce8">
            <text:p>274,930</text:p>
          </table:table-cell>
          <table:table-cell office:value-type="percentage" office:value="0.4780809292781748" table:style-name="ce7">
            <text:p>47.81%</text:p>
          </table:table-cell>
          <table:table-cell office:value-type="float" office:value="1924.97" table:style-name="ce8">
            <text:p>1,925</text:p>
          </table:table-cell>
          <table:table-cell office:value-type="float" office:value="529232926" table:style-name="ce8">
            <text:p>529,232,926</text:p>
          </table:table-cell>
          <table:table-cell office:value-type="float" office:value="109901727" table:style-name="ce8">
            <text:p>109,901,727</text:p>
          </table:table-cell>
          <table:table-cell office:value-type="float" office:value="687985773" table:style-name="ce8">
            <text:p>687,985,773</text:p>
          </table:table-cell>
          <table:table-cell office:value-type="float" office:value="713" table:style-name="ce8">
            <text:p>713</text:p>
          </table:table-cell>
          <table:table-cell office:value-type="float" office:value="1754" table:style-name="ce8">
            <text:p>1,754</text:p>
          </table:table-cell>
          <table:table-cell office:value-type="float" office:value="2467" table:style-name="ce8">
            <text:p>2,467</text:p>
          </table:table-cell>
          <table:table-cell office:value-type="float" office:value="512" table:style-name="ce8">
            <text:p>512</text:p>
          </table:table-cell>
          <table:table-cell office:value-type="float" office:value="543" table:style-name="ce8">
            <text:p>543</text:p>
          </table:table-cell>
          <table:table-cell office:value-type="float" office:value="1055" table:style-name="ce8">
            <text:p>1,055</text:p>
          </table:table-cell>
          <table:table-cell office:value-type="float" office:value="469" table:style-name="ce8">
            <text:p>469</text:p>
          </table:table-cell>
          <table:table-cell office:value-type="float" office:value="380" table:style-name="ce8">
            <text:p>380</text:p>
          </table:table-cell>
          <table:table-cell office:value-type="float" office:value="849" table:style-name="ce8">
            <text:p>849</text:p>
          </table:table-cell>
          <table:table-cell office:value-type="float" office:value="217" table:style-name="ce8">
            <text:p>217</text:p>
          </table:table-cell>
          <table:table-cell office:value-type="float" office:value="328" table:style-name="ce8">
            <text:p>328</text:p>
          </table:table-cell>
          <table:table-cell office:value-type="float" office:value="545" table:style-name="ce8">
            <text:p>545</text:p>
          </table:table-cell>
          <table:table-cell office:value-type="float" office:value="1911" table:style-name="ce8">
            <text:p>1,911</text:p>
          </table:table-cell>
          <table:table-cell office:value-type="float" office:value="3005" table:style-name="ce8">
            <text:p>3,005</text:p>
          </table:table-cell>
          <table:table-cell office:value-type="float" office:value="4916" table:style-name="ce8">
            <text:p>4,9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1640" table:style-name="ce8">
            <text:p>121,640</text:p>
          </table:table-cell>
          <table:table-cell office:value-type="percentage" office:value="0.4282495423179834" table:style-name="ce7">
            <text:p>42.82%</text:p>
          </table:table-cell>
          <table:table-cell office:value-type="float" office:value="3266.59" table:style-name="ce8">
            <text:p>3,267</text:p>
          </table:table-cell>
          <table:table-cell office:value-type="float" office:value="397347495" table:style-name="ce8">
            <text:p>397,347,495</text:p>
          </table:table-cell>
          <table:table-cell office:value-type="float" office:value="118582954" table:style-name="ce8">
            <text:p>118,582,954</text:p>
          </table:table-cell>
          <table:table-cell office:value-type="float" office:value="542751347" table:style-name="ce8">
            <text:p>542,751,347</text:p>
          </table:table-cell>
          <table:table-cell office:value-type="float" office:value="606" table:style-name="ce8">
            <text:p>606</text:p>
          </table:table-cell>
          <table:table-cell office:value-type="float" office:value="1117" table:style-name="ce8">
            <text:p>1,117</text:p>
          </table:table-cell>
          <table:table-cell office:value-type="float" office:value="1723" table:style-name="ce8">
            <text:p>1,723</text:p>
          </table:table-cell>
          <table:table-cell office:value-type="float" office:value="393" table:style-name="ce8">
            <text:p>393</text:p>
          </table:table-cell>
          <table:table-cell office:value-type="float" office:value="355" table:style-name="ce8">
            <text:p>355</text:p>
          </table:table-cell>
          <table:table-cell office:value-type="float" office:value="748" table:style-name="ce8">
            <text:p>748</text:p>
          </table:table-cell>
          <table:table-cell office:value-type="float" office:value="244" table:style-name="ce8">
            <text:p>244</text:p>
          </table:table-cell>
          <table:table-cell office:value-type="float" office:value="288" table:style-name="ce8">
            <text:p>288</text:p>
          </table:table-cell>
          <table:table-cell office:value-type="float" office:value="532" table:style-name="ce8">
            <text:p>532</text:p>
          </table:table-cell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370" table:style-name="ce8">
            <text:p>370</text:p>
          </table:table-cell>
          <table:table-cell office:value-type="float" office:value="1423" table:style-name="ce8">
            <text:p>1,423</text:p>
          </table:table-cell>
          <table:table-cell office:value-type="float" office:value="1950" table:style-name="ce8">
            <text:p>1,950</text:p>
          </table:table-cell>
          <table:table-cell office:value-type="float" office:value="3373" table:style-name="ce8">
            <text:p>3,37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7126" table:style-name="ce8">
            <text:p>17,126</text:p>
          </table:table-cell>
          <table:table-cell office:value-type="percentage" office:value="0.4516350210970464" table:style-name="ce7">
            <text:p>45.16%</text:p>
          </table:table-cell>
          <table:table-cell office:value-type="float" office:value="3073.92" table:style-name="ce8">
            <text:p>3,074</text:p>
          </table:table-cell>
          <table:table-cell office:value-type="float" office:value="52643915" table:style-name="ce8">
            <text:p>52,643,915</text:p>
          </table:table-cell>
          <table:table-cell office:value-type="float" office:value="12440198" table:style-name="ce8">
            <text:p>12,440,198</text:p>
          </table:table-cell>
          <table:table-cell office:value-type="float" office:value="73726133" table:style-name="ce8">
            <text:p>73,726,133</text:p>
          </table:table-cell>
          <table:table-cell office:value-type="float" office:value="77" table:style-name="ce8">
            <text:p>77</text:p>
          </table:table-cell>
          <table:table-cell office:value-type="float" office:value="108" table:style-name="ce8">
            <text:p>108</text:p>
          </table:table-cell>
          <table:table-cell office:value-type="float" office:value="185" table:style-name="ce8">
            <text:p>185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8">
            <text:p>34</text:p>
          </table:table-cell>
          <table:table-cell office:value-type="float" office:value="104" table:style-name="ce8">
            <text:p>104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83" table:style-name="ce8">
            <text:p>8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76" table:style-name="ce8">
            <text:p>76</text:p>
          </table:table-cell>
          <table:table-cell office:value-type="float" office:value="231" table:style-name="ce8">
            <text:p>231</text:p>
          </table:table-cell>
          <table:table-cell office:value-type="float" office:value="217" table:style-name="ce8">
            <text:p>217</text:p>
          </table:table-cell>
          <table:table-cell office:value-type="float" office:value="448" table:style-name="ce8">
            <text:p>44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647" table:style-name="ce8">
            <text:p>28,647</text:p>
          </table:table-cell>
          <table:table-cell office:value-type="percentage" office:value="0.45384980988593149" table:style-name="ce7">
            <text:p>45.38%</text:p>
          </table:table-cell>
          <table:table-cell office:value-type="float" office:value="2469.81" table:style-name="ce8">
            <text:p>2,470</text:p>
          </table:table-cell>
          <table:table-cell office:value-type="float" office:value="70752788" table:style-name="ce8">
            <text:p>70,752,788</text:p>
          </table:table-cell>
          <table:table-cell office:value-type="float" office:value="32067838" table:style-name="ce8">
            <text:p>32,067,838</text:p>
          </table:table-cell>
          <table:table-cell office:value-type="float" office:value="110024335" table:style-name="ce8">
            <text:p>110,024,335</text:p>
          </table:table-cell>
          <table:table-cell office:value-type="float" office:value="133" table:style-name="ce8">
            <text:p>133</text:p>
          </table:table-cell>
          <table:table-cell office:value-type="float" office:value="282" table:style-name="ce8">
            <text:p>282</text:p>
          </table:table-cell>
          <table:table-cell office:value-type="float" office:value="415" table:style-name="ce8">
            <text:p>415</text:p>
          </table:table-cell>
          <table:table-cell office:value-type="float" office:value="164" table:style-name="ce8">
            <text:p>164</text:p>
          </table:table-cell>
          <table:table-cell office:value-type="float" office:value="130" table:style-name="ce8">
            <text:p>130</text:p>
          </table:table-cell>
          <table:table-cell office:value-type="float" office:value="294" table:style-name="ce8">
            <text:p>294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127" table:style-name="ce8">
            <text:p>127</text:p>
          </table:table-cell>
          <table:table-cell office:value-type="float" office:value="106" table:style-name="ce8">
            <text:p>106</text:p>
          </table:table-cell>
          <table:table-cell office:value-type="float" office:value="98" table:style-name="ce8">
            <text:p>98</text:p>
          </table:table-cell>
          <table:table-cell office:value-type="float" office:value="204" table:style-name="ce8">
            <text:p>204</text:p>
          </table:table-cell>
          <table:table-cell office:value-type="float" office:value="465" table:style-name="ce8">
            <text:p>465</text:p>
          </table:table-cell>
          <table:table-cell office:value-type="float" office:value="575" table:style-name="ce8">
            <text:p>575</text:p>
          </table:table-cell>
          <table:table-cell office:value-type="float" office:value="1040" table:style-name="ce8">
            <text:p>1,0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950" table:style-name="ce8">
            <text:p>31,950</text:p>
          </table:table-cell>
          <table:table-cell office:value-type="percentage" office:value="0.46792618629173988" table:style-name="ce7">
            <text:p>46.79%</text:p>
          </table:table-cell>
          <table:table-cell office:value-type="float" office:value="2182.7199999999998" table:style-name="ce8">
            <text:p>2,183</text:p>
          </table:table-cell>
          <table:table-cell office:value-type="float" office:value="69737790" table:style-name="ce8">
            <text:p>69,737,790</text:p>
          </table:table-cell>
          <table:table-cell office:value-type="float" office:value="4457401" table:style-name="ce8">
            <text:p>4,457,401</text:p>
          </table:table-cell>
          <table:table-cell office:value-type="float" office:value="86541795" table:style-name="ce8">
            <text:p>86,541,795</text:p>
          </table:table-cell>
          <table:table-cell office:value-type="float" office:value="99" table:style-name="ce8">
            <text:p>99</text:p>
          </table:table-cell>
          <table:table-cell office:value-type="float" office:value="299" table:style-name="ce8">
            <text:p>299</text:p>
          </table:table-cell>
          <table:table-cell office:value-type="float" office:value="398" table:style-name="ce8">
            <text:p>398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92" table:style-name="ce8">
            <text:p>92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125" table:style-name="ce8">
            <text:p>125</text:p>
          </table:table-cell>
          <table:table-cell office:value-type="float" office:value="56" table:style-name="ce8">
            <text:p>56</text:p>
          </table:table-cell>
          <table:table-cell office:value-type="float" office:value="124" table:style-name="ce8">
            <text:p>124</text:p>
          </table:table-cell>
          <table:table-cell office:value-type="float" office:value="180" table:style-name="ce8">
            <text:p>180</text:p>
          </table:table-cell>
          <table:table-cell office:value-type="float" office:value="268" table:style-name="ce8">
            <text:p>268</text:p>
          </table:table-cell>
          <table:table-cell office:value-type="float" office:value="527" table:style-name="ce8">
            <text:p>527</text:p>
          </table:table-cell>
          <table:table-cell office:value-type="float" office:value="795" table:style-name="ce8">
            <text:p>7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89075630252100835" table:style-name="ce7">
            <text:p>89.08%</text:p>
          </table:table-cell>
          <table:table-cell office:value-type="float" office:value="13" table:style-name="ce8">
            <text:p>13</text:p>
          </table:table-cell>
          <table:table-cell office:value-type="float" office:value="68124" table:style-name="ce8">
            <text:p>68,124</text:p>
          </table:table-cell>
          <table:table-cell office:value-type="percentage" office:value="0.34338424315741722" table:style-name="ce7">
            <text:p>34.34%</text:p>
          </table:table-cell>
          <table:table-cell office:value-type="float" office:value="2712.55" table:style-name="ce8">
            <text:p>2,713</text:p>
          </table:table-cell>
          <table:table-cell office:value-type="float" office:value="184790048" table:style-name="ce8">
            <text:p>184,790,048</text:p>
          </table:table-cell>
          <table:table-cell office:value-type="float" office:value="51060257" table:style-name="ce8">
            <text:p>51,060,257</text:p>
          </table:table-cell>
          <table:table-cell office:value-type="float" office:value="242979739" table:style-name="ce8">
            <text:p>242,979,739</text:p>
          </table:table-cell>
          <table:table-cell office:value-type="float" office:value="282" table:style-name="ce8">
            <text:p>282</text:p>
          </table:table-cell>
          <table:table-cell office:value-type="float" office:value="446" table:style-name="ce8">
            <text:p>446</text:p>
          </table:table-cell>
          <table:table-cell office:value-type="float" office:value="728" table:style-name="ce8">
            <text:p>728</text:p>
          </table:table-cell>
          <table:table-cell office:value-type="float" office:value="176" table:style-name="ce8">
            <text:p>176</text:p>
          </table:table-cell>
          <table:table-cell office:value-type="float" office:value="193" table:style-name="ce8">
            <text:p>193</text:p>
          </table:table-cell>
          <table:table-cell office:value-type="float" office:value="369" table:style-name="ce8">
            <text:p>369</text:p>
          </table:table-cell>
          <table:table-cell office:value-type="float" office:value="142" table:style-name="ce8">
            <text:p>142</text:p>
          </table:table-cell>
          <table:table-cell office:value-type="float" office:value="138" table:style-name="ce8">
            <text:p>138</text:p>
          </table:table-cell>
          <table:table-cell office:value-type="float" office:value="280" table:style-name="ce8">
            <text:p>280</text:p>
          </table:table-cell>
          <table:table-cell office:value-type="float" office:value="184" table:style-name="ce8">
            <text:p>184</text:p>
          </table:table-cell>
          <table:table-cell office:value-type="float" office:value="216" table:style-name="ce8">
            <text:p>216</text:p>
          </table:table-cell>
          <table:table-cell office:value-type="float" office:value="400" table:style-name="ce8">
            <text:p>400</text:p>
          </table:table-cell>
          <table:table-cell office:value-type="float" office:value="784" table:style-name="ce8">
            <text:p>784</text:p>
          </table:table-cell>
          <table:table-cell office:value-type="float" office:value="993" table:style-name="ce8">
            <text:p>993</text:p>
          </table:table-cell>
          <table:table-cell office:value-type="float" office:value="1777" table:style-name="ce8">
            <text:p>1,77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0220" table:style-name="ce8">
            <text:p>30,220</text:p>
          </table:table-cell>
          <table:table-cell office:value-type="percentage" office:value="0.37629186900759559" table:style-name="ce7">
            <text:p>37.63%</text:p>
          </table:table-cell>
          <table:table-cell office:value-type="float" office:value="1977.4" table:style-name="ce8">
            <text:p>1,977</text:p>
          </table:table-cell>
          <table:table-cell office:value-type="float" office:value="59757084" table:style-name="ce8">
            <text:p>59,757,084</text:p>
          </table:table-cell>
          <table:table-cell office:value-type="float" office:value="16619033" table:style-name="ce8">
            <text:p>16,619,033</text:p>
          </table:table-cell>
          <table:table-cell office:value-type="float" office:value="81952075" table:style-name="ce8">
            <text:p>81,952,075</text:p>
          </table:table-cell>
          <table:table-cell office:value-type="float" office:value="93" table:style-name="ce8">
            <text:p>93</text:p>
          </table:table-cell>
          <table:table-cell office:value-type="float" office:value="218" table:style-name="ce8">
            <text:p>218</text:p>
          </table:table-cell>
          <table:table-cell office:value-type="float" office:value="311" table:style-name="ce8">
            <text:p>311</text:p>
          </table:table-cell>
          <table:table-cell office:value-type="float" office:value="73" table:style-name="ce8">
            <text:p>73</text:p>
          </table:table-cell>
          <table:table-cell office:value-type="float" office:value="52" table:style-name="ce8">
            <text:p>52</text:p>
          </table:table-cell>
          <table:table-cell office:value-type="float" office:value="125" table:style-name="ce8">
            <text:p>125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115" table:style-name="ce8">
            <text:p>115</text:p>
          </table:table-cell>
          <table:table-cell office:value-type="float" office:value="45" table:style-name="ce8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106" table:style-name="ce8">
            <text:p>106</text:p>
          </table:table-cell>
          <table:table-cell office:value-type="float" office:value="261" table:style-name="ce8">
            <text:p>261</text:p>
          </table:table-cell>
          <table:table-cell office:value-type="float" office:value="396" table:style-name="ce8">
            <text:p>396</text:p>
          </table:table-cell>
          <table:table-cell office:value-type="float" office:value="657" table:style-name="ce8">
            <text:p>6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914" table:style-name="ce8">
            <text:p>31,914</text:p>
          </table:table-cell>
          <table:table-cell office:value-type="percentage" office:value="0.46071892594196617" table:style-name="ce7">
            <text:p>46.07%</text:p>
          </table:table-cell>
          <table:table-cell office:value-type="float" office:value="2156.2800000000002" table:style-name="ce8">
            <text:p>2,156</text:p>
          </table:table-cell>
          <table:table-cell office:value-type="float" office:value="68815464" table:style-name="ce8">
            <text:p>68,815,464</text:p>
          </table:table-cell>
          <table:table-cell office:value-type="float" office:value="12185382" table:style-name="ce8">
            <text:p>12,185,382</text:p>
          </table:table-cell>
          <table:table-cell office:value-type="float" office:value="85217540" table:style-name="ce8">
            <text:p>85,217,540</text:p>
          </table:table-cell>
          <table:table-cell office:value-type="float" office:value="102" table:style-name="ce8">
            <text:p>102</text:p>
          </table:table-cell>
          <table:table-cell office:value-type="float" office:value="215" table:style-name="ce8">
            <text:p>215</text:p>
          </table:table-cell>
          <table:table-cell office:value-type="float" office:value="317" table:style-name="ce8">
            <text:p>317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135" table:style-name="ce8">
            <text:p>135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113" table:style-name="ce8">
            <text:p>113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68" table:style-name="ce8">
            <text:p>68</text:p>
          </table:table-cell>
          <table:table-cell office:value-type="float" office:value="256" table:style-name="ce8">
            <text:p>256</text:p>
          </table:table-cell>
          <table:table-cell office:value-type="float" office:value="377" table:style-name="ce8">
            <text:p>377</text:p>
          </table:table-cell>
          <table:table-cell office:value-type="float" office:value="633" table:style-name="ce8">
            <text:p>6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9962" table:style-name="ce8">
            <text:p>59,962</text:p>
          </table:table-cell>
          <table:table-cell office:value-type="percentage" office:value="0.39114155251141552" table:style-name="ce7">
            <text:p>39.11%</text:p>
          </table:table-cell>
          <table:table-cell office:value-type="float" office:value="3043.41" table:style-name="ce8">
            <text:p>3,043</text:p>
          </table:table-cell>
          <table:table-cell office:value-type="float" office:value="182488813" table:style-name="ce8">
            <text:p>182,488,813</text:p>
          </table:table-cell>
          <table:table-cell office:value-type="float" office:value="40486926" table:style-name="ce8">
            <text:p>40,486,926</text:p>
          </table:table-cell>
          <table:table-cell office:value-type="float" office:value="238613042" table:style-name="ce8">
            <text:p>238,613,042</text:p>
          </table:table-cell>
          <table:table-cell office:value-type="float" office:value="305" table:style-name="ce8">
            <text:p>305</text:p>
          </table:table-cell>
          <table:table-cell office:value-type="float" office:value="498" table:style-name="ce8">
            <text:p>498</text:p>
          </table:table-cell>
          <table:table-cell office:value-type="float" office:value="803" table:style-name="ce8">
            <text:p>803</text:p>
          </table:table-cell>
          <table:table-cell office:value-type="float" office:value="204" table:style-name="ce8">
            <text:p>204</text:p>
          </table:table-cell>
          <table:table-cell office:value-type="float" office:value="205" table:style-name="ce8">
            <text:p>205</text:p>
          </table:table-cell>
          <table:table-cell office:value-type="float" office:value="409" table:style-name="ce8">
            <text:p>409</text:p>
          </table:table-cell>
          <table:table-cell office:value-type="float" office:value="114" table:style-name="ce8">
            <text:p>114</text:p>
          </table:table-cell>
          <table:table-cell office:value-type="float" office:value="96" table:style-name="ce8">
            <text:p>96</text:p>
          </table:table-cell>
          <table:table-cell office:value-type="float" office:value="210" table:style-name="ce8">
            <text:p>210</text:p>
          </table:table-cell>
          <table:table-cell office:value-type="float" office:value="193" table:style-name="ce8">
            <text:p>193</text:p>
          </table:table-cell>
          <table:table-cell office:value-type="float" office:value="175" table:style-name="ce8">
            <text:p>175</text:p>
          </table:table-cell>
          <table:table-cell office:value-type="float" office:value="368" table:style-name="ce8">
            <text:p>368</text:p>
          </table:table-cell>
          <table:table-cell office:value-type="float" office:value="816" table:style-name="ce8">
            <text:p>816</text:p>
          </table:table-cell>
          <table:table-cell office:value-type="float" office:value="974" table:style-name="ce8">
            <text:p>974</text:p>
          </table:table-cell>
          <table:table-cell office:value-type="float" office:value="1790" table:style-name="ce8">
            <text:p>1,79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6226" table:style-name="ce8">
            <text:p>86,226</text:p>
          </table:table-cell>
          <table:table-cell office:value-type="percentage" office:value="0.39046325227550599" table:style-name="ce7">
            <text:p>39.05%</text:p>
          </table:table-cell>
          <table:table-cell office:value-type="float" office:value="2201.2199999999998" table:style-name="ce8">
            <text:p>2,201</text:p>
          </table:table-cell>
          <table:table-cell office:value-type="float" office:value="189802418" table:style-name="ce8">
            <text:p>189,802,418</text:p>
          </table:table-cell>
          <table:table-cell office:value-type="float" office:value="42979850" table:style-name="ce8">
            <text:p>42,979,850</text:p>
          </table:table-cell>
          <table:table-cell office:value-type="float" office:value="238012151" table:style-name="ce8">
            <text:p>238,012,151</text:p>
          </table:table-cell>
          <table:table-cell office:value-type="float" office:value="315" table:style-name="ce8">
            <text:p>315</text:p>
          </table:table-cell>
          <table:table-cell office:value-type="float" office:value="601" table:style-name="ce8">
            <text:p>601</text:p>
          </table:table-cell>
          <table:table-cell office:value-type="float" office:value="916" table:style-name="ce8">
            <text:p>916</text:p>
          </table:table-cell>
          <table:table-cell office:value-type="float" office:value="155" table:style-name="ce8">
            <text:p>155</text:p>
          </table:table-cell>
          <table:table-cell office:value-type="float" office:value="216" table:style-name="ce8">
            <text:p>216</text:p>
          </table:table-cell>
          <table:table-cell office:value-type="float" office:value="371" table:style-name="ce8">
            <text:p>371</text:p>
          </table:table-cell>
          <table:table-cell office:value-type="float" office:value="139" table:style-name="ce8">
            <text:p>139</text:p>
          </table:table-cell>
          <table:table-cell office:value-type="float" office:value="128" table:style-name="ce8">
            <text:p>128</text:p>
          </table:table-cell>
          <table:table-cell office:value-type="float" office:value="267" table:style-name="ce8">
            <text:p>267</text:p>
          </table:table-cell>
          <table:table-cell office:value-type="float" office:value="174" table:style-name="ce8">
            <text:p>174</text:p>
          </table:table-cell>
          <table:table-cell office:value-type="float" office:value="156" table:style-name="ce8">
            <text:p>156</text:p>
          </table:table-cell>
          <table:table-cell office:value-type="float" office:value="330" table:style-name="ce8">
            <text:p>330</text:p>
          </table:table-cell>
          <table:table-cell office:value-type="float" office:value="783" table:style-name="ce8">
            <text:p>783</text:p>
          </table:table-cell>
          <table:table-cell office:value-type="float" office:value="1101" table:style-name="ce8">
            <text:p>1,101</text:p>
          </table:table-cell>
          <table:table-cell office:value-type="float" office:value="1884" table:style-name="ce8">
            <text:p>1,88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03818" table:style-name="ce8">
            <text:p>103,818</text:p>
          </table:table-cell>
          <table:table-cell office:value-type="percentage" office:value="0.43910671234614901" table:style-name="ce7">
            <text:p>43.91%</text:p>
          </table:table-cell>
          <table:table-cell office:value-type="float" office:value="2520.73" table:style-name="ce8">
            <text:p>2,521</text:p>
          </table:table-cell>
          <table:table-cell office:value-type="float" office:value="261697241" table:style-name="ce8">
            <text:p>261,697,241</text:p>
          </table:table-cell>
          <table:table-cell office:value-type="float" office:value="57448088" table:style-name="ce8">
            <text:p>57,448,088</text:p>
          </table:table-cell>
          <table:table-cell office:value-type="float" office:value="332210126" table:style-name="ce8">
            <text:p>332,210,126</text:p>
          </table:table-cell>
          <table:table-cell office:value-type="float" office:value="330" table:style-name="ce8">
            <text:p>330</text:p>
          </table:table-cell>
          <table:table-cell office:value-type="float" office:value="660" table:style-name="ce8">
            <text:p>660</text:p>
          </table:table-cell>
          <table:table-cell office:value-type="float" office:value="990" table:style-name="ce8">
            <text:p>990</text:p>
          </table:table-cell>
          <table:table-cell office:value-type="float" office:value="237" table:style-name="ce8">
            <text:p>237</text:p>
          </table:table-cell>
          <table:table-cell office:value-type="float" office:value="259" table:style-name="ce8">
            <text:p>259</text:p>
          </table:table-cell>
          <table:table-cell office:value-type="float" office:value="496" table:style-name="ce8">
            <text:p>496</text:p>
          </table:table-cell>
          <table:table-cell office:value-type="float" office:value="149" table:style-name="ce8">
            <text:p>149</text:p>
          </table:table-cell>
          <table:table-cell office:value-type="float" office:value="175" table:style-name="ce8">
            <text:p>175</text:p>
          </table:table-cell>
          <table:table-cell office:value-type="float" office:value="324" table:style-name="ce8">
            <text:p>324</text:p>
          </table:table-cell>
          <table:table-cell office:value-type="float" office:value="182" table:style-name="ce8">
            <text:p>182</text:p>
          </table:table-cell>
          <table:table-cell office:value-type="float" office:value="199" table:style-name="ce8">
            <text:p>199</text:p>
          </table:table-cell>
          <table:table-cell office:value-type="float" office:value="381" table:style-name="ce8">
            <text:p>381</text:p>
          </table:table-cell>
          <table:table-cell office:value-type="float" office:value="898" table:style-name="ce8">
            <text:p>898</text:p>
          </table:table-cell>
          <table:table-cell office:value-type="float" office:value="1293" table:style-name="ce8">
            <text:p>1,293</text:p>
          </table:table-cell>
          <table:table-cell office:value-type="float" office:value="2191" table:style-name="ce8">
            <text:p>2,19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0707" table:style-name="ce8">
            <text:p>40,707</text:p>
          </table:table-cell>
          <table:table-cell office:value-type="percentage" office:value="0.47744546094299789" table:style-name="ce7">
            <text:p>47.74%</text:p>
          </table:table-cell>
          <table:table-cell office:value-type="float" office:value="2869.4" table:style-name="ce8">
            <text:p>2,869</text:p>
          </table:table-cell>
          <table:table-cell office:value-type="float" office:value="116804577" table:style-name="ce8">
            <text:p>116,804,577</text:p>
          </table:table-cell>
          <table:table-cell office:value-type="float" office:value="17737786" table:style-name="ce8">
            <text:p>17,737,786</text:p>
          </table:table-cell>
          <table:table-cell office:value-type="float" office:value="144354657" table:style-name="ce8">
            <text:p>144,354,657</text:p>
          </table:table-cell>
          <table:table-cell office:value-type="float" office:value="78" table:style-name="ce8">
            <text:p>78</text:p>
          </table:table-cell>
          <table:table-cell office:value-type="float" office:value="212" table:style-name="ce8">
            <text:p>212</text:p>
          </table:table-cell>
          <table:table-cell office:value-type="float" office:value="290" table:style-name="ce8">
            <text:p>290</text:p>
          </table:table-cell>
          <table:table-cell office:value-type="float" office:value="66" table:style-name="ce8">
            <text:p>66</text:p>
          </table:table-cell>
          <table:table-cell office:value-type="float" office:value="97" table:style-name="ce8">
            <text:p>97</text:p>
          </table:table-cell>
          <table:table-cell office:value-type="float" office:value="163" table:style-name="ce8">
            <text:p>163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144" table:style-name="ce8">
            <text:p>144</text:p>
          </table:table-cell>
          <table:table-cell office:value-type="float" office:value="206" table:style-name="ce8">
            <text:p>206</text:p>
          </table:table-cell>
          <table:table-cell office:value-type="float" office:value="231" table:style-name="ce8">
            <text:p>231</text:p>
          </table:table-cell>
          <table:table-cell office:value-type="float" office:value="497" table:style-name="ce8">
            <text:p>497</text:p>
          </table:table-cell>
          <table:table-cell office:value-type="float" office:value="728" table:style-name="ce8">
            <text:p>7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268" table:style-name="ce8">
            <text:p>18,268</text:p>
          </table:table-cell>
          <table:table-cell office:value-type="percentage" office:value="0.46913199794555732" table:style-name="ce7">
            <text:p>46.91%</text:p>
          </table:table-cell>
          <table:table-cell office:value-type="float" office:value="1727.21" table:style-name="ce8">
            <text:p>1,727</text:p>
          </table:table-cell>
          <table:table-cell office:value-type="float" office:value="31552749" table:style-name="ce8">
            <text:p>31,552,749</text:p>
          </table:table-cell>
          <table:table-cell office:value-type="float" office:value="3085998" table:style-name="ce8">
            <text:p>3,085,998</text:p>
          </table:table-cell>
          <table:table-cell office:value-type="float" office:value="38168246" table:style-name="ce8">
            <text:p>38,168,246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00" table:style-name="ce8">
            <text:p>20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8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107" table:style-name="ce8">
            <text:p>107</text:p>
          </table:table-cell>
          <table:table-cell office:value-type="float" office:value="222" table:style-name="ce8">
            <text:p>222</text:p>
          </table:table-cell>
          <table:table-cell office:value-type="float" office:value="329" table:style-name="ce8">
            <text:p>3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7388" table:style-name="ce8">
            <text:p>57,388</text:p>
          </table:table-cell>
          <table:table-cell office:value-type="percentage" office:value="0.54890483022477288" table:style-name="ce7">
            <text:p>54.89%</text:p>
          </table:table-cell>
          <table:table-cell office:value-type="float" office:value="2504.08" table:style-name="ce8">
            <text:p>2,504</text:p>
          </table:table-cell>
          <table:table-cell office:value-type="float" office:value="143703903" table:style-name="ce8">
            <text:p>143,703,903</text:p>
          </table:table-cell>
          <table:table-cell office:value-type="float" office:value="50553484" table:style-name="ce8">
            <text:p>50,553,484</text:p>
          </table:table-cell>
          <table:table-cell office:value-type="float" office:value="226926244" table:style-name="ce8">
            <text:p>226,926,244</text:p>
          </table:table-cell>
          <table:table-cell office:value-type="float" office:value="163" table:style-name="ce8">
            <text:p>163</text:p>
          </table:table-cell>
          <table:table-cell office:value-type="float" office:value="358" table:style-name="ce8">
            <text:p>358</text:p>
          </table:table-cell>
          <table:table-cell office:value-type="float" office:value="521" table:style-name="ce8">
            <text:p>521</text:p>
          </table:table-cell>
          <table:table-cell office:value-type="float" office:value="203" table:style-name="ce8">
            <text:p>203</text:p>
          </table:table-cell>
          <table:table-cell office:value-type="float" office:value="189" table:style-name="ce8">
            <text:p>189</text:p>
          </table:table-cell>
          <table:table-cell office:value-type="float" office:value="392" table:style-name="ce8">
            <text:p>392</text:p>
          </table:table-cell>
          <table:table-cell office:value-type="float" office:value="106" table:style-name="ce8">
            <text:p>106</text:p>
          </table:table-cell>
          <table:table-cell office:value-type="float" office:value="101" table:style-name="ce8">
            <text:p>101</text:p>
          </table:table-cell>
          <table:table-cell office:value-type="float" office:value="207" table:style-name="ce8">
            <text:p>207</text:p>
          </table:table-cell>
          <table:table-cell office:value-type="float" office:value="64" table:style-name="ce8">
            <text:p>64</text:p>
          </table:table-cell>
          <table:table-cell office:value-type="float" office:value="103" table:style-name="ce8">
            <text:p>103</text:p>
          </table:table-cell>
          <table:table-cell office:value-type="float" office:value="167" table:style-name="ce8">
            <text:p>167</text:p>
          </table:table-cell>
          <table:table-cell office:value-type="float" office:value="536" table:style-name="ce8">
            <text:p>536</text:p>
          </table:table-cell>
          <table:table-cell office:value-type="float" office:value="751" table:style-name="ce8">
            <text:p>751</text:p>
          </table:table-cell>
          <table:table-cell office:value-type="float" office:value="1287" table:style-name="ce8">
            <text:p>1,2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5265" table:style-name="ce8">
            <text:p>75,265</text:p>
          </table:table-cell>
          <table:table-cell office:value-type="percentage" office:value="0.54092999856259882" table:style-name="ce7">
            <text:p>54.09%</text:p>
          </table:table-cell>
          <table:table-cell office:value-type="float" office:value="2006.05" table:style-name="ce8">
            <text:p>2,006</text:p>
          </table:table-cell>
          <table:table-cell office:value-type="float" office:value="150985115" table:style-name="ce8">
            <text:p>150,985,115</text:p>
          </table:table-cell>
          <table:table-cell office:value-type="float" office:value="27360552" table:style-name="ce8">
            <text:p>27,360,552</text:p>
          </table:table-cell>
          <table:table-cell office:value-type="float" office:value="189442813" table:style-name="ce8">
            <text:p>189,442,813</text:p>
          </table:table-cell>
          <table:table-cell office:value-type="float" office:value="190" table:style-name="ce8">
            <text:p>190</text:p>
          </table:table-cell>
          <table:table-cell office:value-type="float" office:value="505" table:style-name="ce8">
            <text:p>505</text:p>
          </table:table-cell>
          <table:table-cell office:value-type="float" office:value="695" table:style-name="ce8">
            <text:p>695</text:p>
          </table:table-cell>
          <table:table-cell office:value-type="float" office:value="105" table:style-name="ce8">
            <text:p>105</text:p>
          </table:table-cell>
          <table:table-cell office:value-type="float" office:value="152" table:style-name="ce8">
            <text:p>152</text:p>
          </table:table-cell>
          <table:table-cell office:value-type="float" office:value="257" table:style-name="ce8">
            <text:p>257</text:p>
          </table:table-cell>
          <table:table-cell office:value-type="float" office:value="81" table:style-name="ce8">
            <text:p>81</text:p>
          </table:table-cell>
          <table:table-cell office:value-type="float" office:value="101" table:style-name="ce8">
            <text:p>101</text:p>
          </table:table-cell>
          <table:table-cell office:value-type="float" office:value="182" table:style-name="ce8">
            <text:p>182</text:p>
          </table:table-cell>
          <table:table-cell office:value-type="float" office:value="71" table:style-name="ce8">
            <text:p>71</text:p>
          </table:table-cell>
          <table:table-cell office:value-type="float" office:value="94" table:style-name="ce8">
            <text:p>94</text:p>
          </table:table-cell>
          <table:table-cell office:value-type="float" office:value="165" table:style-name="ce8">
            <text:p>165</text:p>
          </table:table-cell>
          <table:table-cell office:value-type="float" office:value="447" table:style-name="ce8">
            <text:p>447</text:p>
          </table:table-cell>
          <table:table-cell office:value-type="float" office:value="852" table:style-name="ce8">
            <text:p>852</text:p>
          </table:table-cell>
          <table:table-cell office:value-type="float" office:value="1299" table:style-name="ce8">
            <text:p>1,2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3345" table:style-name="ce8">
            <text:p>23,345</text:p>
          </table:table-cell>
          <table:table-cell office:value-type="percentage" office:value="0.48696287025448481" table:style-name="ce7">
            <text:p>48.70%</text:p>
          </table:table-cell>
          <table:table-cell office:value-type="float" office:value="2396.96" table:style-name="ce8">
            <text:p>2,397</text:p>
          </table:table-cell>
          <table:table-cell office:value-type="float" office:value="55956924" table:style-name="ce8">
            <text:p>55,956,924</text:p>
          </table:table-cell>
          <table:table-cell office:value-type="float" office:value="10454864" table:style-name="ce8">
            <text:p>10,454,864</text:p>
          </table:table-cell>
          <table:table-cell office:value-type="float" office:value="67021255" table:style-name="ce8">
            <text:p>67,021,255</text:p>
          </table:table-cell>
          <table:table-cell office:value-type="float" office:value="54" table:style-name="ce8">
            <text:p>54</text:p>
          </table:table-cell>
          <table:table-cell office:value-type="float" office:value="124" table:style-name="ce8">
            <text:p>124</text:p>
          </table:table-cell>
          <table:table-cell office:value-type="float" office:value="178" table:style-name="ce8">
            <text:p>178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48" table:style-name="ce8">
            <text:p>48</text:p>
          </table:table-cell>
          <table:table-cell office:value-type="float" office:value="68" table:style-name="ce8">
            <text:p>68</text:p>
          </table:table-cell>
          <table:table-cell office:value-type="float" office:value="128" table:style-name="ce8">
            <text:p>128</text:p>
          </table:table-cell>
          <table:table-cell office:value-type="float" office:value="262" table:style-name="ce8">
            <text:p>262</text:p>
          </table:table-cell>
          <table:table-cell office:value-type="float" office:value="390" table:style-name="ce8">
            <text:p>39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71" table:style-name="ce8">
            <text:p>1,571</text:p>
          </table:table-cell>
          <table:table-cell office:value-type="percentage" office:value="0.2975378787878788" table:style-name="ce7">
            <text:p>29.75%</text:p>
          </table:table-cell>
          <table:table-cell office:value-type="float" office:value="2656.75" table:style-name="ce8">
            <text:p>2,657</text:p>
          </table:table-cell>
          <table:table-cell office:value-type="float" office:value="4173760" table:style-name="ce8">
            <text:p>4,173,760</text:p>
          </table:table-cell>
          <table:table-cell office:value-type="float" office:value="609180" table:style-name="ce8">
            <text:p>609,180</text:p>
          </table:table-cell>
          <table:table-cell office:value-type="float" office:value="4782940" table:style-name="ce8">
            <text:p>4,782,94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8769507803121248" table:style-name="ce7">
            <text:p>98.77%</text:p>
          </table:table-cell>
          <table:table-cell office:value-type="float" office:value="41" table:style-name="ce8">
            <text:p>41</text:p>
          </table:table-cell>
          <table:table-cell office:value-type="float" office:value="2367622" table:style-name="ce8">
            <text:p>2,367,622</text:p>
          </table:table-cell>
          <table:table-cell office:value-type="percentage" office:value="0.46559805864955012" table:style-name="ce7">
            <text:p>46.56%</text:p>
          </table:table-cell>
          <table:table-cell office:value-type="float" office:value="2401.96" table:style-name="ce8">
            <text:p>2,402</text:p>
          </table:table-cell>
          <table:table-cell office:value-type="float" office:value="5686927307" table:style-name="ce8">
            <text:p>5,686,927,307</text:p>
          </table:table-cell>
          <table:table-cell office:value-type="float" office:value="1363098107" table:style-name="ce8">
            <text:p>1,363,098,107</text:p>
          </table:table-cell>
          <table:table-cell office:value-type="float" office:value="7707619258" table:style-name="ce8">
            <text:p>7,707,619,258</text:p>
          </table:table-cell>
          <table:table-cell office:value-type="float" office:value="8410" table:style-name="ce8">
            <text:p>8,410</text:p>
          </table:table-cell>
          <table:table-cell office:value-type="float" office:value="16412" table:style-name="ce8">
            <text:p>16,412</text:p>
          </table:table-cell>
          <table:table-cell office:value-type="float" office:value="24822" table:style-name="ce8">
            <text:p>24,822</text:p>
          </table:table-cell>
          <table:table-cell office:value-type="float" office:value="5410" table:style-name="ce8">
            <text:p>5,410</text:p>
          </table:table-cell>
          <table:table-cell office:value-type="float" office:value="5051" table:style-name="ce8">
            <text:p>5,051</text:p>
          </table:table-cell>
          <table:table-cell office:value-type="float" office:value="10461" table:style-name="ce8">
            <text:p>10,461</text:p>
          </table:table-cell>
          <table:table-cell office:value-type="float" office:value="4053" table:style-name="ce8">
            <text:p>4,053</text:p>
          </table:table-cell>
          <table:table-cell office:value-type="float" office:value="4086" table:style-name="ce8">
            <text:p>4,086</text:p>
          </table:table-cell>
          <table:table-cell office:value-type="float" office:value="8139" table:style-name="ce8">
            <text:p>8,139</text:p>
          </table:table-cell>
          <table:table-cell office:value-type="float" office:value="3160" table:style-name="ce8">
            <text:p>3,160</text:p>
          </table:table-cell>
          <table:table-cell office:value-type="float" office:value="4312" table:style-name="ce8">
            <text:p>4,312</text:p>
          </table:table-cell>
          <table:table-cell office:value-type="float" office:value="7472" table:style-name="ce8">
            <text:p>7,472</text:p>
          </table:table-cell>
          <table:table-cell office:value-type="float" office:value="21033" table:style-name="ce8">
            <text:p>21,033</text:p>
          </table:table-cell>
          <table:table-cell office:value-type="float" office:value="29861" table:style-name="ce8">
            <text:p>29,861</text:p>
          </table:table-cell>
          <table:table-cell office:value-type="float" office:value="50894" table:style-name="ce8">
            <text:p>50,89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9504" table:style-name="ce8">
            <text:p>169,504</text:p>
          </table:table-cell>
          <table:table-cell office:value-type="float" office:value="169504" table:style-name="ce8">
            <text:p>169,504</text:p>
          </table:table-cell>
          <table:table-cell office:value-type="float" office:value="2367622" table:style-name="ce8">
            <text:p>2,367,622</text:p>
          </table:table-cell>
          <table:table-cell office:value-type="percentage" office:value="0.46559805864955012" table:style-name="ce7">
            <text:p>46.56%</text:p>
          </table:table-cell>
          <table:table-cell office:value-type="float" office:value="2401.96" table:style-name="ce8">
            <text:p>2,402</text:p>
          </table:table-cell>
          <table:table-cell office:value-type="float" office:value="5686927307" table:style-name="ce8">
            <text:p>5,686,927,307</text:p>
          </table:table-cell>
          <table:table-cell office:value-type="float" office:value="1363098107" table:style-name="ce8">
            <text:p>1,363,098,107</text:p>
          </table:table-cell>
          <table:table-cell office:value-type="float" office:value="7707619258" table:style-name="ce8">
            <text:p>7,707,619,258</text:p>
          </table:table-cell>
          <table:table-cell office:value-type="float" office:value="8410" table:style-name="ce8">
            <text:p>8,410</text:p>
          </table:table-cell>
          <table:table-cell office:value-type="float" office:value="16412" table:style-name="ce8">
            <text:p>16,412</text:p>
          </table:table-cell>
          <table:table-cell office:value-type="float" office:value="24822" table:style-name="ce8">
            <text:p>24,822</text:p>
          </table:table-cell>
          <table:table-cell office:value-type="float" office:value="5410" table:style-name="ce8">
            <text:p>5,410</text:p>
          </table:table-cell>
          <table:table-cell office:value-type="float" office:value="5051" table:style-name="ce8">
            <text:p>5,051</text:p>
          </table:table-cell>
          <table:table-cell office:value-type="float" office:value="10461" table:style-name="ce8">
            <text:p>10,461</text:p>
          </table:table-cell>
          <table:table-cell office:value-type="float" office:value="4053" table:style-name="ce8">
            <text:p>4,053</text:p>
          </table:table-cell>
          <table:table-cell office:value-type="float" office:value="4086" table:style-name="ce8">
            <text:p>4,086</text:p>
          </table:table-cell>
          <table:table-cell office:value-type="float" office:value="8139" table:style-name="ce8">
            <text:p>8,139</text:p>
          </table:table-cell>
          <table:table-cell office:value-type="float" office:value="3160" table:style-name="ce8">
            <text:p>3,160</text:p>
          </table:table-cell>
          <table:table-cell office:value-type="float" office:value="4312" table:style-name="ce8">
            <text:p>4,312</text:p>
          </table:table-cell>
          <table:table-cell office:value-type="float" office:value="7472" table:style-name="ce8">
            <text:p>7,472</text:p>
          </table:table-cell>
          <table:table-cell office:value-type="float" office:value="21033" table:style-name="ce8">
            <text:p>21,033</text:p>
          </table:table-cell>
          <table:table-cell office:value-type="float" office:value="29861" table:style-name="ce8">
            <text:p>29,861</text:p>
          </table:table-cell>
          <table:table-cell office:value-type="float" office:value="50894" table:style-name="ce8">
            <text:p>50,89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0月" table:style-name="ta2">
        <table:table-column table:style-name="co1" table:default-cell-style-name="ce5"/>
        <table:table-column table:style-name="co19" table:default-cell-style-name="ce5"/>
        <table:table-column table:style-name="co26" table:default-cell-style-name="ce5"/>
        <table:table-column table:style-name="co12" table:default-cell-style-name="ce5"/>
        <table:table-column table:style-name="co1" table:number-columns-repeated="2" table:default-cell-style-name="ce5"/>
        <table:table-column table:style-name="co14" table:default-cell-style-name="ce5"/>
        <table:table-column table:style-name="co24" table:default-cell-style-name="ce5"/>
        <table:table-column table:style-name="co38" table:default-cell-style-name="ce5"/>
        <table:table-column table:style-name="co7" table:default-cell-style-name="ce5"/>
        <table:table-column table:style-name="co8" table:default-cell-style-name="ce5"/>
        <table:table-column table:style-name="co12" table:default-cell-style-name="ce5"/>
        <table:table-column table:style-name="co21" table:number-columns-repeated="2" table:default-cell-style-name="ce5"/>
        <table:table-column table:style-name="co12" table:default-cell-style-name="ce5"/>
        <table:table-column table:style-name="co21" table:default-cell-style-name="ce5"/>
        <table:table-column table:style-name="co22" table:default-cell-style-name="ce5"/>
        <table:table-column table:style-name="co19" table:default-cell-style-name="ce5"/>
        <table:table-column table:style-name="co27" table:default-cell-style-name="ce5"/>
        <table:table-column table:style-name="co2" table:default-cell-style-name="ce5"/>
        <table:table-column table:style-name="co18" table:default-cell-style-name="ce5"/>
        <table:table-column table:style-name="co23" table:default-cell-style-name="ce5"/>
        <table:table-column table:style-name="co27" table:default-cell-style-name="ce5"/>
        <table:table-column table:style-name="co36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10月 至 2022年10月(Data for 2022/10～2022/10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9145299145299148" table:style-name="ce7">
            <text:p>99.15%</text:p>
          </table:table-cell>
          <table:table-cell office:value-type="float" office:value="2" table:style-name="ce8">
            <text:p>2</text:p>
          </table:table-cell>
          <table:table-cell office:value-type="float" office:value="155766" table:style-name="ce8">
            <text:p>155,766</text:p>
          </table:table-cell>
          <table:table-cell office:value-type="percentage" office:value="0.39387862956959752" table:style-name="ce7">
            <text:p>39.39%</text:p>
          </table:table-cell>
          <table:table-cell office:value-type="float" office:value="2227.42" table:style-name="ce8">
            <text:p>2,227</text:p>
          </table:table-cell>
          <table:table-cell office:value-type="float" office:value="346955971" table:style-name="ce8">
            <text:p>346,955,971</text:p>
          </table:table-cell>
          <table:table-cell office:value-type="float" office:value="120549093" table:style-name="ce8">
            <text:p>120,549,093</text:p>
          </table:table-cell>
          <table:table-cell office:value-type="float" office:value="589270574" table:style-name="ce8">
            <text:p>589,270,574</text:p>
          </table:table-cell>
          <table:table-cell office:value-type="float" office:value="526" table:style-name="ce8">
            <text:p>526</text:p>
          </table:table-cell>
          <table:table-cell office:value-type="float" office:value="1314" table:style-name="ce8">
            <text:p>1,314</text:p>
          </table:table-cell>
          <table:table-cell office:value-type="float" office:value="1840" table:style-name="ce8">
            <text:p>1,840</text:p>
          </table:table-cell>
          <table:table-cell office:value-type="float" office:value="379" table:style-name="ce8">
            <text:p>379</text:p>
          </table:table-cell>
          <table:table-cell office:value-type="float" office:value="339" table:style-name="ce8">
            <text:p>339</text:p>
          </table:table-cell>
          <table:table-cell office:value-type="float" office:value="718" table:style-name="ce8">
            <text:p>718</text:p>
          </table:table-cell>
          <table:table-cell office:value-type="float" office:value="334" table:style-name="ce8">
            <text:p>334</text:p>
          </table:table-cell>
          <table:table-cell office:value-type="float" office:value="346" table:style-name="ce8">
            <text:p>346</text:p>
          </table:table-cell>
          <table:table-cell office:value-type="float" office:value="680" table:style-name="ce8">
            <text:p>680</text:p>
          </table:table-cell>
          <table:table-cell office:value-type="float" office:value="286" table:style-name="ce8">
            <text:p>286</text:p>
          </table:table-cell>
          <table:table-cell office:value-type="float" office:value="440" table:style-name="ce8">
            <text:p>440</text:p>
          </table:table-cell>
          <table:table-cell office:value-type="float" office:value="726" table:style-name="ce8">
            <text:p>726</text:p>
          </table:table-cell>
          <table:table-cell office:value-type="float" office:value="1525" table:style-name="ce8">
            <text:p>1,525</text:p>
          </table:table-cell>
          <table:table-cell office:value-type="float" office:value="2439" table:style-name="ce8">
            <text:p>2,439</text:p>
          </table:table-cell>
          <table:table-cell office:value-type="float" office:value="3964" table:style-name="ce8">
            <text:p>3,9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5155709342560557" table:style-name="ce7">
            <text:p>95.16%</text:p>
          </table:table-cell>
          <table:table-cell office:value-type="float" office:value="28" table:style-name="ce8">
            <text:p>28</text:p>
          </table:table-cell>
          <table:table-cell office:value-type="float" office:value="427312" table:style-name="ce8">
            <text:p>427,312</text:p>
          </table:table-cell>
          <table:table-cell office:value-type="percentage" office:value="0.46389776080353129" table:style-name="ce7">
            <text:p>46.39%</text:p>
          </table:table-cell>
          <table:table-cell office:value-type="float" office:value="2396.83" table:style-name="ce8">
            <text:p>2,397</text:p>
          </table:table-cell>
          <table:table-cell office:value-type="float" office:value="1024195102" table:style-name="ce8">
            <text:p>1,024,195,102</text:p>
          </table:table-cell>
          <table:table-cell office:value-type="float" office:value="279301719" table:style-name="ce8">
            <text:p>279,301,719</text:p>
          </table:table-cell>
          <table:table-cell office:value-type="float" office:value="1491624364" table:style-name="ce8">
            <text:p>1,491,624,364</text:p>
          </table:table-cell>
          <table:table-cell office:value-type="float" office:value="1784" table:style-name="ce8">
            <text:p>1,784</text:p>
          </table:table-cell>
          <table:table-cell office:value-type="float" office:value="2842" table:style-name="ce8">
            <text:p>2,842</text:p>
          </table:table-cell>
          <table:table-cell office:value-type="float" office:value="4626" table:style-name="ce8">
            <text:p>4,626</text:p>
          </table:table-cell>
          <table:table-cell office:value-type="float" office:value="1063" table:style-name="ce8">
            <text:p>1,063</text:p>
          </table:table-cell>
          <table:table-cell office:value-type="float" office:value="742" table:style-name="ce8">
            <text:p>742</text:p>
          </table:table-cell>
          <table:table-cell office:value-type="float" office:value="1805" table:style-name="ce8">
            <text:p>1,805</text:p>
          </table:table-cell>
          <table:table-cell office:value-type="float" office:value="777" table:style-name="ce8">
            <text:p>777</text:p>
          </table:table-cell>
          <table:table-cell office:value-type="float" office:value="860" table:style-name="ce8">
            <text:p>860</text:p>
          </table:table-cell>
          <table:table-cell office:value-type="float" office:value="1637" table:style-name="ce8">
            <text:p>1,637</text:p>
          </table:table-cell>
          <table:table-cell office:value-type="float" office:value="539" table:style-name="ce8">
            <text:p>539</text:p>
          </table:table-cell>
          <table:table-cell office:value-type="float" office:value="672" table:style-name="ce8">
            <text:p>672</text:p>
          </table:table-cell>
          <table:table-cell office:value-type="float" office:value="1211" table:style-name="ce8">
            <text:p>1,211</text:p>
          </table:table-cell>
          <table:table-cell office:value-type="float" office:value="4163" table:style-name="ce8">
            <text:p>4,163</text:p>
          </table:table-cell>
          <table:table-cell office:value-type="float" office:value="5116" table:style-name="ce8">
            <text:p>5,116</text:p>
          </table:table-cell>
          <table:table-cell office:value-type="float" office:value="9279" table:style-name="ce8">
            <text:p>9,27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6947" table:style-name="ce8">
            <text:p>126,947</text:p>
          </table:table-cell>
          <table:table-cell office:value-type="percentage" office:value="0.38893195138465497" table:style-name="ce7">
            <text:p>38.89%</text:p>
          </table:table-cell>
          <table:table-cell office:value-type="float" office:value="2195.64" table:style-name="ce8">
            <text:p>2,196</text:p>
          </table:table-cell>
          <table:table-cell office:value-type="float" office:value="278730306" table:style-name="ce8">
            <text:p>278,730,306</text:p>
          </table:table-cell>
          <table:table-cell office:value-type="float" office:value="61531064" table:style-name="ce8">
            <text:p>61,531,064</text:p>
          </table:table-cell>
          <table:table-cell office:value-type="float" office:value="382586196" table:style-name="ce8">
            <text:p>382,586,196</text:p>
          </table:table-cell>
          <table:table-cell office:value-type="float" office:value="549" table:style-name="ce8">
            <text:p>549</text:p>
          </table:table-cell>
          <table:table-cell office:value-type="float" office:value="1097" table:style-name="ce8">
            <text:p>1,097</text:p>
          </table:table-cell>
          <table:table-cell office:value-type="float" office:value="1646" table:style-name="ce8">
            <text:p>1,646</text:p>
          </table:table-cell>
          <table:table-cell office:value-type="float" office:value="238" table:style-name="ce8">
            <text:p>238</text:p>
          </table:table-cell>
          <table:table-cell office:value-type="float" office:value="238" table:style-name="ce8">
            <text:p>238</text:p>
          </table:table-cell>
          <table:table-cell office:value-type="float" office:value="476" table:style-name="ce8">
            <text:p>476</text:p>
          </table:table-cell>
          <table:table-cell office:value-type="float" office:value="301" table:style-name="ce8">
            <text:p>301</text:p>
          </table:table-cell>
          <table:table-cell office:value-type="float" office:value="265" table:style-name="ce8">
            <text:p>265</text:p>
          </table:table-cell>
          <table:table-cell office:value-type="float" office:value="566" table:style-name="ce8">
            <text:p>566</text:p>
          </table:table-cell>
          <table:table-cell office:value-type="float" office:value="138" table:style-name="ce8">
            <text:p>138</text:p>
          </table:table-cell>
          <table:table-cell office:value-type="float" office:value="349" table:style-name="ce8">
            <text:p>349</text:p>
          </table:table-cell>
          <table:table-cell office:value-type="float" office:value="487" table:style-name="ce8">
            <text:p>487</text:p>
          </table:table-cell>
          <table:table-cell office:value-type="float" office:value="1226" table:style-name="ce8">
            <text:p>1,226</text:p>
          </table:table-cell>
          <table:table-cell office:value-type="float" office:value="1949" table:style-name="ce8">
            <text:p>1,949</text:p>
          </table:table-cell>
          <table:table-cell office:value-type="float" office:value="3175" table:style-name="ce8">
            <text:p>3,17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09975" table:style-name="ce8">
            <text:p>309,975</text:p>
          </table:table-cell>
          <table:table-cell office:value-type="percentage" office:value="0.40088175233079809" table:style-name="ce7">
            <text:p>40.09%</text:p>
          </table:table-cell>
          <table:table-cell office:value-type="float" office:value="2568.86" table:style-name="ce8">
            <text:p>2,569</text:p>
          </table:table-cell>
          <table:table-cell office:value-type="float" office:value="796282680" table:style-name="ce8">
            <text:p>796,282,680</text:p>
          </table:table-cell>
          <table:table-cell office:value-type="float" office:value="161399880" table:style-name="ce8">
            <text:p>161,399,880</text:p>
          </table:table-cell>
          <table:table-cell office:value-type="float" office:value="1035940160" table:style-name="ce8">
            <text:p>1,035,940,160</text:p>
          </table:table-cell>
          <table:table-cell office:value-type="float" office:value="1251" table:style-name="ce8">
            <text:p>1,251</text:p>
          </table:table-cell>
          <table:table-cell office:value-type="float" office:value="2271" table:style-name="ce8">
            <text:p>2,271</text:p>
          </table:table-cell>
          <table:table-cell office:value-type="float" office:value="3522" table:style-name="ce8">
            <text:p>3,522</text:p>
          </table:table-cell>
          <table:table-cell office:value-type="float" office:value="700" table:style-name="ce8">
            <text:p>700</text:p>
          </table:table-cell>
          <table:table-cell office:value-type="float" office:value="574" table:style-name="ce8">
            <text:p>574</text:p>
          </table:table-cell>
          <table:table-cell office:value-type="float" office:value="1274" table:style-name="ce8">
            <text:p>1,274</text:p>
          </table:table-cell>
          <table:table-cell office:value-type="float" office:value="555" table:style-name="ce8">
            <text:p>555</text:p>
          </table:table-cell>
          <table:table-cell office:value-type="float" office:value="520" table:style-name="ce8">
            <text:p>520</text:p>
          </table:table-cell>
          <table:table-cell office:value-type="float" office:value="1075" table:style-name="ce8">
            <text:p>1,075</text:p>
          </table:table-cell>
          <table:table-cell office:value-type="float" office:value="375" table:style-name="ce8">
            <text:p>375</text:p>
          </table:table-cell>
          <table:table-cell office:value-type="float" office:value="603" table:style-name="ce8">
            <text:p>603</text:p>
          </table:table-cell>
          <table:table-cell office:value-type="float" office:value="978" table:style-name="ce8">
            <text:p>978</text:p>
          </table:table-cell>
          <table:table-cell office:value-type="float" office:value="2881" table:style-name="ce8">
            <text:p>2,881</text:p>
          </table:table-cell>
          <table:table-cell office:value-type="float" office:value="3968" table:style-name="ce8">
            <text:p>3,968</text:p>
          </table:table-cell>
          <table:table-cell office:value-type="float" office:value="6849" table:style-name="ce8">
            <text:p>6,84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06931" table:style-name="ce8">
            <text:p>206,931</text:p>
          </table:table-cell>
          <table:table-cell office:value-type="percentage" office:value="0.56221625102224349" table:style-name="ce7">
            <text:p>56.22%</text:p>
          </table:table-cell>
          <table:table-cell office:value-type="float" office:value="2496.5" table:style-name="ce8">
            <text:p>2,497</text:p>
          </table:table-cell>
          <table:table-cell office:value-type="float" office:value="516603376" table:style-name="ce8">
            <text:p>516,603,376</text:p>
          </table:table-cell>
          <table:table-cell office:value-type="float" office:value="160356981" table:style-name="ce8">
            <text:p>160,356,981</text:p>
          </table:table-cell>
          <table:table-cell office:value-type="float" office:value="732110331" table:style-name="ce8">
            <text:p>732,110,331</text:p>
          </table:table-cell>
          <table:table-cell office:value-type="float" office:value="713" table:style-name="ce8">
            <text:p>713</text:p>
          </table:table-cell>
          <table:table-cell office:value-type="float" office:value="1366" table:style-name="ce8">
            <text:p>1,366</text:p>
          </table:table-cell>
          <table:table-cell office:value-type="float" office:value="2079" table:style-name="ce8">
            <text:p>2,079</text:p>
          </table:table-cell>
          <table:table-cell office:value-type="float" office:value="530" table:style-name="ce8">
            <text:p>530</text:p>
          </table:table-cell>
          <table:table-cell office:value-type="float" office:value="573" table:style-name="ce8">
            <text:p>573</text:p>
          </table:table-cell>
          <table:table-cell office:value-type="float" office:value="1103" table:style-name="ce8">
            <text:p>1,103</text:p>
          </table:table-cell>
          <table:table-cell office:value-type="float" office:value="291" table:style-name="ce8">
            <text:p>291</text:p>
          </table:table-cell>
          <table:table-cell office:value-type="float" office:value="356" table:style-name="ce8">
            <text:p>356</text:p>
          </table:table-cell>
          <table:table-cell office:value-type="float" office:value="647" table:style-name="ce8">
            <text:p>647</text:p>
          </table:table-cell>
          <table:table-cell office:value-type="float" office:value="192" table:style-name="ce8">
            <text:p>192</text:p>
          </table:table-cell>
          <table:table-cell office:value-type="float" office:value="259" table:style-name="ce8">
            <text:p>259</text:p>
          </table:table-cell>
          <table:table-cell office:value-type="float" office:value="451" table:style-name="ce8">
            <text:p>451</text:p>
          </table:table-cell>
          <table:table-cell office:value-type="float" office:value="1726" table:style-name="ce8">
            <text:p>1,726</text:p>
          </table:table-cell>
          <table:table-cell office:value-type="float" office:value="2554" table:style-name="ce8">
            <text:p>2,554</text:p>
          </table:table-cell>
          <table:table-cell office:value-type="float" office:value="4280" table:style-name="ce8">
            <text:p>4,2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042553191493" table:style-name="ce7">
            <text:p>99.73%</text:p>
          </table:table-cell>
          <table:table-cell office:value-type="float" office:value="1" table:style-name="ce8">
            <text:p>1</text:p>
          </table:table-cell>
          <table:table-cell office:value-type="float" office:value="265707" table:style-name="ce8">
            <text:p>265,707</text:p>
          </table:table-cell>
          <table:table-cell office:value-type="percentage" office:value="0.44809669324482942" table:style-name="ce7">
            <text:p>44.81%</text:p>
          </table:table-cell>
          <table:table-cell office:value-type="float" office:value="1999.49" table:style-name="ce8">
            <text:p>1,999</text:p>
          </table:table-cell>
          <table:table-cell office:value-type="float" office:value="531277647" table:style-name="ce8">
            <text:p>531,277,647</text:p>
          </table:table-cell>
          <table:table-cell office:value-type="float" office:value="107968214" table:style-name="ce8">
            <text:p>107,968,214</text:p>
          </table:table-cell>
          <table:table-cell office:value-type="float" office:value="692112542" table:style-name="ce8">
            <text:p>692,112,542</text:p>
          </table:table-cell>
          <table:table-cell office:value-type="float" office:value="705" table:style-name="ce8">
            <text:p>705</text:p>
          </table:table-cell>
          <table:table-cell office:value-type="float" office:value="1773" table:style-name="ce8">
            <text:p>1,773</text:p>
          </table:table-cell>
          <table:table-cell office:value-type="float" office:value="2478" table:style-name="ce8">
            <text:p>2,478</text:p>
          </table:table-cell>
          <table:table-cell office:value-type="float" office:value="519" table:style-name="ce8">
            <text:p>519</text:p>
          </table:table-cell>
          <table:table-cell office:value-type="float" office:value="559" table:style-name="ce8">
            <text:p>559</text:p>
          </table:table-cell>
          <table:table-cell office:value-type="float" office:value="1078" table:style-name="ce8">
            <text:p>1,078</text:p>
          </table:table-cell>
          <table:table-cell office:value-type="float" office:value="481" table:style-name="ce8">
            <text:p>481</text:p>
          </table:table-cell>
          <table:table-cell office:value-type="float" office:value="405" table:style-name="ce8">
            <text:p>405</text:p>
          </table:table-cell>
          <table:table-cell office:value-type="float" office:value="886" table:style-name="ce8">
            <text:p>886</text:p>
          </table:table-cell>
          <table:table-cell office:value-type="float" office:value="211" table:style-name="ce8">
            <text:p>211</text:p>
          </table:table-cell>
          <table:table-cell office:value-type="float" office:value="349" table:style-name="ce8">
            <text:p>349</text:p>
          </table:table-cell>
          <table:table-cell office:value-type="float" office:value="560" table:style-name="ce8">
            <text:p>560</text:p>
          </table:table-cell>
          <table:table-cell office:value-type="float" office:value="1916" table:style-name="ce8">
            <text:p>1,916</text:p>
          </table:table-cell>
          <table:table-cell office:value-type="float" office:value="3086" table:style-name="ce8">
            <text:p>3,086</text:p>
          </table:table-cell>
          <table:table-cell office:value-type="float" office:value="5002" table:style-name="ce8">
            <text:p>5,00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9746" table:style-name="ce8">
            <text:p>119,746</text:p>
          </table:table-cell>
          <table:table-cell office:value-type="percentage" office:value="0.40798206522479802" table:style-name="ce7">
            <text:p>40.80%</text:p>
          </table:table-cell>
          <table:table-cell office:value-type="float" office:value="3352.94" table:style-name="ce8">
            <text:p>3,353</text:p>
          </table:table-cell>
          <table:table-cell office:value-type="float" office:value="401500594" table:style-name="ce8">
            <text:p>401,500,594</text:p>
          </table:table-cell>
          <table:table-cell office:value-type="float" office:value="129458327" table:style-name="ce8">
            <text:p>129,458,327</text:p>
          </table:table-cell>
          <table:table-cell office:value-type="float" office:value="555236986" table:style-name="ce8">
            <text:p>555,236,986</text:p>
          </table:table-cell>
          <table:table-cell office:value-type="float" office:value="612" table:style-name="ce8">
            <text:p>612</text:p>
          </table:table-cell>
          <table:table-cell office:value-type="float" office:value="1125" table:style-name="ce8">
            <text:p>1,125</text:p>
          </table:table-cell>
          <table:table-cell office:value-type="float" office:value="1737" table:style-name="ce8">
            <text:p>1,737</text:p>
          </table:table-cell>
          <table:table-cell office:value-type="float" office:value="395" table:style-name="ce8">
            <text:p>395</text:p>
          </table:table-cell>
          <table:table-cell office:value-type="float" office:value="347" table:style-name="ce8">
            <text:p>347</text:p>
          </table:table-cell>
          <table:table-cell office:value-type="float" office:value="742" table:style-name="ce8">
            <text:p>742</text:p>
          </table:table-cell>
          <table:table-cell office:value-type="float" office:value="255" table:style-name="ce8">
            <text:p>255</text:p>
          </table:table-cell>
          <table:table-cell office:value-type="float" office:value="294" table:style-name="ce8">
            <text:p>294</text:p>
          </table:table-cell>
          <table:table-cell office:value-type="float" office:value="549" table:style-name="ce8">
            <text:p>549</text:p>
          </table:table-cell>
          <table:table-cell office:value-type="float" office:value="185" table:style-name="ce8">
            <text:p>185</text:p>
          </table:table-cell>
          <table:table-cell office:value-type="float" office:value="194" table:style-name="ce8">
            <text:p>194</text:p>
          </table:table-cell>
          <table:table-cell office:value-type="float" office:value="379" table:style-name="ce8">
            <text:p>379</text:p>
          </table:table-cell>
          <table:table-cell office:value-type="float" office:value="1447" table:style-name="ce8">
            <text:p>1,447</text:p>
          </table:table-cell>
          <table:table-cell office:value-type="float" office:value="1960" table:style-name="ce8">
            <text:p>1,960</text:p>
          </table:table-cell>
          <table:table-cell office:value-type="float" office:value="3407" table:style-name="ce8">
            <text:p>3,40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194" table:style-name="ce8">
            <text:p>18,194</text:p>
          </table:table-cell>
          <table:table-cell office:value-type="percentage" office:value="0.46358864597666011" table:style-name="ce7">
            <text:p>46.36%</text:p>
          </table:table-cell>
          <table:table-cell office:value-type="float" office:value="3283.34" table:style-name="ce8">
            <text:p>3,283</text:p>
          </table:table-cell>
          <table:table-cell office:value-type="float" office:value="59737096" table:style-name="ce8">
            <text:p>59,737,096</text:p>
          </table:table-cell>
          <table:table-cell office:value-type="float" office:value="11548609" table:style-name="ce8">
            <text:p>11,548,609</text:p>
          </table:table-cell>
          <table:table-cell office:value-type="float" office:value="80988486" table:style-name="ce8">
            <text:p>80,988,486</text:p>
          </table:table-cell>
          <table:table-cell office:value-type="float" office:value="77" table:style-name="ce8">
            <text:p>77</text:p>
          </table:table-cell>
          <table:table-cell office:value-type="float" office:value="107" table:style-name="ce8">
            <text:p>107</text:p>
          </table:table-cell>
          <table:table-cell office:value-type="float" office:value="184" table:style-name="ce8">
            <text:p>184</text:p>
          </table:table-cell>
          <table:table-cell office:value-type="float" office:value="72" table:style-name="ce8">
            <text:p>72</text:p>
          </table:table-cell>
          <table:table-cell office:value-type="float" office:value="34" table:style-name="ce8">
            <text:p>34</text:p>
          </table:table-cell>
          <table:table-cell office:value-type="float" office:value="106" table:style-name="ce8">
            <text:p>106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78" table:style-name="ce8">
            <text:p>78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81" table:style-name="ce8">
            <text:p>81</text:p>
          </table:table-cell>
          <table:table-cell office:value-type="float" office:value="234" table:style-name="ce8">
            <text:p>234</text:p>
          </table:table-cell>
          <table:table-cell office:value-type="float" office:value="215" table:style-name="ce8">
            <text:p>215</text:p>
          </table:table-cell>
          <table:table-cell office:value-type="float" office:value="449" table:style-name="ce8">
            <text:p>44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9725" table:style-name="ce8">
            <text:p>29,725</text:p>
          </table:table-cell>
          <table:table-cell office:value-type="percentage" office:value="0.45444121693930589" table:style-name="ce7">
            <text:p>45.44%</text:p>
          </table:table-cell>
          <table:table-cell office:value-type="float" office:value="2600.84" table:style-name="ce8">
            <text:p>2,601</text:p>
          </table:table-cell>
          <table:table-cell office:value-type="float" office:value="77309859" table:style-name="ce8">
            <text:p>77,309,859</text:p>
          </table:table-cell>
          <table:table-cell office:value-type="float" office:value="38706143" table:style-name="ce8">
            <text:p>38,706,143</text:p>
          </table:table-cell>
          <table:table-cell office:value-type="float" office:value="126542652" table:style-name="ce8">
            <text:p>126,542,652</text:p>
          </table:table-cell>
          <table:table-cell office:value-type="float" office:value="136" table:style-name="ce8">
            <text:p>136</text:p>
          </table:table-cell>
          <table:table-cell office:value-type="float" office:value="273" table:style-name="ce8">
            <text:p>273</text:p>
          </table:table-cell>
          <table:table-cell office:value-type="float" office:value="409" table:style-name="ce8">
            <text:p>409</text:p>
          </table:table-cell>
          <table:table-cell office:value-type="float" office:value="165" table:style-name="ce8">
            <text:p>165</text:p>
          </table:table-cell>
          <table:table-cell office:value-type="float" office:value="126" table:style-name="ce8">
            <text:p>126</text:p>
          </table:table-cell>
          <table:table-cell office:value-type="float" office:value="291" table:style-name="ce8">
            <text:p>291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126" table:style-name="ce8">
            <text:p>126</text:p>
          </table:table-cell>
          <table:table-cell office:value-type="float" office:value="106" table:style-name="ce8">
            <text:p>106</text:p>
          </table:table-cell>
          <table:table-cell office:value-type="float" office:value="99" table:style-name="ce8">
            <text:p>99</text:p>
          </table:table-cell>
          <table:table-cell office:value-type="float" office:value="205" table:style-name="ce8">
            <text:p>205</text:p>
          </table:table-cell>
          <table:table-cell office:value-type="float" office:value="470" table:style-name="ce8">
            <text:p>470</text:p>
          </table:table-cell>
          <table:table-cell office:value-type="float" office:value="561" table:style-name="ce8">
            <text:p>561</text:p>
          </table:table-cell>
          <table:table-cell office:value-type="float" office:value="1031" table:style-name="ce8">
            <text:p>1,0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633" table:style-name="ce8">
            <text:p>31,633</text:p>
          </table:table-cell>
          <table:table-cell office:value-type="percentage" office:value="0.41734942938188541" table:style-name="ce7">
            <text:p>41.73%</text:p>
          </table:table-cell>
          <table:table-cell office:value-type="float" office:value="2220.17" table:style-name="ce8">
            <text:p>2,220</text:p>
          </table:table-cell>
          <table:table-cell office:value-type="float" office:value="70230520" table:style-name="ce8">
            <text:p>70,230,520</text:p>
          </table:table-cell>
          <table:table-cell office:value-type="float" office:value="5123110" table:style-name="ce8">
            <text:p>5,123,110</text:p>
          </table:table-cell>
          <table:table-cell office:value-type="float" office:value="82268979" table:style-name="ce8">
            <text:p>82,268,979</text:p>
          </table:table-cell>
          <table:table-cell office:value-type="float" office:value="96" table:style-name="ce8">
            <text:p>96</text:p>
          </table:table-cell>
          <table:table-cell office:value-type="float" office:value="305" table:style-name="ce8">
            <text:p>305</text:p>
          </table:table-cell>
          <table:table-cell office:value-type="float" office:value="401" table:style-name="ce8">
            <text:p>401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139" table:style-name="ce8">
            <text:p>139</text:p>
          </table:table-cell>
          <table:table-cell office:value-type="float" office:value="47" table:style-name="ce8">
            <text:p>47</text:p>
          </table:table-cell>
          <table:table-cell office:value-type="float" office:value="121" table:style-name="ce8">
            <text:p>121</text:p>
          </table:table-cell>
          <table:table-cell office:value-type="float" office:value="168" table:style-name="ce8">
            <text:p>168</text:p>
          </table:table-cell>
          <table:table-cell office:value-type="float" office:value="263" table:style-name="ce8">
            <text:p>263</text:p>
          </table:table-cell>
          <table:table-cell office:value-type="float" office:value="536" table:style-name="ce8">
            <text:p>536</text:p>
          </table:table-cell>
          <table:table-cell office:value-type="float" office:value="799" table:style-name="ce8">
            <text:p>7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0756302521008403" table:style-name="ce7">
            <text:p>90.76%</text:p>
          </table:table-cell>
          <table:table-cell office:value-type="float" office:value="11" table:style-name="ce8">
            <text:p>11</text:p>
          </table:table-cell>
          <table:table-cell office:value-type="float" office:value="72893" table:style-name="ce8">
            <text:p>72,893</text:p>
          </table:table-cell>
          <table:table-cell office:value-type="percentage" office:value="0.342069696941256" table:style-name="ce7">
            <text:p>34.21%</text:p>
          </table:table-cell>
          <table:table-cell office:value-type="float" office:value="2823.19" table:style-name="ce8">
            <text:p>2,823</text:p>
          </table:table-cell>
          <table:table-cell office:value-type="float" office:value="205790568" table:style-name="ce8">
            <text:p>205,790,568</text:p>
          </table:table-cell>
          <table:table-cell office:value-type="float" office:value="60411978" table:style-name="ce8">
            <text:p>60,411,978</text:p>
          </table:table-cell>
          <table:table-cell office:value-type="float" office:value="273393113" table:style-name="ce8">
            <text:p>273,393,113</text:p>
          </table:table-cell>
          <table:table-cell office:value-type="float" office:value="292" table:style-name="ce8">
            <text:p>292</text:p>
          </table:table-cell>
          <table:table-cell office:value-type="float" office:value="491" table:style-name="ce8">
            <text:p>491</text:p>
          </table:table-cell>
          <table:table-cell office:value-type="float" office:value="783" table:style-name="ce8">
            <text:p>783</text:p>
          </table:table-cell>
          <table:table-cell office:value-type="float" office:value="198" table:style-name="ce8">
            <text:p>198</text:p>
          </table:table-cell>
          <table:table-cell office:value-type="float" office:value="205" table:style-name="ce8">
            <text:p>205</text:p>
          </table:table-cell>
          <table:table-cell office:value-type="float" office:value="403" table:style-name="ce8">
            <text:p>403</text:p>
          </table:table-cell>
          <table:table-cell office:value-type="float" office:value="170" table:style-name="ce8">
            <text:p>170</text:p>
          </table:table-cell>
          <table:table-cell office:value-type="float" office:value="139" table:style-name="ce8">
            <text:p>139</text:p>
          </table:table-cell>
          <table:table-cell office:value-type="float" office:value="309" table:style-name="ce8">
            <text:p>309</text:p>
          </table:table-cell>
          <table:table-cell office:value-type="float" office:value="197" table:style-name="ce8">
            <text:p>197</text:p>
          </table:table-cell>
          <table:table-cell office:value-type="float" office:value="229" table:style-name="ce8">
            <text:p>229</text:p>
          </table:table-cell>
          <table:table-cell office:value-type="float" office:value="426" table:style-name="ce8">
            <text:p>426</text:p>
          </table:table-cell>
          <table:table-cell office:value-type="float" office:value="857" table:style-name="ce8">
            <text:p>857</text:p>
          </table:table-cell>
          <table:table-cell office:value-type="float" office:value="1064" table:style-name="ce8">
            <text:p>1,064</text:p>
          </table:table-cell>
          <table:table-cell office:value-type="float" office:value="1921" table:style-name="ce8">
            <text:p>1,92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972" table:style-name="ce8">
            <text:p>31,972</text:p>
          </table:table-cell>
          <table:table-cell office:value-type="percentage" office:value="0.27105252002882457" table:style-name="ce7">
            <text:p>27.11%</text:p>
          </table:table-cell>
          <table:table-cell office:value-type="float" office:value="1961.64" table:style-name="ce8">
            <text:p>1,962</text:p>
          </table:table-cell>
          <table:table-cell office:value-type="float" office:value="62717641" table:style-name="ce8">
            <text:p>62,717,641</text:p>
          </table:table-cell>
          <table:table-cell office:value-type="float" office:value="17528053" table:style-name="ce8">
            <text:p>17,528,053</text:p>
          </table:table-cell>
          <table:table-cell office:value-type="float" office:value="85893265" table:style-name="ce8">
            <text:p>85,893,265</text:p>
          </table:table-cell>
          <table:table-cell office:value-type="float" office:value="92" table:style-name="ce8">
            <text:p>92</text:p>
          </table:table-cell>
          <table:table-cell office:value-type="float" office:value="229" table:style-name="ce8">
            <text:p>229</text:p>
          </table:table-cell>
          <table:table-cell office:value-type="float" office:value="321" table:style-name="ce8">
            <text:p>321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127" table:style-name="ce8">
            <text:p>127</text:p>
          </table:table-cell>
          <table:table-cell office:value-type="float" office:value="47" table:style-name="ce8">
            <text:p>47</text:p>
          </table:table-cell>
          <table:table-cell office:value-type="float" office:value="67" table:style-name="ce8">
            <text:p>67</text:p>
          </table:table-cell>
          <table:table-cell office:value-type="float" office:value="114" table:style-name="ce8">
            <text:p>114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110" table:style-name="ce8">
            <text:p>110</text:p>
          </table:table-cell>
          <table:table-cell office:value-type="float" office:value="265" table:style-name="ce8">
            <text:p>265</text:p>
          </table:table-cell>
          <table:table-cell office:value-type="float" office:value="407" table:style-name="ce8">
            <text:p>407</text:p>
          </table:table-cell>
          <table:table-cell office:value-type="float" office:value="672" table:style-name="ce8">
            <text:p>67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0420" table:style-name="ce8">
            <text:p>30,420</text:p>
          </table:table-cell>
          <table:table-cell office:value-type="percentage" office:value="0.41006699648167372" table:style-name="ce7">
            <text:p>41.01%</text:p>
          </table:table-cell>
          <table:table-cell office:value-type="float" office:value="2262.6" table:style-name="ce8">
            <text:p>2,263</text:p>
          </table:table-cell>
          <table:table-cell office:value-type="float" office:value="68828148" table:style-name="ce8">
            <text:p>68,828,148</text:p>
          </table:table-cell>
          <table:table-cell office:value-type="float" office:value="13203202" table:style-name="ce8">
            <text:p>13,203,202</text:p>
          </table:table-cell>
          <table:table-cell office:value-type="float" office:value="86196562" table:style-name="ce8">
            <text:p>86,196,562</text:p>
          </table:table-cell>
          <table:table-cell office:value-type="float" office:value="114" table:style-name="ce8">
            <text:p>114</text:p>
          </table:table-cell>
          <table:table-cell office:value-type="float" office:value="220" table:style-name="ce8">
            <text:p>220</text:p>
          </table:table-cell>
          <table:table-cell office:value-type="float" office:value="334" table:style-name="ce8">
            <text:p>334</text:p>
          </table:table-cell>
          <table:table-cell office:value-type="float" office:value="82" table:style-name="ce8">
            <text:p>82</text:p>
          </table:table-cell>
          <table:table-cell office:value-type="float" office:value="68" table:style-name="ce8">
            <text:p>68</text:p>
          </table:table-cell>
          <table:table-cell office:value-type="float" office:value="150" table:style-name="ce8">
            <text:p>150</text:p>
          </table:table-cell>
          <table:table-cell office:value-type="float" office:value="57" table:style-name="ce8">
            <text:p>57</text:p>
          </table:table-cell>
          <table:table-cell office:value-type="float" office:value="68" table:style-name="ce8">
            <text:p>68</text:p>
          </table:table-cell>
          <table:table-cell office:value-type="float" office:value="125" table:style-name="ce8">
            <text:p>125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79" table:style-name="ce8">
            <text:p>79</text:p>
          </table:table-cell>
          <table:table-cell office:value-type="float" office:value="287" table:style-name="ce8">
            <text:p>287</text:p>
          </table:table-cell>
          <table:table-cell office:value-type="float" office:value="401" table:style-name="ce8">
            <text:p>401</text:p>
          </table:table-cell>
          <table:table-cell office:value-type="float" office:value="688" table:style-name="ce8">
            <text:p>6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1000" table:style-name="ce8">
            <text:p>61,000</text:p>
          </table:table-cell>
          <table:table-cell office:value-type="percentage" office:value="0.39417907361455751" table:style-name="ce7">
            <text:p>39.42%</text:p>
          </table:table-cell>
          <table:table-cell office:value-type="float" office:value="2920.05" table:style-name="ce8">
            <text:p>2,920</text:p>
          </table:table-cell>
          <table:table-cell office:value-type="float" office:value="178123306" table:style-name="ce8">
            <text:p>178,123,306</text:p>
          </table:table-cell>
          <table:table-cell office:value-type="float" office:value="38783100" table:style-name="ce8">
            <text:p>38,783,100</text:p>
          </table:table-cell>
          <table:table-cell office:value-type="float" office:value="228423788" table:style-name="ce8">
            <text:p>228,423,788</text:p>
          </table:table-cell>
          <table:table-cell office:value-type="float" office:value="309" table:style-name="ce8">
            <text:p>309</text:p>
          </table:table-cell>
          <table:table-cell office:value-type="float" office:value="517" table:style-name="ce8">
            <text:p>517</text:p>
          </table:table-cell>
          <table:table-cell office:value-type="float" office:value="826" table:style-name="ce8">
            <text:p>826</text:p>
          </table:table-cell>
          <table:table-cell office:value-type="float" office:value="207" table:style-name="ce8">
            <text:p>207</text:p>
          </table:table-cell>
          <table:table-cell office:value-type="float" office:value="199" table:style-name="ce8">
            <text:p>199</text:p>
          </table:table-cell>
          <table:table-cell office:value-type="float" office:value="406" table:style-name="ce8">
            <text:p>406</text:p>
          </table:table-cell>
          <table:table-cell office:value-type="float" office:value="113" table:style-name="ce8">
            <text:p>113</text:p>
          </table:table-cell>
          <table:table-cell office:value-type="float" office:value="100" table:style-name="ce8">
            <text:p>100</text:p>
          </table:table-cell>
          <table:table-cell office:value-type="float" office:value="213" table:style-name="ce8">
            <text:p>213</text:p>
          </table:table-cell>
          <table:table-cell office:value-type="float" office:value="178" table:style-name="ce8">
            <text:p>178</text:p>
          </table:table-cell>
          <table:table-cell office:value-type="float" office:value="179" table:style-name="ce8">
            <text:p>179</text:p>
          </table:table-cell>
          <table:table-cell office:value-type="float" office:value="357" table:style-name="ce8">
            <text:p>357</text:p>
          </table:table-cell>
          <table:table-cell office:value-type="float" office:value="807" table:style-name="ce8">
            <text:p>807</text:p>
          </table:table-cell>
          <table:table-cell office:value-type="float" office:value="995" table:style-name="ce8">
            <text:p>995</text:p>
          </table:table-cell>
          <table:table-cell office:value-type="float" office:value="1802" table:style-name="ce8">
            <text:p>1,80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0584" table:style-name="ce8">
            <text:p>80,584</text:p>
          </table:table-cell>
          <table:table-cell office:value-type="percentage" office:value="0.35019316596628608" table:style-name="ce7">
            <text:p>35.02%</text:p>
          </table:table-cell>
          <table:table-cell office:value-type="float" office:value="2346.73" table:style-name="ce8">
            <text:p>2,347</text:p>
          </table:table-cell>
          <table:table-cell office:value-type="float" office:value="189109028" table:style-name="ce8">
            <text:p>189,109,028</text:p>
          </table:table-cell>
          <table:table-cell office:value-type="float" office:value="42703602" table:style-name="ce8">
            <text:p>42,703,602</text:p>
          </table:table-cell>
          <table:table-cell office:value-type="float" office:value="240415886" table:style-name="ce8">
            <text:p>240,415,886</text:p>
          </table:table-cell>
          <table:table-cell office:value-type="float" office:value="322" table:style-name="ce8">
            <text:p>322</text:p>
          </table:table-cell>
          <table:table-cell office:value-type="float" office:value="574" table:style-name="ce8">
            <text:p>574</text:p>
          </table:table-cell>
          <table:table-cell office:value-type="float" office:value="896" table:style-name="ce8">
            <text:p>896</text:p>
          </table:table-cell>
          <table:table-cell office:value-type="float" office:value="145" table:style-name="ce8">
            <text:p>145</text:p>
          </table:table-cell>
          <table:table-cell office:value-type="float" office:value="220" table:style-name="ce8">
            <text:p>220</text:p>
          </table:table-cell>
          <table:table-cell office:value-type="float" office:value="365" table:style-name="ce8">
            <text:p>365</text:p>
          </table:table-cell>
          <table:table-cell office:value-type="float" office:value="145" table:style-name="ce8">
            <text:p>145</text:p>
          </table:table-cell>
          <table:table-cell office:value-type="float" office:value="120" table:style-name="ce8">
            <text:p>120</text:p>
          </table:table-cell>
          <table:table-cell office:value-type="float" office:value="265" table:style-name="ce8">
            <text:p>265</text:p>
          </table:table-cell>
          <table:table-cell office:value-type="float" office:value="199" table:style-name="ce8">
            <text:p>199</text:p>
          </table:table-cell>
          <table:table-cell office:value-type="float" office:value="176" table:style-name="ce8">
            <text:p>176</text:p>
          </table:table-cell>
          <table:table-cell office:value-type="float" office:value="375" table:style-name="ce8">
            <text:p>375</text:p>
          </table:table-cell>
          <table:table-cell office:value-type="float" office:value="811" table:style-name="ce8">
            <text:p>811</text:p>
          </table:table-cell>
          <table:table-cell office:value-type="float" office:value="1090" table:style-name="ce8">
            <text:p>1,090</text:p>
          </table:table-cell>
          <table:table-cell office:value-type="float" office:value="1901" table:style-name="ce8">
            <text:p>1,9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7301" table:style-name="ce8">
            <text:p>97,301</text:p>
          </table:table-cell>
          <table:table-cell office:value-type="percentage" office:value="0.39293214014570238" table:style-name="ce7">
            <text:p>39.29%</text:p>
          </table:table-cell>
          <table:table-cell office:value-type="float" office:value="2806.36" table:style-name="ce8">
            <text:p>2,806</text:p>
          </table:table-cell>
          <table:table-cell office:value-type="float" office:value="273061960" table:style-name="ce8">
            <text:p>273,061,960</text:p>
          </table:table-cell>
          <table:table-cell office:value-type="float" office:value="49850008" table:style-name="ce8">
            <text:p>49,850,008</text:p>
          </table:table-cell>
          <table:table-cell office:value-type="float" office:value="345490431" table:style-name="ce8">
            <text:p>345,490,431</text:p>
          </table:table-cell>
          <table:table-cell office:value-type="float" office:value="343" table:style-name="ce8">
            <text:p>343</text:p>
          </table:table-cell>
          <table:table-cell office:value-type="float" office:value="667" table:style-name="ce8">
            <text:p>667</text:p>
          </table:table-cell>
          <table:table-cell office:value-type="float" office:value="1010" table:style-name="ce8">
            <text:p>1,010</text:p>
          </table:table-cell>
          <table:table-cell office:value-type="float" office:value="239" table:style-name="ce8">
            <text:p>239</text:p>
          </table:table-cell>
          <table:table-cell office:value-type="float" office:value="256" table:style-name="ce8">
            <text:p>256</text:p>
          </table:table-cell>
          <table:table-cell office:value-type="float" office:value="495" table:style-name="ce8">
            <text:p>495</text:p>
          </table:table-cell>
          <table:table-cell office:value-type="float" office:value="141" table:style-name="ce8">
            <text:p>141</text:p>
          </table:table-cell>
          <table:table-cell office:value-type="float" office:value="175" table:style-name="ce8">
            <text:p>175</text:p>
          </table:table-cell>
          <table:table-cell office:value-type="float" office:value="316" table:style-name="ce8">
            <text:p>316</text:p>
          </table:table-cell>
          <table:table-cell office:value-type="float" office:value="191" table:style-name="ce8">
            <text:p>191</text:p>
          </table:table-cell>
          <table:table-cell office:value-type="float" office:value="198" table:style-name="ce8">
            <text:p>198</text:p>
          </table:table-cell>
          <table:table-cell office:value-type="float" office:value="389" table:style-name="ce8">
            <text:p>389</text:p>
          </table:table-cell>
          <table:table-cell office:value-type="float" office:value="914" table:style-name="ce8">
            <text:p>914</text:p>
          </table:table-cell>
          <table:table-cell office:value-type="float" office:value="1296" table:style-name="ce8">
            <text:p>1,296</text:p>
          </table:table-cell>
          <table:table-cell office:value-type="float" office:value="2210" table:style-name="ce8">
            <text:p>2,21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875" table:style-name="ce8">
            <text:p>28,875</text:p>
          </table:table-cell>
          <table:table-cell office:value-type="percentage" office:value="0.32809144519310518" table:style-name="ce7">
            <text:p>32.81%</text:p>
          </table:table-cell>
          <table:table-cell office:value-type="float" office:value="2233" table:style-name="ce8">
            <text:p>2,233</text:p>
          </table:table-cell>
          <table:table-cell office:value-type="float" office:value="64477920" table:style-name="ce8">
            <text:p>64,477,920</text:p>
          </table:table-cell>
          <table:table-cell office:value-type="float" office:value="14709816" table:style-name="ce8">
            <text:p>14,709,816</text:p>
          </table:table-cell>
          <table:table-cell office:value-type="float" office:value="85209189" table:style-name="ce8">
            <text:p>85,209,189</text:p>
          </table:table-cell>
          <table:table-cell office:value-type="float" office:value="77" table:style-name="ce8">
            <text:p>77</text:p>
          </table:table-cell>
          <table:table-cell office:value-type="float" office:value="208" table:style-name="ce8">
            <text:p>208</text:p>
          </table:table-cell>
          <table:table-cell office:value-type="float" office:value="285" table:style-name="ce8">
            <text:p>285</text:p>
          </table:table-cell>
          <table:table-cell office:value-type="float" office:value="61" table:style-name="ce8">
            <text:p>61</text:p>
          </table:table-cell>
          <table:table-cell office:value-type="float" office:value="99" table:style-name="ce8">
            <text:p>99</text:p>
          </table:table-cell>
          <table:table-cell office:value-type="float" office:value="160" table:style-name="ce8">
            <text:p>16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96" table:style-name="ce8">
            <text:p>96</text:p>
          </table:table-cell>
          <table:table-cell office:value-type="float" office:value="158" table:style-name="ce8">
            <text:p>158</text:p>
          </table:table-cell>
          <table:table-cell office:value-type="float" office:value="222" table:style-name="ce8">
            <text:p>222</text:p>
          </table:table-cell>
          <table:table-cell office:value-type="float" office:value="448" table:style-name="ce8">
            <text:p>448</text:p>
          </table:table-cell>
          <table:table-cell office:value-type="float" office:value="670" table:style-name="ce8">
            <text:p>67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6938" table:style-name="ce8">
            <text:p>16,938</text:p>
          </table:table-cell>
          <table:table-cell office:value-type="percentage" office:value="0.4209453750186391" table:style-name="ce7">
            <text:p>42.09%</text:p>
          </table:table-cell>
          <table:table-cell office:value-type="float" office:value="1678.28" table:style-name="ce8">
            <text:p>1,678</text:p>
          </table:table-cell>
          <table:table-cell office:value-type="float" office:value="28426733" table:style-name="ce8">
            <text:p>28,426,733</text:p>
          </table:table-cell>
          <table:table-cell office:value-type="float" office:value="3315389" table:style-name="ce8">
            <text:p>3,315,389</text:p>
          </table:table-cell>
          <table:table-cell office:value-type="float" office:value="35397441" table:style-name="ce8">
            <text:p>35,397,441</text:p>
          </table:table-cell>
          <table:table-cell office:value-type="float" office:value="48" table:style-name="ce8">
            <text:p>48</text:p>
          </table:table-cell>
          <table:table-cell office:value-type="float" office:value="149" table:style-name="ce8">
            <text:p>149</text:p>
          </table:table-cell>
          <table:table-cell office:value-type="float" office:value="197" table:style-name="ce8">
            <text:p>19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103" table:style-name="ce8">
            <text:p>103</text:p>
          </table:table-cell>
          <table:table-cell office:value-type="float" office:value="223" table:style-name="ce8">
            <text:p>223</text:p>
          </table:table-cell>
          <table:table-cell office:value-type="float" office:value="326" table:style-name="ce8">
            <text:p>32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8542" table:style-name="ce8">
            <text:p>48,542</text:p>
          </table:table-cell>
          <table:table-cell office:value-type="percentage" office:value="0.45035115551968241" table:style-name="ce7">
            <text:p>45.04%</text:p>
          </table:table-cell>
          <table:table-cell office:value-type="float" office:value="2341.71" table:style-name="ce8">
            <text:p>2,342</text:p>
          </table:table-cell>
          <table:table-cell office:value-type="float" office:value="113671265" table:style-name="ce8">
            <text:p>113,671,265</text:p>
          </table:table-cell>
          <table:table-cell office:value-type="float" office:value="59669749" table:style-name="ce8">
            <text:p>59,669,749</text:p>
          </table:table-cell>
          <table:table-cell office:value-type="float" office:value="198943050" table:style-name="ce8">
            <text:p>198,943,050</text:p>
          </table:table-cell>
          <table:table-cell office:value-type="float" office:value="163" table:style-name="ce8">
            <text:p>163</text:p>
          </table:table-cell>
          <table:table-cell office:value-type="float" office:value="360" table:style-name="ce8">
            <text:p>360</text:p>
          </table:table-cell>
          <table:table-cell office:value-type="float" office:value="523" table:style-name="ce8">
            <text:p>523</text:p>
          </table:table-cell>
          <table:table-cell office:value-type="float" office:value="207" table:style-name="ce8">
            <text:p>207</text:p>
          </table:table-cell>
          <table:table-cell office:value-type="float" office:value="184" table:style-name="ce8">
            <text:p>184</text:p>
          </table:table-cell>
          <table:table-cell office:value-type="float" office:value="391" table:style-name="ce8">
            <text:p>391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205" table:style-name="ce8">
            <text:p>205</text:p>
          </table:table-cell>
          <table:table-cell office:value-type="float" office:value="63" table:style-name="ce8">
            <text:p>63</text:p>
          </table:table-cell>
          <table:table-cell office:value-type="float" office:value="101" table:style-name="ce8">
            <text:p>101</text:p>
          </table:table-cell>
          <table:table-cell office:value-type="float" office:value="164" table:style-name="ce8">
            <text:p>164</text:p>
          </table:table-cell>
          <table:table-cell office:value-type="float" office:value="538" table:style-name="ce8">
            <text:p>538</text:p>
          </table:table-cell>
          <table:table-cell office:value-type="float" office:value="745" table:style-name="ce8">
            <text:p>745</text:p>
          </table:table-cell>
          <table:table-cell office:value-type="float" office:value="1283" table:style-name="ce8">
            <text:p>1,2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1228" table:style-name="ce8">
            <text:p>81,228</text:p>
          </table:table-cell>
          <table:table-cell office:value-type="percentage" office:value="0.56495430455285234" table:style-name="ce7">
            <text:p>56.50%</text:p>
          </table:table-cell>
          <table:table-cell office:value-type="float" office:value="2157.58" table:style-name="ce8">
            <text:p>2,158</text:p>
          </table:table-cell>
          <table:table-cell office:value-type="float" office:value="175256179" table:style-name="ce8">
            <text:p>175,256,179</text:p>
          </table:table-cell>
          <table:table-cell office:value-type="float" office:value="28176796" table:style-name="ce8">
            <text:p>28,176,796</text:p>
          </table:table-cell>
          <table:table-cell office:value-type="float" office:value="208721613" table:style-name="ce8">
            <text:p>208,721,613</text:p>
          </table:table-cell>
          <table:table-cell office:value-type="float" office:value="187" table:style-name="ce8">
            <text:p>187</text:p>
          </table:table-cell>
          <table:table-cell office:value-type="float" office:value="504" table:style-name="ce8">
            <text:p>504</text:p>
          </table:table-cell>
          <table:table-cell office:value-type="float" office:value="691" table:style-name="ce8">
            <text:p>691</text:p>
          </table:table-cell>
          <table:table-cell office:value-type="float" office:value="105" table:style-name="ce8">
            <text:p>105</text:p>
          </table:table-cell>
          <table:table-cell office:value-type="float" office:value="148" table:style-name="ce8">
            <text:p>148</text:p>
          </table:table-cell>
          <table:table-cell office:value-type="float" office:value="253" table:style-name="ce8">
            <text:p>253</text:p>
          </table:table-cell>
          <table:table-cell office:value-type="float" office:value="84" table:style-name="ce8">
            <text:p>84</text:p>
          </table:table-cell>
          <table:table-cell office:value-type="float" office:value="101" table:style-name="ce8">
            <text:p>101</text:p>
          </table:table-cell>
          <table:table-cell office:value-type="float" office:value="185" table:style-name="ce8">
            <text:p>185</text:p>
          </table:table-cell>
          <table:table-cell office:value-type="float" office:value="66" table:style-name="ce8">
            <text:p>66</text:p>
          </table:table-cell>
          <table:table-cell office:value-type="float" office:value="103" table:style-name="ce8">
            <text:p>103</text:p>
          </table:table-cell>
          <table:table-cell office:value-type="float" office:value="169" table:style-name="ce8">
            <text:p>169</text:p>
          </table:table-cell>
          <table:table-cell office:value-type="float" office:value="442" table:style-name="ce8">
            <text:p>442</text:p>
          </table:table-cell>
          <table:table-cell office:value-type="float" office:value="856" table:style-name="ce8">
            <text:p>856</text:p>
          </table:table-cell>
          <table:table-cell office:value-type="float" office:value="1298" table:style-name="ce8">
            <text:p>1,2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084" table:style-name="ce8">
            <text:p>28,084</text:p>
          </table:table-cell>
          <table:table-cell office:value-type="percentage" office:value="0.56691832532601238" table:style-name="ce7">
            <text:p>56.69%</text:p>
          </table:table-cell>
          <table:table-cell office:value-type="float" office:value="2533.48" table:style-name="ce8">
            <text:p>2,533</text:p>
          </table:table-cell>
          <table:table-cell office:value-type="float" office:value="71150206" table:style-name="ce8">
            <text:p>71,150,206</text:p>
          </table:table-cell>
          <table:table-cell office:value-type="float" office:value="13997015" table:style-name="ce8">
            <text:p>13,997,015</text:p>
          </table:table-cell>
          <table:table-cell office:value-type="float" office:value="85926236" table:style-name="ce8">
            <text:p>85,926,236</text:p>
          </table:table-cell>
          <table:table-cell office:value-type="float" office:value="51" table:style-name="ce8">
            <text:p>51</text:p>
          </table:table-cell>
          <table:table-cell office:value-type="float" office:value="126" table:style-name="ce8">
            <text:p>126</text:p>
          </table:table-cell>
          <table:table-cell office:value-type="float" office:value="177" table:style-name="ce8">
            <text:p>177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90" table:style-name="ce8">
            <text:p>90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60" table:style-name="ce8">
            <text:p>60</text:p>
          </table:table-cell>
          <table:table-cell office:value-type="float" office:value="125" table:style-name="ce8">
            <text:p>125</text:p>
          </table:table-cell>
          <table:table-cell office:value-type="float" office:value="256" table:style-name="ce8">
            <text:p>256</text:p>
          </table:table-cell>
          <table:table-cell office:value-type="float" office:value="381" table:style-name="ce8">
            <text:p>3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98" table:style-name="ce8">
            <text:p>998</text:p>
          </table:table-cell>
          <table:table-cell office:value-type="percentage" office:value="0.18291788856304991" table:style-name="ce7">
            <text:p>18.29%</text:p>
          </table:table-cell>
          <table:table-cell office:value-type="float" office:value="2920.24" table:style-name="ce8">
            <text:p>2,920</text:p>
          </table:table-cell>
          <table:table-cell office:value-type="float" office:value="2914400" table:style-name="ce8">
            <text:p>2,914,400</text:p>
          </table:table-cell>
          <table:table-cell office:value-type="float" office:value="509090" table:style-name="ce8">
            <text:p>509,090</text:p>
          </table:table-cell>
          <table:table-cell office:value-type="float" office:value="3423490" table:style-name="ce8">
            <text:p>3,423,49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8740629685157422" table:style-name="ce7">
            <text:p>98.74%</text:p>
          </table:table-cell>
          <table:table-cell office:value-type="float" office:value="42" table:style-name="ce8">
            <text:p>42</text:p>
          </table:table-cell>
          <table:table-cell office:value-type="float" office:value="2270771" table:style-name="ce8">
            <text:p>2,270,771</text:p>
          </table:table-cell>
          <table:table-cell office:value-type="percentage" office:value="0.42653567388726082" table:style-name="ce7">
            <text:p>42.65%</text:p>
          </table:table-cell>
          <table:table-cell office:value-type="float" office:value="2438.09" table:style-name="ce8">
            <text:p>2,438</text:p>
          </table:table-cell>
          <table:table-cell office:value-type="float" office:value="5536350505" table:style-name="ce8">
            <text:p>5,536,350,505</text:p>
          </table:table-cell>
          <table:table-cell office:value-type="float" office:value="1418800938" table:style-name="ce8">
            <text:p>1,418,800,938</text:p>
          </table:table-cell>
          <table:table-cell office:value-type="float" office:value="7646115334" table:style-name="ce8">
            <text:p>7,646,115,334</text:p>
          </table:table-cell>
          <table:table-cell office:value-type="float" office:value="8452" table:style-name="ce8">
            <text:p>8,452</text:p>
          </table:table-cell>
          <table:table-cell office:value-type="float" office:value="16532" table:style-name="ce8">
            <text:p>16,532</text:p>
          </table:table-cell>
          <table:table-cell office:value-type="float" office:value="24984" table:style-name="ce8">
            <text:p>24,984</text:p>
          </table:table-cell>
          <table:table-cell office:value-type="float" office:value="5480" table:style-name="ce8">
            <text:p>5,480</text:p>
          </table:table-cell>
          <table:table-cell office:value-type="float" office:value="5094" table:style-name="ce8">
            <text:p>5,094</text:p>
          </table:table-cell>
          <table:table-cell office:value-type="float" office:value="10574" table:style-name="ce8">
            <text:p>10,574</text:p>
          </table:table-cell>
          <table:table-cell office:value-type="float" office:value="4112" table:style-name="ce8">
            <text:p>4,112</text:p>
          </table:table-cell>
          <table:table-cell office:value-type="float" office:value="4176" table:style-name="ce8">
            <text:p>4,176</text:p>
          </table:table-cell>
          <table:table-cell office:value-type="float" office:value="8288" table:style-name="ce8">
            <text:p>8,288</text:p>
          </table:table-cell>
          <table:table-cell office:value-type="float" office:value="3190" table:style-name="ce8">
            <text:p>3,190</text:p>
          </table:table-cell>
          <table:table-cell office:value-type="float" office:value="4381" table:style-name="ce8">
            <text:p>4,381</text:p>
          </table:table-cell>
          <table:table-cell office:value-type="float" office:value="7571" table:style-name="ce8">
            <text:p>7,571</text:p>
          </table:table-cell>
          <table:table-cell office:value-type="float" office:value="21234" table:style-name="ce8">
            <text:p>21,234</text:p>
          </table:table-cell>
          <table:table-cell office:value-type="float" office:value="30183" table:style-name="ce8">
            <text:p>30,183</text:p>
          </table:table-cell>
          <table:table-cell office:value-type="float" office:value="51417" table:style-name="ce8">
            <text:p>51,41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71734" table:style-name="ce8">
            <text:p>171,734</text:p>
          </table:table-cell>
          <table:table-cell office:value-type="float" office:value="171734" table:style-name="ce8">
            <text:p>171,734</text:p>
          </table:table-cell>
          <table:table-cell office:value-type="float" office:value="2270771" table:style-name="ce8">
            <text:p>2,270,771</text:p>
          </table:table-cell>
          <table:table-cell office:value-type="percentage" office:value="0.42653567388726082" table:style-name="ce7">
            <text:p>42.65%</text:p>
          </table:table-cell>
          <table:table-cell office:value-type="float" office:value="2438.09" table:style-name="ce8">
            <text:p>2,438</text:p>
          </table:table-cell>
          <table:table-cell office:value-type="float" office:value="5536350505" table:style-name="ce8">
            <text:p>5,536,350,505</text:p>
          </table:table-cell>
          <table:table-cell office:value-type="float" office:value="1418800938" table:style-name="ce8">
            <text:p>1,418,800,938</text:p>
          </table:table-cell>
          <table:table-cell office:value-type="float" office:value="7646115334" table:style-name="ce8">
            <text:p>7,646,115,334</text:p>
          </table:table-cell>
          <table:table-cell office:value-type="float" office:value="8452" table:style-name="ce8">
            <text:p>8,452</text:p>
          </table:table-cell>
          <table:table-cell office:value-type="float" office:value="16532" table:style-name="ce8">
            <text:p>16,532</text:p>
          </table:table-cell>
          <table:table-cell office:value-type="float" office:value="24984" table:style-name="ce8">
            <text:p>24,984</text:p>
          </table:table-cell>
          <table:table-cell office:value-type="float" office:value="5480" table:style-name="ce8">
            <text:p>5,480</text:p>
          </table:table-cell>
          <table:table-cell office:value-type="float" office:value="5094" table:style-name="ce8">
            <text:p>5,094</text:p>
          </table:table-cell>
          <table:table-cell office:value-type="float" office:value="10574" table:style-name="ce8">
            <text:p>10,574</text:p>
          </table:table-cell>
          <table:table-cell office:value-type="float" office:value="4112" table:style-name="ce8">
            <text:p>4,112</text:p>
          </table:table-cell>
          <table:table-cell office:value-type="float" office:value="4176" table:style-name="ce8">
            <text:p>4,176</text:p>
          </table:table-cell>
          <table:table-cell office:value-type="float" office:value="8288" table:style-name="ce8">
            <text:p>8,288</text:p>
          </table:table-cell>
          <table:table-cell office:value-type="float" office:value="3190" table:style-name="ce8">
            <text:p>3,190</text:p>
          </table:table-cell>
          <table:table-cell office:value-type="float" office:value="4381" table:style-name="ce8">
            <text:p>4,381</text:p>
          </table:table-cell>
          <table:table-cell office:value-type="float" office:value="7571" table:style-name="ce8">
            <text:p>7,571</text:p>
          </table:table-cell>
          <table:table-cell office:value-type="float" office:value="21234" table:style-name="ce8">
            <text:p>21,234</text:p>
          </table:table-cell>
          <table:table-cell office:value-type="float" office:value="30183" table:style-name="ce8">
            <text:p>30,183</text:p>
          </table:table-cell>
          <table:table-cell office:value-type="float" office:value="51417" table:style-name="ce8">
            <text:p>51,41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1月" table:style-name="ta2">
        <table:table-column table:style-name="co1" table:default-cell-style-name="ce5"/>
        <table:table-column table:style-name="co3" table:number-columns-repeated="3" table:default-cell-style-name="ce5"/>
        <table:table-column table:style-name="co1" table:number-columns-repeated="2" table:default-cell-style-name="ce5"/>
        <table:table-column table:style-name="co28" table:default-cell-style-name="ce5"/>
        <table:table-column table:style-name="co18" table:default-cell-style-name="ce5"/>
        <table:table-column table:style-name="co32" table:default-cell-style-name="ce5"/>
        <table:table-column table:style-name="co21" table:default-cell-style-name="ce5"/>
        <table:table-column table:style-name="co22" table:default-cell-style-name="ce5"/>
        <table:table-column table:style-name="co3" table:default-cell-style-name="ce5"/>
        <table:table-column table:style-name="co21" table:default-cell-style-name="ce5"/>
        <table:table-column table:style-name="co10" table:default-cell-style-name="ce5"/>
        <table:table-column table:style-name="co26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3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7" table:default-cell-style-name="ce5"/>
        <table:table-column table:style-name="co32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11月 至 2022年11月(Data for 2022/11～2022/11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9145299145299148" table:style-name="ce7">
            <text:p>99.15%</text:p>
          </table:table-cell>
          <table:table-cell office:value-type="float" office:value="2" table:style-name="ce8">
            <text:p>2</text:p>
          </table:table-cell>
          <table:table-cell office:value-type="float" office:value="160420" table:style-name="ce8">
            <text:p>160,420</text:p>
          </table:table-cell>
          <table:table-cell office:value-type="percentage" office:value="0.4189715061767087" table:style-name="ce7">
            <text:p>41.90%</text:p>
          </table:table-cell>
          <table:table-cell office:value-type="float" office:value="2370.0300000000002" table:style-name="ce8">
            <text:p>2,370</text:p>
          </table:table-cell>
          <table:table-cell office:value-type="float" office:value="380200320" table:style-name="ce8">
            <text:p>380,200,320</text:p>
          </table:table-cell>
          <table:table-cell office:value-type="float" office:value="121661375" table:style-name="ce8">
            <text:p>121,661,375</text:p>
          </table:table-cell>
          <table:table-cell office:value-type="float" office:value="614476999" table:style-name="ce8">
            <text:p>614,476,999</text:p>
          </table:table-cell>
          <table:table-cell office:value-type="float" office:value="518" table:style-name="ce8">
            <text:p>518</text:p>
          </table:table-cell>
          <table:table-cell office:value-type="float" office:value="1327" table:style-name="ce8">
            <text:p>1,327</text:p>
          </table:table-cell>
          <table:table-cell office:value-type="float" office:value="1845" table:style-name="ce8">
            <text:p>1,845</text:p>
          </table:table-cell>
          <table:table-cell office:value-type="float" office:value="388" table:style-name="ce8">
            <text:p>388</text:p>
          </table:table-cell>
          <table:table-cell office:value-type="float" office:value="348" table:style-name="ce8">
            <text:p>348</text:p>
          </table:table-cell>
          <table:table-cell office:value-type="float" office:value="736" table:style-name="ce8">
            <text:p>736</text:p>
          </table:table-cell>
          <table:table-cell office:value-type="float" office:value="344" table:style-name="ce8">
            <text:p>344</text:p>
          </table:table-cell>
          <table:table-cell office:value-type="float" office:value="354" table:style-name="ce8">
            <text:p>354</text:p>
          </table:table-cell>
          <table:table-cell office:value-type="float" office:value="698" table:style-name="ce8">
            <text:p>698</text:p>
          </table:table-cell>
          <table:table-cell office:value-type="float" office:value="287" table:style-name="ce8">
            <text:p>287</text:p>
          </table:table-cell>
          <table:table-cell office:value-type="float" office:value="428" table:style-name="ce8">
            <text:p>428</text:p>
          </table:table-cell>
          <table:table-cell office:value-type="float" office:value="715" table:style-name="ce8">
            <text:p>715</text:p>
          </table:table-cell>
          <table:table-cell office:value-type="float" office:value="1537" table:style-name="ce8">
            <text:p>1,537</text:p>
          </table:table-cell>
          <table:table-cell office:value-type="float" office:value="2457" table:style-name="ce8">
            <text:p>2,457</text:p>
          </table:table-cell>
          <table:table-cell office:value-type="float" office:value="3994" table:style-name="ce8">
            <text:p>3,9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3620689655172418" table:style-name="ce7">
            <text:p>93.62%</text:p>
          </table:table-cell>
          <table:table-cell office:value-type="float" office:value="37" table:style-name="ce8">
            <text:p>37</text:p>
          </table:table-cell>
          <table:table-cell office:value-type="float" office:value="461402" table:style-name="ce8">
            <text:p>461,402</text:p>
          </table:table-cell>
          <table:table-cell office:value-type="percentage" office:value="0.52599407204742366" table:style-name="ce7">
            <text:p>52.60%</text:p>
          </table:table-cell>
          <table:table-cell office:value-type="float" office:value="2435.3200000000002" table:style-name="ce8">
            <text:p>2,435</text:p>
          </table:table-cell>
          <table:table-cell office:value-type="float" office:value="1123659990" table:style-name="ce8">
            <text:p>1,123,659,990</text:p>
          </table:table-cell>
          <table:table-cell office:value-type="float" office:value="329235990" table:style-name="ce8">
            <text:p>329,235,990</text:p>
          </table:table-cell>
          <table:table-cell office:value-type="float" office:value="1646913826" table:style-name="ce8">
            <text:p>1,646,913,826</text:p>
          </table:table-cell>
          <table:table-cell office:value-type="float" office:value="1771" table:style-name="ce8">
            <text:p>1,771</text:p>
          </table:table-cell>
          <table:table-cell office:value-type="float" office:value="2878" table:style-name="ce8">
            <text:p>2,878</text:p>
          </table:table-cell>
          <table:table-cell office:value-type="float" office:value="4649" table:style-name="ce8">
            <text:p>4,649</text:p>
          </table:table-cell>
          <table:table-cell office:value-type="float" office:value="1096" table:style-name="ce8">
            <text:p>1,096</text:p>
          </table:table-cell>
          <table:table-cell office:value-type="float" office:value="760" table:style-name="ce8">
            <text:p>760</text:p>
          </table:table-cell>
          <table:table-cell office:value-type="float" office:value="1856" table:style-name="ce8">
            <text:p>1,856</text:p>
          </table:table-cell>
          <table:table-cell office:value-type="float" office:value="830" table:style-name="ce8">
            <text:p>830</text:p>
          </table:table-cell>
          <table:table-cell office:value-type="float" office:value="913" table:style-name="ce8">
            <text:p>913</text:p>
          </table:table-cell>
          <table:table-cell office:value-type="float" office:value="1743" table:style-name="ce8">
            <text:p>1,743</text:p>
          </table:table-cell>
          <table:table-cell office:value-type="float" office:value="485" table:style-name="ce8">
            <text:p>485</text:p>
          </table:table-cell>
          <table:table-cell office:value-type="float" office:value="596" table:style-name="ce8">
            <text:p>596</text:p>
          </table:table-cell>
          <table:table-cell office:value-type="float" office:value="1081" table:style-name="ce8">
            <text:p>1,081</text:p>
          </table:table-cell>
          <table:table-cell office:value-type="float" office:value="4182" table:style-name="ce8">
            <text:p>4,182</text:p>
          </table:table-cell>
          <table:table-cell office:value-type="float" office:value="5147" table:style-name="ce8">
            <text:p>5,147</text:p>
          </table:table-cell>
          <table:table-cell office:value-type="float" office:value="9329" table:style-name="ce8">
            <text:p>9,3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2850" table:style-name="ce8">
            <text:p>122,850</text:p>
          </table:table-cell>
          <table:table-cell office:value-type="percentage" office:value="0.38896276595744678" table:style-name="ce7">
            <text:p>38.90%</text:p>
          </table:table-cell>
          <table:table-cell office:value-type="float" office:value="2087.11" table:style-name="ce8">
            <text:p>2,087</text:p>
          </table:table-cell>
          <table:table-cell office:value-type="float" office:value="256401754" table:style-name="ce8">
            <text:p>256,401,754</text:p>
          </table:table-cell>
          <table:table-cell office:value-type="float" office:value="62972096" table:style-name="ce8">
            <text:p>62,972,096</text:p>
          </table:table-cell>
          <table:table-cell office:value-type="float" office:value="360466437" table:style-name="ce8">
            <text:p>360,466,437</text:p>
          </table:table-cell>
          <table:table-cell office:value-type="float" office:value="533" table:style-name="ce8">
            <text:p>533</text:p>
          </table:table-cell>
          <table:table-cell office:value-type="float" office:value="1119" table:style-name="ce8">
            <text:p>1,119</text:p>
          </table:table-cell>
          <table:table-cell office:value-type="float" office:value="1652" table:style-name="ce8">
            <text:p>1,652</text:p>
          </table:table-cell>
          <table:table-cell office:value-type="float" office:value="256" table:style-name="ce8">
            <text:p>256</text:p>
          </table:table-cell>
          <table:table-cell office:value-type="float" office:value="241" table:style-name="ce8">
            <text:p>241</text:p>
          </table:table-cell>
          <table:table-cell office:value-type="float" office:value="497" table:style-name="ce8">
            <text:p>497</text:p>
          </table:table-cell>
          <table:table-cell office:value-type="float" office:value="297" table:style-name="ce8">
            <text:p>297</text:p>
          </table:table-cell>
          <table:table-cell office:value-type="float" office:value="258" table:style-name="ce8">
            <text:p>258</text:p>
          </table:table-cell>
          <table:table-cell office:value-type="float" office:value="555" table:style-name="ce8">
            <text:p>555</text:p>
          </table:table-cell>
          <table:table-cell office:value-type="float" office:value="129" table:style-name="ce8">
            <text:p>129</text:p>
          </table:table-cell>
          <table:table-cell office:value-type="float" office:value="368" table:style-name="ce8">
            <text:p>368</text:p>
          </table:table-cell>
          <table:table-cell office:value-type="float" office:value="497" table:style-name="ce8">
            <text:p>497</text:p>
          </table:table-cell>
          <table:table-cell office:value-type="float" office:value="1215" table:style-name="ce8">
            <text:p>1,215</text:p>
          </table:table-cell>
          <table:table-cell office:value-type="float" office:value="1986" table:style-name="ce8">
            <text:p>1,986</text:p>
          </table:table-cell>
          <table:table-cell office:value-type="float" office:value="3201" table:style-name="ce8">
            <text:p>3,2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05483" table:style-name="ce8">
            <text:p>305,483</text:p>
          </table:table-cell>
          <table:table-cell office:value-type="percentage" office:value="0.41210759912042838" table:style-name="ce7">
            <text:p>41.21%</text:p>
          </table:table-cell>
          <table:table-cell office:value-type="float" office:value="2435.91" table:style-name="ce8">
            <text:p>2,436</text:p>
          </table:table-cell>
          <table:table-cell office:value-type="float" office:value="744128733" table:style-name="ce8">
            <text:p>744,128,733</text:p>
          </table:table-cell>
          <table:table-cell office:value-type="float" office:value="163878227" table:style-name="ce8">
            <text:p>163,878,227</text:p>
          </table:table-cell>
          <table:table-cell office:value-type="float" office:value="980418322" table:style-name="ce8">
            <text:p>980,418,322</text:p>
          </table:table-cell>
          <table:table-cell office:value-type="float" office:value="1233" table:style-name="ce8">
            <text:p>1,233</text:p>
          </table:table-cell>
          <table:table-cell office:value-type="float" office:value="2263" table:style-name="ce8">
            <text:p>2,263</text:p>
          </table:table-cell>
          <table:table-cell office:value-type="float" office:value="3496" table:style-name="ce8">
            <text:p>3,496</text:p>
          </table:table-cell>
          <table:table-cell office:value-type="float" office:value="686" table:style-name="ce8">
            <text:p>686</text:p>
          </table:table-cell>
          <table:table-cell office:value-type="float" office:value="595" table:style-name="ce8">
            <text:p>595</text:p>
          </table:table-cell>
          <table:table-cell office:value-type="float" office:value="1281" table:style-name="ce8">
            <text:p>1,281</text:p>
          </table:table-cell>
          <table:table-cell office:value-type="float" office:value="543" table:style-name="ce8">
            <text:p>543</text:p>
          </table:table-cell>
          <table:table-cell office:value-type="float" office:value="522" table:style-name="ce8">
            <text:p>522</text:p>
          </table:table-cell>
          <table:table-cell office:value-type="float" office:value="1065" table:style-name="ce8">
            <text:p>1,065</text:p>
          </table:table-cell>
          <table:table-cell office:value-type="float" office:value="376" table:style-name="ce8">
            <text:p>376</text:p>
          </table:table-cell>
          <table:table-cell office:value-type="float" office:value="611" table:style-name="ce8">
            <text:p>611</text:p>
          </table:table-cell>
          <table:table-cell office:value-type="float" office:value="987" table:style-name="ce8">
            <text:p>987</text:p>
          </table:table-cell>
          <table:table-cell office:value-type="float" office:value="2838" table:style-name="ce8">
            <text:p>2,838</text:p>
          </table:table-cell>
          <table:table-cell office:value-type="float" office:value="3991" table:style-name="ce8">
            <text:p>3,991</text:p>
          </table:table-cell>
          <table:table-cell office:value-type="float" office:value="6829" table:style-name="ce8">
            <text:p>6,8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01435" table:style-name="ce8">
            <text:p>201,435</text:p>
          </table:table-cell>
          <table:table-cell office:value-type="percentage" office:value="0.56495582667227595" table:style-name="ce7">
            <text:p>56.50%</text:p>
          </table:table-cell>
          <table:table-cell office:value-type="float" office:value="2357.5700000000002" table:style-name="ce8">
            <text:p>2,358</text:p>
          </table:table-cell>
          <table:table-cell office:value-type="float" office:value="474896390" table:style-name="ce8">
            <text:p>474,896,390</text:p>
          </table:table-cell>
          <table:table-cell office:value-type="float" office:value="174148619" table:style-name="ce8">
            <text:p>174,148,619</text:p>
          </table:table-cell>
          <table:table-cell office:value-type="float" office:value="697613958" table:style-name="ce8">
            <text:p>697,613,958</text:p>
          </table:table-cell>
          <table:table-cell office:value-type="float" office:value="717" table:style-name="ce8">
            <text:p>717</text:p>
          </table:table-cell>
          <table:table-cell office:value-type="float" office:value="1369" table:style-name="ce8">
            <text:p>1,369</text:p>
          </table:table-cell>
          <table:table-cell office:value-type="float" office:value="2086" table:style-name="ce8">
            <text:p>2,086</text:p>
          </table:table-cell>
          <table:table-cell office:value-type="float" office:value="532" table:style-name="ce8">
            <text:p>532</text:p>
          </table:table-cell>
          <table:table-cell office:value-type="float" office:value="563" table:style-name="ce8">
            <text:p>563</text:p>
          </table:table-cell>
          <table:table-cell office:value-type="float" office:value="1095" table:style-name="ce8">
            <text:p>1,095</text:p>
          </table:table-cell>
          <table:table-cell office:value-type="float" office:value="332" table:style-name="ce8">
            <text:p>332</text:p>
          </table:table-cell>
          <table:table-cell office:value-type="float" office:value="342" table:style-name="ce8">
            <text:p>342</text:p>
          </table:table-cell>
          <table:table-cell office:value-type="float" office:value="674" table:style-name="ce8">
            <text:p>674</text:p>
          </table:table-cell>
          <table:table-cell office:value-type="float" office:value="213" table:style-name="ce8">
            <text:p>213</text:p>
          </table:table-cell>
          <table:table-cell office:value-type="float" office:value="260" table:style-name="ce8">
            <text:p>260</text:p>
          </table:table-cell>
          <table:table-cell office:value-type="float" office:value="473" table:style-name="ce8">
            <text:p>473</text:p>
          </table:table-cell>
          <table:table-cell office:value-type="float" office:value="1794" table:style-name="ce8">
            <text:p>1,794</text:p>
          </table:table-cell>
          <table:table-cell office:value-type="float" office:value="2534" table:style-name="ce8">
            <text:p>2,534</text:p>
          </table:table-cell>
          <table:table-cell office:value-type="float" office:value="4328" table:style-name="ce8">
            <text:p>4,3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042553191493" table:style-name="ce7">
            <text:p>99.73%</text:p>
          </table:table-cell>
          <table:table-cell office:value-type="float" office:value="1" table:style-name="ce8">
            <text:p>1</text:p>
          </table:table-cell>
          <table:table-cell office:value-type="float" office:value="255429" table:style-name="ce8">
            <text:p>255,429</text:p>
          </table:table-cell>
          <table:table-cell office:value-type="percentage" office:value="0.44449490994518398" table:style-name="ce7">
            <text:p>44.45%</text:p>
          </table:table-cell>
          <table:table-cell office:value-type="float" office:value="1947.35" table:style-name="ce8">
            <text:p>1,947</text:p>
          </table:table-cell>
          <table:table-cell office:value-type="float" office:value="497410160" table:style-name="ce8">
            <text:p>497,410,160</text:p>
          </table:table-cell>
          <table:table-cell office:value-type="float" office:value="116682558" table:style-name="ce8">
            <text:p>116,682,558</text:p>
          </table:table-cell>
          <table:table-cell office:value-type="float" office:value="666607616" table:style-name="ce8">
            <text:p>666,607,616</text:p>
          </table:table-cell>
          <table:table-cell office:value-type="float" office:value="696" table:style-name="ce8">
            <text:p>696</text:p>
          </table:table-cell>
          <table:table-cell office:value-type="float" office:value="1767" table:style-name="ce8">
            <text:p>1,767</text:p>
          </table:table-cell>
          <table:table-cell office:value-type="float" office:value="2463" table:style-name="ce8">
            <text:p>2,463</text:p>
          </table:table-cell>
          <table:table-cell office:value-type="float" office:value="519" table:style-name="ce8">
            <text:p>519</text:p>
          </table:table-cell>
          <table:table-cell office:value-type="float" office:value="564" table:style-name="ce8">
            <text:p>564</text:p>
          </table:table-cell>
          <table:table-cell office:value-type="float" office:value="1083" table:style-name="ce8">
            <text:p>1,083</text:p>
          </table:table-cell>
          <table:table-cell office:value-type="float" office:value="458" table:style-name="ce8">
            <text:p>458</text:p>
          </table:table-cell>
          <table:table-cell office:value-type="float" office:value="401" table:style-name="ce8">
            <text:p>401</text:p>
          </table:table-cell>
          <table:table-cell office:value-type="float" office:value="859" table:style-name="ce8">
            <text:p>859</text:p>
          </table:table-cell>
          <table:table-cell office:value-type="float" office:value="231" table:style-name="ce8">
            <text:p>231</text:p>
          </table:table-cell>
          <table:table-cell office:value-type="float" office:value="340" table:style-name="ce8">
            <text:p>340</text:p>
          </table:table-cell>
          <table:table-cell office:value-type="float" office:value="571" table:style-name="ce8">
            <text:p>571</text:p>
          </table:table-cell>
          <table:table-cell office:value-type="float" office:value="1904" table:style-name="ce8">
            <text:p>1,904</text:p>
          </table:table-cell>
          <table:table-cell office:value-type="float" office:value="3072" table:style-name="ce8">
            <text:p>3,072</text:p>
          </table:table-cell>
          <table:table-cell office:value-type="float" office:value="4976" table:style-name="ce8">
            <text:p>4,9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0083" table:style-name="ce8">
            <text:p>110,083</text:p>
          </table:table-cell>
          <table:table-cell office:value-type="percentage" office:value="0.41401707473015159" table:style-name="ce7">
            <text:p>41.40%</text:p>
          </table:table-cell>
          <table:table-cell office:value-type="float" office:value="3331.64" table:style-name="ce8">
            <text:p>3,332</text:p>
          </table:table-cell>
          <table:table-cell office:value-type="float" office:value="366756470" table:style-name="ce8">
            <text:p>366,756,470</text:p>
          </table:table-cell>
          <table:table-cell office:value-type="float" office:value="114005723" table:style-name="ce8">
            <text:p>114,005,723</text:p>
          </table:table-cell>
          <table:table-cell office:value-type="float" office:value="502224860" table:style-name="ce8">
            <text:p>502,224,860</text:p>
          </table:table-cell>
          <table:table-cell office:value-type="float" office:value="601" table:style-name="ce8">
            <text:p>601</text:p>
          </table:table-cell>
          <table:table-cell office:value-type="float" office:value="1142" table:style-name="ce8">
            <text:p>1,142</text:p>
          </table:table-cell>
          <table:table-cell office:value-type="float" office:value="1743" table:style-name="ce8">
            <text:p>1,743</text:p>
          </table:table-cell>
          <table:table-cell office:value-type="float" office:value="399" table:style-name="ce8">
            <text:p>399</text:p>
          </table:table-cell>
          <table:table-cell office:value-type="float" office:value="349" table:style-name="ce8">
            <text:p>349</text:p>
          </table:table-cell>
          <table:table-cell office:value-type="float" office:value="748" table:style-name="ce8">
            <text:p>748</text:p>
          </table:table-cell>
          <table:table-cell office:value-type="float" office:value="243" table:style-name="ce8">
            <text:p>243</text:p>
          </table:table-cell>
          <table:table-cell office:value-type="float" office:value="293" table:style-name="ce8">
            <text:p>293</text:p>
          </table:table-cell>
          <table:table-cell office:value-type="float" office:value="536" table:style-name="ce8">
            <text:p>536</text:p>
          </table:table-cell>
          <table:table-cell office:value-type="float" office:value="190" table:style-name="ce8">
            <text:p>190</text:p>
          </table:table-cell>
          <table:table-cell office:value-type="float" office:value="192" table:style-name="ce8">
            <text:p>192</text:p>
          </table:table-cell>
          <table:table-cell office:value-type="float" office:value="382" table:style-name="ce8">
            <text:p>382</text:p>
          </table:table-cell>
          <table:table-cell office:value-type="float" office:value="1433" table:style-name="ce8">
            <text:p>1,433</text:p>
          </table:table-cell>
          <table:table-cell office:value-type="float" office:value="1976" table:style-name="ce8">
            <text:p>1,976</text:p>
          </table:table-cell>
          <table:table-cell office:value-type="float" office:value="3409" table:style-name="ce8">
            <text:p>3,40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6797" table:style-name="ce8">
            <text:p>16,797</text:p>
          </table:table-cell>
          <table:table-cell office:value-type="percentage" office:value="0.43335913312693503" table:style-name="ce7">
            <text:p>43.34%</text:p>
          </table:table-cell>
          <table:table-cell office:value-type="float" office:value="3200.02" table:style-name="ce8">
            <text:p>3,200</text:p>
          </table:table-cell>
          <table:table-cell office:value-type="float" office:value="53750694" table:style-name="ce8">
            <text:p>53,750,694</text:p>
          </table:table-cell>
          <table:table-cell office:value-type="float" office:value="12401455" table:style-name="ce8">
            <text:p>12,401,455</text:p>
          </table:table-cell>
          <table:table-cell office:value-type="float" office:value="73781585" table:style-name="ce8">
            <text:p>73,781,585</text:p>
          </table:table-cell>
          <table:table-cell office:value-type="float" office:value="95" table:style-name="ce8">
            <text:p>95</text:p>
          </table:table-cell>
          <table:table-cell office:value-type="float" office:value="112" table:style-name="ce8">
            <text:p>112</text:p>
          </table:table-cell>
          <table:table-cell office:value-type="float" office:value="207" table:style-name="ce8">
            <text:p>207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89" table:style-name="ce8">
            <text:p>89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84" table:style-name="ce8">
            <text:p>84</text:p>
          </table:table-cell>
          <table:table-cell office:value-type="float" office:value="226" table:style-name="ce8">
            <text:p>226</text:p>
          </table:table-cell>
          <table:table-cell office:value-type="float" office:value="213" table:style-name="ce8">
            <text:p>213</text:p>
          </table:table-cell>
          <table:table-cell office:value-type="float" office:value="439" table:style-name="ce8">
            <text:p>43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0097" table:style-name="ce8">
            <text:p>30,097</text:p>
          </table:table-cell>
          <table:table-cell office:value-type="percentage" office:value="0.47456638284452862" table:style-name="ce7">
            <text:p>47.46%</text:p>
          </table:table-cell>
          <table:table-cell office:value-type="float" office:value="2622.11" table:style-name="ce8">
            <text:p>2,622</text:p>
          </table:table-cell>
          <table:table-cell office:value-type="float" office:value="78917513" table:style-name="ce8">
            <text:p>78,917,513</text:p>
          </table:table-cell>
          <table:table-cell office:value-type="float" office:value="37709654" table:style-name="ce8">
            <text:p>37,709,654</text:p>
          </table:table-cell>
          <table:table-cell office:value-type="float" office:value="126734646" table:style-name="ce8">
            <text:p>126,734,646</text:p>
          </table:table-cell>
          <table:table-cell office:value-type="float" office:value="131" table:style-name="ce8">
            <text:p>131</text:p>
          </table:table-cell>
          <table:table-cell office:value-type="float" office:value="272" table:style-name="ce8">
            <text:p>272</text:p>
          </table:table-cell>
          <table:table-cell office:value-type="float" office:value="403" table:style-name="ce8">
            <text:p>403</text:p>
          </table:table-cell>
          <table:table-cell office:value-type="float" office:value="174" table:style-name="ce8">
            <text:p>174</text:p>
          </table:table-cell>
          <table:table-cell office:value-type="float" office:value="127" table:style-name="ce8">
            <text:p>127</text:p>
          </table:table-cell>
          <table:table-cell office:value-type="float" office:value="301" table:style-name="ce8">
            <text:p>301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134" table:style-name="ce8">
            <text:p>134</text:p>
          </table:table-cell>
          <table:table-cell office:value-type="float" office:value="97" table:style-name="ce8">
            <text:p>97</text:p>
          </table:table-cell>
          <table:table-cell office:value-type="float" office:value="88" table:style-name="ce8">
            <text:p>88</text:p>
          </table:table-cell>
          <table:table-cell office:value-type="float" office:value="185" table:style-name="ce8">
            <text:p>185</text:p>
          </table:table-cell>
          <table:table-cell office:value-type="float" office:value="468" table:style-name="ce8">
            <text:p>468</text:p>
          </table:table-cell>
          <table:table-cell office:value-type="float" office:value="555" table:style-name="ce8">
            <text:p>555</text:p>
          </table:table-cell>
          <table:table-cell office:value-type="float" office:value="1023" table:style-name="ce8">
            <text:p>1,0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0679" table:style-name="ce8">
            <text:p>30,679</text:p>
          </table:table-cell>
          <table:table-cell office:value-type="percentage" office:value="0.41825494205862301" table:style-name="ce7">
            <text:p>41.83%</text:p>
          </table:table-cell>
          <table:table-cell office:value-type="float" office:value="2115.7399999999998" table:style-name="ce8">
            <text:p>2,116</text:p>
          </table:table-cell>
          <table:table-cell office:value-type="float" office:value="64908888" table:style-name="ce8">
            <text:p>64,908,888</text:p>
          </table:table-cell>
          <table:table-cell office:value-type="float" office:value="6524553" table:style-name="ce8">
            <text:p>6,524,553</text:p>
          </table:table-cell>
          <table:table-cell office:value-type="float" office:value="78885649" table:style-name="ce8">
            <text:p>78,885,649</text:p>
          </table:table-cell>
          <table:table-cell office:value-type="float" office:value="95" table:style-name="ce8">
            <text:p>95</text:p>
          </table:table-cell>
          <table:table-cell office:value-type="float" office:value="314" table:style-name="ce8">
            <text:p>314</text:p>
          </table:table-cell>
          <table:table-cell office:value-type="float" office:value="409" table:style-name="ce8">
            <text:p>409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90" table:style-name="ce8">
            <text:p>90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141" table:style-name="ce8">
            <text:p>141</text:p>
          </table:table-cell>
          <table:table-cell office:value-type="float" office:value="49" table:style-name="ce8">
            <text:p>49</text:p>
          </table:table-cell>
          <table:table-cell office:value-type="float" office:value="121" table:style-name="ce8">
            <text:p>121</text:p>
          </table:table-cell>
          <table:table-cell office:value-type="float" office:value="170" table:style-name="ce8">
            <text:p>170</text:p>
          </table:table-cell>
          <table:table-cell office:value-type="float" office:value="262" table:style-name="ce8">
            <text:p>262</text:p>
          </table:table-cell>
          <table:table-cell office:value-type="float" office:value="548" table:style-name="ce8">
            <text:p>548</text:p>
          </table:table-cell>
          <table:table-cell office:value-type="float" office:value="810" table:style-name="ce8">
            <text:p>81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83193277310924363" table:style-name="ce7">
            <text:p>83.19%</text:p>
          </table:table-cell>
          <table:table-cell office:value-type="float" office:value="20" table:style-name="ce8">
            <text:p>20</text:p>
          </table:table-cell>
          <table:table-cell office:value-type="float" office:value="64405" table:style-name="ce8">
            <text:p>64,405</text:p>
          </table:table-cell>
          <table:table-cell office:value-type="percentage" office:value="0.33079096045197742" table:style-name="ce7">
            <text:p>33.08%</text:p>
          </table:table-cell>
          <table:table-cell office:value-type="float" office:value="2716.7" table:style-name="ce8">
            <text:p>2,717</text:p>
          </table:table-cell>
          <table:table-cell office:value-type="float" office:value="174968938" table:style-name="ce8">
            <text:p>174,968,938</text:p>
          </table:table-cell>
          <table:table-cell office:value-type="float" office:value="64606202" table:style-name="ce8">
            <text:p>64,606,202</text:p>
          </table:table-cell>
          <table:table-cell office:value-type="float" office:value="247683740" table:style-name="ce8">
            <text:p>247,683,740</text:p>
          </table:table-cell>
          <table:table-cell office:value-type="float" office:value="288" table:style-name="ce8">
            <text:p>288</text:p>
          </table:table-cell>
          <table:table-cell office:value-type="float" office:value="423" table:style-name="ce8">
            <text:p>423</text:p>
          </table:table-cell>
          <table:table-cell office:value-type="float" office:value="711" table:style-name="ce8">
            <text:p>711</text:p>
          </table:table-cell>
          <table:table-cell office:value-type="float" office:value="190" table:style-name="ce8">
            <text:p>190</text:p>
          </table:table-cell>
          <table:table-cell office:value-type="float" office:value="206" table:style-name="ce8">
            <text:p>206</text:p>
          </table:table-cell>
          <table:table-cell office:value-type="float" office:value="396" table:style-name="ce8">
            <text:p>396</text:p>
          </table:table-cell>
          <table:table-cell office:value-type="float" office:value="163" table:style-name="ce8">
            <text:p>163</text:p>
          </table:table-cell>
          <table:table-cell office:value-type="float" office:value="137" table:style-name="ce8">
            <text:p>137</text:p>
          </table:table-cell>
          <table:table-cell office:value-type="float" office:value="300" table:style-name="ce8">
            <text:p>300</text:p>
          </table:table-cell>
          <table:table-cell office:value-type="float" office:value="177" table:style-name="ce8">
            <text:p>177</text:p>
          </table:table-cell>
          <table:table-cell office:value-type="float" office:value="213" table:style-name="ce8">
            <text:p>213</text:p>
          </table:table-cell>
          <table:table-cell office:value-type="float" office:value="390" table:style-name="ce8">
            <text:p>390</text:p>
          </table:table-cell>
          <table:table-cell office:value-type="float" office:value="818" table:style-name="ce8">
            <text:p>818</text:p>
          </table:table-cell>
          <table:table-cell office:value-type="float" office:value="979" table:style-name="ce8">
            <text:p>979</text:p>
          </table:table-cell>
          <table:table-cell office:value-type="float" office:value="1797" table:style-name="ce8">
            <text:p>1,7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0163" table:style-name="ce8">
            <text:p>30,163</text:p>
          </table:table-cell>
          <table:table-cell office:value-type="percentage" office:value="0.26424003504161192" table:style-name="ce7">
            <text:p>26.42%</text:p>
          </table:table-cell>
          <table:table-cell office:value-type="float" office:value="1933" table:style-name="ce8">
            <text:p>1,933</text:p>
          </table:table-cell>
          <table:table-cell office:value-type="float" office:value="58305169" table:style-name="ce8">
            <text:p>58,305,169</text:p>
          </table:table-cell>
          <table:table-cell office:value-type="float" office:value="25271466" table:style-name="ce8">
            <text:p>25,271,466</text:p>
          </table:table-cell>
          <table:table-cell office:value-type="float" office:value="90108131" table:style-name="ce8">
            <text:p>90,108,131</text:p>
          </table:table-cell>
          <table:table-cell office:value-type="float" office:value="87" table:style-name="ce8">
            <text:p>87</text:p>
          </table:table-cell>
          <table:table-cell office:value-type="float" office:value="238" table:style-name="ce8">
            <text:p>238</text:p>
          </table:table-cell>
          <table:table-cell office:value-type="float" office:value="325" table:style-name="ce8">
            <text:p>325</text:p>
          </table:table-cell>
          <table:table-cell office:value-type="float" office:value="75" table:style-name="ce8">
            <text:p>75</text:p>
          </table:table-cell>
          <table:table-cell office:value-type="float" office:value="55" table:style-name="ce8">
            <text:p>55</text:p>
          </table:table-cell>
          <table:table-cell office:value-type="float" office:value="130" table:style-name="ce8">
            <text:p>130</text:p>
          </table:table-cell>
          <table:table-cell office:value-type="float" office:value="46" table:style-name="ce8">
            <text:p>46</text:p>
          </table:table-cell>
          <table:table-cell office:value-type="float" office:value="72" table:style-name="ce8">
            <text:p>72</text:p>
          </table:table-cell>
          <table:table-cell office:value-type="float" office:value="118" table:style-name="ce8">
            <text:p>118</text:p>
          </table:table-cell>
          <table:table-cell office:value-type="float" office:value="44" table:style-name="ce8">
            <text:p>44</text:p>
          </table:table-cell>
          <table:table-cell office:value-type="float" office:value="64" table:style-name="ce8">
            <text:p>64</text:p>
          </table:table-cell>
          <table:table-cell office:value-type="float" office:value="108" table:style-name="ce8">
            <text:p>108</text:p>
          </table:table-cell>
          <table:table-cell office:value-type="float" office:value="252" table:style-name="ce8">
            <text:p>252</text:p>
          </table:table-cell>
          <table:table-cell office:value-type="float" office:value="429" table:style-name="ce8">
            <text:p>429</text:p>
          </table:table-cell>
          <table:table-cell office:value-type="float" office:value="681" table:style-name="ce8">
            <text:p>6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8002" table:style-name="ce8">
            <text:p>28,002</text:p>
          </table:table-cell>
          <table:table-cell office:value-type="percentage" office:value="0.3900543251149185" table:style-name="ce7">
            <text:p>39.01%</text:p>
          </table:table-cell>
          <table:table-cell office:value-type="float" office:value="2137.9299999999998" table:style-name="ce8">
            <text:p>2,138</text:p>
          </table:table-cell>
          <table:table-cell office:value-type="float" office:value="59866426" table:style-name="ce8">
            <text:p>59,866,426</text:p>
          </table:table-cell>
          <table:table-cell office:value-type="float" office:value="12828460" table:style-name="ce8">
            <text:p>12,828,460</text:p>
          </table:table-cell>
          <table:table-cell office:value-type="float" office:value="76625925" table:style-name="ce8">
            <text:p>76,625,925</text:p>
          </table:table-cell>
          <table:table-cell office:value-type="float" office:value="115" table:style-name="ce8">
            <text:p>115</text:p>
          </table:table-cell>
          <table:table-cell office:value-type="float" office:value="234" table:style-name="ce8">
            <text:p>234</text:p>
          </table:table-cell>
          <table:table-cell office:value-type="float" office:value="349" table:style-name="ce8">
            <text:p>349</text:p>
          </table:table-cell>
          <table:table-cell office:value-type="float" office:value="84" table:style-name="ce8">
            <text:p>84</text:p>
          </table:table-cell>
          <table:table-cell office:value-type="float" office:value="73" table:style-name="ce8">
            <text:p>73</text:p>
          </table:table-cell>
          <table:table-cell office:value-type="float" office:value="157" table:style-name="ce8">
            <text:p>157</text:p>
          </table:table-cell>
          <table:table-cell office:value-type="float" office:value="59" table:style-name="ce8">
            <text:p>59</text:p>
          </table:table-cell>
          <table:table-cell office:value-type="float" office:value="70" table:style-name="ce8">
            <text:p>70</text:p>
          </table:table-cell>
          <table:table-cell office:value-type="float" office:value="129" table:style-name="ce8">
            <text:p>129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77" table:style-name="ce8">
            <text:p>77</text:p>
          </table:table-cell>
          <table:table-cell office:value-type="float" office:value="293" table:style-name="ce8">
            <text:p>293</text:p>
          </table:table-cell>
          <table:table-cell office:value-type="float" office:value="419" table:style-name="ce8">
            <text:p>419</text:p>
          </table:table-cell>
          <table:table-cell office:value-type="float" office:value="712" table:style-name="ce8">
            <text:p>7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5795" table:style-name="ce8">
            <text:p>55,795</text:p>
          </table:table-cell>
          <table:table-cell office:value-type="percentage" office:value="0.37256276709401709" table:style-name="ce7">
            <text:p>37.26%</text:p>
          </table:table-cell>
          <table:table-cell office:value-type="float" office:value="2492.7600000000002" table:style-name="ce8">
            <text:p>2,493</text:p>
          </table:table-cell>
          <table:table-cell office:value-type="float" office:value="139083649" table:style-name="ce8">
            <text:p>139,083,649</text:p>
          </table:table-cell>
          <table:table-cell office:value-type="float" office:value="31434255" table:style-name="ce8">
            <text:p>31,434,255</text:p>
          </table:table-cell>
          <table:table-cell office:value-type="float" office:value="180272796" table:style-name="ce8">
            <text:p>180,272,796</text:p>
          </table:table-cell>
          <table:table-cell office:value-type="float" office:value="310" table:style-name="ce8">
            <text:p>310</text:p>
          </table:table-cell>
          <table:table-cell office:value-type="float" office:value="510" table:style-name="ce8">
            <text:p>510</text:p>
          </table:table-cell>
          <table:table-cell office:value-type="float" office:value="820" table:style-name="ce8">
            <text:p>820</text:p>
          </table:table-cell>
          <table:table-cell office:value-type="float" office:value="211" table:style-name="ce8">
            <text:p>211</text:p>
          </table:table-cell>
          <table:table-cell office:value-type="float" office:value="200" table:style-name="ce8">
            <text:p>200</text:p>
          </table:table-cell>
          <table:table-cell office:value-type="float" office:value="411" table:style-name="ce8">
            <text:p>411</text:p>
          </table:table-cell>
          <table:table-cell office:value-type="float" office:value="108" table:style-name="ce8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217" table:style-name="ce8">
            <text:p>217</text:p>
          </table:table-cell>
          <table:table-cell office:value-type="float" office:value="178" table:style-name="ce8">
            <text:p>178</text:p>
          </table:table-cell>
          <table:table-cell office:value-type="float" office:value="181" table:style-name="ce8">
            <text:p>181</text:p>
          </table:table-cell>
          <table:table-cell office:value-type="float" office:value="359" table:style-name="ce8">
            <text:p>359</text:p>
          </table:table-cell>
          <table:table-cell office:value-type="float" office:value="807" table:style-name="ce8">
            <text:p>807</text:p>
          </table:table-cell>
          <table:table-cell office:value-type="float" office:value="1000" table:style-name="ce8">
            <text:p>1,000</text:p>
          </table:table-cell>
          <table:table-cell office:value-type="float" office:value="1807" table:style-name="ce8">
            <text:p>1,80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9551" table:style-name="ce8">
            <text:p>69,551</text:p>
          </table:table-cell>
          <table:table-cell office:value-type="percentage" office:value="0.30919800835778433" table:style-name="ce7">
            <text:p>30.92%</text:p>
          </table:table-cell>
          <table:table-cell office:value-type="float" office:value="2076.44" table:style-name="ce8">
            <text:p>2,076</text:p>
          </table:table-cell>
          <table:table-cell office:value-type="float" office:value="144418146" table:style-name="ce8">
            <text:p>144,418,146</text:p>
          </table:table-cell>
          <table:table-cell office:value-type="float" office:value="38551971" table:style-name="ce8">
            <text:p>38,551,971</text:p>
          </table:table-cell>
          <table:table-cell office:value-type="float" office:value="190476125" table:style-name="ce8">
            <text:p>190,476,125</text:p>
          </table:table-cell>
          <table:table-cell office:value-type="float" office:value="324" table:style-name="ce8">
            <text:p>324</text:p>
          </table:table-cell>
          <table:table-cell office:value-type="float" office:value="591" table:style-name="ce8">
            <text:p>591</text:p>
          </table:table-cell>
          <table:table-cell office:value-type="float" office:value="915" table:style-name="ce8">
            <text:p>915</text:p>
          </table:table-cell>
          <table:table-cell office:value-type="float" office:value="152" table:style-name="ce8">
            <text:p>152</text:p>
          </table:table-cell>
          <table:table-cell office:value-type="float" office:value="229" table:style-name="ce8">
            <text:p>229</text:p>
          </table:table-cell>
          <table:table-cell office:value-type="float" office:value="381" table:style-name="ce8">
            <text:p>381</text:p>
          </table:table-cell>
          <table:table-cell office:value-type="float" office:value="141" table:style-name="ce8">
            <text:p>141</text:p>
          </table:table-cell>
          <table:table-cell office:value-type="float" office:value="109" table:style-name="ce8">
            <text:p>109</text:p>
          </table:table-cell>
          <table:table-cell office:value-type="float" office:value="250" table:style-name="ce8">
            <text:p>250</text:p>
          </table:table-cell>
          <table:table-cell office:value-type="float" office:value="176" table:style-name="ce8">
            <text:p>176</text:p>
          </table:table-cell>
          <table:table-cell office:value-type="float" office:value="186" table:style-name="ce8">
            <text:p>186</text:p>
          </table:table-cell>
          <table:table-cell office:value-type="float" office:value="362" table:style-name="ce8">
            <text:p>362</text:p>
          </table:table-cell>
          <table:table-cell office:value-type="float" office:value="793" table:style-name="ce8">
            <text:p>793</text:p>
          </table:table-cell>
          <table:table-cell office:value-type="float" office:value="1115" table:style-name="ce8">
            <text:p>1,115</text:p>
          </table:table-cell>
          <table:table-cell office:value-type="float" office:value="1908" table:style-name="ce8">
            <text:p>1,90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3951" table:style-name="ce8">
            <text:p>83,951</text:p>
          </table:table-cell>
          <table:table-cell office:value-type="percentage" office:value="0.34979583333333331" table:style-name="ce7">
            <text:p>34.98%</text:p>
          </table:table-cell>
          <table:table-cell office:value-type="float" office:value="2629.38" table:style-name="ce8">
            <text:p>2,629</text:p>
          </table:table-cell>
          <table:table-cell office:value-type="float" office:value="220739443" table:style-name="ce8">
            <text:p>220,739,443</text:p>
          </table:table-cell>
          <table:table-cell office:value-type="float" office:value="54023845" table:style-name="ce8">
            <text:p>54,023,845</text:p>
          </table:table-cell>
          <table:table-cell office:value-type="float" office:value="290600635" table:style-name="ce8">
            <text:p>290,600,635</text:p>
          </table:table-cell>
          <table:table-cell office:value-type="float" office:value="336" table:style-name="ce8">
            <text:p>336</text:p>
          </table:table-cell>
          <table:table-cell office:value-type="float" office:value="655" table:style-name="ce8">
            <text:p>655</text:p>
          </table:table-cell>
          <table:table-cell office:value-type="float" office:value="991" table:style-name="ce8">
            <text:p>991</text:p>
          </table:table-cell>
          <table:table-cell office:value-type="float" office:value="236" table:style-name="ce8">
            <text:p>236</text:p>
          </table:table-cell>
          <table:table-cell office:value-type="float" office:value="257" table:style-name="ce8">
            <text:p>257</text:p>
          </table:table-cell>
          <table:table-cell office:value-type="float" office:value="493" table:style-name="ce8">
            <text:p>493</text:p>
          </table:table-cell>
          <table:table-cell office:value-type="float" office:value="151" table:style-name="ce8">
            <text:p>151</text:p>
          </table:table-cell>
          <table:table-cell office:value-type="float" office:value="174" table:style-name="ce8">
            <text:p>174</text:p>
          </table:table-cell>
          <table:table-cell office:value-type="float" office:value="325" table:style-name="ce8">
            <text:p>325</text:p>
          </table:table-cell>
          <table:table-cell office:value-type="float" office:value="197" table:style-name="ce8">
            <text:p>197</text:p>
          </table:table-cell>
          <table:table-cell office:value-type="float" office:value="189" table:style-name="ce8">
            <text:p>189</text:p>
          </table:table-cell>
          <table:table-cell office:value-type="float" office:value="386" table:style-name="ce8">
            <text:p>386</text:p>
          </table:table-cell>
          <table:table-cell office:value-type="float" office:value="920" table:style-name="ce8">
            <text:p>920</text:p>
          </table:table-cell>
          <table:table-cell office:value-type="float" office:value="1275" table:style-name="ce8">
            <text:p>1,275</text:p>
          </table:table-cell>
          <table:table-cell office:value-type="float" office:value="2195" table:style-name="ce8">
            <text:p>2,1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763" table:style-name="ce8">
            <text:p>13,763</text:p>
          </table:table-cell>
          <table:table-cell office:value-type="percentage" office:value="0.16303008765695329" table:style-name="ce7">
            <text:p>16.30%</text:p>
          </table:table-cell>
          <table:table-cell office:value-type="float" office:value="1876.22" table:style-name="ce8">
            <text:p>1,876</text:p>
          </table:table-cell>
          <table:table-cell office:value-type="float" office:value="25822369" table:style-name="ce8">
            <text:p>25,822,369</text:p>
          </table:table-cell>
          <table:table-cell office:value-type="float" office:value="8858699" table:style-name="ce8">
            <text:p>8,858,699</text:p>
          </table:table-cell>
          <table:table-cell office:value-type="float" office:value="37307484" table:style-name="ce8">
            <text:p>37,307,484</text:p>
          </table:table-cell>
          <table:table-cell office:value-type="float" office:value="81" table:style-name="ce8">
            <text:p>81</text:p>
          </table:table-cell>
          <table:table-cell office:value-type="float" office:value="193" table:style-name="ce8">
            <text:p>193</text:p>
          </table:table-cell>
          <table:table-cell office:value-type="float" office:value="274" table:style-name="ce8">
            <text:p>274</text:p>
          </table:table-cell>
          <table:table-cell office:value-type="float" office:value="51" table:style-name="ce8">
            <text:p>51</text:p>
          </table:table-cell>
          <table:table-cell office:value-type="float" office:value="109" table:style-name="ce8">
            <text:p>109</text:p>
          </table:table-cell>
          <table:table-cell office:value-type="float" office:value="160" table:style-name="ce8">
            <text:p>160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91" table:style-name="ce8">
            <text:p>91</text:p>
          </table:table-cell>
          <table:table-cell office:value-type="float" office:value="154" table:style-name="ce8">
            <text:p>154</text:p>
          </table:table-cell>
          <table:table-cell office:value-type="float" office:value="218" table:style-name="ce8">
            <text:p>218</text:p>
          </table:table-cell>
          <table:table-cell office:value-type="float" office:value="435" table:style-name="ce8">
            <text:p>435</text:p>
          </table:table-cell>
          <table:table-cell office:value-type="float" office:value="653" table:style-name="ce8">
            <text:p>65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4156" table:style-name="ce8">
            <text:p>14,156</text:p>
          </table:table-cell>
          <table:table-cell office:value-type="percentage" office:value="0.36353364149974321" table:style-name="ce7">
            <text:p>36.35%</text:p>
          </table:table-cell>
          <table:table-cell office:value-type="float" office:value="2218.7199999999998" table:style-name="ce8">
            <text:p>2,219</text:p>
          </table:table-cell>
          <table:table-cell office:value-type="float" office:value="31408170" table:style-name="ce8">
            <text:p>31,408,170</text:p>
          </table:table-cell>
          <table:table-cell office:value-type="float" office:value="3294321" table:style-name="ce8">
            <text:p>3,294,321</text:p>
          </table:table-cell>
          <table:table-cell office:value-type="float" office:value="38035268" table:style-name="ce8">
            <text:p>38,035,268</text:p>
          </table:table-cell>
          <table:table-cell office:value-type="float" office:value="51" table:style-name="ce8">
            <text:p>51</text:p>
          </table:table-cell>
          <table:table-cell office:value-type="float" office:value="150" table:style-name="ce8">
            <text:p>150</text:p>
          </table:table-cell>
          <table:table-cell office:value-type="float" office:value="201" table:style-name="ce8">
            <text:p>20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04" table:style-name="ce8">
            <text:p>104</text:p>
          </table:table-cell>
          <table:table-cell office:value-type="float" office:value="222" table:style-name="ce8">
            <text:p>222</text:p>
          </table:table-cell>
          <table:table-cell office:value-type="float" office:value="326" table:style-name="ce8">
            <text:p>32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8119" table:style-name="ce8">
            <text:p>48,119</text:p>
          </table:table-cell>
          <table:table-cell office:value-type="percentage" office:value="0.46064522305188588" table:style-name="ce7">
            <text:p>46.06%</text:p>
          </table:table-cell>
          <table:table-cell office:value-type="float" office:value="2223.09" table:style-name="ce8">
            <text:p>2,223</text:p>
          </table:table-cell>
          <table:table-cell office:value-type="float" office:value="106972894" table:style-name="ce8">
            <text:p>106,972,894</text:p>
          </table:table-cell>
          <table:table-cell office:value-type="float" office:value="64931239" table:style-name="ce8">
            <text:p>64,931,239</text:p>
          </table:table-cell>
          <table:table-cell office:value-type="float" office:value="196378951" table:style-name="ce8">
            <text:p>196,378,951</text:p>
          </table:table-cell>
          <table:table-cell office:value-type="float" office:value="162" table:style-name="ce8">
            <text:p>162</text:p>
          </table:table-cell>
          <table:table-cell office:value-type="float" office:value="350" table:style-name="ce8">
            <text:p>350</text:p>
          </table:table-cell>
          <table:table-cell office:value-type="float" office:value="512" table:style-name="ce8">
            <text:p>512</text:p>
          </table:table-cell>
          <table:table-cell office:value-type="float" office:value="156" table:style-name="ce8">
            <text:p>156</text:p>
          </table:table-cell>
          <table:table-cell office:value-type="float" office:value="140" table:style-name="ce8">
            <text:p>140</text:p>
          </table:table-cell>
          <table:table-cell office:value-type="float" office:value="296" table:style-name="ce8">
            <text:p>296</text:p>
          </table:table-cell>
          <table:table-cell office:value-type="float" office:value="104" table:style-name="ce8">
            <text:p>104</text:p>
          </table:table-cell>
          <table:table-cell office:value-type="float" office:value="101" table:style-name="ce8">
            <text:p>101</text:p>
          </table:table-cell>
          <table:table-cell office:value-type="float" office:value="205" table:style-name="ce8">
            <text:p>205</text:p>
          </table:table-cell>
          <table:table-cell office:value-type="float" office:value="72" table:style-name="ce8">
            <text:p>72</text:p>
          </table:table-cell>
          <table:table-cell office:value-type="float" office:value="114" table:style-name="ce8">
            <text:p>114</text:p>
          </table:table-cell>
          <table:table-cell office:value-type="float" office:value="186" table:style-name="ce8">
            <text:p>186</text:p>
          </table:table-cell>
          <table:table-cell office:value-type="float" office:value="494" table:style-name="ce8">
            <text:p>494</text:p>
          </table:table-cell>
          <table:table-cell office:value-type="float" office:value="705" table:style-name="ce8">
            <text:p>705</text:p>
          </table:table-cell>
          <table:table-cell office:value-type="float" office:value="1199" table:style-name="ce8">
            <text:p>1,1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2900" table:style-name="ce8">
            <text:p>72,900</text:p>
          </table:table-cell>
          <table:table-cell office:value-type="percentage" office:value="0.52393272962483828" table:style-name="ce7">
            <text:p>52.39%</text:p>
          </table:table-cell>
          <table:table-cell office:value-type="float" office:value="2022.61" table:style-name="ce8">
            <text:p>2,023</text:p>
          </table:table-cell>
          <table:table-cell office:value-type="float" office:value="147448311" table:style-name="ce8">
            <text:p>147,448,311</text:p>
          </table:table-cell>
          <table:table-cell office:value-type="float" office:value="27349339" table:style-name="ce8">
            <text:p>27,349,339</text:p>
          </table:table-cell>
          <table:table-cell office:value-type="float" office:value="179636792" table:style-name="ce8">
            <text:p>179,636,792</text:p>
          </table:table-cell>
          <table:table-cell office:value-type="float" office:value="175" table:style-name="ce8">
            <text:p>175</text:p>
          </table:table-cell>
          <table:table-cell office:value-type="float" office:value="494" table:style-name="ce8">
            <text:p>494</text:p>
          </table:table-cell>
          <table:table-cell office:value-type="float" office:value="669" table:style-name="ce8">
            <text:p>669</text:p>
          </table:table-cell>
          <table:table-cell office:value-type="float" office:value="106" table:style-name="ce8">
            <text:p>106</text:p>
          </table:table-cell>
          <table:table-cell office:value-type="float" office:value="133" table:style-name="ce8">
            <text:p>133</text:p>
          </table:table-cell>
          <table:table-cell office:value-type="float" office:value="239" table:style-name="ce8">
            <text:p>239</text:p>
          </table:table-cell>
          <table:table-cell office:value-type="float" office:value="82" table:style-name="ce8">
            <text:p>82</text:p>
          </table:table-cell>
          <table:table-cell office:value-type="float" office:value="102" table:style-name="ce8">
            <text:p>102</text:p>
          </table:table-cell>
          <table:table-cell office:value-type="float" office:value="184" table:style-name="ce8">
            <text:p>184</text:p>
          </table:table-cell>
          <table:table-cell office:value-type="float" office:value="67" table:style-name="ce8">
            <text:p>67</text:p>
          </table:table-cell>
          <table:table-cell office:value-type="float" office:value="105" table:style-name="ce8">
            <text:p>105</text:p>
          </table:table-cell>
          <table:table-cell office:value-type="float" office:value="172" table:style-name="ce8">
            <text:p>172</text:p>
          </table:table-cell>
          <table:table-cell office:value-type="float" office:value="430" table:style-name="ce8">
            <text:p>430</text:p>
          </table:table-cell>
          <table:table-cell office:value-type="float" office:value="834" table:style-name="ce8">
            <text:p>834</text:p>
          </table:table-cell>
          <table:table-cell office:value-type="float" office:value="1264" table:style-name="ce8">
            <text:p>1,2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3180" table:style-name="ce8">
            <text:p>23,180</text:p>
          </table:table-cell>
          <table:table-cell office:value-type="percentage" office:value="0.48352106800166877" table:style-name="ce7">
            <text:p>48.35%</text:p>
          </table:table-cell>
          <table:table-cell office:value-type="float" office:value="2313.64" table:style-name="ce8">
            <text:p>2,314</text:p>
          </table:table-cell>
          <table:table-cell office:value-type="float" office:value="53630183" table:style-name="ce8">
            <text:p>53,630,183</text:p>
          </table:table-cell>
          <table:table-cell office:value-type="float" office:value="11856580" table:style-name="ce8">
            <text:p>11,856,580</text:p>
          </table:table-cell>
          <table:table-cell office:value-type="float" office:value="69027738" table:style-name="ce8">
            <text:p>69,027,738</text:p>
          </table:table-cell>
          <table:table-cell office:value-type="float" office:value="52" table:style-name="ce8">
            <text:p>52</text:p>
          </table:table-cell>
          <table:table-cell office:value-type="float" office:value="120" table:style-name="ce8">
            <text:p>120</text:p>
          </table:table-cell>
          <table:table-cell office:value-type="float" office:value="172" table:style-name="ce8">
            <text:p>172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65" table:style-name="ce8">
            <text:p>65</text:p>
          </table:table-cell>
          <table:table-cell office:value-type="float" office:value="125" table:style-name="ce8">
            <text:p>125</text:p>
          </table:table-cell>
          <table:table-cell office:value-type="float" office:value="247" table:style-name="ce8">
            <text:p>247</text:p>
          </table:table-cell>
          <table:table-cell office:value-type="float" office:value="372" table:style-name="ce8">
            <text:p>37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91" table:style-name="ce8">
            <text:p>891</text:p>
          </table:table-cell>
          <table:table-cell office:value-type="percentage" office:value="0.16875000000000001" table:style-name="ce7">
            <text:p>16.88%</text:p>
          </table:table-cell>
          <table:table-cell office:value-type="float" office:value="2198.52" table:style-name="ce8">
            <text:p>2,199</text:p>
          </table:table-cell>
          <table:table-cell office:value-type="float" office:value="1958880" table:style-name="ce8">
            <text:p>1,958,880</text:p>
          </table:table-cell>
          <table:table-cell office:value-type="float" office:value="706180" table:style-name="ce8">
            <text:p>706,180</text:p>
          </table:table-cell>
          <table:table-cell office:value-type="float" office:value="2765060" table:style-name="ce8">
            <text:p>2,765,06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8200899550224885" table:style-name="ce7">
            <text:p>98.20%</text:p>
          </table:table-cell>
          <table:table-cell office:value-type="float" office:value="60" table:style-name="ce8">
            <text:p>60</text:p>
          </table:table-cell>
          <table:table-cell office:value-type="float" office:value="2199551" table:style-name="ce8">
            <text:p>2,199,551</text:p>
          </table:table-cell>
          <table:table-cell office:value-type="percentage" office:value="0.43083340188900249" table:style-name="ce7">
            <text:p>43.08%</text:p>
          </table:table-cell>
          <table:table-cell office:value-type="float" office:value="2366.69" table:style-name="ce8">
            <text:p>2,367</text:p>
          </table:table-cell>
          <table:table-cell office:value-type="float" office:value="5205653490" table:style-name="ce8">
            <text:p>5,205,653,490</text:p>
          </table:table-cell>
          <table:table-cell office:value-type="float" office:value="1482932807" table:style-name="ce8">
            <text:p>1,482,932,807</text:p>
          </table:table-cell>
          <table:table-cell office:value-type="float" office:value="7347042543" table:style-name="ce8">
            <text:p>7,347,042,543</text:p>
          </table:table-cell>
          <table:table-cell office:value-type="float" office:value="8376" table:style-name="ce8">
            <text:p>8,376</text:p>
          </table:table-cell>
          <table:table-cell office:value-type="float" office:value="16530" table:style-name="ce8">
            <text:p>16,530</text:p>
          </table:table-cell>
          <table:table-cell office:value-type="float" office:value="24906" table:style-name="ce8">
            <text:p>24,906</text:p>
          </table:table-cell>
          <table:table-cell office:value-type="float" office:value="5468" table:style-name="ce8">
            <text:p>5,468</text:p>
          </table:table-cell>
          <table:table-cell office:value-type="float" office:value="5102" table:style-name="ce8">
            <text:p>5,102</text:p>
          </table:table-cell>
          <table:table-cell office:value-type="float" office:value="10570" table:style-name="ce8">
            <text:p>10,570</text:p>
          </table:table-cell>
          <table:table-cell office:value-type="float" office:value="4141" table:style-name="ce8">
            <text:p>4,141</text:p>
          </table:table-cell>
          <table:table-cell office:value-type="float" office:value="4220" table:style-name="ce8">
            <text:p>4,220</text:p>
          </table:table-cell>
          <table:table-cell office:value-type="float" office:value="8361" table:style-name="ce8">
            <text:p>8,361</text:p>
          </table:table-cell>
          <table:table-cell office:value-type="float" office:value="3140" table:style-name="ce8">
            <text:p>3,140</text:p>
          </table:table-cell>
          <table:table-cell office:value-type="float" office:value="4301" table:style-name="ce8">
            <text:p>4,301</text:p>
          </table:table-cell>
          <table:table-cell office:value-type="float" office:value="7441" table:style-name="ce8">
            <text:p>7,441</text:p>
          </table:table-cell>
          <table:table-cell office:value-type="float" office:value="21125" table:style-name="ce8">
            <text:p>21,125</text:p>
          </table:table-cell>
          <table:table-cell office:value-type="float" office:value="30153" table:style-name="ce8">
            <text:p>30,153</text:p>
          </table:table-cell>
          <table:table-cell office:value-type="float" office:value="51278" table:style-name="ce8">
            <text:p>51,27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70178" table:style-name="ce8">
            <text:p>170,178</text:p>
          </table:table-cell>
          <table:table-cell office:value-type="float" office:value="170178" table:style-name="ce8">
            <text:p>170,178</text:p>
          </table:table-cell>
          <table:table-cell office:value-type="float" office:value="2199551" table:style-name="ce8">
            <text:p>2,199,551</text:p>
          </table:table-cell>
          <table:table-cell office:value-type="percentage" office:value="0.43083340188900249" table:style-name="ce7">
            <text:p>43.08%</text:p>
          </table:table-cell>
          <table:table-cell office:value-type="float" office:value="2366.69" table:style-name="ce8">
            <text:p>2,367</text:p>
          </table:table-cell>
          <table:table-cell office:value-type="float" office:value="5205653490" table:style-name="ce8">
            <text:p>5,205,653,490</text:p>
          </table:table-cell>
          <table:table-cell office:value-type="float" office:value="1482932807" table:style-name="ce8">
            <text:p>1,482,932,807</text:p>
          </table:table-cell>
          <table:table-cell office:value-type="float" office:value="7347042543" table:style-name="ce8">
            <text:p>7,347,042,543</text:p>
          </table:table-cell>
          <table:table-cell office:value-type="float" office:value="8376" table:style-name="ce8">
            <text:p>8,376</text:p>
          </table:table-cell>
          <table:table-cell office:value-type="float" office:value="16530" table:style-name="ce8">
            <text:p>16,530</text:p>
          </table:table-cell>
          <table:table-cell office:value-type="float" office:value="24906" table:style-name="ce8">
            <text:p>24,906</text:p>
          </table:table-cell>
          <table:table-cell office:value-type="float" office:value="5468" table:style-name="ce8">
            <text:p>5,468</text:p>
          </table:table-cell>
          <table:table-cell office:value-type="float" office:value="5102" table:style-name="ce8">
            <text:p>5,102</text:p>
          </table:table-cell>
          <table:table-cell office:value-type="float" office:value="10570" table:style-name="ce8">
            <text:p>10,570</text:p>
          </table:table-cell>
          <table:table-cell office:value-type="float" office:value="4141" table:style-name="ce8">
            <text:p>4,141</text:p>
          </table:table-cell>
          <table:table-cell office:value-type="float" office:value="4220" table:style-name="ce8">
            <text:p>4,220</text:p>
          </table:table-cell>
          <table:table-cell office:value-type="float" office:value="8361" table:style-name="ce8">
            <text:p>8,361</text:p>
          </table:table-cell>
          <table:table-cell office:value-type="float" office:value="3140" table:style-name="ce8">
            <text:p>3,140</text:p>
          </table:table-cell>
          <table:table-cell office:value-type="float" office:value="4301" table:style-name="ce8">
            <text:p>4,301</text:p>
          </table:table-cell>
          <table:table-cell office:value-type="float" office:value="7441" table:style-name="ce8">
            <text:p>7,441</text:p>
          </table:table-cell>
          <table:table-cell office:value-type="float" office:value="21125" table:style-name="ce8">
            <text:p>21,125</text:p>
          </table:table-cell>
          <table:table-cell office:value-type="float" office:value="30153" table:style-name="ce8">
            <text:p>30,153</text:p>
          </table:table-cell>
          <table:table-cell office:value-type="float" office:value="51278" table:style-name="ce8">
            <text:p>51,27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2月" table:style-name="ta3">
        <table:table-column table:style-name="co1" table:default-cell-style-name="ce5"/>
        <table:table-column table:style-name="co26" table:default-cell-style-name="ce5"/>
        <table:table-column table:style-name="co11" table:number-columns-repeated="2" table:default-cell-style-name="ce5"/>
        <table:table-column table:style-name="co1" table:number-columns-repeated="2" table:default-cell-style-name="ce5"/>
        <table:table-column table:style-name="co28" table:default-cell-style-name="ce5"/>
        <table:table-column table:style-name="co15" table:default-cell-style-name="ce5"/>
        <table:table-column table:style-name="co39" table:default-cell-style-name="ce5"/>
        <table:table-column table:style-name="co21" table:default-cell-style-name="ce5"/>
        <table:table-column table:style-name="co10" table:default-cell-style-name="ce5"/>
        <table:table-column table:style-name="co4" table:default-cell-style-name="ce5"/>
        <table:table-column table:style-name="co8" table:default-cell-style-name="ce5"/>
        <table:table-column table:style-name="co22" table:default-cell-style-name="ce5"/>
        <table:table-column table:style-name="co4" table:default-cell-style-name="ce5"/>
        <table:table-column table:style-name="co19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25" table:default-cell-style-name="ce5"/>
        <table:table-column table:style-name="co24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12月 至 2022年12月(Data for 2022/12～2022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8290598290598286" table:style-name="ce7">
            <text:p>98.29%</text:p>
          </table:table-cell>
          <table:table-cell office:value-type="float" office:value="4" table:style-name="ce8">
            <text:p>4</text:p>
          </table:table-cell>
          <table:table-cell office:value-type="float" office:value="188404" table:style-name="ce8">
            <text:p>188,404</text:p>
          </table:table-cell>
          <table:table-cell office:value-type="percentage" office:value="0.48005911430464249" table:style-name="ce7">
            <text:p>48.01%</text:p>
          </table:table-cell>
          <table:table-cell office:value-type="float" office:value="2497.02" table:style-name="ce8">
            <text:p>2,497</text:p>
          </table:table-cell>
          <table:table-cell office:value-type="float" office:value="470448700" table:style-name="ce8">
            <text:p>470,448,700</text:p>
          </table:table-cell>
          <table:table-cell office:value-type="float" office:value="155689141" table:style-name="ce8">
            <text:p>155,689,141</text:p>
          </table:table-cell>
          <table:table-cell office:value-type="float" office:value="767878837" table:style-name="ce8">
            <text:p>767,878,837</text:p>
          </table:table-cell>
          <table:table-cell office:value-type="float" office:value="523" table:style-name="ce8">
            <text:p>523</text:p>
          </table:table-cell>
          <table:table-cell office:value-type="float" office:value="1525" table:style-name="ce8">
            <text:p>1,525</text:p>
          </table:table-cell>
          <table:table-cell office:value-type="float" office:value="2048" table:style-name="ce8">
            <text:p>2,048</text:p>
          </table:table-cell>
          <table:table-cell office:value-type="float" office:value="390" table:style-name="ce8">
            <text:p>390</text:p>
          </table:table-cell>
          <table:table-cell office:value-type="float" office:value="345" table:style-name="ce8">
            <text:p>345</text:p>
          </table:table-cell>
          <table:table-cell office:value-type="float" office:value="735" table:style-name="ce8">
            <text:p>735</text:p>
          </table:table-cell>
          <table:table-cell office:value-type="float" office:value="342" table:style-name="ce8">
            <text:p>342</text:p>
          </table:table-cell>
          <table:table-cell office:value-type="float" office:value="361" table:style-name="ce8">
            <text:p>361</text:p>
          </table:table-cell>
          <table:table-cell office:value-type="float" office:value="703" table:style-name="ce8">
            <text:p>703</text:p>
          </table:table-cell>
          <table:table-cell office:value-type="float" office:value="291" table:style-name="ce8">
            <text:p>291</text:p>
          </table:table-cell>
          <table:table-cell office:value-type="float" office:value="409" table:style-name="ce8">
            <text:p>409</text:p>
          </table:table-cell>
          <table:table-cell office:value-type="float" office:value="700" table:style-name="ce8">
            <text:p>700</text:p>
          </table:table-cell>
          <table:table-cell office:value-type="float" office:value="1546" table:style-name="ce8">
            <text:p>1,546</text:p>
          </table:table-cell>
          <table:table-cell office:value-type="float" office:value="2640" table:style-name="ce8">
            <text:p>2,640</text:p>
          </table:table-cell>
          <table:table-cell office:value-type="float" office:value="4186" table:style-name="ce8">
            <text:p>4,1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888695652173913" table:style-name="ce7">
            <text:p>88.87%</text:p>
          </table:table-cell>
          <table:table-cell office:value-type="float" office:value="64" table:style-name="ce8">
            <text:p>64</text:p>
          </table:table-cell>
          <table:table-cell office:value-type="float" office:value="543309" table:style-name="ce8">
            <text:p>543,309</text:p>
          </table:table-cell>
          <table:table-cell office:value-type="percentage" office:value="0.63344285001422396" table:style-name="ce7">
            <text:p>63.34%</text:p>
          </table:table-cell>
          <table:table-cell office:value-type="float" office:value="3107.24" table:style-name="ce8">
            <text:p>3,107</text:p>
          </table:table-cell>
          <table:table-cell office:value-type="float" office:value="1688191020" table:style-name="ce8">
            <text:p>1,688,191,020</text:p>
          </table:table-cell>
          <table:table-cell office:value-type="float" office:value="453587978" table:style-name="ce8">
            <text:p>453,587,978</text:p>
          </table:table-cell>
          <table:table-cell office:value-type="float" office:value="2380221872" table:style-name="ce8">
            <text:p>2,380,221,872</text:p>
          </table:table-cell>
          <table:table-cell office:value-type="float" office:value="1738" table:style-name="ce8">
            <text:p>1,738</text:p>
          </table:table-cell>
          <table:table-cell office:value-type="float" office:value="2817" table:style-name="ce8">
            <text:p>2,817</text:p>
          </table:table-cell>
          <table:table-cell office:value-type="float" office:value="4555" table:style-name="ce8">
            <text:p>4,555</text:p>
          </table:table-cell>
          <table:table-cell office:value-type="float" office:value="1047" table:style-name="ce8">
            <text:p>1,047</text:p>
          </table:table-cell>
          <table:table-cell office:value-type="float" office:value="722" table:style-name="ce8">
            <text:p>722</text:p>
          </table:table-cell>
          <table:table-cell office:value-type="float" office:value="1769" table:style-name="ce8">
            <text:p>1,769</text:p>
          </table:table-cell>
          <table:table-cell office:value-type="float" office:value="782" table:style-name="ce8">
            <text:p>782</text:p>
          </table:table-cell>
          <table:table-cell office:value-type="float" office:value="868" table:style-name="ce8">
            <text:p>868</text:p>
          </table:table-cell>
          <table:table-cell office:value-type="float" office:value="1650" table:style-name="ce8">
            <text:p>1,650</text:p>
          </table:table-cell>
          <table:table-cell office:value-type="float" office:value="509" table:style-name="ce8">
            <text:p>509</text:p>
          </table:table-cell>
          <table:table-cell office:value-type="float" office:value="581" table:style-name="ce8">
            <text:p>581</text:p>
          </table:table-cell>
          <table:table-cell office:value-type="float" office:value="1090" table:style-name="ce8">
            <text:p>1,090</text:p>
          </table:table-cell>
          <table:table-cell office:value-type="float" office:value="4076" table:style-name="ce8">
            <text:p>4,076</text:p>
          </table:table-cell>
          <table:table-cell office:value-type="float" office:value="4988" table:style-name="ce8">
            <text:p>4,988</text:p>
          </table:table-cell>
          <table:table-cell office:value-type="float" office:value="9064" table:style-name="ce8">
            <text:p>9,0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46440" table:style-name="ce8">
            <text:p>146,440</text:p>
          </table:table-cell>
          <table:table-cell office:value-type="percentage" office:value="0.44814258303215398" table:style-name="ce7">
            <text:p>44.81%</text:p>
          </table:table-cell>
          <table:table-cell office:value-type="float" office:value="2166.2199999999998" table:style-name="ce8">
            <text:p>2,166</text:p>
          </table:table-cell>
          <table:table-cell office:value-type="float" office:value="317220925" table:style-name="ce8">
            <text:p>317,220,925</text:p>
          </table:table-cell>
          <table:table-cell office:value-type="float" office:value="72063646" table:style-name="ce8">
            <text:p>72,063,646</text:p>
          </table:table-cell>
          <table:table-cell office:value-type="float" office:value="432361259" table:style-name="ce8">
            <text:p>432,361,259</text:p>
          </table:table-cell>
          <table:table-cell office:value-type="float" office:value="1390" table:style-name="ce8">
            <text:p>1,390</text:p>
          </table:table-cell>
          <table:table-cell office:value-type="float" office:value="1102" table:style-name="ce8">
            <text:p>1,102</text:p>
          </table:table-cell>
          <table:table-cell office:value-type="float" office:value="2492" table:style-name="ce8">
            <text:p>2,492</text:p>
          </table:table-cell>
          <table:table-cell office:value-type="float" office:value="270" table:style-name="ce8">
            <text:p>270</text:p>
          </table:table-cell>
          <table:table-cell office:value-type="float" office:value="242" table:style-name="ce8">
            <text:p>242</text:p>
          </table:table-cell>
          <table:table-cell office:value-type="float" office:value="512" table:style-name="ce8">
            <text:p>512</text:p>
          </table:table-cell>
          <table:table-cell office:value-type="float" office:value="295" table:style-name="ce8">
            <text:p>295</text:p>
          </table:table-cell>
          <table:table-cell office:value-type="float" office:value="273" table:style-name="ce8">
            <text:p>273</text:p>
          </table:table-cell>
          <table:table-cell office:value-type="float" office:value="568" table:style-name="ce8">
            <text:p>568</text:p>
          </table:table-cell>
          <table:table-cell office:value-type="float" office:value="137" table:style-name="ce8">
            <text:p>137</text:p>
          </table:table-cell>
          <table:table-cell office:value-type="float" office:value="397" table:style-name="ce8">
            <text:p>397</text:p>
          </table:table-cell>
          <table:table-cell office:value-type="float" office:value="534" table:style-name="ce8">
            <text:p>534</text:p>
          </table:table-cell>
          <table:table-cell office:value-type="float" office:value="2092" table:style-name="ce8">
            <text:p>2,092</text:p>
          </table:table-cell>
          <table:table-cell office:value-type="float" office:value="2014" table:style-name="ce8">
            <text:p>2,014</text:p>
          </table:table-cell>
          <table:table-cell office:value-type="float" office:value="4106" table:style-name="ce8">
            <text:p>4,1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49358" table:style-name="ce8">
            <text:p>349,358</text:p>
          </table:table-cell>
          <table:table-cell office:value-type="percentage" office:value="0.43476767498267072" table:style-name="ce7">
            <text:p>43.48%</text:p>
          </table:table-cell>
          <table:table-cell office:value-type="float" office:value="2548.1799999999998" table:style-name="ce8">
            <text:p>2,548</text:p>
          </table:table-cell>
          <table:table-cell office:value-type="float" office:value="890226336" table:style-name="ce8">
            <text:p>890,226,336</text:p>
          </table:table-cell>
          <table:table-cell office:value-type="float" office:value="214379881" table:style-name="ce8">
            <text:p>214,379,881</text:p>
          </table:table-cell>
          <table:table-cell office:value-type="float" office:value="1193570830" table:style-name="ce8">
            <text:p>1,193,570,830</text:p>
          </table:table-cell>
          <table:table-cell office:value-type="float" office:value="1265" table:style-name="ce8">
            <text:p>1,265</text:p>
          </table:table-cell>
          <table:table-cell office:value-type="float" office:value="2351" table:style-name="ce8">
            <text:p>2,351</text:p>
          </table:table-cell>
          <table:table-cell office:value-type="float" office:value="3616" table:style-name="ce8">
            <text:p>3,616</text:p>
          </table:table-cell>
          <table:table-cell office:value-type="float" office:value="721" table:style-name="ce8">
            <text:p>721</text:p>
          </table:table-cell>
          <table:table-cell office:value-type="float" office:value="623" table:style-name="ce8">
            <text:p>623</text:p>
          </table:table-cell>
          <table:table-cell office:value-type="float" office:value="1344" table:style-name="ce8">
            <text:p>1,344</text:p>
          </table:table-cell>
          <table:table-cell office:value-type="float" office:value="585" table:style-name="ce8">
            <text:p>585</text:p>
          </table:table-cell>
          <table:table-cell office:value-type="float" office:value="528" table:style-name="ce8">
            <text:p>528</text:p>
          </table:table-cell>
          <table:table-cell office:value-type="float" office:value="1113" table:style-name="ce8">
            <text:p>1,113</text:p>
          </table:table-cell>
          <table:table-cell office:value-type="float" office:value="390" table:style-name="ce8">
            <text:p>390</text:p>
          </table:table-cell>
          <table:table-cell office:value-type="float" office:value="587" table:style-name="ce8">
            <text:p>587</text:p>
          </table:table-cell>
          <table:table-cell office:value-type="float" office:value="977" table:style-name="ce8">
            <text:p>977</text:p>
          </table:table-cell>
          <table:table-cell office:value-type="float" office:value="2961" table:style-name="ce8">
            <text:p>2,961</text:p>
          </table:table-cell>
          <table:table-cell office:value-type="float" office:value="4089" table:style-name="ce8">
            <text:p>4,089</text:p>
          </table:table-cell>
          <table:table-cell office:value-type="float" office:value="7050" table:style-name="ce8">
            <text:p>7,05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15995" table:style-name="ce8">
            <text:p>215,995</text:p>
          </table:table-cell>
          <table:table-cell office:value-type="percentage" office:value="0.58639796710665626" table:style-name="ce7">
            <text:p>58.64%</text:p>
          </table:table-cell>
          <table:table-cell office:value-type="float" office:value="2513.4" table:style-name="ce8">
            <text:p>2,513</text:p>
          </table:table-cell>
          <table:table-cell office:value-type="float" office:value="542881921" table:style-name="ce8">
            <text:p>542,881,921</text:p>
          </table:table-cell>
          <table:table-cell office:value-type="float" office:value="220857081" table:style-name="ce8">
            <text:p>220,857,081</text:p>
          </table:table-cell>
          <table:table-cell office:value-type="float" office:value="825303735" table:style-name="ce8">
            <text:p>825,303,735</text:p>
          </table:table-cell>
          <table:table-cell office:value-type="float" office:value="852" table:style-name="ce8">
            <text:p>852</text:p>
          </table:table-cell>
          <table:table-cell office:value-type="float" office:value="1509" table:style-name="ce8">
            <text:p>1,509</text:p>
          </table:table-cell>
          <table:table-cell office:value-type="float" office:value="2361" table:style-name="ce8">
            <text:p>2,361</text:p>
          </table:table-cell>
          <table:table-cell office:value-type="float" office:value="535" table:style-name="ce8">
            <text:p>535</text:p>
          </table:table-cell>
          <table:table-cell office:value-type="float" office:value="572" table:style-name="ce8">
            <text:p>572</text:p>
          </table:table-cell>
          <table:table-cell office:value-type="float" office:value="1107" table:style-name="ce8">
            <text:p>1,107</text:p>
          </table:table-cell>
          <table:table-cell office:value-type="float" office:value="335" table:style-name="ce8">
            <text:p>335</text:p>
          </table:table-cell>
          <table:table-cell office:value-type="float" office:value="349" table:style-name="ce8">
            <text:p>349</text:p>
          </table:table-cell>
          <table:table-cell office:value-type="float" office:value="684" table:style-name="ce8">
            <text:p>684</text:p>
          </table:table-cell>
          <table:table-cell office:value-type="float" office:value="217" table:style-name="ce8">
            <text:p>217</text:p>
          </table:table-cell>
          <table:table-cell office:value-type="float" office:value="261" table:style-name="ce8">
            <text:p>261</text:p>
          </table:table-cell>
          <table:table-cell office:value-type="float" office:value="478" table:style-name="ce8">
            <text:p>478</text:p>
          </table:table-cell>
          <table:table-cell office:value-type="float" office:value="1939" table:style-name="ce8">
            <text:p>1,939</text:p>
          </table:table-cell>
          <table:table-cell office:value-type="float" office:value="2691" table:style-name="ce8">
            <text:p>2,691</text:p>
          </table:table-cell>
          <table:table-cell office:value-type="float" office:value="4630" table:style-name="ce8">
            <text:p>4,6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042553191493" table:style-name="ce7">
            <text:p>99.73%</text:p>
          </table:table-cell>
          <table:table-cell office:value-type="float" office:value="1" table:style-name="ce8">
            <text:p>1</text:p>
          </table:table-cell>
          <table:table-cell office:value-type="float" office:value="292902" table:style-name="ce8">
            <text:p>292,902</text:p>
          </table:table-cell>
          <table:table-cell office:value-type="percentage" office:value="0.49741782642291271" table:style-name="ce7">
            <text:p>49.74%</text:p>
          </table:table-cell>
          <table:table-cell office:value-type="float" office:value="2095.0500000000002" table:style-name="ce8">
            <text:p>2,095</text:p>
          </table:table-cell>
          <table:table-cell office:value-type="float" office:value="613645543" table:style-name="ce8">
            <text:p>613,645,543</text:p>
          </table:table-cell>
          <table:table-cell office:value-type="float" office:value="143928951" table:style-name="ce8">
            <text:p>143,928,951</text:p>
          </table:table-cell>
          <table:table-cell office:value-type="float" office:value="814930998" table:style-name="ce8">
            <text:p>814,930,998</text:p>
          </table:table-cell>
          <table:table-cell office:value-type="float" office:value="696" table:style-name="ce8">
            <text:p>696</text:p>
          </table:table-cell>
          <table:table-cell office:value-type="float" office:value="1785" table:style-name="ce8">
            <text:p>1,785</text:p>
          </table:table-cell>
          <table:table-cell office:value-type="float" office:value="2481" table:style-name="ce8">
            <text:p>2,481</text:p>
          </table:table-cell>
          <table:table-cell office:value-type="float" office:value="527" table:style-name="ce8">
            <text:p>527</text:p>
          </table:table-cell>
          <table:table-cell office:value-type="float" office:value="571" table:style-name="ce8">
            <text:p>571</text:p>
          </table:table-cell>
          <table:table-cell office:value-type="float" office:value="1098" table:style-name="ce8">
            <text:p>1,098</text:p>
          </table:table-cell>
          <table:table-cell office:value-type="float" office:value="459" table:style-name="ce8">
            <text:p>459</text:p>
          </table:table-cell>
          <table:table-cell office:value-type="float" office:value="397" table:style-name="ce8">
            <text:p>397</text:p>
          </table:table-cell>
          <table:table-cell office:value-type="float" office:value="856" table:style-name="ce8">
            <text:p>856</text:p>
          </table:table-cell>
          <table:table-cell office:value-type="float" office:value="227" table:style-name="ce8">
            <text:p>227</text:p>
          </table:table-cell>
          <table:table-cell office:value-type="float" office:value="358" table:style-name="ce8">
            <text:p>358</text:p>
          </table:table-cell>
          <table:table-cell office:value-type="float" office:value="585" table:style-name="ce8">
            <text:p>585</text:p>
          </table:table-cell>
          <table:table-cell office:value-type="float" office:value="1909" table:style-name="ce8">
            <text:p>1,909</text:p>
          </table:table-cell>
          <table:table-cell office:value-type="float" office:value="3111" table:style-name="ce8">
            <text:p>3,111</text:p>
          </table:table-cell>
          <table:table-cell office:value-type="float" office:value="5020" table:style-name="ce8">
            <text:p>5,0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9707" table:style-name="ce8">
            <text:p>129,707</text:p>
          </table:table-cell>
          <table:table-cell office:value-type="percentage" office:value="0.47139440898980939" table:style-name="ce7">
            <text:p>47.14%</text:p>
          </table:table-cell>
          <table:table-cell office:value-type="float" office:value="3640.83" table:style-name="ce8">
            <text:p>3,641</text:p>
          </table:table-cell>
          <table:table-cell office:value-type="float" office:value="472240769" table:style-name="ce8">
            <text:p>472,240,769</text:p>
          </table:table-cell>
          <table:table-cell office:value-type="float" office:value="133672958" table:style-name="ce8">
            <text:p>133,672,958</text:p>
          </table:table-cell>
          <table:table-cell office:value-type="float" office:value="630583328" table:style-name="ce8">
            <text:p>630,583,328</text:p>
          </table:table-cell>
          <table:table-cell office:value-type="float" office:value="608" table:style-name="ce8">
            <text:p>608</text:p>
          </table:table-cell>
          <table:table-cell office:value-type="float" office:value="1131" table:style-name="ce8">
            <text:p>1,131</text:p>
          </table:table-cell>
          <table:table-cell office:value-type="float" office:value="1739" table:style-name="ce8">
            <text:p>1,739</text:p>
          </table:table-cell>
          <table:table-cell office:value-type="float" office:value="386" table:style-name="ce8">
            <text:p>386</text:p>
          </table:table-cell>
          <table:table-cell office:value-type="float" office:value="354" table:style-name="ce8">
            <text:p>354</text:p>
          </table:table-cell>
          <table:table-cell office:value-type="float" office:value="740" table:style-name="ce8">
            <text:p>740</text:p>
          </table:table-cell>
          <table:table-cell office:value-type="float" office:value="236" table:style-name="ce8">
            <text:p>236</text:p>
          </table:table-cell>
          <table:table-cell office:value-type="float" office:value="292" table:style-name="ce8">
            <text:p>292</text:p>
          </table:table-cell>
          <table:table-cell office:value-type="float" office:value="528" table:style-name="ce8">
            <text:p>528</text:p>
          </table:table-cell>
          <table:table-cell office:value-type="float" office:value="186" table:style-name="ce8">
            <text:p>186</text:p>
          </table:table-cell>
          <table:table-cell office:value-type="float" office:value="194" table:style-name="ce8">
            <text:p>194</text:p>
          </table:table-cell>
          <table:table-cell office:value-type="float" office:value="380" table:style-name="ce8">
            <text:p>380</text:p>
          </table:table-cell>
          <table:table-cell office:value-type="float" office:value="1416" table:style-name="ce8">
            <text:p>1,416</text:p>
          </table:table-cell>
          <table:table-cell office:value-type="float" office:value="1971" table:style-name="ce8">
            <text:p>1,971</text:p>
          </table:table-cell>
          <table:table-cell office:value-type="float" office:value="3387" table:style-name="ce8">
            <text:p>3,3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9529" table:style-name="ce8">
            <text:p>19,529</text:p>
          </table:table-cell>
          <table:table-cell office:value-type="percentage" office:value="0.48721403088591181" table:style-name="ce7">
            <text:p>48.72%</text:p>
          </table:table-cell>
          <table:table-cell office:value-type="float" office:value="3139.06" table:style-name="ce8">
            <text:p>3,139</text:p>
          </table:table-cell>
          <table:table-cell office:value-type="float" office:value="61302784" table:style-name="ce8">
            <text:p>61,302,784</text:p>
          </table:table-cell>
          <table:table-cell office:value-type="float" office:value="17448999" table:style-name="ce8">
            <text:p>17,448,999</text:p>
          </table:table-cell>
          <table:table-cell office:value-type="float" office:value="87656743" table:style-name="ce8">
            <text:p>87,656,743</text:p>
          </table:table-cell>
          <table:table-cell office:value-type="float" office:value="94" table:style-name="ce8">
            <text:p>94</text:p>
          </table:table-cell>
          <table:table-cell office:value-type="float" office:value="112" table:style-name="ce8">
            <text:p>112</text:p>
          </table:table-cell>
          <table:table-cell office:value-type="float" office:value="206" table:style-name="ce8">
            <text:p>206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103" table:style-name="ce8">
            <text:p>10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office:value-type="float" office:value="237" table:style-name="ce8">
            <text:p>237</text:p>
          </table:table-cell>
          <table:table-cell office:value-type="float" office:value="209" table:style-name="ce8">
            <text:p>209</text:p>
          </table:table-cell>
          <table:table-cell office:value-type="float" office:value="446" table:style-name="ce8">
            <text:p>4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2464" table:style-name="ce8">
            <text:p>32,464</text:p>
          </table:table-cell>
          <table:table-cell office:value-type="percentage" office:value="0.49327640435780162" table:style-name="ce7">
            <text:p>49.33%</text:p>
          </table:table-cell>
          <table:table-cell office:value-type="float" office:value="2750.48" table:style-name="ce8">
            <text:p>2,750</text:p>
          </table:table-cell>
          <table:table-cell office:value-type="float" office:value="89291711" table:style-name="ce8">
            <text:p>89,291,711</text:p>
          </table:table-cell>
          <table:table-cell office:value-type="float" office:value="48690892" table:style-name="ce8">
            <text:p>48,690,892</text:p>
          </table:table-cell>
          <table:table-cell office:value-type="float" office:value="152237460" table:style-name="ce8">
            <text:p>152,237,460</text:p>
          </table:table-cell>
          <table:table-cell office:value-type="float" office:value="136" table:style-name="ce8">
            <text:p>136</text:p>
          </table:table-cell>
          <table:table-cell office:value-type="float" office:value="264" table:style-name="ce8">
            <text:p>264</text:p>
          </table:table-cell>
          <table:table-cell office:value-type="float" office:value="400" table:style-name="ce8">
            <text:p>400</text:p>
          </table:table-cell>
          <table:table-cell office:value-type="float" office:value="173" table:style-name="ce8">
            <text:p>173</text:p>
          </table:table-cell>
          <table:table-cell office:value-type="float" office:value="124" table:style-name="ce8">
            <text:p>124</text:p>
          </table:table-cell>
          <table:table-cell office:value-type="float" office:value="297" table:style-name="ce8">
            <text:p>297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134" table:style-name="ce8">
            <text:p>134</text:p>
          </table:table-cell>
          <table:table-cell office:value-type="float" office:value="101" table:style-name="ce8">
            <text:p>101</text:p>
          </table:table-cell>
          <table:table-cell office:value-type="float" office:value="112" table:style-name="ce8">
            <text:p>112</text:p>
          </table:table-cell>
          <table:table-cell office:value-type="float" office:value="213" table:style-name="ce8">
            <text:p>213</text:p>
          </table:table-cell>
          <table:table-cell office:value-type="float" office:value="477" table:style-name="ce8">
            <text:p>477</text:p>
          </table:table-cell>
          <table:table-cell office:value-type="float" office:value="567" table:style-name="ce8">
            <text:p>567</text:p>
          </table:table-cell>
          <table:table-cell office:value-type="float" office:value="1044" table:style-name="ce8">
            <text:p>1,0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229" table:style-name="ce8">
            <text:p>31,229</text:p>
          </table:table-cell>
          <table:table-cell office:value-type="percentage" office:value="0.42505784674016611" table:style-name="ce7">
            <text:p>42.51%</text:p>
          </table:table-cell>
          <table:table-cell office:value-type="float" office:value="2183.54" table:style-name="ce8">
            <text:p>2,184</text:p>
          </table:table-cell>
          <table:table-cell office:value-type="float" office:value="68189778" table:style-name="ce8">
            <text:p>68,189,778</text:p>
          </table:table-cell>
          <table:table-cell office:value-type="float" office:value="5769822" table:style-name="ce8">
            <text:p>5,769,822</text:p>
          </table:table-cell>
          <table:table-cell office:value-type="float" office:value="122003416" table:style-name="ce8">
            <text:p>122,003,416</text:p>
          </table:table-cell>
          <table:table-cell office:value-type="float" office:value="101" table:style-name="ce8">
            <text:p>101</text:p>
          </table:table-cell>
          <table:table-cell office:value-type="float" office:value="304" table:style-name="ce8">
            <text:p>304</text:p>
          </table:table-cell>
          <table:table-cell office:value-type="float" office:value="405" table:style-name="ce8">
            <text:p>405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95" table:style-name="ce8">
            <text:p>95</text:p>
          </table:table-cell>
          <table:table-cell office:value-type="float" office:value="71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133" table:style-name="ce8">
            <text:p>133</text:p>
          </table:table-cell>
          <table:table-cell office:value-type="float" office:value="52" table:style-name="ce8">
            <text:p>52</text:p>
          </table:table-cell>
          <table:table-cell office:value-type="float" office:value="114" table:style-name="ce8">
            <text:p>114</text:p>
          </table:table-cell>
          <table:table-cell office:value-type="float" office:value="166" table:style-name="ce8">
            <text:p>166</text:p>
          </table:table-cell>
          <table:table-cell office:value-type="float" office:value="270" table:style-name="ce8">
            <text:p>270</text:p>
          </table:table-cell>
          <table:table-cell office:value-type="float" office:value="529" table:style-name="ce8">
            <text:p>529</text:p>
          </table:table-cell>
          <table:table-cell office:value-type="float" office:value="799" table:style-name="ce8">
            <text:p>7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83193277310924363" table:style-name="ce7">
            <text:p>83.19%</text:p>
          </table:table-cell>
          <table:table-cell office:value-type="float" office:value="20" table:style-name="ce8">
            <text:p>20</text:p>
          </table:table-cell>
          <table:table-cell office:value-type="float" office:value="70703" table:style-name="ce8">
            <text:p>70,703</text:p>
          </table:table-cell>
          <table:table-cell office:value-type="percentage" office:value="0.41917697766658168" table:style-name="ce7">
            <text:p>41.92%</text:p>
          </table:table-cell>
          <table:table-cell office:value-type="float" office:value="2736.97" table:style-name="ce8">
            <text:p>2,737</text:p>
          </table:table-cell>
          <table:table-cell office:value-type="float" office:value="193511986" table:style-name="ce8">
            <text:p>193,511,986</text:p>
          </table:table-cell>
          <table:table-cell office:value-type="float" office:value="63706532" table:style-name="ce8">
            <text:p>63,706,532</text:p>
          </table:table-cell>
          <table:table-cell office:value-type="float" office:value="265554523" table:style-name="ce8">
            <text:p>265,554,523</text:p>
          </table:table-cell>
          <table:table-cell office:value-type="float" office:value="290" table:style-name="ce8">
            <text:p>290</text:p>
          </table:table-cell>
          <table:table-cell office:value-type="float" office:value="445" table:style-name="ce8">
            <text:p>445</text:p>
          </table:table-cell>
          <table:table-cell office:value-type="float" office:value="735" table:style-name="ce8">
            <text:p>735</text:p>
          </table:table-cell>
          <table:table-cell office:value-type="float" office:value="193" table:style-name="ce8">
            <text:p>193</text:p>
          </table:table-cell>
          <table:table-cell office:value-type="float" office:value="207" table:style-name="ce8">
            <text:p>207</text:p>
          </table:table-cell>
          <table:table-cell office:value-type="float" office:value="400" table:style-name="ce8">
            <text:p>400</text:p>
          </table:table-cell>
          <table:table-cell office:value-type="float" office:value="157" table:style-name="ce8">
            <text:p>157</text:p>
          </table:table-cell>
          <table:table-cell office:value-type="float" office:value="134" table:style-name="ce8">
            <text:p>134</text:p>
          </table:table-cell>
          <table:table-cell office:value-type="float" office:value="291" table:style-name="ce8">
            <text:p>291</text:p>
          </table:table-cell>
          <table:table-cell office:value-type="float" office:value="187" table:style-name="ce8">
            <text:p>187</text:p>
          </table:table-cell>
          <table:table-cell office:value-type="float" office:value="224" table:style-name="ce8">
            <text:p>224</text:p>
          </table:table-cell>
          <table:table-cell office:value-type="float" office:value="411" table:style-name="ce8">
            <text:p>411</text:p>
          </table:table-cell>
          <table:table-cell office:value-type="float" office:value="827" table:style-name="ce8">
            <text:p>827</text:p>
          </table:table-cell>
          <table:table-cell office:value-type="float" office:value="1010" table:style-name="ce8">
            <text:p>1,010</text:p>
          </table:table-cell>
          <table:table-cell office:value-type="float" office:value="1837" table:style-name="ce8">
            <text:p>1,8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764" table:style-name="ce8">
            <text:p>31,764</text:p>
          </table:table-cell>
          <table:table-cell office:value-type="percentage" office:value="0.29777540287425819" table:style-name="ce7">
            <text:p>29.78%</text:p>
          </table:table-cell>
          <table:table-cell office:value-type="float" office:value="1977.13" table:style-name="ce8">
            <text:p>1,977</text:p>
          </table:table-cell>
          <table:table-cell office:value-type="float" office:value="62801615" table:style-name="ce8">
            <text:p>62,801,615</text:p>
          </table:table-cell>
          <table:table-cell office:value-type="float" office:value="23099143" table:style-name="ce8">
            <text:p>23,099,143</text:p>
          </table:table-cell>
          <table:table-cell office:value-type="float" office:value="91759186" table:style-name="ce8">
            <text:p>91,759,186</text:p>
          </table:table-cell>
          <table:table-cell office:value-type="float" office:value="86" table:style-name="ce8">
            <text:p>86</text:p>
          </table:table-cell>
          <table:table-cell office:value-type="float" office:value="237" table:style-name="ce8">
            <text:p>237</text:p>
          </table:table-cell>
          <table:table-cell office:value-type="float" office:value="323" table:style-name="ce8">
            <text:p>323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132" table:style-name="ce8">
            <text:p>132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8">
            <text:p>71</text:p>
          </table:table-cell>
          <table:table-cell office:value-type="float" office:value="117" table:style-name="ce8">
            <text:p>117</text:p>
          </table:table-cell>
          <table:table-cell office:value-type="float" office:value="1388" table:style-name="ce8">
            <text:p>1,388</text:p>
          </table:table-cell>
          <table:table-cell office:value-type="float" office:value="66" table:style-name="ce8">
            <text:p>66</text:p>
          </table:table-cell>
          <table:table-cell office:value-type="float" office:value="1454" table:style-name="ce8">
            <text:p>1,454</text:p>
          </table:table-cell>
          <table:table-cell office:value-type="float" office:value="1595" table:style-name="ce8">
            <text:p>1,595</text:p>
          </table:table-cell>
          <table:table-cell office:value-type="float" office:value="431" table:style-name="ce8">
            <text:p>431</text:p>
          </table:table-cell>
          <table:table-cell office:value-type="float" office:value="2026" table:style-name="ce8">
            <text:p>2,02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9870" table:style-name="ce8">
            <text:p>29,870</text:p>
          </table:table-cell>
          <table:table-cell office:value-type="percentage" office:value="0.40265289891214973" table:style-name="ce7">
            <text:p>40.27%</text:p>
          </table:table-cell>
          <table:table-cell office:value-type="float" office:value="2349.16" table:style-name="ce8">
            <text:p>2,349</text:p>
          </table:table-cell>
          <table:table-cell office:value-type="float" office:value="70169491" table:style-name="ce8">
            <text:p>70,169,491</text:p>
          </table:table-cell>
          <table:table-cell office:value-type="float" office:value="15073963" table:style-name="ce8">
            <text:p>15,073,963</text:p>
          </table:table-cell>
          <table:table-cell office:value-type="float" office:value="89779301" table:style-name="ce8">
            <text:p>89,779,301</text:p>
          </table:table-cell>
          <table:table-cell office:value-type="float" office:value="105" table:style-name="ce8">
            <text:p>105</text:p>
          </table:table-cell>
          <table:table-cell office:value-type="float" office:value="225" table:style-name="ce8">
            <text:p>225</text:p>
          </table:table-cell>
          <table:table-cell office:value-type="float" office:value="330" table:style-name="ce8">
            <text:p>330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8">
            <text:p>75</text:p>
          </table:table-cell>
          <table:table-cell office:value-type="float" office:value="159" table:style-name="ce8">
            <text:p>159</text:p>
          </table:table-cell>
          <table:table-cell office:value-type="float" office:value="61" table:style-name="ce8">
            <text:p>61</text:p>
          </table:table-cell>
          <table:table-cell office:value-type="float" office:value="79" table:style-name="ce8">
            <text:p>79</text:p>
          </table:table-cell>
          <table:table-cell office:value-type="float" office:value="140" table:style-name="ce8">
            <text:p>140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76" table:style-name="ce8">
            <text:p>76</text:p>
          </table:table-cell>
          <table:table-cell office:value-type="float" office:value="285" table:style-name="ce8">
            <text:p>285</text:p>
          </table:table-cell>
          <table:table-cell office:value-type="float" office:value="420" table:style-name="ce8">
            <text:p>420</text:p>
          </table:table-cell>
          <table:table-cell office:value-type="float" office:value="705" table:style-name="ce8">
            <text:p>7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8484" table:style-name="ce8">
            <text:p>58,484</text:p>
          </table:table-cell>
          <table:table-cell office:value-type="percentage" office:value="0.37852741676590901" table:style-name="ce7">
            <text:p>37.85%</text:p>
          </table:table-cell>
          <table:table-cell office:value-type="float" office:value="2681.29" table:style-name="ce8">
            <text:p>2,681</text:p>
          </table:table-cell>
          <table:table-cell office:value-type="float" office:value="156812328" table:style-name="ce8">
            <text:p>156,812,328</text:p>
          </table:table-cell>
          <table:table-cell office:value-type="float" office:value="34062562" table:style-name="ce8">
            <text:p>34,062,562</text:p>
          </table:table-cell>
          <table:table-cell office:value-type="float" office:value="200439794" table:style-name="ce8">
            <text:p>200,439,794</text:p>
          </table:table-cell>
          <table:table-cell office:value-type="float" office:value="315" table:style-name="ce8">
            <text:p>315</text:p>
          </table:table-cell>
          <table:table-cell office:value-type="float" office:value="513" table:style-name="ce8">
            <text:p>513</text:p>
          </table:table-cell>
          <table:table-cell office:value-type="float" office:value="828" table:style-name="ce8">
            <text:p>828</text:p>
          </table:table-cell>
          <table:table-cell office:value-type="float" office:value="202" table:style-name="ce8">
            <text:p>202</text:p>
          </table:table-cell>
          <table:table-cell office:value-type="float" office:value="204" table:style-name="ce8">
            <text:p>204</text:p>
          </table:table-cell>
          <table:table-cell office:value-type="float" office:value="406" table:style-name="ce8">
            <text:p>406</text:p>
          </table:table-cell>
          <table:table-cell office:value-type="float" office:value="103" table:style-name="ce8">
            <text:p>103</text:p>
          </table:table-cell>
          <table:table-cell office:value-type="float" office:value="108" table:style-name="ce8">
            <text:p>108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176" table:style-name="ce8">
            <text:p>176</text:p>
          </table:table-cell>
          <table:table-cell office:value-type="float" office:value="361" table:style-name="ce8">
            <text:p>361</text:p>
          </table:table-cell>
          <table:table-cell office:value-type="float" office:value="805" table:style-name="ce8">
            <text:p>805</text:p>
          </table:table-cell>
          <table:table-cell office:value-type="float" office:value="1001" table:style-name="ce8">
            <text:p>1,001</text:p>
          </table:table-cell>
          <table:table-cell office:value-type="float" office:value="1806" table:style-name="ce8">
            <text:p>1,8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5104" table:style-name="ce8">
            <text:p>85,104</text:p>
          </table:table-cell>
          <table:table-cell office:value-type="percentage" office:value="0.37183940438583851" table:style-name="ce7">
            <text:p>37.18%</text:p>
          </table:table-cell>
          <table:table-cell office:value-type="float" office:value="2209.11" table:style-name="ce8">
            <text:p>2,209</text:p>
          </table:table-cell>
          <table:table-cell office:value-type="float" office:value="188004272" table:style-name="ce8">
            <text:p>188,004,272</text:p>
          </table:table-cell>
          <table:table-cell office:value-type="float" office:value="43970050" table:style-name="ce8">
            <text:p>43,970,050</text:p>
          </table:table-cell>
          <table:table-cell office:value-type="float" office:value="241355456" table:style-name="ce8">
            <text:p>241,355,456</text:p>
          </table:table-cell>
          <table:table-cell office:value-type="float" office:value="314" table:style-name="ce8">
            <text:p>314</text:p>
          </table:table-cell>
          <table:table-cell office:value-type="float" office:value="607" table:style-name="ce8">
            <text:p>607</text:p>
          </table:table-cell>
          <table:table-cell office:value-type="float" office:value="921" table:style-name="ce8">
            <text:p>921</text:p>
          </table:table-cell>
          <table:table-cell office:value-type="float" office:value="155" table:style-name="ce8">
            <text:p>155</text:p>
          </table:table-cell>
          <table:table-cell office:value-type="float" office:value="236" table:style-name="ce8">
            <text:p>236</text:p>
          </table:table-cell>
          <table:table-cell office:value-type="float" office:value="391" table:style-name="ce8">
            <text:p>391</text:p>
          </table:table-cell>
          <table:table-cell office:value-type="float" office:value="147" table:style-name="ce8">
            <text:p>147</text:p>
          </table:table-cell>
          <table:table-cell office:value-type="float" office:value="105" table:style-name="ce8">
            <text:p>105</text:p>
          </table:table-cell>
          <table:table-cell office:value-type="float" office:value="252" table:style-name="ce8">
            <text:p>252</text:p>
          </table:table-cell>
          <table:table-cell office:value-type="float" office:value="190" table:style-name="ce8">
            <text:p>190</text:p>
          </table:table-cell>
          <table:table-cell office:value-type="float" office:value="178" table:style-name="ce8">
            <text:p>178</text:p>
          </table:table-cell>
          <table:table-cell office:value-type="float" office:value="368" table:style-name="ce8">
            <text:p>368</text:p>
          </table:table-cell>
          <table:table-cell office:value-type="float" office:value="806" table:style-name="ce8">
            <text:p>806</text:p>
          </table:table-cell>
          <table:table-cell office:value-type="float" office:value="1126" table:style-name="ce8">
            <text:p>1,126</text:p>
          </table:table-cell>
          <table:table-cell office:value-type="float" office:value="1932" table:style-name="ce8">
            <text:p>1,9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4970" table:style-name="ce8">
            <text:p>94,970</text:p>
          </table:table-cell>
          <table:table-cell office:value-type="percentage" office:value="0.39261160926525362" table:style-name="ce7">
            <text:p>39.26%</text:p>
          </table:table-cell>
          <table:table-cell office:value-type="float" office:value="2641.71" table:style-name="ce8">
            <text:p>2,642</text:p>
          </table:table-cell>
          <table:table-cell office:value-type="float" office:value="250882892" table:style-name="ce8">
            <text:p>250,882,892</text:p>
          </table:table-cell>
          <table:table-cell office:value-type="float" office:value="65300986" table:style-name="ce8">
            <text:p>65,300,986</text:p>
          </table:table-cell>
          <table:table-cell office:value-type="float" office:value="336506700" table:style-name="ce8">
            <text:p>336,506,700</text:p>
          </table:table-cell>
          <table:table-cell office:value-type="float" office:value="373" table:style-name="ce8">
            <text:p>373</text:p>
          </table:table-cell>
          <table:table-cell office:value-type="float" office:value="660" table:style-name="ce8">
            <text:p>660</text:p>
          </table:table-cell>
          <table:table-cell office:value-type="float" office:value="1033" table:style-name="ce8">
            <text:p>1,033</text:p>
          </table:table-cell>
          <table:table-cell office:value-type="float" office:value="245" table:style-name="ce8">
            <text:p>245</text:p>
          </table:table-cell>
          <table:table-cell office:value-type="float" office:value="257" table:style-name="ce8">
            <text:p>257</text:p>
          </table:table-cell>
          <table:table-cell office:value-type="float" office:value="502" table:style-name="ce8">
            <text:p>502</text:p>
          </table:table-cell>
          <table:table-cell office:value-type="float" office:value="142" table:style-name="ce8">
            <text:p>142</text:p>
          </table:table-cell>
          <table:table-cell office:value-type="float" office:value="173" table:style-name="ce8">
            <text:p>173</text:p>
          </table:table-cell>
          <table:table-cell office:value-type="float" office:value="315" table:style-name="ce8">
            <text:p>315</text:p>
          </table:table-cell>
          <table:table-cell office:value-type="float" office:value="196" table:style-name="ce8">
            <text:p>196</text:p>
          </table:table-cell>
          <table:table-cell office:value-type="float" office:value="194" table:style-name="ce8">
            <text:p>194</text:p>
          </table:table-cell>
          <table:table-cell office:value-type="float" office:value="390" table:style-name="ce8">
            <text:p>390</text:p>
          </table:table-cell>
          <table:table-cell office:value-type="float" office:value="956" table:style-name="ce8">
            <text:p>956</text:p>
          </table:table-cell>
          <table:table-cell office:value-type="float" office:value="1284" table:style-name="ce8">
            <text:p>1,284</text:p>
          </table:table-cell>
          <table:table-cell office:value-type="float" office:value="2240" table:style-name="ce8">
            <text:p>2,2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110" table:style-name="ce8">
            <text:p>13,110</text:p>
          </table:table-cell>
          <table:table-cell office:value-type="percentage" office:value="0.15028543916362891" table:style-name="ce7">
            <text:p>15.03%</text:p>
          </table:table-cell>
          <table:table-cell office:value-type="float" office:value="2136.2800000000002" table:style-name="ce8">
            <text:p>2,136</text:p>
          </table:table-cell>
          <table:table-cell office:value-type="float" office:value="28006572" table:style-name="ce8">
            <text:p>28,006,572</text:p>
          </table:table-cell>
          <table:table-cell office:value-type="float" office:value="9505243" table:style-name="ce8">
            <text:p>9,505,243</text:p>
          </table:table-cell>
          <table:table-cell office:value-type="float" office:value="41764236" table:style-name="ce8">
            <text:p>41,764,236</text:p>
          </table:table-cell>
          <table:table-cell office:value-type="float" office:value="82" table:style-name="ce8">
            <text:p>82</text:p>
          </table:table-cell>
          <table:table-cell office:value-type="float" office:value="187" table:style-name="ce8">
            <text:p>187</text:p>
          </table:table-cell>
          <table:table-cell office:value-type="float" office:value="269" table:style-name="ce8">
            <text:p>269</text:p>
          </table:table-cell>
          <table:table-cell office:value-type="float" office:value="49" table:style-name="ce8">
            <text:p>49</text:p>
          </table:table-cell>
          <table:table-cell office:value-type="float" office:value="109" table:style-name="ce8">
            <text:p>109</text:p>
          </table:table-cell>
          <table:table-cell office:value-type="float" office:value="158" table:style-name="ce8">
            <text:p>158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91" table:style-name="ce8">
            <text:p>91</text:p>
          </table:table-cell>
          <table:table-cell office:value-type="float" office:value="155" table:style-name="ce8">
            <text:p>155</text:p>
          </table:table-cell>
          <table:table-cell office:value-type="float" office:value="216" table:style-name="ce8">
            <text:p>216</text:p>
          </table:table-cell>
          <table:table-cell office:value-type="float" office:value="429" table:style-name="ce8">
            <text:p>429</text:p>
          </table:table-cell>
          <table:table-cell office:value-type="float" office:value="645" table:style-name="ce8">
            <text:p>6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514" table:style-name="ce8">
            <text:p>15,514</text:p>
          </table:table-cell>
          <table:table-cell office:value-type="percentage" office:value="0.38555594214424183" table:style-name="ce7">
            <text:p>38.56%</text:p>
          </table:table-cell>
          <table:table-cell office:value-type="float" office:value="1743.41" table:style-name="ce8">
            <text:p>1,743</text:p>
          </table:table-cell>
          <table:table-cell office:value-type="float" office:value="27047273" table:style-name="ce8">
            <text:p>27,047,273</text:p>
          </table:table-cell>
          <table:table-cell office:value-type="float" office:value="3804837" table:style-name="ce8">
            <text:p>3,804,837</text:p>
          </table:table-cell>
          <table:table-cell office:value-type="float" office:value="34273703" table:style-name="ce8">
            <text:p>34,273,703</text:p>
          </table:table-cell>
          <table:table-cell office:value-type="float" office:value="49" table:style-name="ce8">
            <text:p>49</text:p>
          </table:table-cell>
          <table:table-cell office:value-type="float" office:value="151" table:style-name="ce8">
            <text:p>151</text:p>
          </table:table-cell>
          <table:table-cell office:value-type="float" office:value="200" table:style-name="ce8">
            <text:p>20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03" table:style-name="ce8">
            <text:p>103</text:p>
          </table:table-cell>
          <table:table-cell office:value-type="float" office:value="224" table:style-name="ce8">
            <text:p>224</text:p>
          </table:table-cell>
          <table:table-cell office:value-type="float" office:value="327" table:style-name="ce8">
            <text:p>3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2110" table:style-name="ce8">
            <text:p>52,110</text:p>
          </table:table-cell>
          <table:table-cell office:value-type="percentage" office:value="0.48317555100186371" table:style-name="ce7">
            <text:p>48.32%</text:p>
          </table:table-cell>
          <table:table-cell office:value-type="float" office:value="2345.9499999999998" table:style-name="ce8">
            <text:p>2,346</text:p>
          </table:table-cell>
          <table:table-cell office:value-type="float" office:value="122247262" table:style-name="ce8">
            <text:p>122,247,262</text:p>
          </table:table-cell>
          <table:table-cell office:value-type="float" office:value="90538734" table:style-name="ce8">
            <text:p>90,538,734</text:p>
          </table:table-cell>
          <table:table-cell office:value-type="float" office:value="242164713" table:style-name="ce8">
            <text:p>242,164,713</text:p>
          </table:table-cell>
          <table:table-cell office:value-type="float" office:value="175" table:style-name="ce8">
            <text:p>175</text:p>
          </table:table-cell>
          <table:table-cell office:value-type="float" office:value="355" table:style-name="ce8">
            <text:p>355</text:p>
          </table:table-cell>
          <table:table-cell office:value-type="float" office:value="530" table:style-name="ce8">
            <text:p>530</text:p>
          </table:table-cell>
          <table:table-cell office:value-type="float" office:value="149" table:style-name="ce8">
            <text:p>149</text:p>
          </table:table-cell>
          <table:table-cell office:value-type="float" office:value="150" table:style-name="ce8">
            <text:p>150</text:p>
          </table:table-cell>
          <table:table-cell office:value-type="float" office:value="299" table:style-name="ce8">
            <text:p>299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190" table:style-name="ce8">
            <text:p>190</text:p>
          </table:table-cell>
          <table:table-cell office:value-type="float" office:value="68" table:style-name="ce8">
            <text:p>68</text:p>
          </table:table-cell>
          <table:table-cell office:value-type="float" office:value="125" table:style-name="ce8">
            <text:p>125</text:p>
          </table:table-cell>
          <table:table-cell office:value-type="float" office:value="193" table:style-name="ce8">
            <text:p>193</text:p>
          </table:table-cell>
          <table:table-cell office:value-type="float" office:value="490" table:style-name="ce8">
            <text:p>490</text:p>
          </table:table-cell>
          <table:table-cell office:value-type="float" office:value="722" table:style-name="ce8">
            <text:p>722</text:p>
          </table:table-cell>
          <table:table-cell office:value-type="float" office:value="1212" table:style-name="ce8">
            <text:p>1,2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4041" table:style-name="ce8">
            <text:p>84,041</text:p>
          </table:table-cell>
          <table:table-cell office:value-type="percentage" office:value="0.58464524477032564" table:style-name="ce7">
            <text:p>58.46%</text:p>
          </table:table-cell>
          <table:table-cell office:value-type="float" office:value="2266.98" table:style-name="ce8">
            <text:p>2,267</text:p>
          </table:table-cell>
          <table:table-cell office:value-type="float" office:value="190519679" table:style-name="ce8">
            <text:p>190,519,679</text:p>
          </table:table-cell>
          <table:table-cell office:value-type="float" office:value="34599611" table:style-name="ce8">
            <text:p>34,599,611</text:p>
          </table:table-cell>
          <table:table-cell office:value-type="float" office:value="231461626" table:style-name="ce8">
            <text:p>231,461,626</text:p>
          </table:table-cell>
          <table:table-cell office:value-type="float" office:value="187" table:style-name="ce8">
            <text:p>187</text:p>
          </table:table-cell>
          <table:table-cell office:value-type="float" office:value="516" table:style-name="ce8">
            <text:p>516</text:p>
          </table:table-cell>
          <table:table-cell office:value-type="float" office:value="703" table:style-name="ce8">
            <text:p>703</text:p>
          </table:table-cell>
          <table:table-cell office:value-type="float" office:value="116" table:style-name="ce8">
            <text:p>116</text:p>
          </table:table-cell>
          <table:table-cell office:value-type="float" office:value="134" table:style-name="ce8">
            <text:p>134</text:p>
          </table:table-cell>
          <table:table-cell office:value-type="float" office:value="250" table:style-name="ce8">
            <text:p>250</text:p>
          </table:table-cell>
          <table:table-cell office:value-type="float" office:value="82" table:style-name="ce8">
            <text:p>82</text:p>
          </table:table-cell>
          <table:table-cell office:value-type="float" office:value="100" table:style-name="ce8">
            <text:p>100</text:p>
          </table:table-cell>
          <table:table-cell office:value-type="float" office:value="182" table:style-name="ce8">
            <text:p>182</text:p>
          </table:table-cell>
          <table:table-cell office:value-type="float" office:value="66" table:style-name="ce8">
            <text:p>66</text:p>
          </table:table-cell>
          <table:table-cell office:value-type="float" office:value="111" table:style-name="ce8">
            <text:p>111</text:p>
          </table:table-cell>
          <table:table-cell office:value-type="float" office:value="177" table:style-name="ce8">
            <text:p>177</text:p>
          </table:table-cell>
          <table:table-cell office:value-type="float" office:value="451" table:style-name="ce8">
            <text:p>451</text:p>
          </table:table-cell>
          <table:table-cell office:value-type="float" office:value="861" table:style-name="ce8">
            <text:p>861</text:p>
          </table:table-cell>
          <table:table-cell office:value-type="float" office:value="1312" table:style-name="ce8">
            <text:p>1,3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747" table:style-name="ce8">
            <text:p>18,747</text:p>
          </table:table-cell>
          <table:table-cell office:value-type="percentage" office:value="0.2027974297397287" table:style-name="ce7">
            <text:p>20.28%</text:p>
          </table:table-cell>
          <table:table-cell office:value-type="float" office:value="2168.6" table:style-name="ce8">
            <text:p>2,169</text:p>
          </table:table-cell>
          <table:table-cell office:value-type="float" office:value="40654709" table:style-name="ce8">
            <text:p>40,654,709</text:p>
          </table:table-cell>
          <table:table-cell office:value-type="float" office:value="10758208" table:style-name="ce8">
            <text:p>10,758,208</text:p>
          </table:table-cell>
          <table:table-cell office:value-type="float" office:value="54197521" table:style-name="ce8">
            <text:p>54,197,521</text:p>
          </table:table-cell>
          <table:table-cell office:value-type="float" office:value="49" table:style-name="ce8">
            <text:p>49</text:p>
          </table:table-cell>
          <table:table-cell office:value-type="float" office:value="126" table:style-name="ce8">
            <text:p>126</text:p>
          </table:table-cell>
          <table:table-cell office:value-type="float" office:value="175" table:style-name="ce8">
            <text:p>175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8">
            <text:p>61</text:p>
          </table:table-cell>
          <table:table-cell office:value-type="float" office:value="130" table:style-name="ce8">
            <text:p>130</text:p>
          </table:table-cell>
          <table:table-cell office:value-type="float" office:value="250" table:style-name="ce8">
            <text:p>250</text:p>
          </table:table-cell>
          <table:table-cell office:value-type="float" office:value="380" table:style-name="ce8">
            <text:p>3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82" table:style-name="ce8">
            <text:p>582</text:p>
          </table:table-cell>
          <table:table-cell office:value-type="percentage" office:value="0.1066715542521994" table:style-name="ce7">
            <text:p>10.67%</text:p>
          </table:table-cell>
          <table:table-cell office:value-type="float" office:value="2375.6" table:style-name="ce8">
            <text:p>2,376</text:p>
          </table:table-cell>
          <table:table-cell office:value-type="float" office:value="1382600" table:style-name="ce8">
            <text:p>1,382,600</text:p>
          </table:table-cell>
          <table:table-cell office:value-type="float" office:value="603510" table:style-name="ce8">
            <text:p>603,510</text:p>
          </table:table-cell>
          <table:table-cell office:value-type="float" office:value="1986110" table:style-name="ce8">
            <text:p>1,986,1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7326524481826371" table:style-name="ce7">
            <text:p>97.33%</text:p>
          </table:table-cell>
          <table:table-cell office:value-type="float" office:value="89" table:style-name="ce8">
            <text:p>89</text:p>
          </table:table-cell>
          <table:table-cell office:value-type="float" office:value="2504336" table:style-name="ce8">
            <text:p>2,504,336</text:p>
          </table:table-cell>
          <table:table-cell office:value-type="percentage" office:value="0.47756580904507279" table:style-name="ce7">
            <text:p>47.76%</text:p>
          </table:table-cell>
          <table:table-cell office:value-type="float" office:value="2613.7399999999998" table:style-name="ce8">
            <text:p>2,614</text:p>
          </table:table-cell>
          <table:table-cell office:value-type="float" office:value="6545680166" table:style-name="ce8">
            <text:p>6,545,680,166</text:p>
          </table:table-cell>
          <table:table-cell office:value-type="float" office:value="1861112728" table:style-name="ce8">
            <text:p>1,861,112,728</text:p>
          </table:table-cell>
          <table:table-cell office:value-type="float" office:value="9237991347" table:style-name="ce8">
            <text:p>9,237,991,347</text:p>
          </table:table-cell>
          <table:table-cell office:value-type="float" office:value="9433" table:style-name="ce8">
            <text:p>9,433</text:p>
          </table:table-cell>
          <table:table-cell office:value-type="float" office:value="16931" table:style-name="ce8">
            <text:p>16,931</text:p>
          </table:table-cell>
          <table:table-cell office:value-type="float" office:value="26364" table:style-name="ce8">
            <text:p>26,364</text:p>
          </table:table-cell>
          <table:table-cell office:value-type="float" office:value="5492" table:style-name="ce8">
            <text:p>5,492</text:p>
          </table:table-cell>
          <table:table-cell office:value-type="float" office:value="5138" table:style-name="ce8">
            <text:p>5,138</text:p>
          </table:table-cell>
          <table:table-cell office:value-type="float" office:value="10630" table:style-name="ce8">
            <text:p>10,630</text:p>
          </table:table-cell>
          <table:table-cell office:value-type="float" office:value="4126" table:style-name="ce8">
            <text:p>4,126</text:p>
          </table:table-cell>
          <table:table-cell office:value-type="float" office:value="4194" table:style-name="ce8">
            <text:p>4,194</text:p>
          </table:table-cell>
          <table:table-cell office:value-type="float" office:value="8320" table:style-name="ce8">
            <text:p>8,320</text:p>
          </table:table-cell>
          <table:table-cell office:value-type="float" office:value="4547" table:style-name="ce8">
            <text:p>4,547</text:p>
          </table:table-cell>
          <table:table-cell office:value-type="float" office:value="4318" table:style-name="ce8">
            <text:p>4,318</text:p>
          </table:table-cell>
          <table:table-cell office:value-type="float" office:value="8865" table:style-name="ce8">
            <text:p>8,865</text:p>
          </table:table-cell>
          <table:table-cell office:value-type="float" office:value="23598" table:style-name="ce8">
            <text:p>23,598</text:p>
          </table:table-cell>
          <table:table-cell office:value-type="float" office:value="30581" table:style-name="ce8">
            <text:p>30,581</text:p>
          </table:table-cell>
          <table:table-cell office:value-type="float" office:value="54179" table:style-name="ce8">
            <text:p>54,17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9160" table:style-name="ce8">
            <text:p>169,160</text:p>
          </table:table-cell>
          <table:table-cell office:value-type="float" office:value="169160" table:style-name="ce8">
            <text:p>169,160</text:p>
          </table:table-cell>
          <table:table-cell office:value-type="float" office:value="2504336" table:style-name="ce8">
            <text:p>2,504,336</text:p>
          </table:table-cell>
          <table:table-cell office:value-type="percentage" office:value="0.47756580904507279" table:style-name="ce7">
            <text:p>47.76%</text:p>
          </table:table-cell>
          <table:table-cell office:value-type="float" office:value="2613.7399999999998" table:style-name="ce8">
            <text:p>2,614</text:p>
          </table:table-cell>
          <table:table-cell office:value-type="float" office:value="6545680166" table:style-name="ce8">
            <text:p>6,545,680,166</text:p>
          </table:table-cell>
          <table:table-cell office:value-type="float" office:value="1861112728" table:style-name="ce8">
            <text:p>1,861,112,728</text:p>
          </table:table-cell>
          <table:table-cell office:value-type="float" office:value="9237991347" table:style-name="ce8">
            <text:p>9,237,991,347</text:p>
          </table:table-cell>
          <table:table-cell office:value-type="float" office:value="9433" table:style-name="ce8">
            <text:p>9,433</text:p>
          </table:table-cell>
          <table:table-cell office:value-type="float" office:value="16931" table:style-name="ce8">
            <text:p>16,931</text:p>
          </table:table-cell>
          <table:table-cell office:value-type="float" office:value="26364" table:style-name="ce8">
            <text:p>26,364</text:p>
          </table:table-cell>
          <table:table-cell office:value-type="float" office:value="5492" table:style-name="ce8">
            <text:p>5,492</text:p>
          </table:table-cell>
          <table:table-cell office:value-type="float" office:value="5138" table:style-name="ce8">
            <text:p>5,138</text:p>
          </table:table-cell>
          <table:table-cell office:value-type="float" office:value="10630" table:style-name="ce8">
            <text:p>10,630</text:p>
          </table:table-cell>
          <table:table-cell office:value-type="float" office:value="4126" table:style-name="ce8">
            <text:p>4,126</text:p>
          </table:table-cell>
          <table:table-cell office:value-type="float" office:value="4194" table:style-name="ce8">
            <text:p>4,194</text:p>
          </table:table-cell>
          <table:table-cell office:value-type="float" office:value="8320" table:style-name="ce8">
            <text:p>8,320</text:p>
          </table:table-cell>
          <table:table-cell office:value-type="float" office:value="4547" table:style-name="ce8">
            <text:p>4,547</text:p>
          </table:table-cell>
          <table:table-cell office:value-type="float" office:value="4318" table:style-name="ce8">
            <text:p>4,318</text:p>
          </table:table-cell>
          <table:table-cell office:value-type="float" office:value="8865" table:style-name="ce8">
            <text:p>8,865</text:p>
          </table:table-cell>
          <table:table-cell office:value-type="float" office:value="23598" table:style-name="ce8">
            <text:p>23,598</text:p>
          </table:table-cell>
          <table:table-cell office:value-type="float" office:value="30581" table:style-name="ce8">
            <text:p>30,581</text:p>
          </table:table-cell>
          <table:table-cell office:value-type="float" office:value="54179" table:style-name="ce8">
            <text:p>54,17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6月" table:style-name="ta4">
        <table:table-column table:style-name="co1" table:default-cell-style-name="ce5"/>
        <table:table-column table:style-name="co40" table:default-cell-style-name="ce5"/>
        <table:table-column table:style-name="co9" table:default-cell-style-name="ce5"/>
        <table:table-column table:style-name="co12" table:default-cell-style-name="ce5"/>
        <table:table-column table:style-name="co1" table:number-columns-repeated="2" table:default-cell-style-name="ce5"/>
        <table:table-column table:style-name="co20" table:default-cell-style-name="ce5"/>
        <table:table-column table:style-name="co41" table:default-cell-style-name="ce5"/>
        <table:table-column table:style-name="co5" table:default-cell-style-name="ce5"/>
        <table:table-column table:style-name="co8" table:default-cell-style-name="ce5"/>
        <table:table-column table:style-name="co19" table:default-cell-style-name="ce5"/>
        <table:table-column table:style-name="co42" table:default-cell-style-name="ce5"/>
        <table:table-column table:style-name="co7" table:default-cell-style-name="ce5"/>
        <table:table-column table:style-name="co21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17" table:default-cell-style-name="ce5"/>
        <table:table-column table:style-name="co25" table:default-cell-style-name="ce5"/>
        <table:table-column table:style-name="co15" table:default-cell-style-name="ce5"/>
        <table:table-column table:style-name="co13" table:default-cell-style-name="ce5"/>
        <table:table-column table:style-name="co25" table:default-cell-style-name="ce5"/>
        <table:table-column table:style-name="co16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1月 至 2022年6月(Data for 2022/1～2022/6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83276" table:style-name="ce8">
            <text:p>783,276</text:p>
          </table:table-cell>
          <table:table-cell office:value-type="percentage" office:value="0.34580698937382431" table:style-name="ce7">
            <text:p>34.58%</text:p>
          </table:table-cell>
          <table:table-cell office:value-type="float" office:value="2221.4299999999998" table:style-name="ce8">
            <text:p>2,221</text:p>
          </table:table-cell>
          <table:table-cell office:value-type="float" office:value="1739991552" table:style-name="ce8">
            <text:p>1,739,991,552</text:p>
          </table:table-cell>
          <table:table-cell office:value-type="float" office:value="464777469" table:style-name="ce8">
            <text:p>464,777,469</text:p>
          </table:table-cell>
          <table:table-cell office:value-type="float" office:value="2797060451" table:style-name="ce8">
            <text:p>2,797,060,451</text:p>
          </table:table-cell>
          <table:table-cell office:value-type="float" office:value="454" table:style-name="ce8">
            <text:p>454</text:p>
          </table:table-cell>
          <table:table-cell office:value-type="float" office:value="1230" table:style-name="ce8">
            <text:p>1,230</text:p>
          </table:table-cell>
          <table:table-cell office:value-type="float" office:value="1684" table:style-name="ce8">
            <text:p>1,684</text:p>
          </table:table-cell>
          <table:table-cell office:value-type="float" office:value="346" table:style-name="ce8">
            <text:p>346</text:p>
          </table:table-cell>
          <table:table-cell office:value-type="float" office:value="294" table:style-name="ce8">
            <text:p>294</text:p>
          </table:table-cell>
          <table:table-cell office:value-type="float" office:value="640" table:style-name="ce8">
            <text:p>640</text:p>
          </table:table-cell>
          <table:table-cell office:value-type="float" office:value="335" table:style-name="ce8">
            <text:p>335</text:p>
          </table:table-cell>
          <table:table-cell office:value-type="float" office:value="323" table:style-name="ce8">
            <text:p>323</text:p>
          </table:table-cell>
          <table:table-cell office:value-type="float" office:value="658" table:style-name="ce8">
            <text:p>658</text:p>
          </table:table-cell>
          <table:table-cell office:value-type="float" office:value="297" table:style-name="ce8">
            <text:p>297</text:p>
          </table:table-cell>
          <table:table-cell office:value-type="float" office:value="468" table:style-name="ce8">
            <text:p>468</text:p>
          </table:table-cell>
          <table:table-cell office:value-type="float" office:value="765" table:style-name="ce8">
            <text:p>765</text:p>
          </table:table-cell>
          <table:table-cell office:value-type="float" office:value="1432" table:style-name="ce8">
            <text:p>1,432</text:p>
          </table:table-cell>
          <table:table-cell office:value-type="float" office:value="2315" table:style-name="ce8">
            <text:p>2,315</text:p>
          </table:table-cell>
          <table:table-cell office:value-type="float" office:value="3747" table:style-name="ce8">
            <text:p>3,74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832495812395305" table:style-name="ce7">
            <text:p>99.83%</text:p>
          </table:table-cell>
          <table:table-cell office:value-type="float" office:value="1" table:style-name="ce8">
            <text:p>1</text:p>
          </table:table-cell>
          <table:table-cell office:value-type="float" office:value="2308161" table:style-name="ce8">
            <text:p>2,308,161</text:p>
          </table:table-cell>
          <table:table-cell office:value-type="percentage" office:value="0.40800565087298812" table:style-name="ce7">
            <text:p>40.80%</text:p>
          </table:table-cell>
          <table:table-cell office:value-type="float" office:value="2467.7399999999998" table:style-name="ce8">
            <text:p>2,468</text:p>
          </table:table-cell>
          <table:table-cell office:value-type="float" office:value="5695931334" table:style-name="ce8">
            <text:p>5,695,931,334</text:p>
          </table:table-cell>
          <table:table-cell office:value-type="float" office:value="1421373622" table:style-name="ce8">
            <text:p>1,421,373,622</text:p>
          </table:table-cell>
          <table:table-cell office:value-type="float" office:value="8029946689" table:style-name="ce8">
            <text:p>8,029,946,689</text:p>
          </table:table-cell>
          <table:table-cell office:value-type="float" office:value="1657" table:style-name="ce8">
            <text:p>1,657</text:p>
          </table:table-cell>
          <table:table-cell office:value-type="float" office:value="2803" table:style-name="ce8">
            <text:p>2,803</text:p>
          </table:table-cell>
          <table:table-cell office:value-type="float" office:value="4460" table:style-name="ce8">
            <text:p>4,460</text:p>
          </table:table-cell>
          <table:table-cell office:value-type="float" office:value="1082" table:style-name="ce8">
            <text:p>1,082</text:p>
          </table:table-cell>
          <table:table-cell office:value-type="float" office:value="686" table:style-name="ce8">
            <text:p>686</text:p>
          </table:table-cell>
          <table:table-cell office:value-type="float" office:value="1768" table:style-name="ce8">
            <text:p>1,768</text:p>
          </table:table-cell>
          <table:table-cell office:value-type="float" office:value="809" table:style-name="ce8">
            <text:p>809</text:p>
          </table:table-cell>
          <table:table-cell office:value-type="float" office:value="882" table:style-name="ce8">
            <text:p>882</text:p>
          </table:table-cell>
          <table:table-cell office:value-type="float" office:value="1691" table:style-name="ce8">
            <text:p>1,691</text:p>
          </table:table-cell>
          <table:table-cell office:value-type="float" office:value="530" table:style-name="ce8">
            <text:p>530</text:p>
          </table:table-cell>
          <table:table-cell office:value-type="float" office:value="729" table:style-name="ce8">
            <text:p>729</text:p>
          </table:table-cell>
          <table:table-cell office:value-type="float" office:value="1259" table:style-name="ce8">
            <text:p>1,259</text:p>
          </table:table-cell>
          <table:table-cell office:value-type="float" office:value="4078" table:style-name="ce8">
            <text:p>4,078</text:p>
          </table:table-cell>
          <table:table-cell office:value-type="float" office:value="5100" table:style-name="ce8">
            <text:p>5,100</text:p>
          </table:table-cell>
          <table:table-cell office:value-type="float" office:value="9178" table:style-name="ce8">
            <text:p>9,17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16376" table:style-name="ce8">
            <text:p>716,376</text:p>
          </table:table-cell>
          <table:table-cell office:value-type="percentage" office:value="0.35825356040155348" table:style-name="ce7">
            <text:p>35.83%</text:p>
          </table:table-cell>
          <table:table-cell office:value-type="float" office:value="2207.09" table:style-name="ce8">
            <text:p>2,207</text:p>
          </table:table-cell>
          <table:table-cell office:value-type="float" office:value="1581104205" table:style-name="ce8">
            <text:p>1,581,104,205</text:p>
          </table:table-cell>
          <table:table-cell office:value-type="float" office:value="250342971" table:style-name="ce8">
            <text:p>250,342,971</text:p>
          </table:table-cell>
          <table:table-cell office:value-type="float" office:value="2034394388" table:style-name="ce8">
            <text:p>2,034,394,388</text:p>
          </table:table-cell>
          <table:table-cell office:value-type="float" office:value="381" table:style-name="ce8">
            <text:p>381</text:p>
          </table:table-cell>
          <table:table-cell office:value-type="float" office:value="1083" table:style-name="ce8">
            <text:p>1,083</text:p>
          </table:table-cell>
          <table:table-cell office:value-type="float" office:value="1464" table:style-name="ce8">
            <text:p>1,464</text:p>
          </table:table-cell>
          <table:table-cell office:value-type="float" office:value="331" table:style-name="ce8">
            <text:p>331</text:p>
          </table:table-cell>
          <table:table-cell office:value-type="float" office:value="219" table:style-name="ce8">
            <text:p>219</text:p>
          </table:table-cell>
          <table:table-cell office:value-type="float" office:value="550" table:style-name="ce8">
            <text:p>550</text:p>
          </table:table-cell>
          <table:table-cell office:value-type="float" office:value="308" table:style-name="ce8">
            <text:p>308</text:p>
          </table:table-cell>
          <table:table-cell office:value-type="float" office:value="255" table:style-name="ce8">
            <text:p>255</text:p>
          </table:table-cell>
          <table:table-cell office:value-type="float" office:value="563" table:style-name="ce8">
            <text:p>563</text:p>
          </table:table-cell>
          <table:table-cell office:value-type="float" office:value="168" table:style-name="ce8">
            <text:p>168</text:p>
          </table:table-cell>
          <table:table-cell office:value-type="float" office:value="329" table:style-name="ce8">
            <text:p>329</text:p>
          </table:table-cell>
          <table:table-cell office:value-type="float" office:value="497" table:style-name="ce8">
            <text:p>497</text:p>
          </table:table-cell>
          <table:table-cell office:value-type="float" office:value="1188" table:style-name="ce8">
            <text:p>1,188</text:p>
          </table:table-cell>
          <table:table-cell office:value-type="float" office:value="1886" table:style-name="ce8">
            <text:p>1,886</text:p>
          </table:table-cell>
          <table:table-cell office:value-type="float" office:value="3074" table:style-name="ce8">
            <text:p>3,07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606272" table:style-name="ce8">
            <text:p>1,606,272</text:p>
          </table:table-cell>
          <table:table-cell office:value-type="percentage" office:value="0.3911942140337008" table:style-name="ce7">
            <text:p>39.12%</text:p>
          </table:table-cell>
          <table:table-cell office:value-type="float" office:value="2537.16" table:style-name="ce8">
            <text:p>2,537</text:p>
          </table:table-cell>
          <table:table-cell office:value-type="float" office:value="4075370411" table:style-name="ce8">
            <text:p>4,075,370,411</text:p>
          </table:table-cell>
          <table:table-cell office:value-type="float" office:value="768656730" table:style-name="ce8">
            <text:p>768,656,730</text:p>
          </table:table-cell>
          <table:table-cell office:value-type="float" office:value="5216037721" table:style-name="ce8">
            <text:p>5,216,037,721</text:p>
          </table:table-cell>
          <table:table-cell office:value-type="float" office:value="1159" table:style-name="ce8">
            <text:p>1,159</text:p>
          </table:table-cell>
          <table:table-cell office:value-type="float" office:value="2203" table:style-name="ce8">
            <text:p>2,203</text:p>
          </table:table-cell>
          <table:table-cell office:value-type="float" office:value="3362" table:style-name="ce8">
            <text:p>3,362</text:p>
          </table:table-cell>
          <table:table-cell office:value-type="float" office:value="604" table:style-name="ce8">
            <text:p>604</text:p>
          </table:table-cell>
          <table:table-cell office:value-type="float" office:value="521" table:style-name="ce8">
            <text:p>521</text:p>
          </table:table-cell>
          <table:table-cell office:value-type="float" office:value="1125" table:style-name="ce8">
            <text:p>1,125</text:p>
          </table:table-cell>
          <table:table-cell office:value-type="float" office:value="529" table:style-name="ce8">
            <text:p>529</text:p>
          </table:table-cell>
          <table:table-cell office:value-type="float" office:value="504" table:style-name="ce8">
            <text:p>504</text:p>
          </table:table-cell>
          <table:table-cell office:value-type="float" office:value="1033" table:style-name="ce8">
            <text:p>1,033</text:p>
          </table:table-cell>
          <table:table-cell office:value-type="float" office:value="359" table:style-name="ce8">
            <text:p>359</text:p>
          </table:table-cell>
          <table:table-cell office:value-type="float" office:value="572" table:style-name="ce8">
            <text:p>572</text:p>
          </table:table-cell>
          <table:table-cell office:value-type="float" office:value="931" table:style-name="ce8">
            <text:p>931</text:p>
          </table:table-cell>
          <table:table-cell office:value-type="float" office:value="2651" table:style-name="ce8">
            <text:p>2,651</text:p>
          </table:table-cell>
          <table:table-cell office:value-type="float" office:value="3800" table:style-name="ce8">
            <text:p>3,800</text:p>
          </table:table-cell>
          <table:table-cell office:value-type="float" office:value="6451" table:style-name="ce8">
            <text:p>6,45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73789" table:style-name="ce8">
            <text:p>973,789</text:p>
          </table:table-cell>
          <table:table-cell office:value-type="percentage" office:value="0.46062766786752241" table:style-name="ce7">
            <text:p>46.06%</text:p>
          </table:table-cell>
          <table:table-cell office:value-type="float" office:value="2439.19" table:style-name="ce8">
            <text:p>2,439</text:p>
          </table:table-cell>
          <table:table-cell office:value-type="float" office:value="2375257192" table:style-name="ce8">
            <text:p>2,375,257,192</text:p>
          </table:table-cell>
          <table:table-cell office:value-type="float" office:value="650388723" table:style-name="ce8">
            <text:p>650,388,723</text:p>
          </table:table-cell>
          <table:table-cell office:value-type="float" office:value="3275166028" table:style-name="ce8">
            <text:p>3,275,166,028</text:p>
          </table:table-cell>
          <table:table-cell office:value-type="float" office:value="684" table:style-name="ce8">
            <text:p>684</text:p>
          </table:table-cell>
          <table:table-cell office:value-type="float" office:value="1336" table:style-name="ce8">
            <text:p>1,336</text:p>
          </table:table-cell>
          <table:table-cell office:value-type="float" office:value="2020" table:style-name="ce8">
            <text:p>2,020</text:p>
          </table:table-cell>
          <table:table-cell office:value-type="float" office:value="473" table:style-name="ce8">
            <text:p>473</text:p>
          </table:table-cell>
          <table:table-cell office:value-type="float" office:value="519" table:style-name="ce8">
            <text:p>519</text:p>
          </table:table-cell>
          <table:table-cell office:value-type="float" office:value="992" table:style-name="ce8">
            <text:p>992</text:p>
          </table:table-cell>
          <table:table-cell office:value-type="float" office:value="292" table:style-name="ce8">
            <text:p>292</text:p>
          </table:table-cell>
          <table:table-cell office:value-type="float" office:value="351" table:style-name="ce8">
            <text:p>351</text:p>
          </table:table-cell>
          <table:table-cell office:value-type="float" office:value="643" table:style-name="ce8">
            <text:p>643</text:p>
          </table:table-cell>
          <table:table-cell office:value-type="float" office:value="174" table:style-name="ce8">
            <text:p>174</text:p>
          </table:table-cell>
          <table:table-cell office:value-type="float" office:value="243" table:style-name="ce8">
            <text:p>243</text:p>
          </table:table-cell>
          <table:table-cell office:value-type="float" office:value="417" table:style-name="ce8">
            <text:p>417</text:p>
          </table:table-cell>
          <table:table-cell office:value-type="float" office:value="1623" table:style-name="ce8">
            <text:p>1,623</text:p>
          </table:table-cell>
          <table:table-cell office:value-type="float" office:value="2449" table:style-name="ce8">
            <text:p>2,449</text:p>
          </table:table-cell>
          <table:table-cell office:value-type="float" office:value="4072" table:style-name="ce8">
            <text:p>4,07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18022" table:style-name="ce8">
            <text:p>1,318,022</text:p>
          </table:table-cell>
          <table:table-cell office:value-type="percentage" office:value="0.37315038134030087" table:style-name="ce7">
            <text:p>37.32%</text:p>
          </table:table-cell>
          <table:table-cell office:value-type="float" office:value="1920.81" table:style-name="ce8">
            <text:p>1,921</text:p>
          </table:table-cell>
          <table:table-cell office:value-type="float" office:value="2531670837" table:style-name="ce8">
            <text:p>2,531,670,837</text:p>
          </table:table-cell>
          <table:table-cell office:value-type="float" office:value="474321761" table:style-name="ce8">
            <text:p>474,321,761</text:p>
          </table:table-cell>
          <table:table-cell office:value-type="float" office:value="3293163709" table:style-name="ce8">
            <text:p>3,293,163,709</text:p>
          </table:table-cell>
          <table:table-cell office:value-type="float" office:value="2287" table:style-name="ce8">
            <text:p>2,287</text:p>
          </table:table-cell>
          <table:table-cell office:value-type="float" office:value="1703" table:style-name="ce8">
            <text:p>1,703</text:p>
          </table:table-cell>
          <table:table-cell office:value-type="float" office:value="3990" table:style-name="ce8">
            <text:p>3,990</text:p>
          </table:table-cell>
          <table:table-cell office:value-type="float" office:value="457" table:style-name="ce8">
            <text:p>457</text:p>
          </table:table-cell>
          <table:table-cell office:value-type="float" office:value="514" table:style-name="ce8">
            <text:p>514</text:p>
          </table:table-cell>
          <table:table-cell office:value-type="float" office:value="971" table:style-name="ce8">
            <text:p>971</text:p>
          </table:table-cell>
          <table:table-cell office:value-type="float" office:value="463" table:style-name="ce8">
            <text:p>463</text:p>
          </table:table-cell>
          <table:table-cell office:value-type="float" office:value="403" table:style-name="ce8">
            <text:p>403</text:p>
          </table:table-cell>
          <table:table-cell office:value-type="float" office:value="866" table:style-name="ce8">
            <text:p>866</text:p>
          </table:table-cell>
          <table:table-cell office:value-type="float" office:value="240" table:style-name="ce8">
            <text:p>240</text:p>
          </table:table-cell>
          <table:table-cell office:value-type="float" office:value="352" table:style-name="ce8">
            <text:p>352</text:p>
          </table:table-cell>
          <table:table-cell office:value-type="float" office:value="592" table:style-name="ce8">
            <text:p>592</text:p>
          </table:table-cell>
          <table:table-cell office:value-type="float" office:value="3447" table:style-name="ce8">
            <text:p>3,447</text:p>
          </table:table-cell>
          <table:table-cell office:value-type="float" office:value="2972" table:style-name="ce8">
            <text:p>2,972</text:p>
          </table:table-cell>
          <table:table-cell office:value-type="float" office:value="6419" table:style-name="ce8">
            <text:p>6,41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21380" table:style-name="ce8">
            <text:p>521,380</text:p>
          </table:table-cell>
          <table:table-cell office:value-type="percentage" office:value="0.32549672305746419" table:style-name="ce7">
            <text:p>32.55%</text:p>
          </table:table-cell>
          <table:table-cell office:value-type="float" office:value="3398.09" table:style-name="ce8">
            <text:p>3,398</text:p>
          </table:table-cell>
          <table:table-cell office:value-type="float" office:value="1771695270" table:style-name="ce8">
            <text:p>1,771,695,270</text:p>
          </table:table-cell>
          <table:table-cell office:value-type="float" office:value="488714455" table:style-name="ce8">
            <text:p>488,714,455</text:p>
          </table:table-cell>
          <table:table-cell office:value-type="float" office:value="2382870357" table:style-name="ce8">
            <text:p>2,382,870,357</text:p>
          </table:table-cell>
          <table:table-cell office:value-type="float" office:value="571" table:style-name="ce8">
            <text:p>571</text:p>
          </table:table-cell>
          <table:table-cell office:value-type="float" office:value="1110" table:style-name="ce8">
            <text:p>1,110</text:p>
          </table:table-cell>
          <table:table-cell office:value-type="float" office:value="1681" table:style-name="ce8">
            <text:p>1,681</text:p>
          </table:table-cell>
          <table:table-cell office:value-type="float" office:value="390" table:style-name="ce8">
            <text:p>390</text:p>
          </table:table-cell>
          <table:table-cell office:value-type="float" office:value="323" table:style-name="ce8">
            <text:p>323</text:p>
          </table:table-cell>
          <table:table-cell office:value-type="float" office:value="713" table:style-name="ce8">
            <text:p>713</text:p>
          </table:table-cell>
          <table:table-cell office:value-type="float" office:value="240" table:style-name="ce8">
            <text:p>240</text:p>
          </table:table-cell>
          <table:table-cell office:value-type="float" office:value="289" table:style-name="ce8">
            <text:p>289</text:p>
          </table:table-cell>
          <table:table-cell office:value-type="float" office:value="529" table:style-name="ce8">
            <text:p>529</text:p>
          </table:table-cell>
          <table:table-cell office:value-type="float" office:value="165" table:style-name="ce8">
            <text:p>165</text:p>
          </table:table-cell>
          <table:table-cell office:value-type="float" office:value="173" table:style-name="ce8">
            <text:p>173</text:p>
          </table:table-cell>
          <table:table-cell office:value-type="float" office:value="338" table:style-name="ce8">
            <text:p>338</text:p>
          </table:table-cell>
          <table:table-cell office:value-type="float" office:value="1366" table:style-name="ce8">
            <text:p>1,366</text:p>
          </table:table-cell>
          <table:table-cell office:value-type="float" office:value="1895" table:style-name="ce8">
            <text:p>1,895</text:p>
          </table:table-cell>
          <table:table-cell office:value-type="float" office:value="3261" table:style-name="ce8">
            <text:p>3,26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6190" table:style-name="ce8">
            <text:p>86,190</text:p>
          </table:table-cell>
          <table:table-cell office:value-type="percentage" office:value="0.37456975976080381" table:style-name="ce7">
            <text:p>37.46%</text:p>
          </table:table-cell>
          <table:table-cell office:value-type="float" office:value="3219.98" table:style-name="ce8">
            <text:p>3,220</text:p>
          </table:table-cell>
          <table:table-cell office:value-type="float" office:value="277530173" table:style-name="ce8">
            <text:p>277,530,173</text:p>
          </table:table-cell>
          <table:table-cell office:value-type="float" office:value="46916233" table:style-name="ce8">
            <text:p>46,916,233</text:p>
          </table:table-cell>
          <table:table-cell office:value-type="float" office:value="370016439" table:style-name="ce8">
            <text:p>370,016,439</text:p>
          </table:table-cell>
          <table:table-cell office:value-type="float" office:value="79" table:style-name="ce8">
            <text:p>79</text:p>
          </table:table-cell>
          <table:table-cell office:value-type="float" office:value="109" table:style-name="ce8">
            <text:p>109</text:p>
          </table:table-cell>
          <table:table-cell office:value-type="float" office:value="188" table:style-name="ce8">
            <text:p>188</text:p>
          </table:table-cell>
          <table:table-cell office:value-type="float" office:value="73" table:style-name="ce8">
            <text:p>73</text:p>
          </table:table-cell>
          <table:table-cell office:value-type="float" office:value="37" table:style-name="ce8">
            <text:p>37</text:p>
          </table:table-cell>
          <table:table-cell office:value-type="float" office:value="110" table:style-name="ce8">
            <text:p>110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92" table:style-name="ce8">
            <text:p>92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75" table:style-name="ce8">
            <text:p>75</text:p>
          </table:table-cell>
          <table:table-cell office:value-type="float" office:value="244" table:style-name="ce8">
            <text:p>244</text:p>
          </table:table-cell>
          <table:table-cell office:value-type="float" office:value="221" table:style-name="ce8">
            <text:p>221</text:p>
          </table:table-cell>
          <table:table-cell office:value-type="float" office:value="465" table:style-name="ce8">
            <text:p>4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4627" table:style-name="ce8">
            <text:p>134,627</text:p>
          </table:table-cell>
          <table:table-cell office:value-type="percentage" office:value="0.3443198616858571" table:style-name="ce7">
            <text:p>34.43%</text:p>
          </table:table-cell>
          <table:table-cell office:value-type="float" office:value="2838.55" table:style-name="ce8">
            <text:p>2,839</text:p>
          </table:table-cell>
          <table:table-cell office:value-type="float" office:value="382145801" table:style-name="ce8">
            <text:p>382,145,801</text:p>
          </table:table-cell>
          <table:table-cell office:value-type="float" office:value="137969034" table:style-name="ce8">
            <text:p>137,969,034</text:p>
          </table:table-cell>
          <table:table-cell office:value-type="float" office:value="580721082" table:style-name="ce8">
            <text:p>580,721,082</text:p>
          </table:table-cell>
          <table:table-cell office:value-type="float" office:value="131" table:style-name="ce8">
            <text:p>131</text:p>
          </table:table-cell>
          <table:table-cell office:value-type="float" office:value="271" table:style-name="ce8">
            <text:p>271</text:p>
          </table:table-cell>
          <table:table-cell office:value-type="float" office:value="402" table:style-name="ce8">
            <text:p>402</text:p>
          </table:table-cell>
          <table:table-cell office:value-type="float" office:value="162" table:style-name="ce8">
            <text:p>162</text:p>
          </table:table-cell>
          <table:table-cell office:value-type="float" office:value="119" table:style-name="ce8">
            <text:p>119</text:p>
          </table:table-cell>
          <table:table-cell office:value-type="float" office:value="281" table:style-name="ce8">
            <text:p>281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139" table:style-name="ce8">
            <text:p>139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183" table:style-name="ce8">
            <text:p>183</text:p>
          </table:table-cell>
          <table:table-cell office:value-type="float" office:value="452" table:style-name="ce8">
            <text:p>452</text:p>
          </table:table-cell>
          <table:table-cell office:value-type="float" office:value="553" table:style-name="ce8">
            <text:p>553</text:p>
          </table:table-cell>
          <table:table-cell office:value-type="float" office:value="1005" table:style-name="ce8">
            <text:p>1,0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6476" table:style-name="ce8">
            <text:p>186,476</text:p>
          </table:table-cell>
          <table:table-cell office:value-type="percentage" office:value="0.45055571663284039" table:style-name="ce7">
            <text:p>45.06%</text:p>
          </table:table-cell>
          <table:table-cell office:value-type="float" office:value="2273.44" table:style-name="ce8">
            <text:p>2,273</text:p>
          </table:table-cell>
          <table:table-cell office:value-type="float" office:value="423941911" table:style-name="ce8">
            <text:p>423,941,911</text:p>
          </table:table-cell>
          <table:table-cell office:value-type="float" office:value="26070185" table:style-name="ce8">
            <text:p>26,070,185</text:p>
          </table:table-cell>
          <table:table-cell office:value-type="float" office:value="487106609" table:style-name="ce8">
            <text:p>487,106,609</text:p>
          </table:table-cell>
          <table:table-cell office:value-type="float" office:value="94" table:style-name="ce8">
            <text:p>94</text:p>
          </table:table-cell>
          <table:table-cell office:value-type="float" office:value="312" table:style-name="ce8">
            <text:p>312</text:p>
          </table:table-cell>
          <table:table-cell office:value-type="float" office:value="406" table:style-name="ce8">
            <text:p>406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60" table:style-name="ce8">
            <text:p>60</text:p>
          </table:table-cell>
          <table:table-cell office:value-type="float" office:value="132" table:style-name="ce8">
            <text:p>132</text:p>
          </table:table-cell>
          <table:table-cell office:value-type="float" office:value="45" table:style-name="ce8">
            <text:p>45</text:p>
          </table:table-cell>
          <table:table-cell office:value-type="float" office:value="117" table:style-name="ce8">
            <text:p>117</text:p>
          </table:table-cell>
          <table:table-cell office:value-type="float" office:value="162" table:style-name="ce8">
            <text:p>162</text:p>
          </table:table-cell>
          <table:table-cell office:value-type="float" office:value="245" table:style-name="ce8">
            <text:p>245</text:p>
          </table:table-cell>
          <table:table-cell office:value-type="float" office:value="535" table:style-name="ce8">
            <text:p>535</text:p>
          </table:table-cell>
          <table:table-cell office:value-type="float" office:value="780" table:style-name="ce8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5508" table:style-name="ce8">
            <text:p>315,508</text:p>
          </table:table-cell>
          <table:table-cell office:value-type="percentage" office:value="0.24447523230369639" table:style-name="ce7">
            <text:p>24.45%</text:p>
          </table:table-cell>
          <table:table-cell office:value-type="float" office:value="3033.66" table:style-name="ce8">
            <text:p>3,034</text:p>
          </table:table-cell>
          <table:table-cell office:value-type="float" office:value="957143521" table:style-name="ce8">
            <text:p>957,143,521</text:p>
          </table:table-cell>
          <table:table-cell office:value-type="float" office:value="239582946" table:style-name="ce8">
            <text:p>239,582,946</text:p>
          </table:table-cell>
          <table:table-cell office:value-type="float" office:value="1243518139" table:style-name="ce8">
            <text:p>1,243,518,139</text:p>
          </table:table-cell>
          <table:table-cell office:value-type="float" office:value="290" table:style-name="ce8">
            <text:p>290</text:p>
          </table:table-cell>
          <table:table-cell office:value-type="float" office:value="497" table:style-name="ce8">
            <text:p>497</text:p>
          </table:table-cell>
          <table:table-cell office:value-type="float" office:value="787" table:style-name="ce8">
            <text:p>787</text:p>
          </table:table-cell>
          <table:table-cell office:value-type="float" office:value="195" table:style-name="ce8">
            <text:p>195</text:p>
          </table:table-cell>
          <table:table-cell office:value-type="float" office:value="190" table:style-name="ce8">
            <text:p>190</text:p>
          </table:table-cell>
          <table:table-cell office:value-type="float" office:value="385" table:style-name="ce8">
            <text:p>385</text:p>
          </table:table-cell>
          <table:table-cell office:value-type="float" office:value="171" table:style-name="ce8">
            <text:p>171</text:p>
          </table:table-cell>
          <table:table-cell office:value-type="float" office:value="144" table:style-name="ce8">
            <text:p>144</text:p>
          </table:table-cell>
          <table:table-cell office:value-type="float" office:value="315" table:style-name="ce8">
            <text:p>315</text:p>
          </table:table-cell>
          <table:table-cell office:value-type="float" office:value="195" table:style-name="ce8">
            <text:p>195</text:p>
          </table:table-cell>
          <table:table-cell office:value-type="float" office:value="214" table:style-name="ce8">
            <text:p>214</text:p>
          </table:table-cell>
          <table:table-cell office:value-type="float" office:value="409" table:style-name="ce8">
            <text:p>409</text:p>
          </table:table-cell>
          <table:table-cell office:value-type="float" office:value="851" table:style-name="ce8">
            <text:p>851</text:p>
          </table:table-cell>
          <table:table-cell office:value-type="float" office:value="1045" table:style-name="ce8">
            <text:p>1,045</text:p>
          </table:table-cell>
          <table:table-cell office:value-type="float" office:value="1896" table:style-name="ce8">
            <text:p>1,8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36624" table:style-name="ce8">
            <text:p>136,624</text:p>
          </table:table-cell>
          <table:table-cell office:value-type="percentage" office:value="0.28080271627876391" table:style-name="ce7">
            <text:p>28.08%</text:p>
          </table:table-cell>
          <table:table-cell office:value-type="float" office:value="2026.86" table:style-name="ce8">
            <text:p>2,027</text:p>
          </table:table-cell>
          <table:table-cell office:value-type="float" office:value="276917107" table:style-name="ce8">
            <text:p>276,917,107</text:p>
          </table:table-cell>
          <table:table-cell office:value-type="float" office:value="83741728" table:style-name="ce8">
            <text:p>83,741,728</text:p>
          </table:table-cell>
          <table:table-cell office:value-type="float" office:value="394366922" table:style-name="ce8">
            <text:p>394,366,922</text:p>
          </table:table-cell>
          <table:table-cell office:value-type="float" office:value="89" table:style-name="ce8">
            <text:p>89</text:p>
          </table:table-cell>
          <table:table-cell office:value-type="float" office:value="230" table:style-name="ce8">
            <text:p>230</text:p>
          </table:table-cell>
          <table:table-cell office:value-type="float" office:value="319" table:style-name="ce8">
            <text:p>319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119" table:style-name="ce8">
            <text:p>119</text:p>
          </table:table-cell>
          <table:table-cell office:value-type="float" office:value="45" table:style-name="ce8">
            <text:p>45</text:p>
          </table:table-cell>
          <table:table-cell office:value-type="float" office:value="73" table:style-name="ce8">
            <text:p>73</text:p>
          </table:table-cell>
          <table:table-cell office:value-type="float" office:value="118" table:style-name="ce8">
            <text:p>118</text:p>
          </table:table-cell>
          <table:table-cell office:value-type="float" office:value="25" table:style-name="ce8">
            <text:p>25</text:p>
          </table:table-cell>
          <table:table-cell office:value-type="float" office:value="59" table:style-name="ce8">
            <text:p>59</text:p>
          </table:table-cell>
          <table:table-cell office:value-type="float" office:value="84" table:style-name="ce8">
            <text:p>84</text:p>
          </table:table-cell>
          <table:table-cell office:value-type="float" office:value="229" table:style-name="ce8">
            <text:p>229</text:p>
          </table:table-cell>
          <table:table-cell office:value-type="float" office:value="411" table:style-name="ce8">
            <text:p>411</text:p>
          </table:table-cell>
          <table:table-cell office:value-type="float" office:value="640" table:style-name="ce8">
            <text:p>6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44348" table:style-name="ce8">
            <text:p>144,348</text:p>
          </table:table-cell>
          <table:table-cell office:value-type="percentage" office:value="0.34449774468389782" table:style-name="ce7">
            <text:p>34.45%</text:p>
          </table:table-cell>
          <table:table-cell office:value-type="float" office:value="2126.96" table:style-name="ce8">
            <text:p>2,127</text:p>
          </table:table-cell>
          <table:table-cell office:value-type="float" office:value="307022237" table:style-name="ce8">
            <text:p>307,022,237</text:p>
          </table:table-cell>
          <table:table-cell office:value-type="float" office:value="52474504" table:style-name="ce8">
            <text:p>52,474,504</text:p>
          </table:table-cell>
          <table:table-cell office:value-type="float" office:value="378368016" table:style-name="ce8">
            <text:p>378,368,016</text:p>
          </table:table-cell>
          <table:table-cell office:value-type="float" office:value="102" table:style-name="ce8">
            <text:p>102</text:p>
          </table:table-cell>
          <table:table-cell office:value-type="float" office:value="205" table:style-name="ce8">
            <text:p>205</text:p>
          </table:table-cell>
          <table:table-cell office:value-type="float" office:value="307" table:style-name="ce8">
            <text:p>307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111" table:style-name="ce8">
            <text:p>111</text:p>
          </table:table-cell>
          <table:table-cell office:value-type="float" office:value="50" table:style-name="ce8">
            <text:p>50</text:p>
          </table:table-cell>
          <table:table-cell office:value-type="float" office:value="66" table:style-name="ce8">
            <text:p>66</text:p>
          </table:table-cell>
          <table:table-cell office:value-type="float" office:value="116" table:style-name="ce8">
            <text:p>116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95" table:style-name="ce8">
            <text:p>95</text:p>
          </table:table-cell>
          <table:table-cell office:value-type="float" office:value="254" table:style-name="ce8">
            <text:p>254</text:p>
          </table:table-cell>
          <table:table-cell office:value-type="float" office:value="375" table:style-name="ce8">
            <text:p>375</text:p>
          </table:table-cell>
          <table:table-cell office:value-type="float" office:value="629" table:style-name="ce8">
            <text:p>6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75158" table:style-name="ce8">
            <text:p>275,158</text:p>
          </table:table-cell>
          <table:table-cell office:value-type="percentage" office:value="0.30520717213228399" table:style-name="ce7">
            <text:p>30.52%</text:p>
          </table:table-cell>
          <table:table-cell office:value-type="float" office:value="3103" table:style-name="ce8">
            <text:p>3,103</text:p>
          </table:table-cell>
          <table:table-cell office:value-type="float" office:value="853813925" table:style-name="ce8">
            <text:p>853,813,925</text:p>
          </table:table-cell>
          <table:table-cell office:value-type="float" office:value="152312294" table:style-name="ce8">
            <text:p>152,312,294</text:p>
          </table:table-cell>
          <table:table-cell office:value-type="float" office:value="1069738330" table:style-name="ce8">
            <text:p>1,069,738,330</text:p>
          </table:table-cell>
          <table:table-cell office:value-type="float" office:value="302" table:style-name="ce8">
            <text:p>302</text:p>
          </table:table-cell>
          <table:table-cell office:value-type="float" office:value="530" table:style-name="ce8">
            <text:p>530</text:p>
          </table:table-cell>
          <table:table-cell office:value-type="float" office:value="832" table:style-name="ce8">
            <text:p>832</text:p>
          </table:table-cell>
          <table:table-cell office:value-type="float" office:value="182" table:style-name="ce8">
            <text:p>182</text:p>
          </table:table-cell>
          <table:table-cell office:value-type="float" office:value="198" table:style-name="ce8">
            <text:p>198</text:p>
          </table:table-cell>
          <table:table-cell office:value-type="float" office:value="380" table:style-name="ce8">
            <text:p>380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219" table:style-name="ce8">
            <text:p>219</text:p>
          </table:table-cell>
          <table:table-cell office:value-type="float" office:value="174" table:style-name="ce8">
            <text:p>174</text:p>
          </table:table-cell>
          <table:table-cell office:value-type="float" office:value="183" table:style-name="ce8">
            <text:p>183</text:p>
          </table:table-cell>
          <table:table-cell office:value-type="float" office:value="357" table:style-name="ce8">
            <text:p>357</text:p>
          </table:table-cell>
          <table:table-cell office:value-type="float" office:value="766" table:style-name="ce8">
            <text:p>766</text:p>
          </table:table-cell>
          <table:table-cell office:value-type="float" office:value="1022" table:style-name="ce8">
            <text:p>1,022</text:p>
          </table:table-cell>
          <table:table-cell office:value-type="float" office:value="1788" table:style-name="ce8">
            <text:p>1,7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87649" table:style-name="ce8">
            <text:p>387,649</text:p>
          </table:table-cell>
          <table:table-cell office:value-type="percentage" office:value="0.29318351300780671" table:style-name="ce7">
            <text:p>29.32%</text:p>
          </table:table-cell>
          <table:table-cell office:value-type="float" office:value="2413.1" table:style-name="ce8">
            <text:p>2,413</text:p>
          </table:table-cell>
          <table:table-cell office:value-type="float" office:value="935436425" table:style-name="ce8">
            <text:p>935,436,425</text:p>
          </table:table-cell>
          <table:table-cell office:value-type="float" office:value="191529658" table:style-name="ce8">
            <text:p>191,529,658</text:p>
          </table:table-cell>
          <table:table-cell office:value-type="float" office:value="1161461076" table:style-name="ce8">
            <text:p>1,161,461,076</text:p>
          </table:table-cell>
          <table:table-cell office:value-type="float" office:value="302" table:style-name="ce8">
            <text:p>302</text:p>
          </table:table-cell>
          <table:table-cell office:value-type="float" office:value="568" table:style-name="ce8">
            <text:p>568</text:p>
          </table:table-cell>
          <table:table-cell office:value-type="float" office:value="870" table:style-name="ce8">
            <text:p>870</text:p>
          </table:table-cell>
          <table:table-cell office:value-type="float" office:value="155" table:style-name="ce8">
            <text:p>155</text:p>
          </table:table-cell>
          <table:table-cell office:value-type="float" office:value="189" table:style-name="ce8">
            <text:p>189</text:p>
          </table:table-cell>
          <table:table-cell office:value-type="float" office:value="344" table:style-name="ce8">
            <text:p>344</text:p>
          </table:table-cell>
          <table:table-cell office:value-type="float" office:value="139" table:style-name="ce8">
            <text:p>139</text:p>
          </table:table-cell>
          <table:table-cell office:value-type="float" office:value="124" table:style-name="ce8">
            <text:p>124</text:p>
          </table:table-cell>
          <table:table-cell office:value-type="float" office:value="263" table:style-name="ce8">
            <text:p>263</text:p>
          </table:table-cell>
          <table:table-cell office:value-type="float" office:value="168" table:style-name="ce8">
            <text:p>168</text:p>
          </table:table-cell>
          <table:table-cell office:value-type="float" office:value="135" table:style-name="ce8">
            <text:p>135</text:p>
          </table:table-cell>
          <table:table-cell office:value-type="float" office:value="303" table:style-name="ce8">
            <text:p>303</text:p>
          </table:table-cell>
          <table:table-cell office:value-type="float" office:value="764" table:style-name="ce8">
            <text:p>764</text:p>
          </table:table-cell>
          <table:table-cell office:value-type="float" office:value="1016" table:style-name="ce8">
            <text:p>1,016</text:p>
          </table:table-cell>
          <table:table-cell office:value-type="float" office:value="1780" table:style-name="ce8">
            <text:p>1,7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57298" table:style-name="ce8">
            <text:p>457,298</text:p>
          </table:table-cell>
          <table:table-cell office:value-type="percentage" office:value="0.32276889349709242" table:style-name="ce7">
            <text:p>32.28%</text:p>
          </table:table-cell>
          <table:table-cell office:value-type="float" office:value="2743.55" table:style-name="ce8">
            <text:p>2,744</text:p>
          </table:table-cell>
          <table:table-cell office:value-type="float" office:value="1254620093" table:style-name="ce8">
            <text:p>1,254,620,093</text:p>
          </table:table-cell>
          <table:table-cell office:value-type="float" office:value="246100853" table:style-name="ce8">
            <text:p>246,100,853</text:p>
          </table:table-cell>
          <table:table-cell office:value-type="float" office:value="1589297155" table:style-name="ce8">
            <text:p>1,589,297,155</text:p>
          </table:table-cell>
          <table:table-cell office:value-type="float" office:value="305" table:style-name="ce8">
            <text:p>305</text:p>
          </table:table-cell>
          <table:table-cell office:value-type="float" office:value="649" table:style-name="ce8">
            <text:p>649</text:p>
          </table:table-cell>
          <table:table-cell office:value-type="float" office:value="954" table:style-name="ce8">
            <text:p>954</text:p>
          </table:table-cell>
          <table:table-cell office:value-type="float" office:value="228" table:style-name="ce8">
            <text:p>228</text:p>
          </table:table-cell>
          <table:table-cell office:value-type="float" office:value="225" table:style-name="ce8">
            <text:p>225</text:p>
          </table:table-cell>
          <table:table-cell office:value-type="float" office:value="453" table:style-name="ce8">
            <text:p>453</text:p>
          </table:table-cell>
          <table:table-cell office:value-type="float" office:value="146" table:style-name="ce8">
            <text:p>146</text:p>
          </table:table-cell>
          <table:table-cell office:value-type="float" office:value="195" table:style-name="ce8">
            <text:p>195</text:p>
          </table:table-cell>
          <table:table-cell office:value-type="float" office:value="341" table:style-name="ce8">
            <text:p>341</text:p>
          </table:table-cell>
          <table:table-cell office:value-type="float" office:value="171" table:style-name="ce8">
            <text:p>171</text:p>
          </table:table-cell>
          <table:table-cell office:value-type="float" office:value="197" table:style-name="ce8">
            <text:p>197</text:p>
          </table:table-cell>
          <table:table-cell office:value-type="float" office:value="368" table:style-name="ce8">
            <text:p>368</text:p>
          </table:table-cell>
          <table:table-cell office:value-type="float" office:value="850" table:style-name="ce8">
            <text:p>850</text:p>
          </table:table-cell>
          <table:table-cell office:value-type="float" office:value="1266" table:style-name="ce8">
            <text:p>1,266</text:p>
          </table:table-cell>
          <table:table-cell office:value-type="float" office:value="2116" table:style-name="ce8">
            <text:p>2,1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7131" table:style-name="ce8">
            <text:p>127,131</text:p>
          </table:table-cell>
          <table:table-cell office:value-type="percentage" office:value="0.25200404376784008" table:style-name="ce7">
            <text:p>25.20%</text:p>
          </table:table-cell>
          <table:table-cell office:value-type="float" office:value="2572.9" table:style-name="ce8">
            <text:p>2,573</text:p>
          </table:table-cell>
          <table:table-cell office:value-type="float" office:value="327095561" table:style-name="ce8">
            <text:p>327,095,561</text:p>
          </table:table-cell>
          <table:table-cell office:value-type="float" office:value="67006231" table:style-name="ce8">
            <text:p>67,006,231</text:p>
          </table:table-cell>
          <table:table-cell office:value-type="float" office:value="428550596" table:style-name="ce8">
            <text:p>428,550,596</text:p>
          </table:table-cell>
          <table:table-cell office:value-type="float" office:value="68" table:style-name="ce8">
            <text:p>68</text:p>
          </table:table-cell>
          <table:table-cell office:value-type="float" office:value="212" table:style-name="ce8">
            <text:p>212</text:p>
          </table:table-cell>
          <table:table-cell office:value-type="float" office:value="280" table:style-name="ce8">
            <text:p>280</text:p>
          </table:table-cell>
          <table:table-cell office:value-type="float" office:value="72" table:style-name="ce8">
            <text:p>72</text:p>
          </table:table-cell>
          <table:table-cell office:value-type="float" office:value="102" table:style-name="ce8">
            <text:p>102</text:p>
          </table:table-cell>
          <table:table-cell office:value-type="float" office:value="174" table:style-name="ce8">
            <text:p>174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102" table:style-name="ce8">
            <text:p>102</text:p>
          </table:table-cell>
          <table:table-cell office:value-type="float" office:value="172" table:style-name="ce8">
            <text:p>172</text:p>
          </table:table-cell>
          <table:table-cell office:value-type="float" office:value="235" table:style-name="ce8">
            <text:p>235</text:p>
          </table:table-cell>
          <table:table-cell office:value-type="float" office:value="461" table:style-name="ce8">
            <text:p>461</text:p>
          </table:table-cell>
          <table:table-cell office:value-type="float" office:value="696" table:style-name="ce8">
            <text:p>6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8259" table:style-name="ce8">
            <text:p>68,259</text:p>
          </table:table-cell>
          <table:table-cell office:value-type="percentage" office:value="0.29009596341660371" table:style-name="ce7">
            <text:p>29.01%</text:p>
          </table:table-cell>
          <table:table-cell office:value-type="float" office:value="1765.23" table:style-name="ce8">
            <text:p>1,765</text:p>
          </table:table-cell>
          <table:table-cell office:value-type="float" office:value="120492893" table:style-name="ce8">
            <text:p>120,492,893</text:p>
          </table:table-cell>
          <table:table-cell office:value-type="float" office:value="13253875" table:style-name="ce8">
            <text:p>13,253,875</text:p>
          </table:table-cell>
          <table:table-cell office:value-type="float" office:value="152931890" table:style-name="ce8">
            <text:p>152,931,890</text:p>
          </table:table-cell>
          <table:table-cell office:value-type="float" office:value="49" table:style-name="ce8">
            <text:p>49</text:p>
          </table:table-cell>
          <table:table-cell office:value-type="float" office:value="152" table:style-name="ce8">
            <text:p>152</text:p>
          </table:table-cell>
          <table:table-cell office:value-type="float" office:value="201" table:style-name="ce8">
            <text:p>20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107" table:style-name="ce8">
            <text:p>107</text:p>
          </table:table-cell>
          <table:table-cell office:value-type="float" office:value="220" table:style-name="ce8">
            <text:p>220</text:p>
          </table:table-cell>
          <table:table-cell office:value-type="float" office:value="327" table:style-name="ce8">
            <text:p>3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74452" table:style-name="ce8">
            <text:p>274,452</text:p>
          </table:table-cell>
          <table:table-cell office:value-type="percentage" office:value="0.44559321345943093" table:style-name="ce7">
            <text:p>44.56%</text:p>
          </table:table-cell>
          <table:table-cell office:value-type="float" office:value="2696.54" table:style-name="ce8">
            <text:p>2,697</text:p>
          </table:table-cell>
          <table:table-cell office:value-type="float" office:value="740069471" table:style-name="ce8">
            <text:p>740,069,471</text:p>
          </table:table-cell>
          <table:table-cell office:value-type="float" office:value="244032196" table:style-name="ce8">
            <text:p>244,032,196</text:p>
          </table:table-cell>
          <table:table-cell office:value-type="float" office:value="1128871003" table:style-name="ce8">
            <text:p>1,128,871,003</text:p>
          </table:table-cell>
          <table:table-cell office:value-type="float" office:value="162" table:style-name="ce8">
            <text:p>162</text:p>
          </table:table-cell>
          <table:table-cell office:value-type="float" office:value="357" table:style-name="ce8">
            <text:p>357</text:p>
          </table:table-cell>
          <table:table-cell office:value-type="float" office:value="519" table:style-name="ce8">
            <text:p>519</text:p>
          </table:table-cell>
          <table:table-cell office:value-type="float" office:value="157" table:style-name="ce8">
            <text:p>157</text:p>
          </table:table-cell>
          <table:table-cell office:value-type="float" office:value="156" table:style-name="ce8">
            <text:p>156</text:p>
          </table:table-cell>
          <table:table-cell office:value-type="float" office:value="313" table:style-name="ce8">
            <text:p>313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203" table:style-name="ce8">
            <text:p>203</text:p>
          </table:table-cell>
          <table:table-cell office:value-type="float" office:value="82" table:style-name="ce8">
            <text:p>82</text:p>
          </table:table-cell>
          <table:table-cell office:value-type="float" office:value="114" table:style-name="ce8">
            <text:p>114</text:p>
          </table:table-cell>
          <table:table-cell office:value-type="float" office:value="196" table:style-name="ce8">
            <text:p>196</text:p>
          </table:table-cell>
          <table:table-cell office:value-type="float" office:value="502" table:style-name="ce8">
            <text:p>502</text:p>
          </table:table-cell>
          <table:table-cell office:value-type="float" office:value="729" table:style-name="ce8">
            <text:p>729</text:p>
          </table:table-cell>
          <table:table-cell office:value-type="float" office:value="1231" table:style-name="ce8">
            <text:p>1,2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28325" table:style-name="ce8">
            <text:p>328,325</text:p>
          </table:table-cell>
          <table:table-cell office:value-type="percentage" office:value="0.38532225298358491" table:style-name="ce7">
            <text:p>38.53%</text:p>
          </table:table-cell>
          <table:table-cell office:value-type="float" office:value="2135.3000000000002" table:style-name="ce8">
            <text:p>2,135</text:p>
          </table:table-cell>
          <table:table-cell office:value-type="float" office:value="701073648" table:style-name="ce8">
            <text:p>701,073,648</text:p>
          </table:table-cell>
          <table:table-cell office:value-type="float" office:value="126376272" table:style-name="ce8">
            <text:p>126,376,272</text:p>
          </table:table-cell>
          <table:table-cell office:value-type="float" office:value="853755789" table:style-name="ce8">
            <text:p>853,755,789</text:p>
          </table:table-cell>
          <table:table-cell office:value-type="float" office:value="182" table:style-name="ce8">
            <text:p>182</text:p>
          </table:table-cell>
          <table:table-cell office:value-type="float" office:value="475" table:style-name="ce8">
            <text:p>475</text:p>
          </table:table-cell>
          <table:table-cell office:value-type="float" office:value="657" table:style-name="ce8">
            <text:p>657</text:p>
          </table:table-cell>
          <table:table-cell office:value-type="float" office:value="127" table:style-name="ce8">
            <text:p>127</text:p>
          </table:table-cell>
          <table:table-cell office:value-type="float" office:value="150" table:style-name="ce8">
            <text:p>150</text:p>
          </table:table-cell>
          <table:table-cell office:value-type="float" office:value="277" table:style-name="ce8">
            <text:p>277</text:p>
          </table:table-cell>
          <table:table-cell office:value-type="float" office:value="68" table:style-name="ce8">
            <text:p>68</text:p>
          </table:table-cell>
          <table:table-cell office:value-type="float" office:value="104" table:style-name="ce8">
            <text:p>104</text:p>
          </table:table-cell>
          <table:table-cell office:value-type="float" office:value="172" table:style-name="ce8">
            <text:p>172</text:p>
          </table:table-cell>
          <table:table-cell office:value-type="float" office:value="56" table:style-name="ce8">
            <text:p>56</text:p>
          </table:table-cell>
          <table:table-cell office:value-type="float" office:value="95" table:style-name="ce8">
            <text:p>95</text:p>
          </table:table-cell>
          <table:table-cell office:value-type="float" office:value="151" table:style-name="ce8">
            <text:p>151</text:p>
          </table:table-cell>
          <table:table-cell office:value-type="float" office:value="433" table:style-name="ce8">
            <text:p>433</text:p>
          </table:table-cell>
          <table:table-cell office:value-type="float" office:value="824" table:style-name="ce8">
            <text:p>824</text:p>
          </table:table-cell>
          <table:table-cell office:value-type="float" office:value="1257" table:style-name="ce8">
            <text:p>1,2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4725" table:style-name="ce8">
            <text:p>84,725</text:p>
          </table:table-cell>
          <table:table-cell office:value-type="percentage" office:value="0.29342804302803188" table:style-name="ce7">
            <text:p>29.34%</text:p>
          </table:table-cell>
          <table:table-cell office:value-type="float" office:value="2186.9" table:style-name="ce8">
            <text:p>2,187</text:p>
          </table:table-cell>
          <table:table-cell office:value-type="float" office:value="185285032" table:style-name="ce8">
            <text:p>185,285,032</text:p>
          </table:table-cell>
          <table:table-cell office:value-type="float" office:value="42387582" table:style-name="ce8">
            <text:p>42,387,582</text:p>
          </table:table-cell>
          <table:table-cell office:value-type="float" office:value="231071107" table:style-name="ce8">
            <text:p>231,071,107</text:p>
          </table:table-cell>
          <table:table-cell office:value-type="float" office:value="50" table:style-name="ce8">
            <text:p>50</text:p>
          </table:table-cell>
          <table:table-cell office:value-type="float" office:value="121" table:style-name="ce8">
            <text:p>121</text:p>
          </table:table-cell>
          <table:table-cell office:value-type="float" office:value="171" table:style-name="ce8">
            <text:p>171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8">
            <text:p>59</text:p>
          </table:table-cell>
          <table:table-cell office:value-type="float" office:value="117" table:style-name="ce8">
            <text:p>117</text:p>
          </table:table-cell>
          <table:table-cell office:value-type="float" office:value="251" table:style-name="ce8">
            <text:p>251</text:p>
          </table:table-cell>
          <table:table-cell office:value-type="float" office:value="368" table:style-name="ce8">
            <text:p>36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419" table:style-name="ce8">
            <text:p>11,419</text:p>
          </table:table-cell>
          <table:table-cell office:value-type="percentage" office:value="0.3584568056253139" table:style-name="ce7">
            <text:p>35.85%</text:p>
          </table:table-cell>
          <table:table-cell office:value-type="float" office:value="2055.85" table:style-name="ce8">
            <text:p>2,056</text:p>
          </table:table-cell>
          <table:table-cell office:value-type="float" office:value="23475700" table:style-name="ce8">
            <text:p>23,475,700</text:p>
          </table:table-cell>
          <table:table-cell office:value-type="float" office:value="4113480" table:style-name="ce8">
            <text:p>4,113,480</text:p>
          </table:table-cell>
          <table:table-cell office:value-type="float" office:value="27689180" table:style-name="ce8">
            <text:p>27,689,18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970326409495547" table:style-name="ce7">
            <text:p>99.97%</text:p>
          </table:table-cell>
          <table:table-cell office:value-type="float" office:value="1" table:style-name="ce8">
            <text:p>1</text:p>
          </table:table-cell>
          <table:table-cell office:value-type="float" office:value="11245465" table:style-name="ce8">
            <text:p>11,245,465</text:p>
          </table:table-cell>
          <table:table-cell office:value-type="percentage" office:value="0.36658882939025678" table:style-name="ce7">
            <text:p>36.66%</text:p>
          </table:table-cell>
          <table:table-cell office:value-type="float" office:value="2448.73" table:style-name="ce8">
            <text:p>2,449</text:p>
          </table:table-cell>
          <table:table-cell office:value-type="float" office:value="27537084299" table:style-name="ce8">
            <text:p>27,537,084,299</text:p>
          </table:table-cell>
          <table:table-cell office:value-type="float" office:value="6192442802" table:style-name="ce8">
            <text:p>6,192,442,802</text:p>
          </table:table-cell>
          <table:table-cell office:value-type="float" office:value="37126102676" table:style-name="ce8">
            <text:p>37,126,102,676</text:p>
          </table:table-cell>
          <table:table-cell office:value-type="float" office:value="9406" table:style-name="ce8">
            <text:p>9,406</text:p>
          </table:table-cell>
          <table:table-cell office:value-type="float" office:value="16167" table:style-name="ce8">
            <text:p>16,167</text:p>
          </table:table-cell>
          <table:table-cell office:value-type="float" office:value="25573" table:style-name="ce8">
            <text:p>25,573</text:p>
          </table:table-cell>
          <table:table-cell office:value-type="float" office:value="5256" table:style-name="ce8">
            <text:p>5,256</text:p>
          </table:table-cell>
          <table:table-cell office:value-type="float" office:value="4665" table:style-name="ce8">
            <text:p>4,665</text:p>
          </table:table-cell>
          <table:table-cell office:value-type="float" office:value="9921" table:style-name="ce8">
            <text:p>9,921</text:p>
          </table:table-cell>
          <table:table-cell office:value-type="float" office:value="4071" table:style-name="ce8">
            <text:p>4,071</text:p>
          </table:table-cell>
          <table:table-cell office:value-type="float" office:value="4205" table:style-name="ce8">
            <text:p>4,205</text:p>
          </table:table-cell>
          <table:table-cell office:value-type="float" office:value="8276" table:style-name="ce8">
            <text:p>8,276</text:p>
          </table:table-cell>
          <table:table-cell office:value-type="float" office:value="3119" table:style-name="ce8">
            <text:p>3,119</text:p>
          </table:table-cell>
          <table:table-cell office:value-type="float" office:value="4326" table:style-name="ce8">
            <text:p>4,326</text:p>
          </table:table-cell>
          <table:table-cell office:value-type="float" office:value="7445" table:style-name="ce8">
            <text:p>7,445</text:p>
          </table:table-cell>
          <table:table-cell office:value-type="float" office:value="21852" table:style-name="ce8">
            <text:p>21,852</text:p>
          </table:table-cell>
          <table:table-cell office:value-type="float" office:value="29363" table:style-name="ce8">
            <text:p>29,363</text:p>
          </table:table-cell>
          <table:table-cell office:value-type="float" office:value="51215" table:style-name="ce8">
            <text:p>51,21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9224" table:style-name="ce8">
            <text:p>169,224</text:p>
          </table:table-cell>
          <table:table-cell office:value-type="float" office:value="1016874" table:style-name="ce8">
            <text:p>1,016,874</text:p>
          </table:table-cell>
          <table:table-cell office:value-type="float" office:value="11245465" table:style-name="ce8">
            <text:p>11,245,465</text:p>
          </table:table-cell>
          <table:table-cell office:value-type="percentage" office:value="0.36658882939025678" table:style-name="ce7">
            <text:p>36.66%</text:p>
          </table:table-cell>
          <table:table-cell office:value-type="float" office:value="2448.73" table:style-name="ce8">
            <text:p>2,449</text:p>
          </table:table-cell>
          <table:table-cell office:value-type="float" office:value="27537084299" table:style-name="ce8">
            <text:p>27,537,084,299</text:p>
          </table:table-cell>
          <table:table-cell office:value-type="float" office:value="6192442802" table:style-name="ce8">
            <text:p>6,192,442,802</text:p>
          </table:table-cell>
          <table:table-cell office:value-type="float" office:value="37126102676" table:style-name="ce8">
            <text:p>37,126,102,676</text:p>
          </table:table-cell>
          <table:table-cell office:value-type="float" office:value="9406" table:style-name="ce8">
            <text:p>9,406</text:p>
          </table:table-cell>
          <table:table-cell office:value-type="float" office:value="16167" table:style-name="ce8">
            <text:p>16,167</text:p>
          </table:table-cell>
          <table:table-cell office:value-type="float" office:value="25573" table:style-name="ce8">
            <text:p>25,573</text:p>
          </table:table-cell>
          <table:table-cell office:value-type="float" office:value="5256" table:style-name="ce8">
            <text:p>5,256</text:p>
          </table:table-cell>
          <table:table-cell office:value-type="float" office:value="4665" table:style-name="ce8">
            <text:p>4,665</text:p>
          </table:table-cell>
          <table:table-cell office:value-type="float" office:value="9921" table:style-name="ce8">
            <text:p>9,921</text:p>
          </table:table-cell>
          <table:table-cell office:value-type="float" office:value="4071" table:style-name="ce8">
            <text:p>4,071</text:p>
          </table:table-cell>
          <table:table-cell office:value-type="float" office:value="4205" table:style-name="ce8">
            <text:p>4,205</text:p>
          </table:table-cell>
          <table:table-cell office:value-type="float" office:value="8276" table:style-name="ce8">
            <text:p>8,276</text:p>
          </table:table-cell>
          <table:table-cell office:value-type="float" office:value="3119" table:style-name="ce8">
            <text:p>3,119</text:p>
          </table:table-cell>
          <table:table-cell office:value-type="float" office:value="4326" table:style-name="ce8">
            <text:p>4,326</text:p>
          </table:table-cell>
          <table:table-cell office:value-type="float" office:value="7445" table:style-name="ce8">
            <text:p>7,445</text:p>
          </table:table-cell>
          <table:table-cell office:value-type="float" office:value="21852" table:style-name="ce8">
            <text:p>21,852</text:p>
          </table:table-cell>
          <table:table-cell office:value-type="float" office:value="29363" table:style-name="ce8">
            <text:p>29,363</text:p>
          </table:table-cell>
          <table:table-cell office:value-type="float" office:value="51215" table:style-name="ce8">
            <text:p>51,21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7-12月" table:style-name="ta1">
        <table:table-column table:style-name="co1" table:default-cell-style-name="ce5"/>
        <table:table-column table:style-name="co9" table:default-cell-style-name="ce5"/>
        <table:table-column table:style-name="co26" table:default-cell-style-name="ce5"/>
        <table:table-column table:style-name="co42" table:default-cell-style-name="ce5"/>
        <table:table-column table:style-name="co1" table:number-columns-repeated="2" table:default-cell-style-name="ce5"/>
        <table:table-column table:style-name="co43" table:default-cell-style-name="ce5"/>
        <table:table-column table:style-name="co39" table:default-cell-style-name="ce5"/>
        <table:table-column table:style-name="co44" table:default-cell-style-name="ce5"/>
        <table:table-column table:style-name="co22" table:number-columns-repeated="2" table:default-cell-style-name="ce5"/>
        <table:table-column table:style-name="co12" table:default-cell-style-name="ce5"/>
        <table:table-column table:style-name="co21" table:default-cell-style-name="ce5"/>
        <table:table-column table:style-name="co10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13" table:default-cell-style-name="ce5"/>
        <table:table-column table:style-name="co17" table:default-cell-style-name="ce5"/>
        <table:table-column table:style-name="co14" table:default-cell-style-name="ce5"/>
        <table:table-column table:style-name="co13" table:default-cell-style-name="ce5"/>
        <table:table-column table:style-name="co14" table:default-cell-style-name="ce5"/>
        <table:table-column table:style-name="co18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7月 至 2022年12月(Data for 2022/7～2022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8290598290598286" table:style-name="ce7">
            <text:p>98.29%</text:p>
          </table:table-cell>
          <table:table-cell office:value-type="float" office:value="4" table:style-name="ce8">
            <text:p>4</text:p>
          </table:table-cell>
          <table:table-cell office:value-type="float" office:value="1001841" table:style-name="ce8">
            <text:p>1,001,841</text:p>
          </table:table-cell>
          <table:table-cell office:value-type="percentage" office:value="0.43147130949499513" table:style-name="ce7">
            <text:p>43.15%</text:p>
          </table:table-cell>
          <table:table-cell office:value-type="float" office:value="2330.73" table:style-name="ce8">
            <text:p>2,331</text:p>
          </table:table-cell>
          <table:table-cell office:value-type="float" office:value="2335021567" table:style-name="ce8">
            <text:p>2,335,021,567</text:p>
          </table:table-cell>
          <table:table-cell office:value-type="float" office:value="693410429" table:style-name="ce8">
            <text:p>693,410,429</text:p>
          </table:table-cell>
          <table:table-cell office:value-type="float" office:value="3741060341" table:style-name="ce8">
            <text:p>3,741,060,341</text:p>
          </table:table-cell>
          <table:table-cell office:value-type="float" office:value="523" table:style-name="ce8">
            <text:p>523</text:p>
          </table:table-cell>
          <table:table-cell office:value-type="float" office:value="1525" table:style-name="ce8">
            <text:p>1,525</text:p>
          </table:table-cell>
          <table:table-cell office:value-type="float" office:value="2048" table:style-name="ce8">
            <text:p>2,048</text:p>
          </table:table-cell>
          <table:table-cell office:value-type="float" office:value="390" table:style-name="ce8">
            <text:p>390</text:p>
          </table:table-cell>
          <table:table-cell office:value-type="float" office:value="345" table:style-name="ce8">
            <text:p>345</text:p>
          </table:table-cell>
          <table:table-cell office:value-type="float" office:value="735" table:style-name="ce8">
            <text:p>735</text:p>
          </table:table-cell>
          <table:table-cell office:value-type="float" office:value="342" table:style-name="ce8">
            <text:p>342</text:p>
          </table:table-cell>
          <table:table-cell office:value-type="float" office:value="361" table:style-name="ce8">
            <text:p>361</text:p>
          </table:table-cell>
          <table:table-cell office:value-type="float" office:value="703" table:style-name="ce8">
            <text:p>703</text:p>
          </table:table-cell>
          <table:table-cell office:value-type="float" office:value="291" table:style-name="ce8">
            <text:p>291</text:p>
          </table:table-cell>
          <table:table-cell office:value-type="float" office:value="409" table:style-name="ce8">
            <text:p>409</text:p>
          </table:table-cell>
          <table:table-cell office:value-type="float" office:value="700" table:style-name="ce8">
            <text:p>700</text:p>
          </table:table-cell>
          <table:table-cell office:value-type="float" office:value="1546" table:style-name="ce8">
            <text:p>1,546</text:p>
          </table:table-cell>
          <table:table-cell office:value-type="float" office:value="2640" table:style-name="ce8">
            <text:p>2,640</text:p>
          </table:table-cell>
          <table:table-cell office:value-type="float" office:value="4186" table:style-name="ce8">
            <text:p>4,1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87931034482758619" table:style-name="ce7">
            <text:p>87.93%</text:p>
          </table:table-cell>
          <table:table-cell office:value-type="float" office:value="70" table:style-name="ce8">
            <text:p>70</text:p>
          </table:table-cell>
          <table:table-cell office:value-type="float" office:value="2857246" table:style-name="ce8">
            <text:p>2,857,246</text:p>
          </table:table-cell>
          <table:table-cell office:value-type="percentage" office:value="0.52750682635128521" table:style-name="ce7">
            <text:p>52.75%</text:p>
          </table:table-cell>
          <table:table-cell office:value-type="float" office:value="2541.7600000000002" table:style-name="ce8">
            <text:p>2,542</text:p>
          </table:table-cell>
          <table:table-cell office:value-type="float" office:value="7262438632" table:style-name="ce8">
            <text:p>7,262,438,632</text:p>
          </table:table-cell>
          <table:table-cell office:value-type="float" office:value="1895745721" table:style-name="ce8">
            <text:p>1,895,745,721</text:p>
          </table:table-cell>
          <table:table-cell office:value-type="float" office:value="10318829445" table:style-name="ce8">
            <text:p>10,318,829,445</text:p>
          </table:table-cell>
          <table:table-cell office:value-type="float" office:value="1738" table:style-name="ce8">
            <text:p>1,738</text:p>
          </table:table-cell>
          <table:table-cell office:value-type="float" office:value="2817" table:style-name="ce8">
            <text:p>2,817</text:p>
          </table:table-cell>
          <table:table-cell office:value-type="float" office:value="4555" table:style-name="ce8">
            <text:p>4,555</text:p>
          </table:table-cell>
          <table:table-cell office:value-type="float" office:value="1047" table:style-name="ce8">
            <text:p>1,047</text:p>
          </table:table-cell>
          <table:table-cell office:value-type="float" office:value="722" table:style-name="ce8">
            <text:p>722</text:p>
          </table:table-cell>
          <table:table-cell office:value-type="float" office:value="1769" table:style-name="ce8">
            <text:p>1,769</text:p>
          </table:table-cell>
          <table:table-cell office:value-type="float" office:value="782" table:style-name="ce8">
            <text:p>782</text:p>
          </table:table-cell>
          <table:table-cell office:value-type="float" office:value="868" table:style-name="ce8">
            <text:p>868</text:p>
          </table:table-cell>
          <table:table-cell office:value-type="float" office:value="1650" table:style-name="ce8">
            <text:p>1,650</text:p>
          </table:table-cell>
          <table:table-cell office:value-type="float" office:value="509" table:style-name="ce8">
            <text:p>509</text:p>
          </table:table-cell>
          <table:table-cell office:value-type="float" office:value="581" table:style-name="ce8">
            <text:p>581</text:p>
          </table:table-cell>
          <table:table-cell office:value-type="float" office:value="1090" table:style-name="ce8">
            <text:p>1,090</text:p>
          </table:table-cell>
          <table:table-cell office:value-type="float" office:value="4076" table:style-name="ce8">
            <text:p>4,076</text:p>
          </table:table-cell>
          <table:table-cell office:value-type="float" office:value="4988" table:style-name="ce8">
            <text:p>4,988</text:p>
          </table:table-cell>
          <table:table-cell office:value-type="float" office:value="9064" table:style-name="ce8">
            <text:p>9,0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43147" table:style-name="ce8">
            <text:p>843,147</text:p>
          </table:table-cell>
          <table:table-cell office:value-type="percentage" office:value="0.43700728633136482" table:style-name="ce7">
            <text:p>43.70%</text:p>
          </table:table-cell>
          <table:table-cell office:value-type="float" office:value="2222.2600000000002" table:style-name="ce8">
            <text:p>2,222</text:p>
          </table:table-cell>
          <table:table-cell office:value-type="float" office:value="1873689622" table:style-name="ce8">
            <text:p>1,873,689,622</text:p>
          </table:table-cell>
          <table:table-cell office:value-type="float" office:value="356243808" table:style-name="ce8">
            <text:p>356,243,808</text:p>
          </table:table-cell>
          <table:table-cell office:value-type="float" office:value="2482114366" table:style-name="ce8">
            <text:p>2,482,114,366</text:p>
          </table:table-cell>
          <table:table-cell office:value-type="float" office:value="1390" table:style-name="ce8">
            <text:p>1,390</text:p>
          </table:table-cell>
          <table:table-cell office:value-type="float" office:value="1102" table:style-name="ce8">
            <text:p>1,102</text:p>
          </table:table-cell>
          <table:table-cell office:value-type="float" office:value="2492" table:style-name="ce8">
            <text:p>2,492</text:p>
          </table:table-cell>
          <table:table-cell office:value-type="float" office:value="270" table:style-name="ce8">
            <text:p>270</text:p>
          </table:table-cell>
          <table:table-cell office:value-type="float" office:value="242" table:style-name="ce8">
            <text:p>242</text:p>
          </table:table-cell>
          <table:table-cell office:value-type="float" office:value="512" table:style-name="ce8">
            <text:p>512</text:p>
          </table:table-cell>
          <table:table-cell office:value-type="float" office:value="295" table:style-name="ce8">
            <text:p>295</text:p>
          </table:table-cell>
          <table:table-cell office:value-type="float" office:value="273" table:style-name="ce8">
            <text:p>273</text:p>
          </table:table-cell>
          <table:table-cell office:value-type="float" office:value="568" table:style-name="ce8">
            <text:p>568</text:p>
          </table:table-cell>
          <table:table-cell office:value-type="float" office:value="137" table:style-name="ce8">
            <text:p>137</text:p>
          </table:table-cell>
          <table:table-cell office:value-type="float" office:value="397" table:style-name="ce8">
            <text:p>397</text:p>
          </table:table-cell>
          <table:table-cell office:value-type="float" office:value="534" table:style-name="ce8">
            <text:p>534</text:p>
          </table:table-cell>
          <table:table-cell office:value-type="float" office:value="2092" table:style-name="ce8">
            <text:p>2,092</text:p>
          </table:table-cell>
          <table:table-cell office:value-type="float" office:value="2014" table:style-name="ce8">
            <text:p>2,014</text:p>
          </table:table-cell>
          <table:table-cell office:value-type="float" office:value="4106" table:style-name="ce8">
            <text:p>4,1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997895" table:style-name="ce8">
            <text:p>1,997,895</text:p>
          </table:table-cell>
          <table:table-cell office:value-type="percentage" office:value="0.44668426817399598" table:style-name="ce7">
            <text:p>44.67%</text:p>
          </table:table-cell>
          <table:table-cell office:value-type="float" office:value="2527.2399999999998" table:style-name="ce8">
            <text:p>2,527</text:p>
          </table:table-cell>
          <table:table-cell office:value-type="float" office:value="5049152187" table:style-name="ce8">
            <text:p>5,049,152,187</text:p>
          </table:table-cell>
          <table:table-cell office:value-type="float" office:value="965842208" table:style-name="ce8">
            <text:p>965,842,208</text:p>
          </table:table-cell>
          <table:table-cell office:value-type="float" office:value="6468324533" table:style-name="ce8">
            <text:p>6,468,324,533</text:p>
          </table:table-cell>
          <table:table-cell office:value-type="float" office:value="1265" table:style-name="ce8">
            <text:p>1,265</text:p>
          </table:table-cell>
          <table:table-cell office:value-type="float" office:value="2351" table:style-name="ce8">
            <text:p>2,351</text:p>
          </table:table-cell>
          <table:table-cell office:value-type="float" office:value="3616" table:style-name="ce8">
            <text:p>3,616</text:p>
          </table:table-cell>
          <table:table-cell office:value-type="float" office:value="721" table:style-name="ce8">
            <text:p>721</text:p>
          </table:table-cell>
          <table:table-cell office:value-type="float" office:value="623" table:style-name="ce8">
            <text:p>623</text:p>
          </table:table-cell>
          <table:table-cell office:value-type="float" office:value="1344" table:style-name="ce8">
            <text:p>1,344</text:p>
          </table:table-cell>
          <table:table-cell office:value-type="float" office:value="585" table:style-name="ce8">
            <text:p>585</text:p>
          </table:table-cell>
          <table:table-cell office:value-type="float" office:value="528" table:style-name="ce8">
            <text:p>528</text:p>
          </table:table-cell>
          <table:table-cell office:value-type="float" office:value="1113" table:style-name="ce8">
            <text:p>1,113</text:p>
          </table:table-cell>
          <table:table-cell office:value-type="float" office:value="390" table:style-name="ce8">
            <text:p>390</text:p>
          </table:table-cell>
          <table:table-cell office:value-type="float" office:value="587" table:style-name="ce8">
            <text:p>587</text:p>
          </table:table-cell>
          <table:table-cell office:value-type="float" office:value="977" table:style-name="ce8">
            <text:p>977</text:p>
          </table:table-cell>
          <table:table-cell office:value-type="float" office:value="2961" table:style-name="ce8">
            <text:p>2,961</text:p>
          </table:table-cell>
          <table:table-cell office:value-type="float" office:value="4089" table:style-name="ce8">
            <text:p>4,089</text:p>
          </table:table-cell>
          <table:table-cell office:value-type="float" office:value="7050" table:style-name="ce8">
            <text:p>7,05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66463" table:style-name="ce8">
            <text:p>1,266,463</text:p>
          </table:table-cell>
          <table:table-cell office:value-type="percentage" office:value="0.57882141843498391" table:style-name="ce7">
            <text:p>57.88%</text:p>
          </table:table-cell>
          <table:table-cell office:value-type="float" office:value="2489.1999999999998" table:style-name="ce8">
            <text:p>2,489</text:p>
          </table:table-cell>
          <table:table-cell office:value-type="float" office:value="3152482051" table:style-name="ce8">
            <text:p>3,152,482,051</text:p>
          </table:table-cell>
          <table:table-cell office:value-type="float" office:value="958073531" table:style-name="ce8">
            <text:p>958,073,531</text:p>
          </table:table-cell>
          <table:table-cell office:value-type="float" office:value="4429956422" table:style-name="ce8">
            <text:p>4,429,956,422</text:p>
          </table:table-cell>
          <table:table-cell office:value-type="float" office:value="852" table:style-name="ce8">
            <text:p>852</text:p>
          </table:table-cell>
          <table:table-cell office:value-type="float" office:value="1509" table:style-name="ce8">
            <text:p>1,509</text:p>
          </table:table-cell>
          <table:table-cell office:value-type="float" office:value="2361" table:style-name="ce8">
            <text:p>2,361</text:p>
          </table:table-cell>
          <table:table-cell office:value-type="float" office:value="535" table:style-name="ce8">
            <text:p>535</text:p>
          </table:table-cell>
          <table:table-cell office:value-type="float" office:value="572" table:style-name="ce8">
            <text:p>572</text:p>
          </table:table-cell>
          <table:table-cell office:value-type="float" office:value="1107" table:style-name="ce8">
            <text:p>1,107</text:p>
          </table:table-cell>
          <table:table-cell office:value-type="float" office:value="335" table:style-name="ce8">
            <text:p>335</text:p>
          </table:table-cell>
          <table:table-cell office:value-type="float" office:value="349" table:style-name="ce8">
            <text:p>349</text:p>
          </table:table-cell>
          <table:table-cell office:value-type="float" office:value="684" table:style-name="ce8">
            <text:p>684</text:p>
          </table:table-cell>
          <table:table-cell office:value-type="float" office:value="217" table:style-name="ce8">
            <text:p>217</text:p>
          </table:table-cell>
          <table:table-cell office:value-type="float" office:value="261" table:style-name="ce8">
            <text:p>261</text:p>
          </table:table-cell>
          <table:table-cell office:value-type="float" office:value="478" table:style-name="ce8">
            <text:p>478</text:p>
          </table:table-cell>
          <table:table-cell office:value-type="float" office:value="1939" table:style-name="ce8">
            <text:p>1,939</text:p>
          </table:table-cell>
          <table:table-cell office:value-type="float" office:value="2691" table:style-name="ce8">
            <text:p>2,691</text:p>
          </table:table-cell>
          <table:table-cell office:value-type="float" office:value="4630" table:style-name="ce8">
            <text:p>4,6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042553191493" table:style-name="ce7">
            <text:p>99.73%</text:p>
          </table:table-cell>
          <table:table-cell office:value-type="float" office:value="1" table:style-name="ce8">
            <text:p>1</text:p>
          </table:table-cell>
          <table:table-cell office:value-type="float" office:value="1649991" table:style-name="ce8">
            <text:p>1,649,991</text:p>
          </table:table-cell>
          <table:table-cell office:value-type="percentage" office:value="0.46699396046152841" table:style-name="ce7">
            <text:p>46.70%</text:p>
          </table:table-cell>
          <table:table-cell office:value-type="float" office:value="2002.48" table:style-name="ce8">
            <text:p>2,002</text:p>
          </table:table-cell>
          <table:table-cell office:value-type="float" office:value="3304075156" table:style-name="ce8">
            <text:p>3,304,075,156</text:p>
          </table:table-cell>
          <table:table-cell office:value-type="float" office:value="677578572" table:style-name="ce8">
            <text:p>677,578,572</text:p>
          </table:table-cell>
          <table:table-cell office:value-type="float" office:value="4291588781" table:style-name="ce8">
            <text:p>4,291,588,781</text:p>
          </table:table-cell>
          <table:table-cell office:value-type="float" office:value="696" table:style-name="ce8">
            <text:p>696</text:p>
          </table:table-cell>
          <table:table-cell office:value-type="float" office:value="1785" table:style-name="ce8">
            <text:p>1,785</text:p>
          </table:table-cell>
          <table:table-cell office:value-type="float" office:value="2481" table:style-name="ce8">
            <text:p>2,481</text:p>
          </table:table-cell>
          <table:table-cell office:value-type="float" office:value="527" table:style-name="ce8">
            <text:p>527</text:p>
          </table:table-cell>
          <table:table-cell office:value-type="float" office:value="571" table:style-name="ce8">
            <text:p>571</text:p>
          </table:table-cell>
          <table:table-cell office:value-type="float" office:value="1098" table:style-name="ce8">
            <text:p>1,098</text:p>
          </table:table-cell>
          <table:table-cell office:value-type="float" office:value="459" table:style-name="ce8">
            <text:p>459</text:p>
          </table:table-cell>
          <table:table-cell office:value-type="float" office:value="397" table:style-name="ce8">
            <text:p>397</text:p>
          </table:table-cell>
          <table:table-cell office:value-type="float" office:value="856" table:style-name="ce8">
            <text:p>856</text:p>
          </table:table-cell>
          <table:table-cell office:value-type="float" office:value="227" table:style-name="ce8">
            <text:p>227</text:p>
          </table:table-cell>
          <table:table-cell office:value-type="float" office:value="358" table:style-name="ce8">
            <text:p>358</text:p>
          </table:table-cell>
          <table:table-cell office:value-type="float" office:value="585" table:style-name="ce8">
            <text:p>585</text:p>
          </table:table-cell>
          <table:table-cell office:value-type="float" office:value="1909" table:style-name="ce8">
            <text:p>1,909</text:p>
          </table:table-cell>
          <table:table-cell office:value-type="float" office:value="3111" table:style-name="ce8">
            <text:p>3,111</text:p>
          </table:table-cell>
          <table:table-cell office:value-type="float" office:value="5020" table:style-name="ce8">
            <text:p>5,0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778469" table:style-name="ce8">
            <text:p>778,469</text:p>
          </table:table-cell>
          <table:table-cell office:value-type="percentage" office:value="0.45659934026539539" table:style-name="ce7">
            <text:p>45.66%</text:p>
          </table:table-cell>
          <table:table-cell office:value-type="float" office:value="3504.3" table:style-name="ce8">
            <text:p>3,504</text:p>
          </table:table-cell>
          <table:table-cell office:value-type="float" office:value="2727990689" table:style-name="ce8">
            <text:p>2,727,990,689</text:p>
          </table:table-cell>
          <table:table-cell office:value-type="float" office:value="786884314" table:style-name="ce8">
            <text:p>786,884,314</text:p>
          </table:table-cell>
          <table:table-cell office:value-type="float" office:value="3678493676" table:style-name="ce8">
            <text:p>3,678,493,676</text:p>
          </table:table-cell>
          <table:table-cell office:value-type="float" office:value="608" table:style-name="ce8">
            <text:p>608</text:p>
          </table:table-cell>
          <table:table-cell office:value-type="float" office:value="1131" table:style-name="ce8">
            <text:p>1,131</text:p>
          </table:table-cell>
          <table:table-cell office:value-type="float" office:value="1739" table:style-name="ce8">
            <text:p>1,739</text:p>
          </table:table-cell>
          <table:table-cell office:value-type="float" office:value="386" table:style-name="ce8">
            <text:p>386</text:p>
          </table:table-cell>
          <table:table-cell office:value-type="float" office:value="354" table:style-name="ce8">
            <text:p>354</text:p>
          </table:table-cell>
          <table:table-cell office:value-type="float" office:value="740" table:style-name="ce8">
            <text:p>740</text:p>
          </table:table-cell>
          <table:table-cell office:value-type="float" office:value="236" table:style-name="ce8">
            <text:p>236</text:p>
          </table:table-cell>
          <table:table-cell office:value-type="float" office:value="292" table:style-name="ce8">
            <text:p>292</text:p>
          </table:table-cell>
          <table:table-cell office:value-type="float" office:value="528" table:style-name="ce8">
            <text:p>528</text:p>
          </table:table-cell>
          <table:table-cell office:value-type="float" office:value="186" table:style-name="ce8">
            <text:p>186</text:p>
          </table:table-cell>
          <table:table-cell office:value-type="float" office:value="194" table:style-name="ce8">
            <text:p>194</text:p>
          </table:table-cell>
          <table:table-cell office:value-type="float" office:value="380" table:style-name="ce8">
            <text:p>380</text:p>
          </table:table-cell>
          <table:table-cell office:value-type="float" office:value="1416" table:style-name="ce8">
            <text:p>1,416</text:p>
          </table:table-cell>
          <table:table-cell office:value-type="float" office:value="1971" table:style-name="ce8">
            <text:p>1,971</text:p>
          </table:table-cell>
          <table:table-cell office:value-type="float" office:value="3387" table:style-name="ce8">
            <text:p>3,3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08935" table:style-name="ce8">
            <text:p>108,935</text:p>
          </table:table-cell>
          <table:table-cell office:value-type="percentage" office:value="0.46453959684606888" table:style-name="ce7">
            <text:p>46.45%</text:p>
          </table:table-cell>
          <table:table-cell office:value-type="float" office:value="3330.57" table:style-name="ce8">
            <text:p>3,331</text:p>
          </table:table-cell>
          <table:table-cell office:value-type="float" office:value="362815289" table:style-name="ce8">
            <text:p>362,815,289</text:p>
          </table:table-cell>
          <table:table-cell office:value-type="float" office:value="84147962" table:style-name="ce8">
            <text:p>84,147,962</text:p>
          </table:table-cell>
          <table:table-cell office:value-type="float" office:value="500376009" table:style-name="ce8">
            <text:p>500,376,009</text:p>
          </table:table-cell>
          <table:table-cell office:value-type="float" office:value="94" table:style-name="ce8">
            <text:p>94</text:p>
          </table:table-cell>
          <table:table-cell office:value-type="float" office:value="112" table:style-name="ce8">
            <text:p>112</text:p>
          </table:table-cell>
          <table:table-cell office:value-type="float" office:value="206" table:style-name="ce8">
            <text:p>206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103" table:style-name="ce8">
            <text:p>10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office:value-type="float" office:value="237" table:style-name="ce8">
            <text:p>237</text:p>
          </table:table-cell>
          <table:table-cell office:value-type="float" office:value="209" table:style-name="ce8">
            <text:p>209</text:p>
          </table:table-cell>
          <table:table-cell office:value-type="float" office:value="446" table:style-name="ce8">
            <text:p>4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2158" table:style-name="ce8">
            <text:p>182,158</text:p>
          </table:table-cell>
          <table:table-cell office:value-type="percentage" office:value="0.46974936625947389" table:style-name="ce7">
            <text:p>46.97%</text:p>
          </table:table-cell>
          <table:table-cell office:value-type="float" office:value="2638.53" table:style-name="ce8">
            <text:p>2,639</text:p>
          </table:table-cell>
          <table:table-cell office:value-type="float" office:value="480629528" table:style-name="ce8">
            <text:p>480,629,528</text:p>
          </table:table-cell>
          <table:table-cell office:value-type="float" office:value="224445522" table:style-name="ce8">
            <text:p>224,445,522</text:p>
          </table:table-cell>
          <table:table-cell office:value-type="float" office:value="763347038" table:style-name="ce8">
            <text:p>763,347,038</text:p>
          </table:table-cell>
          <table:table-cell office:value-type="float" office:value="136" table:style-name="ce8">
            <text:p>136</text:p>
          </table:table-cell>
          <table:table-cell office:value-type="float" office:value="264" table:style-name="ce8">
            <text:p>264</text:p>
          </table:table-cell>
          <table:table-cell office:value-type="float" office:value="400" table:style-name="ce8">
            <text:p>400</text:p>
          </table:table-cell>
          <table:table-cell office:value-type="float" office:value="173" table:style-name="ce8">
            <text:p>173</text:p>
          </table:table-cell>
          <table:table-cell office:value-type="float" office:value="124" table:style-name="ce8">
            <text:p>124</text:p>
          </table:table-cell>
          <table:table-cell office:value-type="float" office:value="297" table:style-name="ce8">
            <text:p>297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134" table:style-name="ce8">
            <text:p>134</text:p>
          </table:table-cell>
          <table:table-cell office:value-type="float" office:value="101" table:style-name="ce8">
            <text:p>101</text:p>
          </table:table-cell>
          <table:table-cell office:value-type="float" office:value="112" table:style-name="ce8">
            <text:p>112</text:p>
          </table:table-cell>
          <table:table-cell office:value-type="float" office:value="213" table:style-name="ce8">
            <text:p>213</text:p>
          </table:table-cell>
          <table:table-cell office:value-type="float" office:value="477" table:style-name="ce8">
            <text:p>477</text:p>
          </table:table-cell>
          <table:table-cell office:value-type="float" office:value="567" table:style-name="ce8">
            <text:p>567</text:p>
          </table:table-cell>
          <table:table-cell office:value-type="float" office:value="1044" table:style-name="ce8">
            <text:p>1,0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97836" table:style-name="ce8">
            <text:p>197,836</text:p>
          </table:table-cell>
          <table:table-cell office:value-type="percentage" office:value="0.45788057000155069" table:style-name="ce7">
            <text:p>45.79%</text:p>
          </table:table-cell>
          <table:table-cell office:value-type="float" office:value="2199.7399999999998" table:style-name="ce8">
            <text:p>2,200</text:p>
          </table:table-cell>
          <table:table-cell office:value-type="float" office:value="435186837" table:style-name="ce8">
            <text:p>435,186,837</text:p>
          </table:table-cell>
          <table:table-cell office:value-type="float" office:value="31856143" table:style-name="ce8">
            <text:p>31,856,143</text:p>
          </table:table-cell>
          <table:table-cell office:value-type="float" office:value="555078317" table:style-name="ce8">
            <text:p>555,078,317</text:p>
          </table:table-cell>
          <table:table-cell office:value-type="float" office:value="101" table:style-name="ce8">
            <text:p>101</text:p>
          </table:table-cell>
          <table:table-cell office:value-type="float" office:value="304" table:style-name="ce8">
            <text:p>304</text:p>
          </table:table-cell>
          <table:table-cell office:value-type="float" office:value="405" table:style-name="ce8">
            <text:p>405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95" table:style-name="ce8">
            <text:p>95</text:p>
          </table:table-cell>
          <table:table-cell office:value-type="float" office:value="71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133" table:style-name="ce8">
            <text:p>133</text:p>
          </table:table-cell>
          <table:table-cell office:value-type="float" office:value="52" table:style-name="ce8">
            <text:p>52</text:p>
          </table:table-cell>
          <table:table-cell office:value-type="float" office:value="114" table:style-name="ce8">
            <text:p>114</text:p>
          </table:table-cell>
          <table:table-cell office:value-type="float" office:value="166" table:style-name="ce8">
            <text:p>166</text:p>
          </table:table-cell>
          <table:table-cell office:value-type="float" office:value="270" table:style-name="ce8">
            <text:p>270</text:p>
          </table:table-cell>
          <table:table-cell office:value-type="float" office:value="529" table:style-name="ce8">
            <text:p>529</text:p>
          </table:table-cell>
          <table:table-cell office:value-type="float" office:value="799" table:style-name="ce8">
            <text:p>7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81512605042016806" table:style-name="ce7">
            <text:p>81.51%</text:p>
          </table:table-cell>
          <table:table-cell office:value-type="float" office:value="22" table:style-name="ce8">
            <text:p>22</text:p>
          </table:table-cell>
          <table:table-cell office:value-type="float" office:value="423685" table:style-name="ce8">
            <text:p>423,685</text:p>
          </table:table-cell>
          <table:table-cell office:value-type="percentage" office:value="0.3582569005157154" table:style-name="ce7">
            <text:p>35.83%</text:p>
          </table:table-cell>
          <table:table-cell office:value-type="float" office:value="2913.99" table:style-name="ce8">
            <text:p>2,914</text:p>
          </table:table-cell>
          <table:table-cell office:value-type="float" office:value="1234615431" table:style-name="ce8">
            <text:p>1,234,615,431</text:p>
          </table:table-cell>
          <table:table-cell office:value-type="float" office:value="403311373" table:style-name="ce8">
            <text:p>403,311,373</text:p>
          </table:table-cell>
          <table:table-cell office:value-type="float" office:value="1683299299" table:style-name="ce8">
            <text:p>1,683,299,299</text:p>
          </table:table-cell>
          <table:table-cell office:value-type="float" office:value="290" table:style-name="ce8">
            <text:p>290</text:p>
          </table:table-cell>
          <table:table-cell office:value-type="float" office:value="445" table:style-name="ce8">
            <text:p>445</text:p>
          </table:table-cell>
          <table:table-cell office:value-type="float" office:value="735" table:style-name="ce8">
            <text:p>735</text:p>
          </table:table-cell>
          <table:table-cell office:value-type="float" office:value="193" table:style-name="ce8">
            <text:p>193</text:p>
          </table:table-cell>
          <table:table-cell office:value-type="float" office:value="207" table:style-name="ce8">
            <text:p>207</text:p>
          </table:table-cell>
          <table:table-cell office:value-type="float" office:value="400" table:style-name="ce8">
            <text:p>400</text:p>
          </table:table-cell>
          <table:table-cell office:value-type="float" office:value="157" table:style-name="ce8">
            <text:p>157</text:p>
          </table:table-cell>
          <table:table-cell office:value-type="float" office:value="134" table:style-name="ce8">
            <text:p>134</text:p>
          </table:table-cell>
          <table:table-cell office:value-type="float" office:value="291" table:style-name="ce8">
            <text:p>291</text:p>
          </table:table-cell>
          <table:table-cell office:value-type="float" office:value="187" table:style-name="ce8">
            <text:p>187</text:p>
          </table:table-cell>
          <table:table-cell office:value-type="float" office:value="224" table:style-name="ce8">
            <text:p>224</text:p>
          </table:table-cell>
          <table:table-cell office:value-type="float" office:value="411" table:style-name="ce8">
            <text:p>411</text:p>
          </table:table-cell>
          <table:table-cell office:value-type="float" office:value="827" table:style-name="ce8">
            <text:p>827</text:p>
          </table:table-cell>
          <table:table-cell office:value-type="float" office:value="1010" table:style-name="ce8">
            <text:p>1,010</text:p>
          </table:table-cell>
          <table:table-cell office:value-type="float" office:value="1837" table:style-name="ce8">
            <text:p>1,8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86387" table:style-name="ce8">
            <text:p>186,387</text:p>
          </table:table-cell>
          <table:table-cell office:value-type="percentage" office:value="0.31847633302918771" table:style-name="ce7">
            <text:p>31.85%</text:p>
          </table:table-cell>
          <table:table-cell office:value-type="float" office:value="2017.82" table:style-name="ce8">
            <text:p>2,018</text:p>
          </table:table-cell>
          <table:table-cell office:value-type="float" office:value="376094889" table:style-name="ce8">
            <text:p>376,094,889</text:p>
          </table:table-cell>
          <table:table-cell office:value-type="float" office:value="120086503" table:style-name="ce8">
            <text:p>120,086,503</text:p>
          </table:table-cell>
          <table:table-cell office:value-type="float" office:value="531964508" table:style-name="ce8">
            <text:p>531,964,508</text:p>
          </table:table-cell>
          <table:table-cell office:value-type="float" office:value="86" table:style-name="ce8">
            <text:p>86</text:p>
          </table:table-cell>
          <table:table-cell office:value-type="float" office:value="237" table:style-name="ce8">
            <text:p>237</text:p>
          </table:table-cell>
          <table:table-cell office:value-type="float" office:value="323" table:style-name="ce8">
            <text:p>323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132" table:style-name="ce8">
            <text:p>132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8">
            <text:p>71</text:p>
          </table:table-cell>
          <table:table-cell office:value-type="float" office:value="117" table:style-name="ce8">
            <text:p>117</text:p>
          </table:table-cell>
          <table:table-cell office:value-type="float" office:value="1388" table:style-name="ce8">
            <text:p>1,388</text:p>
          </table:table-cell>
          <table:table-cell office:value-type="float" office:value="66" table:style-name="ce8">
            <text:p>66</text:p>
          </table:table-cell>
          <table:table-cell office:value-type="float" office:value="1454" table:style-name="ce8">
            <text:p>1,454</text:p>
          </table:table-cell>
          <table:table-cell office:value-type="float" office:value="1595" table:style-name="ce8">
            <text:p>1,595</text:p>
          </table:table-cell>
          <table:table-cell office:value-type="float" office:value="431" table:style-name="ce8">
            <text:p>431</text:p>
          </table:table-cell>
          <table:table-cell office:value-type="float" office:value="2026" table:style-name="ce8">
            <text:p>2,02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96181" table:style-name="ce8">
            <text:p>196,181</text:p>
          </table:table-cell>
          <table:table-cell office:value-type="percentage" office:value="0.453314693717217" table:style-name="ce7">
            <text:p>45.33%</text:p>
          </table:table-cell>
          <table:table-cell office:value-type="float" office:value="2310.1799999999998" table:style-name="ce8">
            <text:p>2,310</text:p>
          </table:table-cell>
          <table:table-cell office:value-type="float" office:value="453213280" table:style-name="ce8">
            <text:p>453,213,280</text:p>
          </table:table-cell>
          <table:table-cell office:value-type="float" office:value="76341110" table:style-name="ce8">
            <text:p>76,341,110</text:p>
          </table:table-cell>
          <table:table-cell office:value-type="float" office:value="555004844" table:style-name="ce8">
            <text:p>555,004,844</text:p>
          </table:table-cell>
          <table:table-cell office:value-type="float" office:value="105" table:style-name="ce8">
            <text:p>105</text:p>
          </table:table-cell>
          <table:table-cell office:value-type="float" office:value="225" table:style-name="ce8">
            <text:p>225</text:p>
          </table:table-cell>
          <table:table-cell office:value-type="float" office:value="330" table:style-name="ce8">
            <text:p>330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8">
            <text:p>75</text:p>
          </table:table-cell>
          <table:table-cell office:value-type="float" office:value="159" table:style-name="ce8">
            <text:p>159</text:p>
          </table:table-cell>
          <table:table-cell office:value-type="float" office:value="61" table:style-name="ce8">
            <text:p>61</text:p>
          </table:table-cell>
          <table:table-cell office:value-type="float" office:value="79" table:style-name="ce8">
            <text:p>79</text:p>
          </table:table-cell>
          <table:table-cell office:value-type="float" office:value="140" table:style-name="ce8">
            <text:p>140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76" table:style-name="ce8">
            <text:p>76</text:p>
          </table:table-cell>
          <table:table-cell office:value-type="float" office:value="285" table:style-name="ce8">
            <text:p>285</text:p>
          </table:table-cell>
          <table:table-cell office:value-type="float" office:value="420" table:style-name="ce8">
            <text:p>420</text:p>
          </table:table-cell>
          <table:table-cell office:value-type="float" office:value="705" table:style-name="ce8">
            <text:p>7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66116" table:style-name="ce8">
            <text:p>366,116</text:p>
          </table:table-cell>
          <table:table-cell office:value-type="percentage" office:value="0.39635340490694598" table:style-name="ce7">
            <text:p>39.64%</text:p>
          </table:table-cell>
          <table:table-cell office:value-type="float" office:value="3268.86" table:style-name="ce8">
            <text:p>3,269</text:p>
          </table:table-cell>
          <table:table-cell office:value-type="float" office:value="1196782530" table:style-name="ce8">
            <text:p>1,196,782,530</text:p>
          </table:table-cell>
          <table:table-cell office:value-type="float" office:value="247316272" table:style-name="ce8">
            <text:p>247,316,272</text:p>
          </table:table-cell>
          <table:table-cell office:value-type="float" office:value="1514352525" table:style-name="ce8">
            <text:p>1,514,352,525</text:p>
          </table:table-cell>
          <table:table-cell office:value-type="float" office:value="315" table:style-name="ce8">
            <text:p>315</text:p>
          </table:table-cell>
          <table:table-cell office:value-type="float" office:value="513" table:style-name="ce8">
            <text:p>513</text:p>
          </table:table-cell>
          <table:table-cell office:value-type="float" office:value="828" table:style-name="ce8">
            <text:p>828</text:p>
          </table:table-cell>
          <table:table-cell office:value-type="float" office:value="202" table:style-name="ce8">
            <text:p>202</text:p>
          </table:table-cell>
          <table:table-cell office:value-type="float" office:value="204" table:style-name="ce8">
            <text:p>204</text:p>
          </table:table-cell>
          <table:table-cell office:value-type="float" office:value="406" table:style-name="ce8">
            <text:p>406</text:p>
          </table:table-cell>
          <table:table-cell office:value-type="float" office:value="103" table:style-name="ce8">
            <text:p>103</text:p>
          </table:table-cell>
          <table:table-cell office:value-type="float" office:value="108" table:style-name="ce8">
            <text:p>108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176" table:style-name="ce8">
            <text:p>176</text:p>
          </table:table-cell>
          <table:table-cell office:value-type="float" office:value="361" table:style-name="ce8">
            <text:p>361</text:p>
          </table:table-cell>
          <table:table-cell office:value-type="float" office:value="805" table:style-name="ce8">
            <text:p>805</text:p>
          </table:table-cell>
          <table:table-cell office:value-type="float" office:value="1001" table:style-name="ce8">
            <text:p>1,001</text:p>
          </table:table-cell>
          <table:table-cell office:value-type="float" office:value="1806" table:style-name="ce8">
            <text:p>1,8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55864" table:style-name="ce8">
            <text:p>555,864</text:p>
          </table:table-cell>
          <table:table-cell office:value-type="percentage" office:value="0.40793585327155069" table:style-name="ce7">
            <text:p>40.79%</text:p>
          </table:table-cell>
          <table:table-cell office:value-type="float" office:value="2521.65" table:style-name="ce8">
            <text:p>2,522</text:p>
          </table:table-cell>
          <table:table-cell office:value-type="float" office:value="1401694896" table:style-name="ce8">
            <text:p>1,401,694,896</text:p>
          </table:table-cell>
          <table:table-cell office:value-type="float" office:value="288534685" table:style-name="ce8">
            <text:p>288,534,685</text:p>
          </table:table-cell>
          <table:table-cell office:value-type="float" office:value="1741054812" table:style-name="ce8">
            <text:p>1,741,054,812</text:p>
          </table:table-cell>
          <table:table-cell office:value-type="float" office:value="314" table:style-name="ce8">
            <text:p>314</text:p>
          </table:table-cell>
          <table:table-cell office:value-type="float" office:value="607" table:style-name="ce8">
            <text:p>607</text:p>
          </table:table-cell>
          <table:table-cell office:value-type="float" office:value="921" table:style-name="ce8">
            <text:p>921</text:p>
          </table:table-cell>
          <table:table-cell office:value-type="float" office:value="155" table:style-name="ce8">
            <text:p>155</text:p>
          </table:table-cell>
          <table:table-cell office:value-type="float" office:value="236" table:style-name="ce8">
            <text:p>236</text:p>
          </table:table-cell>
          <table:table-cell office:value-type="float" office:value="391" table:style-name="ce8">
            <text:p>391</text:p>
          </table:table-cell>
          <table:table-cell office:value-type="float" office:value="147" table:style-name="ce8">
            <text:p>147</text:p>
          </table:table-cell>
          <table:table-cell office:value-type="float" office:value="105" table:style-name="ce8">
            <text:p>105</text:p>
          </table:table-cell>
          <table:table-cell office:value-type="float" office:value="252" table:style-name="ce8">
            <text:p>252</text:p>
          </table:table-cell>
          <table:table-cell office:value-type="float" office:value="190" table:style-name="ce8">
            <text:p>190</text:p>
          </table:table-cell>
          <table:table-cell office:value-type="float" office:value="178" table:style-name="ce8">
            <text:p>178</text:p>
          </table:table-cell>
          <table:table-cell office:value-type="float" office:value="368" table:style-name="ce8">
            <text:p>368</text:p>
          </table:table-cell>
          <table:table-cell office:value-type="float" office:value="806" table:style-name="ce8">
            <text:p>806</text:p>
          </table:table-cell>
          <table:table-cell office:value-type="float" office:value="1126" table:style-name="ce8">
            <text:p>1,126</text:p>
          </table:table-cell>
          <table:table-cell office:value-type="float" office:value="1932" table:style-name="ce8">
            <text:p>1,9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57886" table:style-name="ce8">
            <text:p>657,886</text:p>
          </table:table-cell>
          <table:table-cell office:value-type="percentage" office:value="0.45197981539814441" table:style-name="ce7">
            <text:p>45.20%</text:p>
          </table:table-cell>
          <table:table-cell office:value-type="float" office:value="2796.1" table:style-name="ce8">
            <text:p>2,796</text:p>
          </table:table-cell>
          <table:table-cell office:value-type="float" office:value="1839517796" table:style-name="ce8">
            <text:p>1,839,517,796</text:p>
          </table:table-cell>
          <table:table-cell office:value-type="float" office:value="360287088" table:style-name="ce8">
            <text:p>360,287,088</text:p>
          </table:table-cell>
          <table:table-cell office:value-type="float" office:value="2307274566" table:style-name="ce8">
            <text:p>2,307,274,566</text:p>
          </table:table-cell>
          <table:table-cell office:value-type="float" office:value="373" table:style-name="ce8">
            <text:p>373</text:p>
          </table:table-cell>
          <table:table-cell office:value-type="float" office:value="660" table:style-name="ce8">
            <text:p>660</text:p>
          </table:table-cell>
          <table:table-cell office:value-type="float" office:value="1033" table:style-name="ce8">
            <text:p>1,033</text:p>
          </table:table-cell>
          <table:table-cell office:value-type="float" office:value="245" table:style-name="ce8">
            <text:p>245</text:p>
          </table:table-cell>
          <table:table-cell office:value-type="float" office:value="257" table:style-name="ce8">
            <text:p>257</text:p>
          </table:table-cell>
          <table:table-cell office:value-type="float" office:value="502" table:style-name="ce8">
            <text:p>502</text:p>
          </table:table-cell>
          <table:table-cell office:value-type="float" office:value="142" table:style-name="ce8">
            <text:p>142</text:p>
          </table:table-cell>
          <table:table-cell office:value-type="float" office:value="173" table:style-name="ce8">
            <text:p>173</text:p>
          </table:table-cell>
          <table:table-cell office:value-type="float" office:value="315" table:style-name="ce8">
            <text:p>315</text:p>
          </table:table-cell>
          <table:table-cell office:value-type="float" office:value="196" table:style-name="ce8">
            <text:p>196</text:p>
          </table:table-cell>
          <table:table-cell office:value-type="float" office:value="194" table:style-name="ce8">
            <text:p>194</text:p>
          </table:table-cell>
          <table:table-cell office:value-type="float" office:value="390" table:style-name="ce8">
            <text:p>390</text:p>
          </table:table-cell>
          <table:table-cell office:value-type="float" office:value="956" table:style-name="ce8">
            <text:p>956</text:p>
          </table:table-cell>
          <table:table-cell office:value-type="float" office:value="1284" table:style-name="ce8">
            <text:p>1,284</text:p>
          </table:table-cell>
          <table:table-cell office:value-type="float" office:value="2240" table:style-name="ce8">
            <text:p>2,2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77085" table:style-name="ce8">
            <text:p>177,085</text:p>
          </table:table-cell>
          <table:table-cell office:value-type="percentage" office:value="0.3400138628347385" table:style-name="ce7">
            <text:p>34.00%</text:p>
          </table:table-cell>
          <table:table-cell office:value-type="float" office:value="2628.2" table:style-name="ce8">
            <text:p>2,628</text:p>
          </table:table-cell>
          <table:table-cell office:value-type="float" office:value="465414950" table:style-name="ce8">
            <text:p>465,414,950</text:p>
          </table:table-cell>
          <table:table-cell office:value-type="float" office:value="81304995" table:style-name="ce8">
            <text:p>81,304,995</text:p>
          </table:table-cell>
          <table:table-cell office:value-type="float" office:value="594907643" table:style-name="ce8">
            <text:p>594,907,643</text:p>
          </table:table-cell>
          <table:table-cell office:value-type="float" office:value="82" table:style-name="ce8">
            <text:p>82</text:p>
          </table:table-cell>
          <table:table-cell office:value-type="float" office:value="187" table:style-name="ce8">
            <text:p>187</text:p>
          </table:table-cell>
          <table:table-cell office:value-type="float" office:value="269" table:style-name="ce8">
            <text:p>269</text:p>
          </table:table-cell>
          <table:table-cell office:value-type="float" office:value="49" table:style-name="ce8">
            <text:p>49</text:p>
          </table:table-cell>
          <table:table-cell office:value-type="float" office:value="109" table:style-name="ce8">
            <text:p>109</text:p>
          </table:table-cell>
          <table:table-cell office:value-type="float" office:value="158" table:style-name="ce8">
            <text:p>158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91" table:style-name="ce8">
            <text:p>91</text:p>
          </table:table-cell>
          <table:table-cell office:value-type="float" office:value="155" table:style-name="ce8">
            <text:p>155</text:p>
          </table:table-cell>
          <table:table-cell office:value-type="float" office:value="216" table:style-name="ce8">
            <text:p>216</text:p>
          </table:table-cell>
          <table:table-cell office:value-type="float" office:value="429" table:style-name="ce8">
            <text:p>429</text:p>
          </table:table-cell>
          <table:table-cell office:value-type="float" office:value="645" table:style-name="ce8">
            <text:p>6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02389" table:style-name="ce8">
            <text:p>102,389</text:p>
          </table:table-cell>
          <table:table-cell office:value-type="percentage" office:value="0.42870720841428278" table:style-name="ce7">
            <text:p>42.87%</text:p>
          </table:table-cell>
          <table:table-cell office:value-type="float" office:value="1860.36" table:style-name="ce8">
            <text:p>1,860</text:p>
          </table:table-cell>
          <table:table-cell office:value-type="float" office:value="190480326" table:style-name="ce8">
            <text:p>190,480,326</text:p>
          </table:table-cell>
          <table:table-cell office:value-type="float" office:value="20071855" table:style-name="ce8">
            <text:p>20,071,855</text:p>
          </table:table-cell>
          <table:table-cell office:value-type="float" office:value="230220712" table:style-name="ce8">
            <text:p>230,220,712</text:p>
          </table:table-cell>
          <table:table-cell office:value-type="float" office:value="49" table:style-name="ce8">
            <text:p>49</text:p>
          </table:table-cell>
          <table:table-cell office:value-type="float" office:value="151" table:style-name="ce8">
            <text:p>151</text:p>
          </table:table-cell>
          <table:table-cell office:value-type="float" office:value="200" table:style-name="ce8">
            <text:p>20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03" table:style-name="ce8">
            <text:p>103</text:p>
          </table:table-cell>
          <table:table-cell office:value-type="float" office:value="224" table:style-name="ce8">
            <text:p>224</text:p>
          </table:table-cell>
          <table:table-cell office:value-type="float" office:value="327" table:style-name="ce8">
            <text:p>3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23083" table:style-name="ce8">
            <text:p>323,083</text:p>
          </table:table-cell>
          <table:table-cell office:value-type="percentage" office:value="0.50737068904596416" table:style-name="ce7">
            <text:p>50.74%</text:p>
          </table:table-cell>
          <table:table-cell office:value-type="float" office:value="2423.7399999999998" table:style-name="ce8">
            <text:p>2,424</text:p>
          </table:table-cell>
          <table:table-cell office:value-type="float" office:value="783070285" table:style-name="ce8">
            <text:p>783,070,285</text:p>
          </table:table-cell>
          <table:table-cell office:value-type="float" office:value="361249751" table:style-name="ce8">
            <text:p>361,249,751</text:p>
          </table:table-cell>
          <table:table-cell office:value-type="float" office:value="1319128951" table:style-name="ce8">
            <text:p>1,319,128,951</text:p>
          </table:table-cell>
          <table:table-cell office:value-type="float" office:value="175" table:style-name="ce8">
            <text:p>175</text:p>
          </table:table-cell>
          <table:table-cell office:value-type="float" office:value="355" table:style-name="ce8">
            <text:p>355</text:p>
          </table:table-cell>
          <table:table-cell office:value-type="float" office:value="530" table:style-name="ce8">
            <text:p>530</text:p>
          </table:table-cell>
          <table:table-cell office:value-type="float" office:value="149" table:style-name="ce8">
            <text:p>149</text:p>
          </table:table-cell>
          <table:table-cell office:value-type="float" office:value="150" table:style-name="ce8">
            <text:p>150</text:p>
          </table:table-cell>
          <table:table-cell office:value-type="float" office:value="299" table:style-name="ce8">
            <text:p>299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190" table:style-name="ce8">
            <text:p>190</text:p>
          </table:table-cell>
          <table:table-cell office:value-type="float" office:value="68" table:style-name="ce8">
            <text:p>68</text:p>
          </table:table-cell>
          <table:table-cell office:value-type="float" office:value="125" table:style-name="ce8">
            <text:p>125</text:p>
          </table:table-cell>
          <table:table-cell office:value-type="float" office:value="193" table:style-name="ce8">
            <text:p>193</text:p>
          </table:table-cell>
          <table:table-cell office:value-type="float" office:value="490" table:style-name="ce8">
            <text:p>490</text:p>
          </table:table-cell>
          <table:table-cell office:value-type="float" office:value="722" table:style-name="ce8">
            <text:p>722</text:p>
          </table:table-cell>
          <table:table-cell office:value-type="float" office:value="1212" table:style-name="ce8">
            <text:p>1,2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482175" table:style-name="ce8">
            <text:p>482,175</text:p>
          </table:table-cell>
          <table:table-cell office:value-type="percentage" office:value="0.56435396730275844" table:style-name="ce7">
            <text:p>56.44%</text:p>
          </table:table-cell>
          <table:table-cell office:value-type="float" office:value="2121.56" table:style-name="ce8">
            <text:p>2,122</text:p>
          </table:table-cell>
          <table:table-cell office:value-type="float" office:value="1022963875" table:style-name="ce8">
            <text:p>1,022,963,875</text:p>
          </table:table-cell>
          <table:table-cell office:value-type="float" office:value="167760127" table:style-name="ce8">
            <text:p>167,760,127</text:p>
          </table:table-cell>
          <table:table-cell office:value-type="float" office:value="1228808627" table:style-name="ce8">
            <text:p>1,228,808,627</text:p>
          </table:table-cell>
          <table:table-cell office:value-type="float" office:value="187" table:style-name="ce8">
            <text:p>187</text:p>
          </table:table-cell>
          <table:table-cell office:value-type="float" office:value="516" table:style-name="ce8">
            <text:p>516</text:p>
          </table:table-cell>
          <table:table-cell office:value-type="float" office:value="703" table:style-name="ce8">
            <text:p>703</text:p>
          </table:table-cell>
          <table:table-cell office:value-type="float" office:value="116" table:style-name="ce8">
            <text:p>116</text:p>
          </table:table-cell>
          <table:table-cell office:value-type="float" office:value="134" table:style-name="ce8">
            <text:p>134</text:p>
          </table:table-cell>
          <table:table-cell office:value-type="float" office:value="250" table:style-name="ce8">
            <text:p>250</text:p>
          </table:table-cell>
          <table:table-cell office:value-type="float" office:value="82" table:style-name="ce8">
            <text:p>82</text:p>
          </table:table-cell>
          <table:table-cell office:value-type="float" office:value="100" table:style-name="ce8">
            <text:p>100</text:p>
          </table:table-cell>
          <table:table-cell office:value-type="float" office:value="182" table:style-name="ce8">
            <text:p>182</text:p>
          </table:table-cell>
          <table:table-cell office:value-type="float" office:value="66" table:style-name="ce8">
            <text:p>66</text:p>
          </table:table-cell>
          <table:table-cell office:value-type="float" office:value="111" table:style-name="ce8">
            <text:p>111</text:p>
          </table:table-cell>
          <table:table-cell office:value-type="float" office:value="177" table:style-name="ce8">
            <text:p>177</text:p>
          </table:table-cell>
          <table:table-cell office:value-type="float" office:value="451" table:style-name="ce8">
            <text:p>451</text:p>
          </table:table-cell>
          <table:table-cell office:value-type="float" office:value="861" table:style-name="ce8">
            <text:p>861</text:p>
          </table:table-cell>
          <table:table-cell office:value-type="float" office:value="1312" table:style-name="ce8">
            <text:p>1,3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42055" table:style-name="ce8">
            <text:p>142,055</text:p>
          </table:table-cell>
          <table:table-cell office:value-type="percentage" office:value="0.42639440018730079" table:style-name="ce7">
            <text:p>42.64%</text:p>
          </table:table-cell>
          <table:table-cell office:value-type="float" office:value="2285.66" table:style-name="ce8">
            <text:p>2,286</text:p>
          </table:table-cell>
          <table:table-cell office:value-type="float" office:value="324688892" table:style-name="ce8">
            <text:p>324,688,892</text:p>
          </table:table-cell>
          <table:table-cell office:value-type="float" office:value="64505032" table:style-name="ce8">
            <text:p>64,505,032</text:p>
          </table:table-cell>
          <table:table-cell office:value-type="float" office:value="398783473" table:style-name="ce8">
            <text:p>398,783,473</text:p>
          </table:table-cell>
          <table:table-cell office:value-type="float" office:value="49" table:style-name="ce8">
            <text:p>49</text:p>
          </table:table-cell>
          <table:table-cell office:value-type="float" office:value="126" table:style-name="ce8">
            <text:p>126</text:p>
          </table:table-cell>
          <table:table-cell office:value-type="float" office:value="175" table:style-name="ce8">
            <text:p>175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8">
            <text:p>61</text:p>
          </table:table-cell>
          <table:table-cell office:value-type="float" office:value="130" table:style-name="ce8">
            <text:p>130</text:p>
          </table:table-cell>
          <table:table-cell office:value-type="float" office:value="250" table:style-name="ce8">
            <text:p>250</text:p>
          </table:table-cell>
          <table:table-cell office:value-type="float" office:value="380" table:style-name="ce8">
            <text:p>3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517" table:style-name="ce8">
            <text:p>8,517</text:p>
          </table:table-cell>
          <table:table-cell office:value-type="percentage" office:value="0.26300024703557312" table:style-name="ce7">
            <text:p>26.30%</text:p>
          </table:table-cell>
          <table:table-cell office:value-type="float" office:value="2438.62" table:style-name="ce8">
            <text:p>2,439</text:p>
          </table:table-cell>
          <table:table-cell office:value-type="float" office:value="20769739" table:style-name="ce8">
            <text:p>20,769,739</text:p>
          </table:table-cell>
          <table:table-cell office:value-type="float" office:value="4348180" table:style-name="ce8">
            <text:p>4,348,180</text:p>
          </table:table-cell>
          <table:table-cell office:value-type="float" office:value="25217919" table:style-name="ce8">
            <text:p>25,217,91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7097546379413524" table:style-name="ce7">
            <text:p>97.10%</text:p>
          </table:table-cell>
          <table:table-cell office:value-type="float" office:value="97" table:style-name="ce8">
            <text:p>97</text:p>
          </table:table-cell>
          <table:table-cell office:value-type="float" office:value="14505404" table:style-name="ce8">
            <text:p>14,505,404</text:p>
          </table:table-cell>
          <table:table-cell office:value-type="percentage" office:value="0.46521636737297728" table:style-name="ce7">
            <text:p>46.52%</text:p>
          </table:table-cell>
          <table:table-cell office:value-type="float" office:value="2502.02" table:style-name="ce8">
            <text:p>2,502</text:p>
          </table:table-cell>
          <table:table-cell office:value-type="float" office:value="36292788447" table:style-name="ce8">
            <text:p>36,292,788,447</text:p>
          </table:table-cell>
          <table:table-cell office:value-type="float" office:value="8869345181" table:style-name="ce8">
            <text:p>8,869,345,181</text:p>
          </table:table-cell>
          <table:table-cell office:value-type="float" office:value="49359186807" table:style-name="ce8">
            <text:p>49,359,186,807</text:p>
          </table:table-cell>
          <table:table-cell office:value-type="float" office:value="9433" table:style-name="ce8">
            <text:p>9,433</text:p>
          </table:table-cell>
          <table:table-cell office:value-type="float" office:value="16931" table:style-name="ce8">
            <text:p>16,931</text:p>
          </table:table-cell>
          <table:table-cell office:value-type="float" office:value="26364" table:style-name="ce8">
            <text:p>26,364</text:p>
          </table:table-cell>
          <table:table-cell office:value-type="float" office:value="5492" table:style-name="ce8">
            <text:p>5,492</text:p>
          </table:table-cell>
          <table:table-cell office:value-type="float" office:value="5138" table:style-name="ce8">
            <text:p>5,138</text:p>
          </table:table-cell>
          <table:table-cell office:value-type="float" office:value="10630" table:style-name="ce8">
            <text:p>10,630</text:p>
          </table:table-cell>
          <table:table-cell office:value-type="float" office:value="4126" table:style-name="ce8">
            <text:p>4,126</text:p>
          </table:table-cell>
          <table:table-cell office:value-type="float" office:value="4194" table:style-name="ce8">
            <text:p>4,194</text:p>
          </table:table-cell>
          <table:table-cell office:value-type="float" office:value="8320" table:style-name="ce8">
            <text:p>8,320</text:p>
          </table:table-cell>
          <table:table-cell office:value-type="float" office:value="4547" table:style-name="ce8">
            <text:p>4,547</text:p>
          </table:table-cell>
          <table:table-cell office:value-type="float" office:value="4318" table:style-name="ce8">
            <text:p>4,318</text:p>
          </table:table-cell>
          <table:table-cell office:value-type="float" office:value="8865" table:style-name="ce8">
            <text:p>8,865</text:p>
          </table:table-cell>
          <table:table-cell office:value-type="float" office:value="23598" table:style-name="ce8">
            <text:p>23,598</text:p>
          </table:table-cell>
          <table:table-cell office:value-type="float" office:value="30581" table:style-name="ce8">
            <text:p>30,581</text:p>
          </table:table-cell>
          <table:table-cell office:value-type="float" office:value="54179" table:style-name="ce8">
            <text:p>54,17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9160" table:style-name="ce8">
            <text:p>169,160</text:p>
          </table:table-cell>
          <table:table-cell office:value-type="float" office:value="1016761" table:style-name="ce8">
            <text:p>1,016,761</text:p>
          </table:table-cell>
          <table:table-cell office:value-type="float" office:value="14505404" table:style-name="ce8">
            <text:p>14,505,404</text:p>
          </table:table-cell>
          <table:table-cell office:value-type="percentage" office:value="0.46521636737297728" table:style-name="ce7">
            <text:p>46.52%</text:p>
          </table:table-cell>
          <table:table-cell office:value-type="float" office:value="2502.02" table:style-name="ce8">
            <text:p>2,502</text:p>
          </table:table-cell>
          <table:table-cell office:value-type="float" office:value="36292788447" table:style-name="ce8">
            <text:p>36,292,788,447</text:p>
          </table:table-cell>
          <table:table-cell office:value-type="float" office:value="8869345181" table:style-name="ce8">
            <text:p>8,869,345,181</text:p>
          </table:table-cell>
          <table:table-cell office:value-type="float" office:value="49359186807" table:style-name="ce8">
            <text:p>49,359,186,807</text:p>
          </table:table-cell>
          <table:table-cell office:value-type="float" office:value="9433" table:style-name="ce8">
            <text:p>9,433</text:p>
          </table:table-cell>
          <table:table-cell office:value-type="float" office:value="16931" table:style-name="ce8">
            <text:p>16,931</text:p>
          </table:table-cell>
          <table:table-cell office:value-type="float" office:value="26364" table:style-name="ce8">
            <text:p>26,364</text:p>
          </table:table-cell>
          <table:table-cell office:value-type="float" office:value="5492" table:style-name="ce8">
            <text:p>5,492</text:p>
          </table:table-cell>
          <table:table-cell office:value-type="float" office:value="5138" table:style-name="ce8">
            <text:p>5,138</text:p>
          </table:table-cell>
          <table:table-cell office:value-type="float" office:value="10630" table:style-name="ce8">
            <text:p>10,630</text:p>
          </table:table-cell>
          <table:table-cell office:value-type="float" office:value="4126" table:style-name="ce8">
            <text:p>4,126</text:p>
          </table:table-cell>
          <table:table-cell office:value-type="float" office:value="4194" table:style-name="ce8">
            <text:p>4,194</text:p>
          </table:table-cell>
          <table:table-cell office:value-type="float" office:value="8320" table:style-name="ce8">
            <text:p>8,320</text:p>
          </table:table-cell>
          <table:table-cell office:value-type="float" office:value="4547" table:style-name="ce8">
            <text:p>4,547</text:p>
          </table:table-cell>
          <table:table-cell office:value-type="float" office:value="4318" table:style-name="ce8">
            <text:p>4,318</text:p>
          </table:table-cell>
          <table:table-cell office:value-type="float" office:value="8865" table:style-name="ce8">
            <text:p>8,865</text:p>
          </table:table-cell>
          <table:table-cell office:value-type="float" office:value="23598" table:style-name="ce8">
            <text:p>23,598</text:p>
          </table:table-cell>
          <table:table-cell office:value-type="float" office:value="30581" table:style-name="ce8">
            <text:p>30,581</text:p>
          </table:table-cell>
          <table:table-cell office:value-type="float" office:value="54179" table:style-name="ce8">
            <text:p>54,17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12月" table:style-name="ta5">
        <table:table-column table:style-name="co1" table:default-cell-style-name="ce5"/>
        <table:table-column table:style-name="co42" table:default-cell-style-name="ce5"/>
        <table:table-column table:style-name="co2" table:default-cell-style-name="ce5"/>
        <table:table-column table:style-name="co13" table:default-cell-style-name="ce5"/>
        <table:table-column table:style-name="co1" table:number-columns-repeated="2" table:default-cell-style-name="ce5"/>
        <table:table-column table:style-name="co44" table:default-cell-style-name="ce5"/>
        <table:table-column table:style-name="co6" table:default-cell-style-name="ce5"/>
        <table:table-column table:style-name="co5" table:default-cell-style-name="ce5"/>
        <table:table-column table:style-name="co22" table:number-columns-repeated="2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9" table:default-cell-style-name="ce5"/>
        <table:table-column table:style-name="co21" table:default-cell-style-name="ce5"/>
        <table:table-column table:style-name="co22" table:default-cell-style-name="ce5"/>
        <table:table-column table:style-name="co27" table:default-cell-style-name="ce5"/>
        <table:table-column table:style-name="co18" table:default-cell-style-name="ce5"/>
        <table:table-column table:style-name="co17" table:default-cell-style-name="ce5"/>
        <table:table-column table:style-name="co28" table:default-cell-style-name="ce5"/>
        <table:table-column table:style-name="co23" table:default-cell-style-name="ce5"/>
        <table:table-column table:style-name="co17" table:default-cell-style-name="ce5"/>
        <table:table-column table:style-name="co28" table:default-cell-style-name="ce5"/>
        <table:table-column table:style-name="co1" table:number-columns-repeated="16360" table:default-cell-style-name="ce5"/>
        <table:table-row table:style-name="ro1">
          <table:table-cell office:value-type="string" table:number-columns-spanned="24" table:number-rows-spanned="1" table:style-name="ce1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4">
            <text:p><text:s text:c="2"/>資料期間：2022年1月 至 2022年12月(Data for 2022/1～2022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0.98297872340425529" table:style-name="ce7">
            <text:p>98.30%</text:p>
          </table:table-cell>
          <table:table-cell office:value-type="float" office:value="4" table:style-name="ce8">
            <text:p>4</text:p>
          </table:table-cell>
          <table:table-cell office:value-type="float" office:value="1785117" table:style-name="ce8">
            <text:p>1,785,117</text:p>
          </table:table-cell>
          <table:table-cell office:value-type="percentage" office:value="0.38917001036628629" table:style-name="ce7">
            <text:p>38.92%</text:p>
          </table:table-cell>
          <table:table-cell office:value-type="float" office:value="2282.77" table:style-name="ce8">
            <text:p>2,283</text:p>
          </table:table-cell>
          <table:table-cell office:value-type="float" office:value="4075013119" table:style-name="ce8">
            <text:p>4,075,013,119</text:p>
          </table:table-cell>
          <table:table-cell office:value-type="float" office:value="1158187898" table:style-name="ce8">
            <text:p>1,158,187,898</text:p>
          </table:table-cell>
          <table:table-cell office:value-type="float" office:value="6538120792" table:style-name="ce8">
            <text:p>6,538,120,792</text:p>
          </table:table-cell>
          <table:table-cell office:value-type="float" office:value="523" table:style-name="ce8">
            <text:p>523</text:p>
          </table:table-cell>
          <table:table-cell office:value-type="float" office:value="1525" table:style-name="ce8">
            <text:p>1,525</text:p>
          </table:table-cell>
          <table:table-cell office:value-type="float" office:value="2048" table:style-name="ce8">
            <text:p>2,048</text:p>
          </table:table-cell>
          <table:table-cell office:value-type="float" office:value="390" table:style-name="ce8">
            <text:p>390</text:p>
          </table:table-cell>
          <table:table-cell office:value-type="float" office:value="345" table:style-name="ce8">
            <text:p>345</text:p>
          </table:table-cell>
          <table:table-cell office:value-type="float" office:value="735" table:style-name="ce8">
            <text:p>735</text:p>
          </table:table-cell>
          <table:table-cell office:value-type="float" office:value="342" table:style-name="ce8">
            <text:p>342</text:p>
          </table:table-cell>
          <table:table-cell office:value-type="float" office:value="361" table:style-name="ce8">
            <text:p>361</text:p>
          </table:table-cell>
          <table:table-cell office:value-type="float" office:value="703" table:style-name="ce8">
            <text:p>703</text:p>
          </table:table-cell>
          <table:table-cell office:value-type="float" office:value="291" table:style-name="ce8">
            <text:p>291</text:p>
          </table:table-cell>
          <table:table-cell office:value-type="float" office:value="409" table:style-name="ce8">
            <text:p>409</text:p>
          </table:table-cell>
          <table:table-cell office:value-type="float" office:value="700" table:style-name="ce8">
            <text:p>700</text:p>
          </table:table-cell>
          <table:table-cell office:value-type="float" office:value="1546" table:style-name="ce8">
            <text:p>1,546</text:p>
          </table:table-cell>
          <table:table-cell office:value-type="float" office:value="2640" table:style-name="ce8">
            <text:p>2,640</text:p>
          </table:table-cell>
          <table:table-cell office:value-type="float" office:value="4186" table:style-name="ce8">
            <text:p>4,1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88274706867671693" table:style-name="ce7">
            <text:p>88.27%</text:p>
          </table:table-cell>
          <table:table-cell office:value-type="float" office:value="70" table:style-name="ce8">
            <text:p>70</text:p>
          </table:table-cell>
          <table:table-cell office:value-type="float" office:value="5165407" table:style-name="ce8">
            <text:p>5,165,407</text:p>
          </table:table-cell>
          <table:table-cell office:value-type="percentage" office:value="0.46645765471650857" table:style-name="ce7">
            <text:p>46.65%</text:p>
          </table:table-cell>
          <table:table-cell office:value-type="float" office:value="2508.6799999999998" table:style-name="ce8">
            <text:p>2,509</text:p>
          </table:table-cell>
          <table:table-cell office:value-type="float" office:value="12958369966" table:style-name="ce8">
            <text:p>12,958,369,966</text:p>
          </table:table-cell>
          <table:table-cell office:value-type="float" office:value="3317119343" table:style-name="ce8">
            <text:p>3,317,119,343</text:p>
          </table:table-cell>
          <table:table-cell office:value-type="float" office:value="18348776134" table:style-name="ce8">
            <text:p>18,348,776,134</text:p>
          </table:table-cell>
          <table:table-cell office:value-type="float" office:value="1738" table:style-name="ce8">
            <text:p>1,738</text:p>
          </table:table-cell>
          <table:table-cell office:value-type="float" office:value="2817" table:style-name="ce8">
            <text:p>2,817</text:p>
          </table:table-cell>
          <table:table-cell office:value-type="float" office:value="4555" table:style-name="ce8">
            <text:p>4,555</text:p>
          </table:table-cell>
          <table:table-cell office:value-type="float" office:value="1047" table:style-name="ce8">
            <text:p>1,047</text:p>
          </table:table-cell>
          <table:table-cell office:value-type="float" office:value="722" table:style-name="ce8">
            <text:p>722</text:p>
          </table:table-cell>
          <table:table-cell office:value-type="float" office:value="1769" table:style-name="ce8">
            <text:p>1,769</text:p>
          </table:table-cell>
          <table:table-cell office:value-type="float" office:value="782" table:style-name="ce8">
            <text:p>782</text:p>
          </table:table-cell>
          <table:table-cell office:value-type="float" office:value="868" table:style-name="ce8">
            <text:p>868</text:p>
          </table:table-cell>
          <table:table-cell office:value-type="float" office:value="1650" table:style-name="ce8">
            <text:p>1,650</text:p>
          </table:table-cell>
          <table:table-cell office:value-type="float" office:value="509" table:style-name="ce8">
            <text:p>509</text:p>
          </table:table-cell>
          <table:table-cell office:value-type="float" office:value="581" table:style-name="ce8">
            <text:p>581</text:p>
          </table:table-cell>
          <table:table-cell office:value-type="float" office:value="1090" table:style-name="ce8">
            <text:p>1,090</text:p>
          </table:table-cell>
          <table:table-cell office:value-type="float" office:value="4076" table:style-name="ce8">
            <text:p>4,076</text:p>
          </table:table-cell>
          <table:table-cell office:value-type="float" office:value="4988" table:style-name="ce8">
            <text:p>4,988</text:p>
          </table:table-cell>
          <table:table-cell office:value-type="float" office:value="9064" table:style-name="ce8">
            <text:p>9,0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559523" table:style-name="ce8">
            <text:p>1,559,523</text:p>
          </table:table-cell>
          <table:table-cell office:value-type="percentage" office:value="0.39692618987019601" table:style-name="ce7">
            <text:p>39.69%</text:p>
          </table:table-cell>
          <table:table-cell office:value-type="float" office:value="2215.29" table:style-name="ce8">
            <text:p>2,215</text:p>
          </table:table-cell>
          <table:table-cell office:value-type="float" office:value="3454793827" table:style-name="ce8">
            <text:p>3,454,793,827</text:p>
          </table:table-cell>
          <table:table-cell office:value-type="float" office:value="606586779" table:style-name="ce8">
            <text:p>606,586,779</text:p>
          </table:table-cell>
          <table:table-cell office:value-type="float" office:value="4516508754" table:style-name="ce8">
            <text:p>4,516,508,754</text:p>
          </table:table-cell>
          <table:table-cell office:value-type="float" office:value="1390" table:style-name="ce8">
            <text:p>1,390</text:p>
          </table:table-cell>
          <table:table-cell office:value-type="float" office:value="1102" table:style-name="ce8">
            <text:p>1,102</text:p>
          </table:table-cell>
          <table:table-cell office:value-type="float" office:value="2492" table:style-name="ce8">
            <text:p>2,492</text:p>
          </table:table-cell>
          <table:table-cell office:value-type="float" office:value="270" table:style-name="ce8">
            <text:p>270</text:p>
          </table:table-cell>
          <table:table-cell office:value-type="float" office:value="242" table:style-name="ce8">
            <text:p>242</text:p>
          </table:table-cell>
          <table:table-cell office:value-type="float" office:value="512" table:style-name="ce8">
            <text:p>512</text:p>
          </table:table-cell>
          <table:table-cell office:value-type="float" office:value="295" table:style-name="ce8">
            <text:p>295</text:p>
          </table:table-cell>
          <table:table-cell office:value-type="float" office:value="273" table:style-name="ce8">
            <text:p>273</text:p>
          </table:table-cell>
          <table:table-cell office:value-type="float" office:value="568" table:style-name="ce8">
            <text:p>568</text:p>
          </table:table-cell>
          <table:table-cell office:value-type="float" office:value="137" table:style-name="ce8">
            <text:p>137</text:p>
          </table:table-cell>
          <table:table-cell office:value-type="float" office:value="397" table:style-name="ce8">
            <text:p>397</text:p>
          </table:table-cell>
          <table:table-cell office:value-type="float" office:value="534" table:style-name="ce8">
            <text:p>534</text:p>
          </table:table-cell>
          <table:table-cell office:value-type="float" office:value="2092" table:style-name="ce8">
            <text:p>2,092</text:p>
          </table:table-cell>
          <table:table-cell office:value-type="float" office:value="2014" table:style-name="ce8">
            <text:p>2,014</text:p>
          </table:table-cell>
          <table:table-cell office:value-type="float" office:value="4106" table:style-name="ce8">
            <text:p>4,1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604167" table:style-name="ce8">
            <text:p>3,604,167</text:p>
          </table:table-cell>
          <table:table-cell office:value-type="percentage" office:value="0.4201250385252196" table:style-name="ce7">
            <text:p>42.01%</text:p>
          </table:table-cell>
          <table:table-cell office:value-type="float" office:value="2531.66" table:style-name="ce8">
            <text:p>2,532</text:p>
          </table:table-cell>
          <table:table-cell office:value-type="float" office:value="9124522598" table:style-name="ce8">
            <text:p>9,124,522,598</text:p>
          </table:table-cell>
          <table:table-cell office:value-type="float" office:value="1734498938" table:style-name="ce8">
            <text:p>1,734,498,938</text:p>
          </table:table-cell>
          <table:table-cell office:value-type="float" office:value="11684362254" table:style-name="ce8">
            <text:p>11,684,362,254</text:p>
          </table:table-cell>
          <table:table-cell office:value-type="float" office:value="1265" table:style-name="ce8">
            <text:p>1,265</text:p>
          </table:table-cell>
          <table:table-cell office:value-type="float" office:value="2351" table:style-name="ce8">
            <text:p>2,351</text:p>
          </table:table-cell>
          <table:table-cell office:value-type="float" office:value="3616" table:style-name="ce8">
            <text:p>3,616</text:p>
          </table:table-cell>
          <table:table-cell office:value-type="float" office:value="721" table:style-name="ce8">
            <text:p>721</text:p>
          </table:table-cell>
          <table:table-cell office:value-type="float" office:value="623" table:style-name="ce8">
            <text:p>623</text:p>
          </table:table-cell>
          <table:table-cell office:value-type="float" office:value="1344" table:style-name="ce8">
            <text:p>1,344</text:p>
          </table:table-cell>
          <table:table-cell office:value-type="float" office:value="585" table:style-name="ce8">
            <text:p>585</text:p>
          </table:table-cell>
          <table:table-cell office:value-type="float" office:value="528" table:style-name="ce8">
            <text:p>528</text:p>
          </table:table-cell>
          <table:table-cell office:value-type="float" office:value="1113" table:style-name="ce8">
            <text:p>1,113</text:p>
          </table:table-cell>
          <table:table-cell office:value-type="float" office:value="390" table:style-name="ce8">
            <text:p>390</text:p>
          </table:table-cell>
          <table:table-cell office:value-type="float" office:value="587" table:style-name="ce8">
            <text:p>587</text:p>
          </table:table-cell>
          <table:table-cell office:value-type="float" office:value="977" table:style-name="ce8">
            <text:p>977</text:p>
          </table:table-cell>
          <table:table-cell office:value-type="float" office:value="2961" table:style-name="ce8">
            <text:p>2,961</text:p>
          </table:table-cell>
          <table:table-cell office:value-type="float" office:value="4089" table:style-name="ce8">
            <text:p>4,089</text:p>
          </table:table-cell>
          <table:table-cell office:value-type="float" office:value="7050" table:style-name="ce8">
            <text:p>7,05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240252" table:style-name="ce8">
            <text:p>2,240,252</text:p>
          </table:table-cell>
          <table:table-cell office:value-type="percentage" office:value="0.52074045612197528" table:style-name="ce7">
            <text:p>52.07%</text:p>
          </table:table-cell>
          <table:table-cell office:value-type="float" office:value="2467.46" table:style-name="ce8">
            <text:p>2,467</text:p>
          </table:table-cell>
          <table:table-cell office:value-type="float" office:value="5527739243" table:style-name="ce8">
            <text:p>5,527,739,243</text:p>
          </table:table-cell>
          <table:table-cell office:value-type="float" office:value="1608462254" table:style-name="ce8">
            <text:p>1,608,462,254</text:p>
          </table:table-cell>
          <table:table-cell office:value-type="float" office:value="7705122450" table:style-name="ce8">
            <text:p>7,705,122,450</text:p>
          </table:table-cell>
          <table:table-cell office:value-type="float" office:value="852" table:style-name="ce8">
            <text:p>852</text:p>
          </table:table-cell>
          <table:table-cell office:value-type="float" office:value="1509" table:style-name="ce8">
            <text:p>1,509</text:p>
          </table:table-cell>
          <table:table-cell office:value-type="float" office:value="2361" table:style-name="ce8">
            <text:p>2,361</text:p>
          </table:table-cell>
          <table:table-cell office:value-type="float" office:value="535" table:style-name="ce8">
            <text:p>535</text:p>
          </table:table-cell>
          <table:table-cell office:value-type="float" office:value="572" table:style-name="ce8">
            <text:p>572</text:p>
          </table:table-cell>
          <table:table-cell office:value-type="float" office:value="1107" table:style-name="ce8">
            <text:p>1,107</text:p>
          </table:table-cell>
          <table:table-cell office:value-type="float" office:value="335" table:style-name="ce8">
            <text:p>335</text:p>
          </table:table-cell>
          <table:table-cell office:value-type="float" office:value="349" table:style-name="ce8">
            <text:p>349</text:p>
          </table:table-cell>
          <table:table-cell office:value-type="float" office:value="684" table:style-name="ce8">
            <text:p>684</text:p>
          </table:table-cell>
          <table:table-cell office:value-type="float" office:value="217" table:style-name="ce8">
            <text:p>217</text:p>
          </table:table-cell>
          <table:table-cell office:value-type="float" office:value="261" table:style-name="ce8">
            <text:p>261</text:p>
          </table:table-cell>
          <table:table-cell office:value-type="float" office:value="478" table:style-name="ce8">
            <text:p>478</text:p>
          </table:table-cell>
          <table:table-cell office:value-type="float" office:value="1939" table:style-name="ce8">
            <text:p>1,939</text:p>
          </table:table-cell>
          <table:table-cell office:value-type="float" office:value="2691" table:style-name="ce8">
            <text:p>2,691</text:p>
          </table:table-cell>
          <table:table-cell office:value-type="float" office:value="4630" table:style-name="ce8">
            <text:p>4,6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6147757255933" table:style-name="ce7">
            <text:p>99.74%</text:p>
          </table:table-cell>
          <table:table-cell office:value-type="float" office:value="1" table:style-name="ce8">
            <text:p>1</text:p>
          </table:table-cell>
          <table:table-cell office:value-type="float" office:value="2968013" table:style-name="ce8">
            <text:p>2,968,013</text:p>
          </table:table-cell>
          <table:table-cell office:value-type="percentage" office:value="0.42007927687802071" table:style-name="ce7">
            <text:p>42.01%</text:p>
          </table:table-cell>
          <table:table-cell office:value-type="float" office:value="1966.21" table:style-name="ce8">
            <text:p>1,966</text:p>
          </table:table-cell>
          <table:table-cell office:value-type="float" office:value="5835745993" table:style-name="ce8">
            <text:p>5,835,745,993</text:p>
          </table:table-cell>
          <table:table-cell office:value-type="float" office:value="1151900333" table:style-name="ce8">
            <text:p>1,151,900,333</text:p>
          </table:table-cell>
          <table:table-cell office:value-type="float" office:value="7584752490" table:style-name="ce8">
            <text:p>7,584,752,490</text:p>
          </table:table-cell>
          <table:table-cell office:value-type="float" office:value="696" table:style-name="ce8">
            <text:p>696</text:p>
          </table:table-cell>
          <table:table-cell office:value-type="float" office:value="1785" table:style-name="ce8">
            <text:p>1,785</text:p>
          </table:table-cell>
          <table:table-cell office:value-type="float" office:value="2481" table:style-name="ce8">
            <text:p>2,481</text:p>
          </table:table-cell>
          <table:table-cell office:value-type="float" office:value="527" table:style-name="ce8">
            <text:p>527</text:p>
          </table:table-cell>
          <table:table-cell office:value-type="float" office:value="571" table:style-name="ce8">
            <text:p>571</text:p>
          </table:table-cell>
          <table:table-cell office:value-type="float" office:value="1098" table:style-name="ce8">
            <text:p>1,098</text:p>
          </table:table-cell>
          <table:table-cell office:value-type="float" office:value="459" table:style-name="ce8">
            <text:p>459</text:p>
          </table:table-cell>
          <table:table-cell office:value-type="float" office:value="397" table:style-name="ce8">
            <text:p>397</text:p>
          </table:table-cell>
          <table:table-cell office:value-type="float" office:value="856" table:style-name="ce8">
            <text:p>856</text:p>
          </table:table-cell>
          <table:table-cell office:value-type="float" office:value="227" table:style-name="ce8">
            <text:p>227</text:p>
          </table:table-cell>
          <table:table-cell office:value-type="float" office:value="358" table:style-name="ce8">
            <text:p>358</text:p>
          </table:table-cell>
          <table:table-cell office:value-type="float" office:value="585" table:style-name="ce8">
            <text:p>585</text:p>
          </table:table-cell>
          <table:table-cell office:value-type="float" office:value="1909" table:style-name="ce8">
            <text:p>1,909</text:p>
          </table:table-cell>
          <table:table-cell office:value-type="float" office:value="3111" table:style-name="ce8">
            <text:p>3,111</text:p>
          </table:table-cell>
          <table:table-cell office:value-type="float" office:value="5020" table:style-name="ce8">
            <text:p>5,0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299849" table:style-name="ce8">
            <text:p>1,299,849</text:p>
          </table:table-cell>
          <table:table-cell office:value-type="percentage" office:value="0.39309244249447939" table:style-name="ce7">
            <text:p>39.31%</text:p>
          </table:table-cell>
          <table:table-cell office:value-type="float" office:value="3461.7" table:style-name="ce8">
            <text:p>3,462</text:p>
          </table:table-cell>
          <table:table-cell office:value-type="float" office:value="4499685959" table:style-name="ce8">
            <text:p>4,499,685,959</text:p>
          </table:table-cell>
          <table:table-cell office:value-type="float" office:value="1275598769" table:style-name="ce8">
            <text:p>1,275,598,769</text:p>
          </table:table-cell>
          <table:table-cell office:value-type="float" office:value="6061364033" table:style-name="ce8">
            <text:p>6,061,364,033</text:p>
          </table:table-cell>
          <table:table-cell office:value-type="float" office:value="608" table:style-name="ce8">
            <text:p>608</text:p>
          </table:table-cell>
          <table:table-cell office:value-type="float" office:value="1131" table:style-name="ce8">
            <text:p>1,131</text:p>
          </table:table-cell>
          <table:table-cell office:value-type="float" office:value="1739" table:style-name="ce8">
            <text:p>1,739</text:p>
          </table:table-cell>
          <table:table-cell office:value-type="float" office:value="386" table:style-name="ce8">
            <text:p>386</text:p>
          </table:table-cell>
          <table:table-cell office:value-type="float" office:value="354" table:style-name="ce8">
            <text:p>354</text:p>
          </table:table-cell>
          <table:table-cell office:value-type="float" office:value="740" table:style-name="ce8">
            <text:p>740</text:p>
          </table:table-cell>
          <table:table-cell office:value-type="float" office:value="236" table:style-name="ce8">
            <text:p>236</text:p>
          </table:table-cell>
          <table:table-cell office:value-type="float" office:value="292" table:style-name="ce8">
            <text:p>292</text:p>
          </table:table-cell>
          <table:table-cell office:value-type="float" office:value="528" table:style-name="ce8">
            <text:p>528</text:p>
          </table:table-cell>
          <table:table-cell office:value-type="float" office:value="186" table:style-name="ce8">
            <text:p>186</text:p>
          </table:table-cell>
          <table:table-cell office:value-type="float" office:value="194" table:style-name="ce8">
            <text:p>194</text:p>
          </table:table-cell>
          <table:table-cell office:value-type="float" office:value="380" table:style-name="ce8">
            <text:p>380</text:p>
          </table:table-cell>
          <table:table-cell office:value-type="float" office:value="1416" table:style-name="ce8">
            <text:p>1,416</text:p>
          </table:table-cell>
          <table:table-cell office:value-type="float" office:value="1971" table:style-name="ce8">
            <text:p>1,971</text:p>
          </table:table-cell>
          <table:table-cell office:value-type="float" office:value="3387" table:style-name="ce8">
            <text:p>3,3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95125" table:style-name="ce8">
            <text:p>195,125</text:p>
          </table:table-cell>
          <table:table-cell office:value-type="percentage" office:value="0.41998041346950638" table:style-name="ce7">
            <text:p>42.00%</text:p>
          </table:table-cell>
          <table:table-cell office:value-type="float" office:value="3281.72" table:style-name="ce8">
            <text:p>3,282</text:p>
          </table:table-cell>
          <table:table-cell office:value-type="float" office:value="640345462" table:style-name="ce8">
            <text:p>640,345,462</text:p>
          </table:table-cell>
          <table:table-cell office:value-type="float" office:value="131064195" table:style-name="ce8">
            <text:p>131,064,195</text:p>
          </table:table-cell>
          <table:table-cell office:value-type="float" office:value="870392448" table:style-name="ce8">
            <text:p>870,392,448</text:p>
          </table:table-cell>
          <table:table-cell office:value-type="float" office:value="94" table:style-name="ce8">
            <text:p>94</text:p>
          </table:table-cell>
          <table:table-cell office:value-type="float" office:value="112" table:style-name="ce8">
            <text:p>112</text:p>
          </table:table-cell>
          <table:table-cell office:value-type="float" office:value="206" table:style-name="ce8">
            <text:p>206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103" table:style-name="ce8">
            <text:p>10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office:value-type="float" office:value="237" table:style-name="ce8">
            <text:p>237</text:p>
          </table:table-cell>
          <table:table-cell office:value-type="float" office:value="209" table:style-name="ce8">
            <text:p>209</text:p>
          </table:table-cell>
          <table:table-cell office:value-type="float" office:value="446" table:style-name="ce8">
            <text:p>4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16785" table:style-name="ce8">
            <text:p>316,785</text:p>
          </table:table-cell>
          <table:table-cell office:value-type="percentage" office:value="0.40677554762568202" table:style-name="ce7">
            <text:p>40.68%</text:p>
          </table:table-cell>
          <table:table-cell office:value-type="float" office:value="2723.54" table:style-name="ce8">
            <text:p>2,724</text:p>
          </table:table-cell>
          <table:table-cell office:value-type="float" office:value="862775329" table:style-name="ce8">
            <text:p>862,775,329</text:p>
          </table:table-cell>
          <table:table-cell office:value-type="float" office:value="362414556" table:style-name="ce8">
            <text:p>362,414,556</text:p>
          </table:table-cell>
          <table:table-cell office:value-type="float" office:value="1344068120" table:style-name="ce8">
            <text:p>1,344,068,120</text:p>
          </table:table-cell>
          <table:table-cell office:value-type="float" office:value="136" table:style-name="ce8">
            <text:p>136</text:p>
          </table:table-cell>
          <table:table-cell office:value-type="float" office:value="264" table:style-name="ce8">
            <text:p>264</text:p>
          </table:table-cell>
          <table:table-cell office:value-type="float" office:value="400" table:style-name="ce8">
            <text:p>400</text:p>
          </table:table-cell>
          <table:table-cell office:value-type="float" office:value="173" table:style-name="ce8">
            <text:p>173</text:p>
          </table:table-cell>
          <table:table-cell office:value-type="float" office:value="124" table:style-name="ce8">
            <text:p>124</text:p>
          </table:table-cell>
          <table:table-cell office:value-type="float" office:value="297" table:style-name="ce8">
            <text:p>297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134" table:style-name="ce8">
            <text:p>134</text:p>
          </table:table-cell>
          <table:table-cell office:value-type="float" office:value="101" table:style-name="ce8">
            <text:p>101</text:p>
          </table:table-cell>
          <table:table-cell office:value-type="float" office:value="112" table:style-name="ce8">
            <text:p>112</text:p>
          </table:table-cell>
          <table:table-cell office:value-type="float" office:value="213" table:style-name="ce8">
            <text:p>213</text:p>
          </table:table-cell>
          <table:table-cell office:value-type="float" office:value="477" table:style-name="ce8">
            <text:p>477</text:p>
          </table:table-cell>
          <table:table-cell office:value-type="float" office:value="567" table:style-name="ce8">
            <text:p>567</text:p>
          </table:table-cell>
          <table:table-cell office:value-type="float" office:value="1044" table:style-name="ce8">
            <text:p>1,0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84312" table:style-name="ce8">
            <text:p>384,312</text:p>
          </table:table-cell>
          <table:table-cell office:value-type="percentage" office:value="0.45429689023806402" table:style-name="ce7">
            <text:p>45.43%</text:p>
          </table:table-cell>
          <table:table-cell office:value-type="float" office:value="2235.5" table:style-name="ce8">
            <text:p>2,236</text:p>
          </table:table-cell>
          <table:table-cell office:value-type="float" office:value="859128748" table:style-name="ce8">
            <text:p>859,128,748</text:p>
          </table:table-cell>
          <table:table-cell office:value-type="float" office:value="57926328" table:style-name="ce8">
            <text:p>57,926,328</text:p>
          </table:table-cell>
          <table:table-cell office:value-type="float" office:value="1042184926" table:style-name="ce8">
            <text:p>1,042,184,926</text:p>
          </table:table-cell>
          <table:table-cell office:value-type="float" office:value="101" table:style-name="ce8">
            <text:p>101</text:p>
          </table:table-cell>
          <table:table-cell office:value-type="float" office:value="304" table:style-name="ce8">
            <text:p>304</text:p>
          </table:table-cell>
          <table:table-cell office:value-type="float" office:value="405" table:style-name="ce8">
            <text:p>405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95" table:style-name="ce8">
            <text:p>95</text:p>
          </table:table-cell>
          <table:table-cell office:value-type="float" office:value="71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133" table:style-name="ce8">
            <text:p>133</text:p>
          </table:table-cell>
          <table:table-cell office:value-type="float" office:value="52" table:style-name="ce8">
            <text:p>52</text:p>
          </table:table-cell>
          <table:table-cell office:value-type="float" office:value="114" table:style-name="ce8">
            <text:p>114</text:p>
          </table:table-cell>
          <table:table-cell office:value-type="float" office:value="166" table:style-name="ce8">
            <text:p>166</text:p>
          </table:table-cell>
          <table:table-cell office:value-type="float" office:value="270" table:style-name="ce8">
            <text:p>270</text:p>
          </table:table-cell>
          <table:table-cell office:value-type="float" office:value="529" table:style-name="ce8">
            <text:p>529</text:p>
          </table:table-cell>
          <table:table-cell office:value-type="float" office:value="799" table:style-name="ce8">
            <text:p>7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81818181818181812" table:style-name="ce7">
            <text:p>81.82%</text:p>
          </table:table-cell>
          <table:table-cell office:value-type="float" office:value="22" table:style-name="ce8">
            <text:p>22</text:p>
          </table:table-cell>
          <table:table-cell office:value-type="float" office:value="739193" table:style-name="ce8">
            <text:p>739,193</text:p>
          </table:table-cell>
          <table:table-cell office:value-type="percentage" office:value="0.29888350266316938" table:style-name="ce7">
            <text:p>29.89%</text:p>
          </table:table-cell>
          <table:table-cell office:value-type="float" office:value="2965.07" table:style-name="ce8">
            <text:p>2,965</text:p>
          </table:table-cell>
          <table:table-cell office:value-type="float" office:value="2191758952" table:style-name="ce8">
            <text:p>2,191,758,952</text:p>
          </table:table-cell>
          <table:table-cell office:value-type="float" office:value="642894319" table:style-name="ce8">
            <text:p>642,894,319</text:p>
          </table:table-cell>
          <table:table-cell office:value-type="float" office:value="2926817438" table:style-name="ce8">
            <text:p>2,926,817,438</text:p>
          </table:table-cell>
          <table:table-cell office:value-type="float" office:value="290" table:style-name="ce8">
            <text:p>290</text:p>
          </table:table-cell>
          <table:table-cell office:value-type="float" office:value="445" table:style-name="ce8">
            <text:p>445</text:p>
          </table:table-cell>
          <table:table-cell office:value-type="float" office:value="735" table:style-name="ce8">
            <text:p>735</text:p>
          </table:table-cell>
          <table:table-cell office:value-type="float" office:value="193" table:style-name="ce8">
            <text:p>193</text:p>
          </table:table-cell>
          <table:table-cell office:value-type="float" office:value="207" table:style-name="ce8">
            <text:p>207</text:p>
          </table:table-cell>
          <table:table-cell office:value-type="float" office:value="400" table:style-name="ce8">
            <text:p>400</text:p>
          </table:table-cell>
          <table:table-cell office:value-type="float" office:value="157" table:style-name="ce8">
            <text:p>157</text:p>
          </table:table-cell>
          <table:table-cell office:value-type="float" office:value="134" table:style-name="ce8">
            <text:p>134</text:p>
          </table:table-cell>
          <table:table-cell office:value-type="float" office:value="291" table:style-name="ce8">
            <text:p>291</text:p>
          </table:table-cell>
          <table:table-cell office:value-type="float" office:value="187" table:style-name="ce8">
            <text:p>187</text:p>
          </table:table-cell>
          <table:table-cell office:value-type="float" office:value="224" table:style-name="ce8">
            <text:p>224</text:p>
          </table:table-cell>
          <table:table-cell office:value-type="float" office:value="411" table:style-name="ce8">
            <text:p>411</text:p>
          </table:table-cell>
          <table:table-cell office:value-type="float" office:value="827" table:style-name="ce8">
            <text:p>827</text:p>
          </table:table-cell>
          <table:table-cell office:value-type="float" office:value="1010" table:style-name="ce8">
            <text:p>1,010</text:p>
          </table:table-cell>
          <table:table-cell office:value-type="float" office:value="1837" table:style-name="ce8">
            <text:p>1,8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23011" table:style-name="ce8">
            <text:p>323,011</text:p>
          </table:table-cell>
          <table:table-cell office:value-type="percentage" office:value="0.30137414465839518" table:style-name="ce7">
            <text:p>30.14%</text:p>
          </table:table-cell>
          <table:table-cell office:value-type="float" office:value="2021.64" table:style-name="ce8">
            <text:p>2,022</text:p>
          </table:table-cell>
          <table:table-cell office:value-type="float" office:value="653011996" table:style-name="ce8">
            <text:p>653,011,996</text:p>
          </table:table-cell>
          <table:table-cell office:value-type="float" office:value="203828231" table:style-name="ce8">
            <text:p>203,828,231</text:p>
          </table:table-cell>
          <table:table-cell office:value-type="float" office:value="926331430" table:style-name="ce8">
            <text:p>926,331,430</text:p>
          </table:table-cell>
          <table:table-cell office:value-type="float" office:value="86" table:style-name="ce8">
            <text:p>86</text:p>
          </table:table-cell>
          <table:table-cell office:value-type="float" office:value="237" table:style-name="ce8">
            <text:p>237</text:p>
          </table:table-cell>
          <table:table-cell office:value-type="float" office:value="323" table:style-name="ce8">
            <text:p>323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132" table:style-name="ce8">
            <text:p>132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8">
            <text:p>71</text:p>
          </table:table-cell>
          <table:table-cell office:value-type="float" office:value="117" table:style-name="ce8">
            <text:p>117</text:p>
          </table:table-cell>
          <table:table-cell office:value-type="float" office:value="1388" table:style-name="ce8">
            <text:p>1,388</text:p>
          </table:table-cell>
          <table:table-cell office:value-type="float" office:value="66" table:style-name="ce8">
            <text:p>66</text:p>
          </table:table-cell>
          <table:table-cell office:value-type="float" office:value="1454" table:style-name="ce8">
            <text:p>1,454</text:p>
          </table:table-cell>
          <table:table-cell office:value-type="float" office:value="1595" table:style-name="ce8">
            <text:p>1,595</text:p>
          </table:table-cell>
          <table:table-cell office:value-type="float" office:value="431" table:style-name="ce8">
            <text:p>431</text:p>
          </table:table-cell>
          <table:table-cell office:value-type="float" office:value="2026" table:style-name="ce8">
            <text:p>2,02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40529" table:style-name="ce8">
            <text:p>340,529</text:p>
          </table:table-cell>
          <table:table-cell office:value-type="percentage" office:value="0.39978515579140161" table:style-name="ce7">
            <text:p>39.98%</text:p>
          </table:table-cell>
          <table:table-cell office:value-type="float" office:value="2232.5100000000002" table:style-name="ce8">
            <text:p>2,233</text:p>
          </table:table-cell>
          <table:table-cell office:value-type="float" office:value="760235517" table:style-name="ce8">
            <text:p>760,235,517</text:p>
          </table:table-cell>
          <table:table-cell office:value-type="float" office:value="128815614" table:style-name="ce8">
            <text:p>128,815,614</text:p>
          </table:table-cell>
          <table:table-cell office:value-type="float" office:value="933372860" table:style-name="ce8">
            <text:p>933,372,860</text:p>
          </table:table-cell>
          <table:table-cell office:value-type="float" office:value="105" table:style-name="ce8">
            <text:p>105</text:p>
          </table:table-cell>
          <table:table-cell office:value-type="float" office:value="225" table:style-name="ce8">
            <text:p>225</text:p>
          </table:table-cell>
          <table:table-cell office:value-type="float" office:value="330" table:style-name="ce8">
            <text:p>330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8">
            <text:p>75</text:p>
          </table:table-cell>
          <table:table-cell office:value-type="float" office:value="159" table:style-name="ce8">
            <text:p>159</text:p>
          </table:table-cell>
          <table:table-cell office:value-type="float" office:value="61" table:style-name="ce8">
            <text:p>61</text:p>
          </table:table-cell>
          <table:table-cell office:value-type="float" office:value="79" table:style-name="ce8">
            <text:p>79</text:p>
          </table:table-cell>
          <table:table-cell office:value-type="float" office:value="140" table:style-name="ce8">
            <text:p>140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76" table:style-name="ce8">
            <text:p>76</text:p>
          </table:table-cell>
          <table:table-cell office:value-type="float" office:value="285" table:style-name="ce8">
            <text:p>285</text:p>
          </table:table-cell>
          <table:table-cell office:value-type="float" office:value="420" table:style-name="ce8">
            <text:p>420</text:p>
          </table:table-cell>
          <table:table-cell office:value-type="float" office:value="705" table:style-name="ce8">
            <text:p>7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641274" table:style-name="ce8">
            <text:p>641,274</text:p>
          </table:table-cell>
          <table:table-cell office:value-type="percentage" office:value="0.3513337307205126" table:style-name="ce7">
            <text:p>35.13%</text:p>
          </table:table-cell>
          <table:table-cell office:value-type="float" office:value="3197.69" table:style-name="ce8">
            <text:p>3,198</text:p>
          </table:table-cell>
          <table:table-cell office:value-type="float" office:value="2050596455" table:style-name="ce8">
            <text:p>2,050,596,455</text:p>
          </table:table-cell>
          <table:table-cell office:value-type="float" office:value="399628566" table:style-name="ce8">
            <text:p>399,628,566</text:p>
          </table:table-cell>
          <table:table-cell office:value-type="float" office:value="2584090855" table:style-name="ce8">
            <text:p>2,584,090,855</text:p>
          </table:table-cell>
          <table:table-cell office:value-type="float" office:value="315" table:style-name="ce8">
            <text:p>315</text:p>
          </table:table-cell>
          <table:table-cell office:value-type="float" office:value="513" table:style-name="ce8">
            <text:p>513</text:p>
          </table:table-cell>
          <table:table-cell office:value-type="float" office:value="828" table:style-name="ce8">
            <text:p>828</text:p>
          </table:table-cell>
          <table:table-cell office:value-type="float" office:value="202" table:style-name="ce8">
            <text:p>202</text:p>
          </table:table-cell>
          <table:table-cell office:value-type="float" office:value="204" table:style-name="ce8">
            <text:p>204</text:p>
          </table:table-cell>
          <table:table-cell office:value-type="float" office:value="406" table:style-name="ce8">
            <text:p>406</text:p>
          </table:table-cell>
          <table:table-cell office:value-type="float" office:value="103" table:style-name="ce8">
            <text:p>103</text:p>
          </table:table-cell>
          <table:table-cell office:value-type="float" office:value="108" table:style-name="ce8">
            <text:p>108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176" table:style-name="ce8">
            <text:p>176</text:p>
          </table:table-cell>
          <table:table-cell office:value-type="float" office:value="361" table:style-name="ce8">
            <text:p>361</text:p>
          </table:table-cell>
          <table:table-cell office:value-type="float" office:value="805" table:style-name="ce8">
            <text:p>805</text:p>
          </table:table-cell>
          <table:table-cell office:value-type="float" office:value="1001" table:style-name="ce8">
            <text:p>1,001</text:p>
          </table:table-cell>
          <table:table-cell office:value-type="float" office:value="1806" table:style-name="ce8">
            <text:p>1,8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943513" table:style-name="ce8">
            <text:p>943,513</text:p>
          </table:table-cell>
          <table:table-cell office:value-type="percentage" office:value="0.35142347826605158" table:style-name="ce7">
            <text:p>35.14%</text:p>
          </table:table-cell>
          <table:table-cell office:value-type="float" office:value="2477.0500000000002" table:style-name="ce8">
            <text:p>2,477</text:p>
          </table:table-cell>
          <table:table-cell office:value-type="float" office:value="2337131321" table:style-name="ce8">
            <text:p>2,337,131,321</text:p>
          </table:table-cell>
          <table:table-cell office:value-type="float" office:value="480064343" table:style-name="ce8">
            <text:p>480,064,343</text:p>
          </table:table-cell>
          <table:table-cell office:value-type="float" office:value="2902515888" table:style-name="ce8">
            <text:p>2,902,515,888</text:p>
          </table:table-cell>
          <table:table-cell office:value-type="float" office:value="314" table:style-name="ce8">
            <text:p>314</text:p>
          </table:table-cell>
          <table:table-cell office:value-type="float" office:value="607" table:style-name="ce8">
            <text:p>607</text:p>
          </table:table-cell>
          <table:table-cell office:value-type="float" office:value="921" table:style-name="ce8">
            <text:p>921</text:p>
          </table:table-cell>
          <table:table-cell office:value-type="float" office:value="155" table:style-name="ce8">
            <text:p>155</text:p>
          </table:table-cell>
          <table:table-cell office:value-type="float" office:value="236" table:style-name="ce8">
            <text:p>236</text:p>
          </table:table-cell>
          <table:table-cell office:value-type="float" office:value="391" table:style-name="ce8">
            <text:p>391</text:p>
          </table:table-cell>
          <table:table-cell office:value-type="float" office:value="147" table:style-name="ce8">
            <text:p>147</text:p>
          </table:table-cell>
          <table:table-cell office:value-type="float" office:value="105" table:style-name="ce8">
            <text:p>105</text:p>
          </table:table-cell>
          <table:table-cell office:value-type="float" office:value="252" table:style-name="ce8">
            <text:p>252</text:p>
          </table:table-cell>
          <table:table-cell office:value-type="float" office:value="190" table:style-name="ce8">
            <text:p>190</text:p>
          </table:table-cell>
          <table:table-cell office:value-type="float" office:value="178" table:style-name="ce8">
            <text:p>178</text:p>
          </table:table-cell>
          <table:table-cell office:value-type="float" office:value="368" table:style-name="ce8">
            <text:p>368</text:p>
          </table:table-cell>
          <table:table-cell office:value-type="float" office:value="806" table:style-name="ce8">
            <text:p>806</text:p>
          </table:table-cell>
          <table:table-cell office:value-type="float" office:value="1126" table:style-name="ce8">
            <text:p>1,126</text:p>
          </table:table-cell>
          <table:table-cell office:value-type="float" office:value="1932" table:style-name="ce8">
            <text:p>1,9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115184" table:style-name="ce8">
            <text:p>1,115,184</text:p>
          </table:table-cell>
          <table:table-cell office:value-type="percentage" office:value="0.38824632828313421" table:style-name="ce7">
            <text:p>38.82%</text:p>
          </table:table-cell>
          <table:table-cell office:value-type="float" office:value="2774.55" table:style-name="ce8">
            <text:p>2,775</text:p>
          </table:table-cell>
          <table:table-cell office:value-type="float" office:value="3094137889" table:style-name="ce8">
            <text:p>3,094,137,889</text:p>
          </table:table-cell>
          <table:table-cell office:value-type="float" office:value="606387941" table:style-name="ce8">
            <text:p>606,387,941</text:p>
          </table:table-cell>
          <table:table-cell office:value-type="float" office:value="3896571721" table:style-name="ce8">
            <text:p>3,896,571,721</text:p>
          </table:table-cell>
          <table:table-cell office:value-type="float" office:value="373" table:style-name="ce8">
            <text:p>373</text:p>
          </table:table-cell>
          <table:table-cell office:value-type="float" office:value="660" table:style-name="ce8">
            <text:p>660</text:p>
          </table:table-cell>
          <table:table-cell office:value-type="float" office:value="1033" table:style-name="ce8">
            <text:p>1,033</text:p>
          </table:table-cell>
          <table:table-cell office:value-type="float" office:value="245" table:style-name="ce8">
            <text:p>245</text:p>
          </table:table-cell>
          <table:table-cell office:value-type="float" office:value="257" table:style-name="ce8">
            <text:p>257</text:p>
          </table:table-cell>
          <table:table-cell office:value-type="float" office:value="502" table:style-name="ce8">
            <text:p>502</text:p>
          </table:table-cell>
          <table:table-cell office:value-type="float" office:value="142" table:style-name="ce8">
            <text:p>142</text:p>
          </table:table-cell>
          <table:table-cell office:value-type="float" office:value="173" table:style-name="ce8">
            <text:p>173</text:p>
          </table:table-cell>
          <table:table-cell office:value-type="float" office:value="315" table:style-name="ce8">
            <text:p>315</text:p>
          </table:table-cell>
          <table:table-cell office:value-type="float" office:value="196" table:style-name="ce8">
            <text:p>196</text:p>
          </table:table-cell>
          <table:table-cell office:value-type="float" office:value="194" table:style-name="ce8">
            <text:p>194</text:p>
          </table:table-cell>
          <table:table-cell office:value-type="float" office:value="390" table:style-name="ce8">
            <text:p>390</text:p>
          </table:table-cell>
          <table:table-cell office:value-type="float" office:value="956" table:style-name="ce8">
            <text:p>956</text:p>
          </table:table-cell>
          <table:table-cell office:value-type="float" office:value="1284" table:style-name="ce8">
            <text:p>1,284</text:p>
          </table:table-cell>
          <table:table-cell office:value-type="float" office:value="2240" table:style-name="ce8">
            <text:p>2,2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304216" table:style-name="ce8">
            <text:p>304,216</text:p>
          </table:table-cell>
          <table:table-cell office:value-type="percentage" office:value="0.29671012399334051" table:style-name="ce7">
            <text:p>29.67%</text:p>
          </table:table-cell>
          <table:table-cell office:value-type="float" office:value="2605.09" table:style-name="ce8">
            <text:p>2,605</text:p>
          </table:table-cell>
          <table:table-cell office:value-type="float" office:value="792510511" table:style-name="ce8">
            <text:p>792,510,511</text:p>
          </table:table-cell>
          <table:table-cell office:value-type="float" office:value="148311226" table:style-name="ce8">
            <text:p>148,311,226</text:p>
          </table:table-cell>
          <table:table-cell office:value-type="float" office:value="1023458239" table:style-name="ce8">
            <text:p>1,023,458,239</text:p>
          </table:table-cell>
          <table:table-cell office:value-type="float" office:value="82" table:style-name="ce8">
            <text:p>82</text:p>
          </table:table-cell>
          <table:table-cell office:value-type="float" office:value="187" table:style-name="ce8">
            <text:p>187</text:p>
          </table:table-cell>
          <table:table-cell office:value-type="float" office:value="269" table:style-name="ce8">
            <text:p>269</text:p>
          </table:table-cell>
          <table:table-cell office:value-type="float" office:value="49" table:style-name="ce8">
            <text:p>49</text:p>
          </table:table-cell>
          <table:table-cell office:value-type="float" office:value="109" table:style-name="ce8">
            <text:p>109</text:p>
          </table:table-cell>
          <table:table-cell office:value-type="float" office:value="158" table:style-name="ce8">
            <text:p>158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91" table:style-name="ce8">
            <text:p>91</text:p>
          </table:table-cell>
          <table:table-cell office:value-type="float" office:value="155" table:style-name="ce8">
            <text:p>155</text:p>
          </table:table-cell>
          <table:table-cell office:value-type="float" office:value="216" table:style-name="ce8">
            <text:p>216</text:p>
          </table:table-cell>
          <table:table-cell office:value-type="float" office:value="429" table:style-name="ce8">
            <text:p>429</text:p>
          </table:table-cell>
          <table:table-cell office:value-type="float" office:value="645" table:style-name="ce8">
            <text:p>6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70648" table:style-name="ce8">
            <text:p>170,648</text:p>
          </table:table-cell>
          <table:table-cell office:value-type="percentage" office:value="0.35991816590386599" table:style-name="ce7">
            <text:p>35.99%</text:p>
          </table:table-cell>
          <table:table-cell office:value-type="float" office:value="1822.31" table:style-name="ce8">
            <text:p>1,822</text:p>
          </table:table-cell>
          <table:table-cell office:value-type="float" office:value="310973219" table:style-name="ce8">
            <text:p>310,973,219</text:p>
          </table:table-cell>
          <table:table-cell office:value-type="float" office:value="33325730" table:style-name="ce8">
            <text:p>33,325,730</text:p>
          </table:table-cell>
          <table:table-cell office:value-type="float" office:value="383152602" table:style-name="ce8">
            <text:p>383,152,602</text:p>
          </table:table-cell>
          <table:table-cell office:value-type="float" office:value="49" table:style-name="ce8">
            <text:p>49</text:p>
          </table:table-cell>
          <table:table-cell office:value-type="float" office:value="151" table:style-name="ce8">
            <text:p>151</text:p>
          </table:table-cell>
          <table:table-cell office:value-type="float" office:value="200" table:style-name="ce8">
            <text:p>20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03" table:style-name="ce8">
            <text:p>103</text:p>
          </table:table-cell>
          <table:table-cell office:value-type="float" office:value="224" table:style-name="ce8">
            <text:p>224</text:p>
          </table:table-cell>
          <table:table-cell office:value-type="float" office:value="327" table:style-name="ce8">
            <text:p>3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597535" table:style-name="ce8">
            <text:p>597,535</text:p>
          </table:table-cell>
          <table:table-cell office:value-type="percentage" office:value="0.47699616190257238" table:style-name="ce7">
            <text:p>47.70%</text:p>
          </table:table-cell>
          <table:table-cell office:value-type="float" office:value="2549.04" table:style-name="ce8">
            <text:p>2,549</text:p>
          </table:table-cell>
          <table:table-cell office:value-type="float" office:value="1523139756" table:style-name="ce8">
            <text:p>1,523,139,756</text:p>
          </table:table-cell>
          <table:table-cell office:value-type="float" office:value="605281947" table:style-name="ce8">
            <text:p>605,281,947</text:p>
          </table:table-cell>
          <table:table-cell office:value-type="float" office:value="2447999954" table:style-name="ce8">
            <text:p>2,447,999,954</text:p>
          </table:table-cell>
          <table:table-cell office:value-type="float" office:value="175" table:style-name="ce8">
            <text:p>175</text:p>
          </table:table-cell>
          <table:table-cell office:value-type="float" office:value="355" table:style-name="ce8">
            <text:p>355</text:p>
          </table:table-cell>
          <table:table-cell office:value-type="float" office:value="530" table:style-name="ce8">
            <text:p>530</text:p>
          </table:table-cell>
          <table:table-cell office:value-type="float" office:value="149" table:style-name="ce8">
            <text:p>149</text:p>
          </table:table-cell>
          <table:table-cell office:value-type="float" office:value="150" table:style-name="ce8">
            <text:p>150</text:p>
          </table:table-cell>
          <table:table-cell office:value-type="float" office:value="299" table:style-name="ce8">
            <text:p>299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190" table:style-name="ce8">
            <text:p>190</text:p>
          </table:table-cell>
          <table:table-cell office:value-type="float" office:value="68" table:style-name="ce8">
            <text:p>68</text:p>
          </table:table-cell>
          <table:table-cell office:value-type="float" office:value="125" table:style-name="ce8">
            <text:p>125</text:p>
          </table:table-cell>
          <table:table-cell office:value-type="float" office:value="193" table:style-name="ce8">
            <text:p>193</text:p>
          </table:table-cell>
          <table:table-cell office:value-type="float" office:value="490" table:style-name="ce8">
            <text:p>490</text:p>
          </table:table-cell>
          <table:table-cell office:value-type="float" office:value="722" table:style-name="ce8">
            <text:p>722</text:p>
          </table:table-cell>
          <table:table-cell office:value-type="float" office:value="1212" table:style-name="ce8">
            <text:p>1,2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810500" table:style-name="ce8">
            <text:p>810,500</text:p>
          </table:table-cell>
          <table:table-cell office:value-type="percentage" office:value="0.47495902343033508" table:style-name="ce7">
            <text:p>47.50%</text:p>
          </table:table-cell>
          <table:table-cell office:value-type="float" office:value="2127.13" table:style-name="ce8">
            <text:p>2,127</text:p>
          </table:table-cell>
          <table:table-cell office:value-type="float" office:value="1724037523" table:style-name="ce8">
            <text:p>1,724,037,523</text:p>
          </table:table-cell>
          <table:table-cell office:value-type="float" office:value="294136399" table:style-name="ce8">
            <text:p>294,136,399</text:p>
          </table:table-cell>
          <table:table-cell office:value-type="float" office:value="2082564416" table:style-name="ce8">
            <text:p>2,082,564,416</text:p>
          </table:table-cell>
          <table:table-cell office:value-type="float" office:value="187" table:style-name="ce8">
            <text:p>187</text:p>
          </table:table-cell>
          <table:table-cell office:value-type="float" office:value="516" table:style-name="ce8">
            <text:p>516</text:p>
          </table:table-cell>
          <table:table-cell office:value-type="float" office:value="703" table:style-name="ce8">
            <text:p>703</text:p>
          </table:table-cell>
          <table:table-cell office:value-type="float" office:value="116" table:style-name="ce8">
            <text:p>116</text:p>
          </table:table-cell>
          <table:table-cell office:value-type="float" office:value="134" table:style-name="ce8">
            <text:p>134</text:p>
          </table:table-cell>
          <table:table-cell office:value-type="float" office:value="250" table:style-name="ce8">
            <text:p>250</text:p>
          </table:table-cell>
          <table:table-cell office:value-type="float" office:value="82" table:style-name="ce8">
            <text:p>82</text:p>
          </table:table-cell>
          <table:table-cell office:value-type="float" office:value="100" table:style-name="ce8">
            <text:p>100</text:p>
          </table:table-cell>
          <table:table-cell office:value-type="float" office:value="182" table:style-name="ce8">
            <text:p>182</text:p>
          </table:table-cell>
          <table:table-cell office:value-type="float" office:value="66" table:style-name="ce8">
            <text:p>66</text:p>
          </table:table-cell>
          <table:table-cell office:value-type="float" office:value="111" table:style-name="ce8">
            <text:p>111</text:p>
          </table:table-cell>
          <table:table-cell office:value-type="float" office:value="177" table:style-name="ce8">
            <text:p>177</text:p>
          </table:table-cell>
          <table:table-cell office:value-type="float" office:value="451" table:style-name="ce8">
            <text:p>451</text:p>
          </table:table-cell>
          <table:table-cell office:value-type="float" office:value="861" table:style-name="ce8">
            <text:p>861</text:p>
          </table:table-cell>
          <table:table-cell office:value-type="float" office:value="1312" table:style-name="ce8">
            <text:p>1,3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226780" table:style-name="ce8">
            <text:p>226,780</text:p>
          </table:table-cell>
          <table:table-cell office:value-type="percentage" office:value="0.36465904266951388" table:style-name="ce7">
            <text:p>36.47%</text:p>
          </table:table-cell>
          <table:table-cell office:value-type="float" office:value="2248.7600000000002" table:style-name="ce8">
            <text:p>2,249</text:p>
          </table:table-cell>
          <table:table-cell office:value-type="float" office:value="509973924" table:style-name="ce8">
            <text:p>509,973,924</text:p>
          </table:table-cell>
          <table:table-cell office:value-type="float" office:value="106892614" table:style-name="ce8">
            <text:p>106,892,614</text:p>
          </table:table-cell>
          <table:table-cell office:value-type="float" office:value="629854580" table:style-name="ce8">
            <text:p>629,854,580</text:p>
          </table:table-cell>
          <table:table-cell office:value-type="float" office:value="49" table:style-name="ce8">
            <text:p>49</text:p>
          </table:table-cell>
          <table:table-cell office:value-type="float" office:value="126" table:style-name="ce8">
            <text:p>126</text:p>
          </table:table-cell>
          <table:table-cell office:value-type="float" office:value="175" table:style-name="ce8">
            <text:p>175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8">
            <text:p>61</text:p>
          </table:table-cell>
          <table:table-cell office:value-type="float" office:value="130" table:style-name="ce8">
            <text:p>130</text:p>
          </table:table-cell>
          <table:table-cell office:value-type="float" office:value="250" table:style-name="ce8">
            <text:p>250</text:p>
          </table:table-cell>
          <table:table-cell office:value-type="float" office:value="380" table:style-name="ce8">
            <text:p>3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8">
            <text:p>0</text:p>
          </table:table-cell>
          <table:table-cell office:value-type="float" office:value="19936" table:style-name="ce8">
            <text:p>19,936</text:p>
          </table:table-cell>
          <table:table-cell office:value-type="percentage" office:value="0.31033623910336239" table:style-name="ce7">
            <text:p>31.03%</text:p>
          </table:table-cell>
          <table:table-cell office:value-type="float" office:value="2219.37" table:style-name="ce8">
            <text:p>2,219</text:p>
          </table:table-cell>
          <table:table-cell office:value-type="float" office:value="44245439" table:style-name="ce8">
            <text:p>44,245,439</text:p>
          </table:table-cell>
          <table:table-cell office:value-type="float" office:value="8461660" table:style-name="ce8">
            <text:p>8,461,660</text:p>
          </table:table-cell>
          <table:table-cell office:value-type="float" office:value="52907099" table:style-name="ce8">
            <text:p>52,907,09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7125925925925927" table:style-name="ce7">
            <text:p>97.13%</text:p>
          </table:table-cell>
          <table:table-cell office:value-type="float" office:value="97" table:style-name="ce8">
            <text:p>97</text:p>
          </table:table-cell>
          <table:table-cell office:value-type="float" office:value="25750869" table:style-name="ce8">
            <text:p>25,750,869</text:p>
          </table:table-cell>
          <table:table-cell office:value-type="percentage" office:value="0.41630436341281168" table:style-name="ce7">
            <text:p>41.63%</text:p>
          </table:table-cell>
          <table:table-cell office:value-type="float" office:value="2478.75" table:style-name="ce8">
            <text:p>2,479</text:p>
          </table:table-cell>
          <table:table-cell office:value-type="float" office:value="63829872746" table:style-name="ce8">
            <text:p>63,829,872,746</text:p>
          </table:table-cell>
          <table:table-cell office:value-type="float" office:value="15061787983" table:style-name="ce8">
            <text:p>15,061,787,983</text:p>
          </table:table-cell>
          <table:table-cell office:value-type="float" office:value="86485289483" table:style-name="ce8">
            <text:p>86,485,289,483</text:p>
          </table:table-cell>
          <table:table-cell office:value-type="float" office:value="9433" table:style-name="ce8">
            <text:p>9,433</text:p>
          </table:table-cell>
          <table:table-cell office:value-type="float" office:value="16931" table:style-name="ce8">
            <text:p>16,931</text:p>
          </table:table-cell>
          <table:table-cell office:value-type="float" office:value="26364" table:style-name="ce8">
            <text:p>26,364</text:p>
          </table:table-cell>
          <table:table-cell office:value-type="float" office:value="5492" table:style-name="ce8">
            <text:p>5,492</text:p>
          </table:table-cell>
          <table:table-cell office:value-type="float" office:value="5138" table:style-name="ce8">
            <text:p>5,138</text:p>
          </table:table-cell>
          <table:table-cell office:value-type="float" office:value="10630" table:style-name="ce8">
            <text:p>10,630</text:p>
          </table:table-cell>
          <table:table-cell office:value-type="float" office:value="4126" table:style-name="ce8">
            <text:p>4,126</text:p>
          </table:table-cell>
          <table:table-cell office:value-type="float" office:value="4194" table:style-name="ce8">
            <text:p>4,194</text:p>
          </table:table-cell>
          <table:table-cell office:value-type="float" office:value="8320" table:style-name="ce8">
            <text:p>8,320</text:p>
          </table:table-cell>
          <table:table-cell office:value-type="float" office:value="4547" table:style-name="ce8">
            <text:p>4,547</text:p>
          </table:table-cell>
          <table:table-cell office:value-type="float" office:value="4318" table:style-name="ce8">
            <text:p>4,318</text:p>
          </table:table-cell>
          <table:table-cell office:value-type="float" office:value="8865" table:style-name="ce8">
            <text:p>8,865</text:p>
          </table:table-cell>
          <table:table-cell office:value-type="float" office:value="23598" table:style-name="ce8">
            <text:p>23,598</text:p>
          </table:table-cell>
          <table:table-cell office:value-type="float" office:value="30581" table:style-name="ce8">
            <text:p>30,581</text:p>
          </table:table-cell>
          <table:table-cell office:value-type="float" office:value="54179" table:style-name="ce8">
            <text:p>54,17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9160" table:style-name="ce8">
            <text:p>169,160</text:p>
          </table:table-cell>
          <table:table-cell office:value-type="float" office:value="2033635" table:style-name="ce8">
            <text:p>2,033,635</text:p>
          </table:table-cell>
          <table:table-cell office:value-type="float" office:value="25750869" table:style-name="ce8">
            <text:p>25,750,869</text:p>
          </table:table-cell>
          <table:table-cell office:value-type="percentage" office:value="0.41630436341281168" table:style-name="ce7">
            <text:p>41.63%</text:p>
          </table:table-cell>
          <table:table-cell office:value-type="float" office:value="2478.75" table:style-name="ce8">
            <text:p>2,479</text:p>
          </table:table-cell>
          <table:table-cell office:value-type="float" office:value="63829872746" table:style-name="ce8">
            <text:p>63,829,872,746</text:p>
          </table:table-cell>
          <table:table-cell office:value-type="float" office:value="15061787983" table:style-name="ce8">
            <text:p>15,061,787,983</text:p>
          </table:table-cell>
          <table:table-cell office:value-type="float" office:value="86485289483" table:style-name="ce8">
            <text:p>86,485,289,483</text:p>
          </table:table-cell>
          <table:table-cell office:value-type="float" office:value="9433" table:style-name="ce8">
            <text:p>9,433</text:p>
          </table:table-cell>
          <table:table-cell office:value-type="float" office:value="16931" table:style-name="ce8">
            <text:p>16,931</text:p>
          </table:table-cell>
          <table:table-cell office:value-type="float" office:value="26364" table:style-name="ce8">
            <text:p>26,364</text:p>
          </table:table-cell>
          <table:table-cell office:value-type="float" office:value="5492" table:style-name="ce8">
            <text:p>5,492</text:p>
          </table:table-cell>
          <table:table-cell office:value-type="float" office:value="5138" table:style-name="ce8">
            <text:p>5,138</text:p>
          </table:table-cell>
          <table:table-cell office:value-type="float" office:value="10630" table:style-name="ce8">
            <text:p>10,630</text:p>
          </table:table-cell>
          <table:table-cell office:value-type="float" office:value="4126" table:style-name="ce8">
            <text:p>4,126</text:p>
          </table:table-cell>
          <table:table-cell office:value-type="float" office:value="4194" table:style-name="ce8">
            <text:p>4,194</text:p>
          </table:table-cell>
          <table:table-cell office:value-type="float" office:value="8320" table:style-name="ce8">
            <text:p>8,320</text:p>
          </table:table-cell>
          <table:table-cell office:value-type="float" office:value="4547" table:style-name="ce8">
            <text:p>4,547</text:p>
          </table:table-cell>
          <table:table-cell office:value-type="float" office:value="4318" table:style-name="ce8">
            <text:p>4,318</text:p>
          </table:table-cell>
          <table:table-cell office:value-type="float" office:value="8865" table:style-name="ce8">
            <text:p>8,865</text:p>
          </table:table-cell>
          <table:table-cell office:value-type="float" office:value="23598" table:style-name="ce8">
            <text:p>23,598</text:p>
          </table:table-cell>
          <table:table-cell office:value-type="float" office:value="30581" table:style-name="ce8">
            <text:p>30,581</text:p>
          </table:table-cell>
          <table:table-cell office:value-type="float" office:value="54179" table:style-name="ce8">
            <text:p>54,17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各縣市市區鄉鎮202201-12" table:style-name="ta4">
        <table:table-column table:style-name="co1" table:default-cell-style-name="ce9"/>
        <table:table-column table:style-name="co3" table:default-cell-style-name="ce9"/>
        <table:table-column table:style-name="co9" table:default-cell-style-name="ce9"/>
        <table:table-column table:style-name="co27" table:default-cell-style-name="ce9"/>
        <table:table-column table:style-name="co45" table:number-columns-repeated="2" table:default-cell-style-name="ce9"/>
        <table:table-column table:style-name="co46" table:default-cell-style-name="ce9"/>
        <table:table-column table:style-name="co31" table:default-cell-style-name="ce9"/>
        <table:table-column table:style-name="co20" table:default-cell-style-name="ce9"/>
        <table:table-column table:style-name="co19" table:default-cell-style-name="ce9"/>
        <table:table-column table:style-name="co8" table:default-cell-style-name="ce9"/>
        <table:table-column table:style-name="co26" table:default-cell-style-name="ce9"/>
        <table:table-column table:style-name="co22" table:default-cell-style-name="ce9"/>
        <table:table-column table:style-name="co7" table:default-cell-style-name="ce9"/>
        <table:table-column table:style-name="co12" table:default-cell-style-name="ce9"/>
        <table:table-column table:style-name="co10" table:default-cell-style-name="ce9"/>
        <table:table-column table:style-name="co22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36" table:default-cell-style-name="ce9"/>
        <table:table-column table:style-name="co23" table:default-cell-style-name="ce9"/>
        <table:table-column table:style-name="co17" table:default-cell-style-name="ce9"/>
        <table:table-column table:style-name="co14" table:default-cell-style-name="ce9"/>
        <table:table-column table:style-name="co1" table:number-columns-repeated="16360" table:default-cell-style-name="ce9"/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新北市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萬里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98794" table:style-name="ce12">
            <text:p>98,794</text:p>
          </table:table-cell>
          <table:table-cell office:value-type="percentage" office:value="0.35089576200150602" table:style-name="ce11">
            <text:p>35.09%</text:p>
          </table:table-cell>
          <table:table-cell office:value-type="float" office:value="2794.06" table:style-name="ce12">
            <text:p>2,794</text:p>
          </table:table-cell>
          <table:table-cell office:value-type="float" office:value="276036739" table:style-name="ce12">
            <text:p>276,036,739</text:p>
          </table:table-cell>
          <table:table-cell office:value-type="float" office:value="82609423" table:style-name="ce12">
            <text:p>82,609,423</text:p>
          </table:table-cell>
          <table:table-cell office:value-type="float" office:value="377825564" table:style-name="ce12">
            <text:p>377,825,564</text:p>
          </table:table-cell>
          <table:table-cell office:value-type="float" office:value="36" table:style-name="ce12">
            <text:p>36</text:p>
          </table:table-cell>
          <table:table-cell office:value-type="float" office:value="82" table:style-name="ce12">
            <text:p>82</text:p>
          </table:table-cell>
          <table:table-cell office:value-type="float" office:value="118" table:style-name="ce12">
            <text:p>118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84" table:style-name="ce12">
            <text:p>84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112" table:style-name="ce12">
            <text:p>112</text:p>
          </table:table-cell>
          <table:table-cell office:value-type="float" office:value="177" table:style-name="ce12">
            <text:p>177</text:p>
          </table:table-cell>
          <table:table-cell office:value-type="float" office:value="289" table:style-name="ce12">
            <text:p>28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金山區</text:span></text:p>
          </table:table-cell>
          <table:table-cell office:value-type="percentage" office:value="0.83333333333333337" table:style-name="ce11">
            <text:p>83.33%</text:p>
          </table:table-cell>
          <table:table-cell office:value-type="float" office:value="1" table:style-name="ce12">
            <text:p>1</text:p>
          </table:table-cell>
          <table:table-cell office:value-type="float" office:value="34096" table:style-name="ce12">
            <text:p>34,096</text:p>
          </table:table-cell>
          <table:table-cell office:value-type="percentage" office:value="0.38558794924569689" table:style-name="ce11">
            <text:p>38.56%</text:p>
          </table:table-cell>
          <table:table-cell office:value-type="float" office:value="3759.12" table:style-name="ce12">
            <text:p>3,759</text:p>
          </table:table-cell>
          <table:table-cell office:value-type="float" office:value="128170792" table:style-name="ce12">
            <text:p>128,170,792</text:p>
          </table:table-cell>
          <table:table-cell office:value-type="float" office:value="42197358" table:style-name="ce12">
            <text:p>42,197,358</text:p>
          </table:table-cell>
          <table:table-cell office:value-type="float" office:value="219069836" table:style-name="ce12">
            <text:p>219,069,836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60" table:style-name="ce12">
            <text:p>60</text:p>
          </table:table-cell>
          <table:table-cell office:value-type="float" office:value="87" table:style-name="ce12">
            <text:p>87</text:p>
          </table:table-cell>
          <table:table-cell office:value-type="float" office:value="147" table:style-name="ce12">
            <text:p>14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板橋區</text:span></text:p>
          </table:table-cell>
          <table:table-cell office:value-type="percentage" office:value="0.97872340425531912" table:style-name="ce11">
            <text:p>97.87%</text:p>
          </table:table-cell>
          <table:table-cell office:value-type="float" office:value="1" table:style-name="ce12">
            <text:p>1</text:p>
          </table:table-cell>
          <table:table-cell office:value-type="float" office:value="413904" table:style-name="ce12">
            <text:p>413,904</text:p>
          </table:table-cell>
          <table:table-cell office:value-type="percentage" office:value="0.44149241982227411" table:style-name="ce11">
            <text:p>44.15%</text:p>
          </table:table-cell>
          <table:table-cell office:value-type="float" office:value="2236.17" table:style-name="ce12">
            <text:p>2,236</text:p>
          </table:table-cell>
          <table:table-cell office:value-type="float" office:value="925558995" table:style-name="ce12">
            <text:p>925,558,995</text:p>
          </table:table-cell>
          <table:table-cell office:value-type="float" office:value="373117671" table:style-name="ce12">
            <text:p>373,117,671</text:p>
          </table:table-cell>
          <table:table-cell office:value-type="float" office:value="1437175318" table:style-name="ce12">
            <text:p>1,437,175,318</text:p>
          </table:table-cell>
          <table:table-cell office:value-type="float" office:value="101" table:style-name="ce12">
            <text:p>101</text:p>
          </table:table-cell>
          <table:table-cell office:value-type="float" office:value="238" table:style-name="ce12">
            <text:p>238</text:p>
          </table:table-cell>
          <table:table-cell office:value-type="float" office:value="339" table:style-name="ce12">
            <text:p>339</text:p>
          </table:table-cell>
          <table:table-cell office:value-type="float" office:value="84" table:style-name="ce12">
            <text:p>84</text:p>
          </table:table-cell>
          <table:table-cell office:value-type="float" office:value="38" table:style-name="ce12">
            <text:p>38</text:p>
          </table:table-cell>
          <table:table-cell office:value-type="float" office:value="122" table:style-name="ce12">
            <text:p>122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95" table:style-name="ce12">
            <text:p>95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73" table:style-name="ce12">
            <text:p>73</text:p>
          </table:table-cell>
          <table:table-cell office:value-type="float" office:value="260" table:style-name="ce12">
            <text:p>260</text:p>
          </table:table-cell>
          <table:table-cell office:value-type="float" office:value="369" table:style-name="ce12">
            <text:p>369</text:p>
          </table:table-cell>
          <table:table-cell office:value-type="float" office:value="629" table:style-name="ce12">
            <text:p>6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汐止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9068" table:style-name="ce12">
            <text:p>69,068</text:p>
          </table:table-cell>
          <table:table-cell office:value-type="percentage" office:value="0.31696381450632161" table:style-name="ce11">
            <text:p>31.70%</text:p>
          </table:table-cell>
          <table:table-cell office:value-type="float" office:value="2099.6799999999998" table:style-name="ce12">
            <text:p>2,100</text:p>
          </table:table-cell>
          <table:table-cell office:value-type="float" office:value="145020869" table:style-name="ce12">
            <text:p>145,020,869</text:p>
          </table:table-cell>
          <table:table-cell office:value-type="float" office:value="49473873" table:style-name="ce12">
            <text:p>49,473,873</text:p>
          </table:table-cell>
          <table:table-cell office:value-type="float" office:value="210717873" table:style-name="ce12">
            <text:p>210,717,873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75" table:style-name="ce12">
            <text:p>75</text:p>
          </table:table-cell>
          <table:table-cell office:value-type="float" office:value="132" table:style-name="ce12">
            <text:p>132</text:p>
          </table:table-cell>
          <table:table-cell office:value-type="float" office:value="207" table:style-name="ce12">
            <text:p>20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深坑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1164" table:style-name="ce12">
            <text:p>61,164</text:p>
          </table:table-cell>
          <table:table-cell office:value-type="percentage" office:value="0.29450369550039718" table:style-name="ce11">
            <text:p>29.45%</text:p>
          </table:table-cell>
          <table:table-cell office:value-type="float" office:value="2019.2" table:style-name="ce12">
            <text:p>2,019</text:p>
          </table:table-cell>
          <table:table-cell office:value-type="float" office:value="123502313" table:style-name="ce12">
            <text:p>123,502,313</text:p>
          </table:table-cell>
          <table:table-cell office:value-type="float" office:value="28623135" table:style-name="ce12">
            <text:p>28,623,135</text:p>
          </table:table-cell>
          <table:table-cell office:value-type="float" office:value="157657951" table:style-name="ce12">
            <text:p>157,657,95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96" table:style-name="ce12">
            <text:p>9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石碇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瑞芳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平溪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63" table:style-name="ce12">
            <text:p>463</text:p>
          </table:table-cell>
          <table:table-cell office:value-type="percentage" office:value="0.1057077625570776" table:style-name="ce11">
            <text:p>10.57%</text:p>
          </table:table-cell>
          <table:table-cell office:value-type="float" office:value="2603.63" table:style-name="ce12">
            <text:p>2,604</text:p>
          </table:table-cell>
          <table:table-cell office:value-type="float" office:value="1205480" table:style-name="ce12">
            <text:p>1,205,480</text:p>
          </table:table-cell>
          <table:table-cell office:value-type="float" office:value="413780" table:style-name="ce12">
            <text:p>413,780</text:p>
          </table:table-cell>
          <table:table-cell office:value-type="float" office:value="1627760" table:style-name="ce12">
            <text:p>1,627,76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雙溪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貢寮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749" table:style-name="ce12">
            <text:p>14,749</text:p>
          </table:table-cell>
          <table:table-cell office:value-type="percentage" office:value="0.26410600769988363" table:style-name="ce11">
            <text:p>26.41%</text:p>
          </table:table-cell>
          <table:table-cell office:value-type="float" office:value="3399.52" table:style-name="ce12">
            <text:p>3,400</text:p>
          </table:table-cell>
          <table:table-cell office:value-type="float" office:value="50139485" table:style-name="ce12">
            <text:p>50,139,485</text:p>
          </table:table-cell>
          <table:table-cell office:value-type="float" office:value="20281911" table:style-name="ce12">
            <text:p>20,281,911</text:p>
          </table:table-cell>
          <table:table-cell office:value-type="float" office:value="71255205" table:style-name="ce12">
            <text:p>71,255,20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54" table:style-name="ce12">
            <text:p>5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店區</text:span></text:p>
          </table:table-cell>
          <table:table-cell office:value-type="percentage" office:value="0.93333333333333335" table:style-name="ce11">
            <text:p>93.33%</text:p>
          </table:table-cell>
          <table:table-cell office:value-type="float" office:value="1" table:style-name="ce12">
            <text:p>1</text:p>
          </table:table-cell>
          <table:table-cell office:value-type="float" office:value="117173" table:style-name="ce12">
            <text:p>117,173</text:p>
          </table:table-cell>
          <table:table-cell office:value-type="percentage" office:value="0.38732187187005201" table:style-name="ce11">
            <text:p>38.73%</text:p>
          </table:table-cell>
          <table:table-cell office:value-type="float" office:value="2151.9699999999998" table:style-name="ce12">
            <text:p>2,152</text:p>
          </table:table-cell>
          <table:table-cell office:value-type="float" office:value="252152940" table:style-name="ce12">
            <text:p>252,152,940</text:p>
          </table:table-cell>
          <table:table-cell office:value-type="float" office:value="31980281" table:style-name="ce12">
            <text:p>31,980,281</text:p>
          </table:table-cell>
          <table:table-cell office:value-type="float" office:value="362507289" table:style-name="ce12">
            <text:p>362,507,289</text:p>
          </table:table-cell>
          <table:table-cell office:value-type="float" office:value="38" table:style-name="ce12">
            <text:p>38</text:p>
          </table:table-cell>
          <table:table-cell office:value-type="float" office:value="98" table:style-name="ce12">
            <text:p>98</text:p>
          </table:table-cell>
          <table:table-cell office:value-type="float" office:value="136" table:style-name="ce12">
            <text:p>13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95" table:style-name="ce12">
            <text:p>95</text:p>
          </table:table-cell>
          <table:table-cell office:value-type="float" office:value="155" table:style-name="ce12">
            <text:p>155</text:p>
          </table:table-cell>
          <table:table-cell office:value-type="float" office:value="250" table:style-name="ce12">
            <text:p>25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坪林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烏來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628" table:style-name="ce12">
            <text:p>7,628</text:p>
          </table:table-cell>
          <table:table-cell office:value-type="percentage" office:value="0.12256571759110479" table:style-name="ce11">
            <text:p>12.26%</text:p>
          </table:table-cell>
          <table:table-cell office:value-type="float" office:value="5593.83" table:style-name="ce12">
            <text:p>5,594</text:p>
          </table:table-cell>
          <table:table-cell office:value-type="float" office:value="42669713" table:style-name="ce12">
            <text:p>42,669,713</text:p>
          </table:table-cell>
          <table:table-cell office:value-type="float" office:value="20742719" table:style-name="ce12">
            <text:p>20,742,719</text:p>
          </table:table-cell>
          <table:table-cell office:value-type="float" office:value="99771132" table:style-name="ce12">
            <text:p>99,771,132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103" table:style-name="ce12">
            <text:p>10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永和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3776" table:style-name="ce12">
            <text:p>43,776</text:p>
          </table:table-cell>
          <table:table-cell office:value-type="percentage" office:value="0.30112467755803962" table:style-name="ce11">
            <text:p>30.11%</text:p>
          </table:table-cell>
          <table:table-cell office:value-type="float" office:value="2323.9299999999998" table:style-name="ce12">
            <text:p>2,324</text:p>
          </table:table-cell>
          <table:table-cell office:value-type="float" office:value="101732258" table:style-name="ce12">
            <text:p>101,732,258</text:p>
          </table:table-cell>
          <table:table-cell office:value-type="float" office:value="1457360" table:style-name="ce12">
            <text:p>1,457,360</text:p>
          </table:table-cell>
          <table:table-cell office:value-type="float" office:value="191314487" table:style-name="ce12">
            <text:p>191,314,487</text:p>
          </table:table-cell>
          <table:table-cell office:value-type="float" office:value="24" table:style-name="ce12">
            <text:p>24</text:p>
          </table:table-cell>
          <table:table-cell office:value-type="float" office:value="43" table:style-name="ce12">
            <text:p>43</text:p>
          </table:table-cell>
          <table:table-cell office:value-type="float" office:value="67" table:style-name="ce12">
            <text:p>6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69" table:style-name="ce12">
            <text:p>69</text:p>
          </table:table-cell>
          <table:table-cell office:value-type="float" office:value="106" table:style-name="ce12">
            <text:p>10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中和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16085" table:style-name="ce12">
            <text:p>116,085</text:p>
          </table:table-cell>
          <table:table-cell office:value-type="percentage" office:value="0.4500726955510323" table:style-name="ce11">
            <text:p>45.01%</text:p>
          </table:table-cell>
          <table:table-cell office:value-type="float" office:value="2110.06" table:style-name="ce12">
            <text:p>2,110</text:p>
          </table:table-cell>
          <table:table-cell office:value-type="float" office:value="244946424" table:style-name="ce12">
            <text:p>244,946,424</text:p>
          </table:table-cell>
          <table:table-cell office:value-type="float" office:value="844145" table:style-name="ce12">
            <text:p>844,145</text:p>
          </table:table-cell>
          <table:table-cell office:value-type="float" office:value="424012852" table:style-name="ce12">
            <text:p>424,012,852</text:p>
          </table:table-cell>
          <table:table-cell office:value-type="float" office:value="29" table:style-name="ce12">
            <text:p>29</text:p>
          </table:table-cell>
          <table:table-cell office:value-type="float" office:value="96" table:style-name="ce12">
            <text:p>96</text:p>
          </table:table-cell>
          <table:table-cell office:value-type="float" office:value="125" table:style-name="ce12">
            <text:p>12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71" table:style-name="ce12">
            <text:p>71</text:p>
          </table:table-cell>
          <table:table-cell office:value-type="float" office:value="146" table:style-name="ce12">
            <text:p>146</text:p>
          </table:table-cell>
          <table:table-cell office:value-type="float" office:value="217" table:style-name="ce12">
            <text:p>21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土城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5135" table:style-name="ce12">
            <text:p>25,135</text:p>
          </table:table-cell>
          <table:table-cell office:value-type="percentage" office:value="0.23994081428094119" table:style-name="ce11">
            <text:p>23.99%</text:p>
          </table:table-cell>
          <table:table-cell office:value-type="float" office:value="3197.62" table:style-name="ce12">
            <text:p>3,198</text:p>
          </table:table-cell>
          <table:table-cell office:value-type="float" office:value="80372238" table:style-name="ce12">
            <text:p>80,372,238</text:p>
          </table:table-cell>
          <table:table-cell office:value-type="float" office:value="660831" table:style-name="ce12">
            <text:p>660,831</text:p>
          </table:table-cell>
          <table:table-cell office:value-type="float" office:value="115096822" table:style-name="ce12">
            <text:p>115,096,822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66" table:style-name="ce12">
            <text:p>66</text:p>
          </table:table-cell>
          <table:table-cell office:value-type="float" office:value="101" table:style-name="ce12">
            <text:p>10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三峽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0598" table:style-name="ce12">
            <text:p>40,598</text:p>
          </table:table-cell>
          <table:table-cell office:value-type="percentage" office:value="0.50329139031798176" table:style-name="ce11">
            <text:p>50.33%</text:p>
          </table:table-cell>
          <table:table-cell office:value-type="float" office:value="3021.11" table:style-name="ce12">
            <text:p>3,021</text:p>
          </table:table-cell>
          <table:table-cell office:value-type="float" office:value="122651015" table:style-name="ce12">
            <text:p>122,651,015</text:p>
          </table:table-cell>
          <table:table-cell office:value-type="float" office:value="142924589" table:style-name="ce12">
            <text:p>142,924,589</text:p>
          </table:table-cell>
          <table:table-cell office:value-type="float" office:value="560365930" table:style-name="ce12">
            <text:p>560,365,930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133" table:style-name="ce12">
            <text:p>133</text:p>
          </table:table-cell>
          <table:table-cell office:value-type="float" office:value="253" table:style-name="ce12">
            <text:p>25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樹林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7645" table:style-name="ce12">
            <text:p>27,645</text:p>
          </table:table-cell>
          <table:table-cell office:value-type="percentage" office:value="0.2366299174855343" table:style-name="ce11">
            <text:p>23.66%</text:p>
          </table:table-cell>
          <table:table-cell office:value-type="float" office:value="2461.9299999999998" table:style-name="ce12">
            <text:p>2,462</text:p>
          </table:table-cell>
          <table:table-cell office:value-type="float" office:value="68059924" table:style-name="ce12">
            <text:p>68,059,924</text:p>
          </table:table-cell>
          <table:table-cell office:value-type="float" office:value="64975" table:style-name="ce12">
            <text:p>64,975</text:p>
          </table:table-cell>
          <table:table-cell office:value-type="float" office:value="81464754" table:style-name="ce12">
            <text:p>81,464,754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鶯歌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731" table:style-name="ce12">
            <text:p>8,731</text:p>
          </table:table-cell>
          <table:table-cell office:value-type="percentage" office:value="0.41965873588079788" table:style-name="ce11">
            <text:p>41.97%</text:p>
          </table:table-cell>
          <table:table-cell office:value-type="float" office:value="2068.9" table:style-name="ce12">
            <text:p>2,069</text:p>
          </table:table-cell>
          <table:table-cell office:value-type="float" office:value="18063573" table:style-name="ce12">
            <text:p>18,063,573</text:p>
          </table:table-cell>
          <table:table-cell office:value-type="float" office:value="624903" table:style-name="ce12">
            <text:p>624,903</text:p>
          </table:table-cell>
          <table:table-cell office:value-type="float" office:value="27534836" table:style-name="ce12">
            <text:p>27,534,836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三重區</text:span></text:p>
          </table:table-cell>
          <table:table-cell office:value-type="percentage" office:value="0.967741935483871" table:style-name="ce11">
            <text:p>96.77%</text:p>
          </table:table-cell>
          <table:table-cell office:value-type="float" office:value="1" table:style-name="ce12">
            <text:p>1</text:p>
          </table:table-cell>
          <table:table-cell office:value-type="float" office:value="199683" table:style-name="ce12">
            <text:p>199,683</text:p>
          </table:table-cell>
          <table:table-cell office:value-type="percentage" office:value="0.38404048058189882" table:style-name="ce11">
            <text:p>38.40%</text:p>
          </table:table-cell>
          <table:table-cell office:value-type="float" office:value="1551.11" table:style-name="ce12">
            <text:p>1,551</text:p>
          </table:table-cell>
          <table:table-cell office:value-type="float" office:value="309730562" table:style-name="ce12">
            <text:p>309,730,562</text:p>
          </table:table-cell>
          <table:table-cell office:value-type="float" office:value="10526628" table:style-name="ce12">
            <text:p>10,526,628</text:p>
          </table:table-cell>
          <table:table-cell office:value-type="float" office:value="377808793" table:style-name="ce12">
            <text:p>377,808,793</text:p>
          </table:table-cell>
          <table:table-cell office:value-type="float" office:value="39" table:style-name="ce12">
            <text:p>39</text:p>
          </table:table-cell>
          <table:table-cell office:value-type="float" office:value="120" table:style-name="ce12">
            <text:p>120</text:p>
          </table:table-cell>
          <table:table-cell office:value-type="float" office:value="159" table:style-name="ce12">
            <text:p>15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87" table:style-name="ce12">
            <text:p>87</text:p>
          </table:table-cell>
          <table:table-cell office:value-type="float" office:value="165" table:style-name="ce12">
            <text:p>165</text:p>
          </table:table-cell>
          <table:table-cell office:value-type="float" office:value="252" table:style-name="ce12">
            <text:p>25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莊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5575" table:style-name="ce12">
            <text:p>185,575</text:p>
          </table:table-cell>
          <table:table-cell office:value-type="percentage" office:value="0.59885505174533615" table:style-name="ce11">
            <text:p>59.89%</text:p>
          </table:table-cell>
          <table:table-cell office:value-type="float" office:value="2227.81" table:style-name="ce12">
            <text:p>2,228</text:p>
          </table:table-cell>
          <table:table-cell office:value-type="float" office:value="413425624" table:style-name="ce12">
            <text:p>413,425,624</text:p>
          </table:table-cell>
          <table:table-cell office:value-type="float" office:value="115628388" table:style-name="ce12">
            <text:p>115,628,388</text:p>
          </table:table-cell>
          <table:table-cell office:value-type="float" office:value="653489798" table:style-name="ce12">
            <text:p>653,489,798</text:p>
          </table:table-cell>
          <table:table-cell office:value-type="float" office:value="46" table:style-name="ce12">
            <text:p>46</text:p>
          </table:table-cell>
          <table:table-cell office:value-type="float" office:value="138" table:style-name="ce12">
            <text:p>138</text:p>
          </table:table-cell>
          <table:table-cell office:value-type="float" office:value="184" table:style-name="ce12">
            <text:p>184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73" table:style-name="ce12">
            <text:p>73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134" table:style-name="ce12">
            <text:p>134</text:p>
          </table:table-cell>
          <table:table-cell office:value-type="float" office:value="235" table:style-name="ce12">
            <text:p>235</text:p>
          </table:table-cell>
          <table:table-cell office:value-type="float" office:value="369" table:style-name="ce12">
            <text:p>36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泰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3954" table:style-name="ce12">
            <text:p>23,954</text:p>
          </table:table-cell>
          <table:table-cell office:value-type="percentage" office:value="0.19853794383847759" table:style-name="ce11">
            <text:p>19.85%</text:p>
          </table:table-cell>
          <table:table-cell office:value-type="float" office:value="3987.7" table:style-name="ce12">
            <text:p>3,988</text:p>
          </table:table-cell>
          <table:table-cell office:value-type="float" office:value="95521360" table:style-name="ce12">
            <text:p>95,521,360</text:p>
          </table:table-cell>
          <table:table-cell office:value-type="float" office:value="2832275" table:style-name="ce12">
            <text:p>2,832,275</text:p>
          </table:table-cell>
          <table:table-cell office:value-type="float" office:value="98474490" table:style-name="ce12">
            <text:p>98,474,49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73" table:style-name="ce12">
            <text:p>7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林口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3324" table:style-name="ce12">
            <text:p>73,324</text:p>
          </table:table-cell>
          <table:table-cell office:value-type="percentage" office:value="0.71297718830827872" table:style-name="ce11">
            <text:p>71.30%</text:p>
          </table:table-cell>
          <table:table-cell office:value-type="float" office:value="2483.9899999999998" table:style-name="ce12">
            <text:p>2,484</text:p>
          </table:table-cell>
          <table:table-cell office:value-type="float" office:value="182136085" table:style-name="ce12">
            <text:p>182,136,085</text:p>
          </table:table-cell>
          <table:table-cell office:value-type="float" office:value="72043576" table:style-name="ce12">
            <text:p>72,043,576</text:p>
          </table:table-cell>
          <table:table-cell office:value-type="float" office:value="297227917" table:style-name="ce12">
            <text:p>297,227,917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79" table:style-name="ce12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77" table:style-name="ce12">
            <text:p>77</text:p>
          </table:table-cell>
          <table:table-cell office:value-type="float" office:value="163" table:style-name="ce12">
            <text:p>16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蘆洲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6106" table:style-name="ce12">
            <text:p>76,106</text:p>
          </table:table-cell>
          <table:table-cell office:value-type="percentage" office:value="0.4088423314531292" table:style-name="ce11">
            <text:p>40.88%</text:p>
          </table:table-cell>
          <table:table-cell office:value-type="float" office:value="1674.63" table:style-name="ce12">
            <text:p>1,675</text:p>
          </table:table-cell>
          <table:table-cell office:value-type="float" office:value="127449292" table:style-name="ce12">
            <text:p>127,449,292</text:p>
          </table:table-cell>
          <table:table-cell office:value-type="float" office:value="15347939" table:style-name="ce12">
            <text:p>15,347,939</text:p>
          </table:table-cell>
          <table:table-cell office:value-type="float" office:value="175931131" table:style-name="ce12">
            <text:p>175,931,131</text:p>
          </table:table-cell>
          <table:table-cell office:value-type="float" office:value="27" table:style-name="ce12">
            <text:p>27</text:p>
          </table:table-cell>
          <table:table-cell office:value-type="float" office:value="277" table:style-name="ce12">
            <text:p>277</text:p>
          </table:table-cell>
          <table:table-cell office:value-type="float" office:value="304" table:style-name="ce12">
            <text:p>30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321" table:style-name="ce12">
            <text:p>321</text:p>
          </table:table-cell>
          <table:table-cell office:value-type="float" office:value="370" table:style-name="ce12">
            <text:p>37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五股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八里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946" table:style-name="ce12">
            <text:p>3,946</text:p>
          </table:table-cell>
          <table:table-cell office:value-type="percentage" office:value="0.23002040221509759" table:style-name="ce11">
            <text:p>23.00%</text:p>
          </table:table-cell>
          <table:table-cell office:value-type="float" office:value="1946.86" table:style-name="ce12">
            <text:p>1,947</text:p>
          </table:table-cell>
          <table:table-cell office:value-type="float" office:value="7682310" table:style-name="ce12">
            <text:p>7,682,310</text:p>
          </table:table-cell>
          <table:table-cell office:value-type="float" office:value="92110" table:style-name="ce12">
            <text:p>92,110</text:p>
          </table:table-cell>
          <table:table-cell office:value-type="float" office:value="24362689" table:style-name="ce12">
            <text:p>24,362,68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淡水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3520" table:style-name="ce12">
            <text:p>143,520</text:p>
          </table:table-cell>
          <table:table-cell office:value-type="percentage" office:value="0.32183701843297302" table:style-name="ce11">
            <text:p>32.18%</text:p>
          </table:table-cell>
          <table:table-cell office:value-type="float" office:value="2499.9" table:style-name="ce12">
            <text:p>2,500</text:p>
          </table:table-cell>
          <table:table-cell office:value-type="float" office:value="358785128" table:style-name="ce12">
            <text:p>358,785,128</text:p>
          </table:table-cell>
          <table:table-cell office:value-type="float" office:value="145700028" table:style-name="ce12">
            <text:p>145,700,028</text:p>
          </table:table-cell>
          <table:table-cell office:value-type="float" office:value="573428365" table:style-name="ce12">
            <text:p>573,428,365</text:p>
          </table:table-cell>
          <table:table-cell office:value-type="float" office:value="37" table:style-name="ce12">
            <text:p>37</text:p>
          </table:table-cell>
          <table:table-cell office:value-type="float" office:value="105" table:style-name="ce12">
            <text:p>105</text:p>
          </table:table-cell>
          <table:table-cell office:value-type="float" office:value="142" table:style-name="ce12">
            <text:p>142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99" table:style-name="ce12">
            <text:p>99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106" table:style-name="ce12">
            <text:p>106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152" table:style-name="ce12">
            <text:p>152</text:p>
          </table:table-cell>
          <table:table-cell office:value-type="float" office:value="240" table:style-name="ce12">
            <text:p>240</text:p>
          </table:table-cell>
          <table:table-cell office:value-type="float" office:value="392" table:style-name="ce12">
            <text:p>39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三芝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石門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0.98299999999999998" table:style-name="ce11">
            <text:p>98.30%</text:p>
          </table:table-cell>
          <table:table-cell office:value-type="float" office:value="4" table:style-name="ce12">
            <text:p>4</text:p>
          </table:table-cell>
          <table:table-cell office:value-type="float" office:value="1785117" table:style-name="ce12">
            <text:p>1,785,117</text:p>
          </table:table-cell>
          <table:table-cell office:value-type="percentage" office:value="0.38917001036628629" table:style-name="ce11">
            <text:p>38.92%</text:p>
          </table:table-cell>
          <table:table-cell office:value-type="float" office:value="2282.77" table:style-name="ce12">
            <text:p>2,283</text:p>
          </table:table-cell>
          <table:table-cell office:value-type="float" office:value="4075013119" table:style-name="ce12">
            <text:p>4,075,013,119</text:p>
          </table:table-cell>
          <table:table-cell office:value-type="float" office:value="1158187898" table:style-name="ce12">
            <text:p>1,158,187,898</text:p>
          </table:table-cell>
          <table:table-cell office:value-type="float" office:value="6538120792" table:style-name="ce12">
            <text:p>6,538,120,792</text:p>
          </table:table-cell>
          <table:table-cell office:value-type="float" office:value="523" table:style-name="ce12">
            <text:p>523</text:p>
          </table:table-cell>
          <table:table-cell office:value-type="float" office:value="1525" table:style-name="ce12">
            <text:p>1,525</text:p>
          </table:table-cell>
          <table:table-cell office:value-type="float" office:value="2048" table:style-name="ce12">
            <text:p>2,048</text:p>
          </table:table-cell>
          <table:table-cell office:value-type="float" office:value="390" table:style-name="ce12">
            <text:p>390</text:p>
          </table:table-cell>
          <table:table-cell office:value-type="float" office:value="345" table:style-name="ce12">
            <text:p>345</text:p>
          </table:table-cell>
          <table:table-cell office:value-type="float" office:value="735" table:style-name="ce12">
            <text:p>735</text:p>
          </table:table-cell>
          <table:table-cell office:value-type="float" office:value="342" table:style-name="ce12">
            <text:p>342</text:p>
          </table:table-cell>
          <table:table-cell office:value-type="float" office:value="361" table:style-name="ce12">
            <text:p>361</text:p>
          </table:table-cell>
          <table:table-cell office:value-type="float" office:value="703" table:style-name="ce12">
            <text:p>703</text:p>
          </table:table-cell>
          <table:table-cell office:value-type="float" office:value="291" table:style-name="ce12">
            <text:p>291</text:p>
          </table:table-cell>
          <table:table-cell office:value-type="float" office:value="409" table:style-name="ce12">
            <text:p>409</text:p>
          </table:table-cell>
          <table:table-cell office:value-type="float" office:value="700" table:style-name="ce12">
            <text:p>700</text:p>
          </table:table-cell>
          <table:table-cell office:value-type="float" office:value="1546" table:style-name="ce12">
            <text:p>1,546</text:p>
          </table:table-cell>
          <table:table-cell office:value-type="float" office:value="2640" table:style-name="ce12">
            <text:p>2,640</text:p>
          </table:table-cell>
          <table:table-cell office:value-type="float" office:value="4186" table:style-name="ce12">
            <text:p>4,18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12660" table:style-name="ce12">
            <text:p>12,660</text:p>
          </table:table-cell>
          <table:table-cell office:value-type="float" office:value="150798" table:style-name="ce12">
            <text:p>150,798</text:p>
          </table:table-cell>
          <table:table-cell office:value-type="float" office:value="1785117" table:style-name="ce12">
            <text:p>1,785,117</text:p>
          </table:table-cell>
          <table:table-cell office:value-type="percentage" office:value="0.38917001036628629" table:style-name="ce11">
            <text:p>38.92%</text:p>
          </table:table-cell>
          <table:table-cell office:value-type="float" office:value="2282.77" table:style-name="ce12">
            <text:p>2,283</text:p>
          </table:table-cell>
          <table:table-cell office:value-type="float" office:value="4075013119" table:style-name="ce12">
            <text:p>4,075,013,119</text:p>
          </table:table-cell>
          <table:table-cell office:value-type="float" office:value="1158187898" table:style-name="ce12">
            <text:p>1,158,187,898</text:p>
          </table:table-cell>
          <table:table-cell office:value-type="float" office:value="6538120792" table:style-name="ce12">
            <text:p>6,538,120,792</text:p>
          </table:table-cell>
          <table:table-cell office:value-type="float" office:value="523" table:style-name="ce12">
            <text:p>523</text:p>
          </table:table-cell>
          <table:table-cell office:value-type="float" office:value="1525" table:style-name="ce12">
            <text:p>1,525</text:p>
          </table:table-cell>
          <table:table-cell office:value-type="float" office:value="2048" table:style-name="ce12">
            <text:p>2,048</text:p>
          </table:table-cell>
          <table:table-cell office:value-type="float" office:value="390" table:style-name="ce12">
            <text:p>390</text:p>
          </table:table-cell>
          <table:table-cell office:value-type="float" office:value="345" table:style-name="ce12">
            <text:p>345</text:p>
          </table:table-cell>
          <table:table-cell office:value-type="float" office:value="735" table:style-name="ce12">
            <text:p>735</text:p>
          </table:table-cell>
          <table:table-cell office:value-type="float" office:value="342" table:style-name="ce12">
            <text:p>342</text:p>
          </table:table-cell>
          <table:table-cell office:value-type="float" office:value="361" table:style-name="ce12">
            <text:p>361</text:p>
          </table:table-cell>
          <table:table-cell office:value-type="float" office:value="703" table:style-name="ce12">
            <text:p>703</text:p>
          </table:table-cell>
          <table:table-cell office:value-type="float" office:value="291" table:style-name="ce12">
            <text:p>291</text:p>
          </table:table-cell>
          <table:table-cell office:value-type="float" office:value="409" table:style-name="ce12">
            <text:p>409</text:p>
          </table:table-cell>
          <table:table-cell office:value-type="float" office:value="700" table:style-name="ce12">
            <text:p>700</text:p>
          </table:table-cell>
          <table:table-cell office:value-type="float" office:value="1546" table:style-name="ce12">
            <text:p>1,546</text:p>
          </table:table-cell>
          <table:table-cell office:value-type="float" office:value="2640" table:style-name="ce12">
            <text:p>2,640</text:p>
          </table:table-cell>
          <table:table-cell office:value-type="float" office:value="4186" table:style-name="ce12">
            <text:p>4,18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臺北市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中正區</text:span></text:p>
          </table:table-cell>
          <table:table-cell office:value-type="percentage" office:value="0.82524271844660191" table:style-name="ce11">
            <text:p>82.52%</text:p>
          </table:table-cell>
          <table:table-cell office:value-type="float" office:value="18" table:style-name="ce12">
            <text:p>18</text:p>
          </table:table-cell>
          <table:table-cell office:value-type="float" office:value="948114" table:style-name="ce12">
            <text:p>948,114</text:p>
          </table:table-cell>
          <table:table-cell office:value-type="percentage" office:value="0.4507215669533412" table:style-name="ce11">
            <text:p>45.07%</text:p>
          </table:table-cell>
          <table:table-cell office:value-type="float" office:value="2016.73" table:style-name="ce12">
            <text:p>2,017</text:p>
          </table:table-cell>
          <table:table-cell office:value-type="float" office:value="1912086752" table:style-name="ce12">
            <text:p>1,912,086,752</text:p>
          </table:table-cell>
          <table:table-cell office:value-type="float" office:value="119574554" table:style-name="ce12">
            <text:p>119,574,554</text:p>
          </table:table-cell>
          <table:table-cell office:value-type="float" office:value="2182264974" table:style-name="ce12">
            <text:p>2,182,264,974</text:p>
          </table:table-cell>
          <table:table-cell office:value-type="float" office:value="285" table:style-name="ce12">
            <text:p>285</text:p>
          </table:table-cell>
          <table:table-cell office:value-type="float" office:value="421" table:style-name="ce12">
            <text:p>421</text:p>
          </table:table-cell>
          <table:table-cell office:value-type="float" office:value="706" table:style-name="ce12">
            <text:p>706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125" table:style-name="ce12">
            <text:p>125</text:p>
          </table:table-cell>
          <table:table-cell office:value-type="float" office:value="42" table:style-name="ce12">
            <text:p>42</text:p>
          </table:table-cell>
          <table:table-cell office:value-type="float" office:value="61" table:style-name="ce12">
            <text:p>61</text:p>
          </table:table-cell>
          <table:table-cell office:value-type="float" office:value="103" table:style-name="ce12">
            <text:p>103</text:p>
          </table:table-cell>
          <table:table-cell office:value-type="float" office:value="410" table:style-name="ce12">
            <text:p>410</text:p>
          </table:table-cell>
          <table:table-cell office:value-type="float" office:value="564" table:style-name="ce12">
            <text:p>564</text:p>
          </table:table-cell>
          <table:table-cell office:value-type="float" office:value="974" table:style-name="ce12">
            <text:p>97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同區</text:span></text:p>
          </table:table-cell>
          <table:table-cell office:value-type="percentage" office:value="0.8307692307692307" table:style-name="ce11">
            <text:p>83.08%</text:p>
          </table:table-cell>
          <table:table-cell office:value-type="float" office:value="11" table:style-name="ce12">
            <text:p>11</text:p>
          </table:table-cell>
          <table:table-cell office:value-type="float" office:value="343797" table:style-name="ce12">
            <text:p>343,797</text:p>
          </table:table-cell>
          <table:table-cell office:value-type="percentage" office:value="0.43557092215653831" table:style-name="ce11">
            <text:p>43.56%</text:p>
          </table:table-cell>
          <table:table-cell office:value-type="float" office:value="1744.6" table:style-name="ce12">
            <text:p>1,745</text:p>
          </table:table-cell>
          <table:table-cell office:value-type="float" office:value="599787850" table:style-name="ce12">
            <text:p>599,787,850</text:p>
          </table:table-cell>
          <table:table-cell office:value-type="float" office:value="34254921" table:style-name="ce12">
            <text:p>34,254,921</text:p>
          </table:table-cell>
          <table:table-cell office:value-type="float" office:value="667460044" table:style-name="ce12">
            <text:p>667,460,044</text:p>
          </table:table-cell>
          <table:table-cell office:value-type="float" office:value="114" table:style-name="ce12">
            <text:p>114</text:p>
          </table:table-cell>
          <table:table-cell office:value-type="float" office:value="194" table:style-name="ce12">
            <text:p>194</text:p>
          </table:table-cell>
          <table:table-cell office:value-type="float" office:value="308" table:style-name="ce12">
            <text:p>30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61" table:style-name="ce12">
            <text:p>61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57" table:style-name="ce12">
            <text:p>57</text:p>
          </table:table-cell>
          <table:table-cell office:value-type="float" office:value="175" table:style-name="ce12">
            <text:p>175</text:p>
          </table:table-cell>
          <table:table-cell office:value-type="float" office:value="284" table:style-name="ce12">
            <text:p>284</text:p>
          </table:table-cell>
          <table:table-cell office:value-type="float" office:value="459" table:style-name="ce12">
            <text:p>45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中山區</text:span></text:p>
          </table:table-cell>
          <table:table-cell office:value-type="percentage" office:value="0.93333333333333335" table:style-name="ce11">
            <text:p>93.33%</text:p>
          </table:table-cell>
          <table:table-cell office:value-type="float" office:value="9" table:style-name="ce12">
            <text:p>9</text:p>
          </table:table-cell>
          <table:table-cell office:value-type="float" office:value="1289018" table:style-name="ce12">
            <text:p>1,289,018</text:p>
          </table:table-cell>
          <table:table-cell office:value-type="percentage" office:value="0.5156397884346291" table:style-name="ce11">
            <text:p>51.56%</text:p>
          </table:table-cell>
          <table:table-cell office:value-type="float" office:value="2699.37" table:style-name="ce12">
            <text:p>2,699</text:p>
          </table:table-cell>
          <table:table-cell office:value-type="float" office:value="3479541793" table:style-name="ce12">
            <text:p>3,479,541,793</text:p>
          </table:table-cell>
          <table:table-cell office:value-type="float" office:value="1081239026" table:style-name="ce12">
            <text:p>1,081,239,026</text:p>
          </table:table-cell>
          <table:table-cell office:value-type="float" office:value="5392788044" table:style-name="ce12">
            <text:p>5,392,788,044</text:p>
          </table:table-cell>
          <table:table-cell office:value-type="float" office:value="487" table:style-name="ce12">
            <text:p>487</text:p>
          </table:table-cell>
          <table:table-cell office:value-type="float" office:value="778" table:style-name="ce12">
            <text:p>778</text:p>
          </table:table-cell>
          <table:table-cell office:value-type="float" office:value="1265" table:style-name="ce12">
            <text:p>1,265</text:p>
          </table:table-cell>
          <table:table-cell office:value-type="float" office:value="325" table:style-name="ce12">
            <text:p>325</text:p>
          </table:table-cell>
          <table:table-cell office:value-type="float" office:value="250" table:style-name="ce12">
            <text:p>250</text:p>
          </table:table-cell>
          <table:table-cell office:value-type="float" office:value="575" table:style-name="ce12">
            <text:p>575</text:p>
          </table:table-cell>
          <table:table-cell office:value-type="float" office:value="193" table:style-name="ce12">
            <text:p>193</text:p>
          </table:table-cell>
          <table:table-cell office:value-type="float" office:value="169" table:style-name="ce12">
            <text:p>169</text:p>
          </table:table-cell>
          <table:table-cell office:value-type="float" office:value="362" table:style-name="ce12">
            <text:p>362</text:p>
          </table:table-cell>
          <table:table-cell office:value-type="float" office:value="129" table:style-name="ce12">
            <text:p>129</text:p>
          </table:table-cell>
          <table:table-cell office:value-type="float" office:value="151" table:style-name="ce12">
            <text:p>151</text:p>
          </table:table-cell>
          <table:table-cell office:value-type="float" office:value="280" table:style-name="ce12">
            <text:p>280</text:p>
          </table:table-cell>
          <table:table-cell office:value-type="float" office:value="1134" table:style-name="ce12">
            <text:p>1,134</text:p>
          </table:table-cell>
          <table:table-cell office:value-type="float" office:value="1348" table:style-name="ce12">
            <text:p>1,348</text:p>
          </table:table-cell>
          <table:table-cell office:value-type="float" office:value="2482" table:style-name="ce12">
            <text:p>2,48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松山區</text:span></text:p>
          </table:table-cell>
          <table:table-cell office:value-type="percentage" office:value="0.92105263157894735" table:style-name="ce11">
            <text:p>92.11%</text:p>
          </table:table-cell>
          <table:table-cell office:value-type="float" office:value="3" table:style-name="ce12">
            <text:p>3</text:p>
          </table:table-cell>
          <table:table-cell office:value-type="float" office:value="413224" table:style-name="ce12">
            <text:p>413,224</text:p>
          </table:table-cell>
          <table:table-cell office:value-type="percentage" office:value="0.41894638872357531" table:style-name="ce11">
            <text:p>41.89%</text:p>
          </table:table-cell>
          <table:table-cell office:value-type="float" office:value="3222.46" table:style-name="ce12">
            <text:p>3,222</text:p>
          </table:table-cell>
          <table:table-cell office:value-type="float" office:value="1331598676" table:style-name="ce12">
            <text:p>1,331,598,676</text:p>
          </table:table-cell>
          <table:table-cell office:value-type="float" office:value="697969520" table:style-name="ce12">
            <text:p>697,969,520</text:p>
          </table:table-cell>
          <table:table-cell office:value-type="float" office:value="2252146326" table:style-name="ce12">
            <text:p>2,252,146,326</text:p>
          </table:table-cell>
          <table:table-cell office:value-type="float" office:value="136" table:style-name="ce12">
            <text:p>136</text:p>
          </table:table-cell>
          <table:table-cell office:value-type="float" office:value="236" table:style-name="ce12">
            <text:p>236</text:p>
          </table:table-cell>
          <table:table-cell office:value-type="float" office:value="372" table:style-name="ce12">
            <text:p>372</text:p>
          </table:table-cell>
          <table:table-cell office:value-type="float" office:value="181" table:style-name="ce12">
            <text:p>181</text:p>
          </table:table-cell>
          <table:table-cell office:value-type="float" office:value="129" table:style-name="ce12">
            <text:p>129</text:p>
          </table:table-cell>
          <table:table-cell office:value-type="float" office:value="310" table:style-name="ce12">
            <text:p>310</text:p>
          </table:table-cell>
          <table:table-cell office:value-type="float" office:value="108" table:style-name="ce12">
            <text:p>108</text:p>
          </table:table-cell>
          <table:table-cell office:value-type="float" office:value="120" table:style-name="ce12">
            <text:p>120</text:p>
          </table:table-cell>
          <table:table-cell office:value-type="float" office:value="228" table:style-name="ce12">
            <text:p>228</text:p>
          </table:table-cell>
          <table:table-cell office:value-type="float" office:value="47" table:style-name="ce12">
            <text:p>47</text:p>
          </table:table-cell>
          <table:table-cell office:value-type="float" office:value="79" table:style-name="ce12">
            <text:p>79</text:p>
          </table:table-cell>
          <table:table-cell office:value-type="float" office:value="126" table:style-name="ce12">
            <text:p>126</text:p>
          </table:table-cell>
          <table:table-cell office:value-type="float" office:value="472" table:style-name="ce12">
            <text:p>472</text:p>
          </table:table-cell>
          <table:table-cell office:value-type="float" office:value="564" table:style-name="ce12">
            <text:p>564</text:p>
          </table:table-cell>
          <table:table-cell office:value-type="float" office:value="1036" table:style-name="ce12">
            <text:p>1,0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安區</text:span></text:p>
          </table:table-cell>
          <table:table-cell office:value-type="percentage" office:value="0.83333333333333337" table:style-name="ce11">
            <text:p>83.33%</text:p>
          </table:table-cell>
          <table:table-cell office:value-type="float" office:value="8" table:style-name="ce12">
            <text:p>8</text:p>
          </table:table-cell>
          <table:table-cell office:value-type="float" office:value="476242" table:style-name="ce12">
            <text:p>476,242</text:p>
          </table:table-cell>
          <table:table-cell office:value-type="percentage" office:value="0.49486834981883099" table:style-name="ce11">
            <text:p>49.49%</text:p>
          </table:table-cell>
          <table:table-cell office:value-type="float" office:value="2646.62" table:style-name="ce12">
            <text:p>2,647</text:p>
          </table:table-cell>
          <table:table-cell office:value-type="float" office:value="1260429833" table:style-name="ce12">
            <text:p>1,260,429,833</text:p>
          </table:table-cell>
          <table:table-cell office:value-type="float" office:value="105526006" table:style-name="ce12">
            <text:p>105,526,006</text:p>
          </table:table-cell>
          <table:table-cell office:value-type="float" office:value="1491380283" table:style-name="ce12">
            <text:p>1,491,380,283</text:p>
          </table:table-cell>
          <table:table-cell office:value-type="float" office:value="185" table:style-name="ce12">
            <text:p>185</text:p>
          </table:table-cell>
          <table:table-cell office:value-type="float" office:value="224" table:style-name="ce12">
            <text:p>224</text:p>
          </table:table-cell>
          <table:table-cell office:value-type="float" office:value="409" table:style-name="ce12">
            <text:p>409</text:p>
          </table:table-cell>
          <table:table-cell office:value-type="float" office:value="82" table:style-name="ce12">
            <text:p>82</text:p>
          </table:table-cell>
          <table:table-cell office:value-type="float" office:value="36" table:style-name="ce12">
            <text:p>36</text:p>
          </table:table-cell>
          <table:table-cell office:value-type="float" office:value="118" table:style-name="ce12">
            <text:p>118</text:p>
          </table:table-cell>
          <table:table-cell office:value-type="float" office:value="63" table:style-name="ce12">
            <text:p>63</text:p>
          </table:table-cell>
          <table:table-cell office:value-type="float" office:value="38" table:style-name="ce12">
            <text:p>38</text:p>
          </table:table-cell>
          <table:table-cell office:value-type="float" office:value="101" table:style-name="ce12">
            <text:p>101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72" table:style-name="ce12">
            <text:p>72</text:p>
          </table:table-cell>
          <table:table-cell office:value-type="float" office:value="364" table:style-name="ce12">
            <text:p>364</text:p>
          </table:table-cell>
          <table:table-cell office:value-type="float" office:value="336" table:style-name="ce12">
            <text:p>336</text:p>
          </table:table-cell>
          <table:table-cell office:value-type="float" office:value="700" table:style-name="ce12">
            <text:p>70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萬華區</text:span></text:p>
          </table:table-cell>
          <table:table-cell office:value-type="percentage" office:value="0.92727272727272725" table:style-name="ce11">
            <text:p>92.73%</text:p>
          </table:table-cell>
          <table:table-cell office:value-type="float" office:value="8" table:style-name="ce12">
            <text:p>8</text:p>
          </table:table-cell>
          <table:table-cell office:value-type="float" office:value="743706" table:style-name="ce12">
            <text:p>743,706</text:p>
          </table:table-cell>
          <table:table-cell office:value-type="percentage" office:value="0.43547044129891749" table:style-name="ce11">
            <text:p>43.55%</text:p>
          </table:table-cell>
          <table:table-cell office:value-type="float" office:value="1946.42" table:style-name="ce12">
            <text:p>1,946</text:p>
          </table:table-cell>
          <table:table-cell office:value-type="float" office:value="1447563531" table:style-name="ce12">
            <text:p>1,447,563,531</text:p>
          </table:table-cell>
          <table:table-cell office:value-type="float" office:value="227505655" table:style-name="ce12">
            <text:p>227,505,655</text:p>
          </table:table-cell>
          <table:table-cell office:value-type="float" office:value="1777655824" table:style-name="ce12">
            <text:p>1,777,655,824</text:p>
          </table:table-cell>
          <table:table-cell office:value-type="float" office:value="180" table:style-name="ce12">
            <text:p>180</text:p>
          </table:table-cell>
          <table:table-cell office:value-type="float" office:value="356" table:style-name="ce12">
            <text:p>356</text:p>
          </table:table-cell>
          <table:table-cell office:value-type="float" office:value="536" table:style-name="ce12">
            <text:p>536</text:p>
          </table:table-cell>
          <table:table-cell office:value-type="float" office:value="91" table:style-name="ce12">
            <text:p>91</text:p>
          </table:table-cell>
          <table:table-cell office:value-type="float" office:value="65" table:style-name="ce12">
            <text:p>65</text:p>
          </table:table-cell>
          <table:table-cell office:value-type="float" office:value="156" table:style-name="ce12">
            <text:p>156</text:p>
          </table:table-cell>
          <table:table-cell office:value-type="float" office:value="112" table:style-name="ce12">
            <text:p>112</text:p>
          </table:table-cell>
          <table:table-cell office:value-type="float" office:value="132" table:style-name="ce12">
            <text:p>132</text:p>
          </table:table-cell>
          <table:table-cell office:value-type="float" office:value="244" table:style-name="ce12">
            <text:p>244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88" table:style-name="ce12">
            <text:p>88</text:p>
          </table:table-cell>
          <table:table-cell office:value-type="float" office:value="420" table:style-name="ce12">
            <text:p>420</text:p>
          </table:table-cell>
          <table:table-cell office:value-type="float" office:value="604" table:style-name="ce12">
            <text:p>604</text:p>
          </table:table-cell>
          <table:table-cell office:value-type="float" office:value="1024" table:style-name="ce12">
            <text:p>1,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信義區</text:span></text:p>
          </table:table-cell>
          <table:table-cell office:value-type="percentage" office:value="0.61111111111111116" table:style-name="ce11">
            <text:p>61.11%</text:p>
          </table:table-cell>
          <table:table-cell office:value-type="float" office:value="7" table:style-name="ce12">
            <text:p>7</text:p>
          </table:table-cell>
          <table:table-cell office:value-type="float" office:value="123851" table:style-name="ce12">
            <text:p>123,851</text:p>
          </table:table-cell>
          <table:table-cell office:value-type="percentage" office:value="0.45437735945966767" table:style-name="ce11">
            <text:p>45.44%</text:p>
          </table:table-cell>
          <table:table-cell office:value-type="float" office:value="4516.3999999999996" table:style-name="ce12">
            <text:p>4,516</text:p>
          </table:table-cell>
          <table:table-cell office:value-type="float" office:value="559360462" table:style-name="ce12">
            <text:p>559,360,462</text:p>
          </table:table-cell>
          <table:table-cell office:value-type="float" office:value="153714300" table:style-name="ce12">
            <text:p>153,714,300</text:p>
          </table:table-cell>
          <table:table-cell office:value-type="float" office:value="774424589" table:style-name="ce12">
            <text:p>774,424,589</text:p>
          </table:table-cell>
          <table:table-cell office:value-type="float" office:value="50" table:style-name="ce12">
            <text:p>50</text:p>
          </table:table-cell>
          <table:table-cell office:value-type="float" office:value="84" table:style-name="ce12">
            <text:p>84</text:p>
          </table:table-cell>
          <table:table-cell office:value-type="float" office:value="134" table:style-name="ce12">
            <text:p>13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67" table:style-name="ce12">
            <text:p>6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98" table:style-name="ce12">
            <text:p>98</text:p>
          </table:table-cell>
          <table:table-cell office:value-type="float" office:value="152" table:style-name="ce12">
            <text:p>152</text:p>
          </table:table-cell>
          <table:table-cell office:value-type="float" office:value="184" table:style-name="ce12">
            <text:p>184</text:p>
          </table:table-cell>
          <table:table-cell office:value-type="float" office:value="336" table:style-name="ce12">
            <text:p>3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士林區</text:span></text:p>
          </table:table-cell>
          <table:table-cell office:value-type="percentage" office:value="0.96296296296296302" table:style-name="ce11">
            <text:p>96.30%</text:p>
          </table:table-cell>
          <table:table-cell office:value-type="float" office:value="1" table:style-name="ce12">
            <text:p>1</text:p>
          </table:table-cell>
          <table:table-cell office:value-type="float" office:value="203653" table:style-name="ce12">
            <text:p>203,653</text:p>
          </table:table-cell>
          <table:table-cell office:value-type="percentage" office:value="0.50077580377451281" table:style-name="ce11">
            <text:p>50.08%</text:p>
          </table:table-cell>
          <table:table-cell office:value-type="float" office:value="2823.89" table:style-name="ce12">
            <text:p>2,824</text:p>
          </table:table-cell>
          <table:table-cell office:value-type="float" office:value="575092742" table:style-name="ce12">
            <text:p>575,092,742</text:p>
          </table:table-cell>
          <table:table-cell office:value-type="float" office:value="209304535" table:style-name="ce12">
            <text:p>209,304,535</text:p>
          </table:table-cell>
          <table:table-cell office:value-type="float" office:value="908672942" table:style-name="ce12">
            <text:p>908,672,942</text:p>
          </table:table-cell>
          <table:table-cell office:value-type="float" office:value="73" table:style-name="ce12">
            <text:p>73</text:p>
          </table:table-cell>
          <table:table-cell office:value-type="float" office:value="136" table:style-name="ce12">
            <text:p>136</text:p>
          </table:table-cell>
          <table:table-cell office:value-type="float" office:value="209" table:style-name="ce12">
            <text:p>209</text:p>
          </table:table-cell>
          <table:table-cell office:value-type="float" office:value="74" table:style-name="ce12">
            <text:p>74</text:p>
          </table:table-cell>
          <table:table-cell office:value-type="float" office:value="53" table:style-name="ce12">
            <text:p>53</text:p>
          </table:table-cell>
          <table:table-cell office:value-type="float" office:value="127" table:style-name="ce12">
            <text:p>127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101" table:style-name="ce12">
            <text:p>101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220" table:style-name="ce12">
            <text:p>220</text:p>
          </table:table-cell>
          <table:table-cell office:value-type="float" office:value="282" table:style-name="ce12">
            <text:p>282</text:p>
          </table:table-cell>
          <table:table-cell office:value-type="float" office:value="502" table:style-name="ce12">
            <text:p>5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投區</text:span></text:p>
          </table:table-cell>
          <table:table-cell office:value-type="percentage" office:value="0.8529411764705882" table:style-name="ce11">
            <text:p>85.29%</text:p>
          </table:table-cell>
          <table:table-cell office:value-type="float" office:value="5" table:style-name="ce12">
            <text:p>5</text:p>
          </table:table-cell>
          <table:table-cell office:value-type="float" office:value="237726" table:style-name="ce12">
            <text:p>237,726</text:p>
          </table:table-cell>
          <table:table-cell office:value-type="percentage" office:value="0.39261495572210459" table:style-name="ce11">
            <text:p>39.26%</text:p>
          </table:table-cell>
          <table:table-cell office:value-type="float" office:value="3454.09" table:style-name="ce12">
            <text:p>3,454</text:p>
          </table:table-cell>
          <table:table-cell office:value-type="float" office:value="821126493" table:style-name="ce12">
            <text:p>821,126,493</text:p>
          </table:table-cell>
          <table:table-cell office:value-type="float" office:value="353947115" table:style-name="ce12">
            <text:p>353,947,115</text:p>
          </table:table-cell>
          <table:table-cell office:value-type="float" office:value="1512012662" table:style-name="ce12">
            <text:p>1,512,012,662</text:p>
          </table:table-cell>
          <table:table-cell office:value-type="float" office:value="124" table:style-name="ce12">
            <text:p>124</text:p>
          </table:table-cell>
          <table:table-cell office:value-type="float" office:value="204" table:style-name="ce12">
            <text:p>204</text:p>
          </table:table-cell>
          <table:table-cell office:value-type="float" office:value="328" table:style-name="ce12">
            <text:p>328</text:p>
          </table:table-cell>
          <table:table-cell office:value-type="float" office:value="118" table:style-name="ce12">
            <text:p>118</text:p>
          </table:table-cell>
          <table:table-cell office:value-type="float" office:value="70" table:style-name="ce12">
            <text:p>70</text:p>
          </table:table-cell>
          <table:table-cell office:value-type="float" office:value="188" table:style-name="ce12">
            <text:p>188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195" table:style-name="ce12">
            <text:p>195</text:p>
          </table:table-cell>
          <table:table-cell office:value-type="float" office:value="95" table:style-name="ce12">
            <text:p>95</text:p>
          </table:table-cell>
          <table:table-cell office:value-type="float" office:value="60" table:style-name="ce12">
            <text:p>60</text:p>
          </table:table-cell>
          <table:table-cell office:value-type="float" office:value="155" table:style-name="ce12">
            <text:p>155</text:p>
          </table:table-cell>
          <table:table-cell office:value-type="float" office:value="432" table:style-name="ce12">
            <text:p>432</text:p>
          </table:table-cell>
          <table:table-cell office:value-type="float" office:value="434" table:style-name="ce12">
            <text:p>434</text:p>
          </table:table-cell>
          <table:table-cell office:value-type="float" office:value="866" table:style-name="ce12">
            <text:p>86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內湖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38185" table:style-name="ce12">
            <text:p>138,185</text:p>
          </table:table-cell>
          <table:table-cell office:value-type="percentage" office:value="0.70500752531823163" table:style-name="ce11">
            <text:p>70.50%</text:p>
          </table:table-cell>
          <table:table-cell office:value-type="float" office:value="2082.02" table:style-name="ce12">
            <text:p>2,082</text:p>
          </table:table-cell>
          <table:table-cell office:value-type="float" office:value="287703538" table:style-name="ce12">
            <text:p>287,703,538</text:p>
          </table:table-cell>
          <table:table-cell office:value-type="float" office:value="166251" table:style-name="ce12">
            <text:p>166,251</text:p>
          </table:table-cell>
          <table:table-cell office:value-type="float" office:value="289302797" table:style-name="ce12">
            <text:p>289,302,797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68" table:style-name="ce12">
            <text:p>6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102" table:style-name="ce12">
            <text:p>1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港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31315" table:style-name="ce12">
            <text:p>231,315</text:p>
          </table:table-cell>
          <table:table-cell office:value-type="percentage" office:value="0.46684278933092233" table:style-name="ce11">
            <text:p>46.68%</text:p>
          </table:table-cell>
          <table:table-cell office:value-type="float" office:value="2833.16" table:style-name="ce12">
            <text:p>2,833</text:p>
          </table:table-cell>
          <table:table-cell office:value-type="float" office:value="655353270" table:style-name="ce12">
            <text:p>655,353,270</text:p>
          </table:table-cell>
          <table:table-cell office:value-type="float" office:value="333598358" table:style-name="ce12">
            <text:p>333,598,358</text:p>
          </table:table-cell>
          <table:table-cell office:value-type="float" office:value="1058819682" table:style-name="ce12">
            <text:p>1,058,819,682</text:p>
          </table:table-cell>
          <table:table-cell office:value-type="float" office:value="71" table:style-name="ce12">
            <text:p>71</text:p>
          </table:table-cell>
          <table:table-cell office:value-type="float" office:value="121" table:style-name="ce12">
            <text:p>121</text:p>
          </table:table-cell>
          <table:table-cell office:value-type="float" office:value="192" table:style-name="ce12">
            <text:p>192</text:p>
          </table:table-cell>
          <table:table-cell office:value-type="float" office:value="89" table:style-name="ce12">
            <text:p>89</text:p>
          </table:table-cell>
          <table:table-cell office:value-type="float" office:value="59" table:style-name="ce12">
            <text:p>59</text:p>
          </table:table-cell>
          <table:table-cell office:value-type="float" office:value="148" table:style-name="ce12">
            <text:p>148</text:p>
          </table:table-cell>
          <table:table-cell office:value-type="float" office:value="58" table:style-name="ce12">
            <text:p>58</text:p>
          </table:table-cell>
          <table:table-cell office:value-type="float" office:value="112" table:style-name="ce12">
            <text:p>112</text:p>
          </table:table-cell>
          <table:table-cell office:value-type="float" office:value="170" table:style-name="ce12">
            <text:p>170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243" table:style-name="ce12">
            <text:p>243</text:p>
          </table:table-cell>
          <table:table-cell office:value-type="float" office:value="300" table:style-name="ce12">
            <text:p>300</text:p>
          </table:table-cell>
          <table:table-cell office:value-type="float" office:value="543" table:style-name="ce12">
            <text:p>54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文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6576" table:style-name="ce12">
            <text:p>16,576</text:p>
          </table:table-cell>
          <table:table-cell office:value-type="percentage" office:value="0.34362238023176273" table:style-name="ce11">
            <text:p>34.36%</text:p>
          </table:table-cell>
          <table:table-cell office:value-type="float" office:value="1732.93" table:style-name="ce12">
            <text:p>1,733</text:p>
          </table:table-cell>
          <table:table-cell office:value-type="float" office:value="28725026" table:style-name="ce12">
            <text:p>28,725,026</text:p>
          </table:table-cell>
          <table:table-cell office:value-type="float" office:value="319102" table:style-name="ce12">
            <text:p>319,102</text:p>
          </table:table-cell>
          <table:table-cell office:value-type="float" office:value="41847967" table:style-name="ce12">
            <text:p>41,847,967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0.88270000000000004" table:style-name="ce11">
            <text:p>88.27%</text:p>
          </table:table-cell>
          <table:table-cell office:value-type="float" office:value="70" table:style-name="ce12">
            <text:p>70</text:p>
          </table:table-cell>
          <table:table-cell office:value-type="float" office:value="5165407" table:style-name="ce12">
            <text:p>5,165,407</text:p>
          </table:table-cell>
          <table:table-cell office:value-type="percentage" office:value="0.46645765471650857" table:style-name="ce11">
            <text:p>46.65%</text:p>
          </table:table-cell>
          <table:table-cell office:value-type="float" office:value="2508.6799999999998" table:style-name="ce12">
            <text:p>2,509</text:p>
          </table:table-cell>
          <table:table-cell office:value-type="float" office:value="12958369966" table:style-name="ce12">
            <text:p>12,958,369,966</text:p>
          </table:table-cell>
          <table:table-cell office:value-type="float" office:value="3317119343" table:style-name="ce12">
            <text:p>3,317,119,343</text:p>
          </table:table-cell>
          <table:table-cell office:value-type="float" office:value="18348776134" table:style-name="ce12">
            <text:p>18,348,776,134</text:p>
          </table:table-cell>
          <table:table-cell office:value-type="float" office:value="1738" table:style-name="ce12">
            <text:p>1,738</text:p>
          </table:table-cell>
          <table:table-cell office:value-type="float" office:value="2817" table:style-name="ce12">
            <text:p>2,817</text:p>
          </table:table-cell>
          <table:table-cell office:value-type="float" office:value="4555" table:style-name="ce12">
            <text:p>4,555</text:p>
          </table:table-cell>
          <table:table-cell office:value-type="float" office:value="1047" table:style-name="ce12">
            <text:p>1,047</text:p>
          </table:table-cell>
          <table:table-cell office:value-type="float" office:value="722" table:style-name="ce12">
            <text:p>722</text:p>
          </table:table-cell>
          <table:table-cell office:value-type="float" office:value="1769" table:style-name="ce12">
            <text:p>1,769</text:p>
          </table:table-cell>
          <table:table-cell office:value-type="float" office:value="782" table:style-name="ce12">
            <text:p>782</text:p>
          </table:table-cell>
          <table:table-cell office:value-type="float" office:value="868" table:style-name="ce12">
            <text:p>868</text:p>
          </table:table-cell>
          <table:table-cell office:value-type="float" office:value="1650" table:style-name="ce12">
            <text:p>1,650</text:p>
          </table:table-cell>
          <table:table-cell office:value-type="float" office:value="509" table:style-name="ce12">
            <text:p>509</text:p>
          </table:table-cell>
          <table:table-cell office:value-type="float" office:value="581" table:style-name="ce12">
            <text:p>581</text:p>
          </table:table-cell>
          <table:table-cell office:value-type="float" office:value="1090" table:style-name="ce12">
            <text:p>1,090</text:p>
          </table:table-cell>
          <table:table-cell office:value-type="float" office:value="4076" table:style-name="ce12">
            <text:p>4,076</text:p>
          </table:table-cell>
          <table:table-cell office:value-type="float" office:value="4988" table:style-name="ce12">
            <text:p>4,988</text:p>
          </table:table-cell>
          <table:table-cell office:value-type="float" office:value="9064" table:style-name="ce12">
            <text:p>9,064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27668" table:style-name="ce12">
            <text:p>27,668</text:p>
          </table:table-cell>
          <table:table-cell office:value-type="float" office:value="364147" table:style-name="ce12">
            <text:p>364,147</text:p>
          </table:table-cell>
          <table:table-cell office:value-type="float" office:value="5165407" table:style-name="ce12">
            <text:p>5,165,407</text:p>
          </table:table-cell>
          <table:table-cell office:value-type="percentage" office:value="0.46645765471650857" table:style-name="ce11">
            <text:p>46.65%</text:p>
          </table:table-cell>
          <table:table-cell office:value-type="float" office:value="2508.6799999999998" table:style-name="ce12">
            <text:p>2,509</text:p>
          </table:table-cell>
          <table:table-cell office:value-type="float" office:value="12958369966" table:style-name="ce12">
            <text:p>12,958,369,966</text:p>
          </table:table-cell>
          <table:table-cell office:value-type="float" office:value="3317119343" table:style-name="ce12">
            <text:p>3,317,119,343</text:p>
          </table:table-cell>
          <table:table-cell office:value-type="float" office:value="18348776134" table:style-name="ce12">
            <text:p>18,348,776,134</text:p>
          </table:table-cell>
          <table:table-cell office:value-type="float" office:value="1738" table:style-name="ce12">
            <text:p>1,738</text:p>
          </table:table-cell>
          <table:table-cell office:value-type="float" office:value="2817" table:style-name="ce12">
            <text:p>2,817</text:p>
          </table:table-cell>
          <table:table-cell office:value-type="float" office:value="4555" table:style-name="ce12">
            <text:p>4,555</text:p>
          </table:table-cell>
          <table:table-cell office:value-type="float" office:value="1047" table:style-name="ce12">
            <text:p>1,047</text:p>
          </table:table-cell>
          <table:table-cell office:value-type="float" office:value="722" table:style-name="ce12">
            <text:p>722</text:p>
          </table:table-cell>
          <table:table-cell office:value-type="float" office:value="1769" table:style-name="ce12">
            <text:p>1,769</text:p>
          </table:table-cell>
          <table:table-cell office:value-type="float" office:value="782" table:style-name="ce12">
            <text:p>782</text:p>
          </table:table-cell>
          <table:table-cell office:value-type="float" office:value="868" table:style-name="ce12">
            <text:p>868</text:p>
          </table:table-cell>
          <table:table-cell office:value-type="float" office:value="1650" table:style-name="ce12">
            <text:p>1,650</text:p>
          </table:table-cell>
          <table:table-cell office:value-type="float" office:value="509" table:style-name="ce12">
            <text:p>509</text:p>
          </table:table-cell>
          <table:table-cell office:value-type="float" office:value="581" table:style-name="ce12">
            <text:p>581</text:p>
          </table:table-cell>
          <table:table-cell office:value-type="float" office:value="1090" table:style-name="ce12">
            <text:p>1,090</text:p>
          </table:table-cell>
          <table:table-cell office:value-type="float" office:value="4076" table:style-name="ce12">
            <text:p>4,076</text:p>
          </table:table-cell>
          <table:table-cell office:value-type="float" office:value="4988" table:style-name="ce12">
            <text:p>4,988</text:p>
          </table:table-cell>
          <table:table-cell office:value-type="float" office:value="9064" table:style-name="ce12">
            <text:p>9,064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3">營運統計月報表</text:span>-<text:span text:style-name="T3">總表</text:span>(<text:span text:style-name="T3">住用率</text:span>/<text:span text:style-name="T3">平均房價</text:span>/<text:span text:style-name="T3">總營收</text:span>/<text:span text:style-name="T3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3">桃園市</text:span><text:s text:c="2"/><text:span text:style-name="T3">資料期間：</text:span>2022<text:span text:style-name="T3">年</text:span>1<text:span text:style-name="T3">月</text:span><text:s/><text:span text:style-name="T3">至</text:span><text:s/>2022<text:span text:style-name="T3">年</text:span>12<text:span text:style-name="T3">月</text:span>(Data for 2022/1<text:span text:style-name="T3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3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3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3">地區名稱</text:span></text:p>
          </table:table-cell>
          <table:table-cell office:value-type="string" table:style-name="ce10">
            <text:p><text:span text:style-name="T3">填報率</text:span></text:p>
          </table:table-cell>
          <table:table-cell office:value-type="string" table:style-name="ce10">
            <text:p><text:span text:style-name="T3">未報家數</text:span></text:p>
          </table:table-cell>
          <table:table-cell office:value-type="string" table:style-name="ce10">
            <text:p><text:span text:style-name="T3">客房住用數</text:span></text:p>
          </table:table-cell>
          <table:table-cell office:value-type="string" table:style-name="ce10">
            <text:p><text:span text:style-name="T3">住用率</text:span></text:p>
          </table:table-cell>
          <table:table-cell office:value-type="string" table:style-name="ce10">
            <text:p><text:span text:style-name="T3">平均房價</text:span></text:p>
          </table:table-cell>
          <table:table-cell office:value-type="string" table:style-name="ce10">
            <text:p><text:span text:style-name="T3">客房收入</text:span></text:p>
          </table:table-cell>
          <table:table-cell office:value-type="string" table:style-name="ce10">
            <text:p><text:span text:style-name="T3">餐飲收入</text:span></text:p>
          </table:table-cell>
          <table:table-cell office:value-type="string" table:style-name="ce10">
            <text:p><text:span text:style-name="T3">總營業收入</text:span></text:p>
          </table:table-cell>
          <table:table-cell office:value-type="string" table:style-name="ce10">
            <text:p><text:span text:style-name="T3">客房部</text:span>(<text:span text:style-name="T3">男</text:span>)<text:s/></text:p>
          </table:table-cell>
          <table:table-cell office:value-type="string" table:style-name="ce10">
            <text:p><text:span text:style-name="T3">客房部</text:span>(<text:span text:style-name="T3">女</text:span>)<text:s/></text:p>
          </table:table-cell>
          <table:table-cell office:value-type="string" table:style-name="ce10">
            <text:p><text:span text:style-name="T3">客房部人數</text:span></text:p>
          </table:table-cell>
          <table:table-cell office:value-type="string" table:style-name="ce10">
            <text:p><text:span text:style-name="T3">餐飲部</text:span>(<text:span text:style-name="T3">男</text:span>)<text:s/></text:p>
          </table:table-cell>
          <table:table-cell office:value-type="string" table:style-name="ce10">
            <text:p><text:span text:style-name="T3">餐飲部</text:span>(<text:span text:style-name="T3">女</text:span>)<text:s/></text:p>
          </table:table-cell>
          <table:table-cell office:value-type="string" table:style-name="ce10">
            <text:p><text:span text:style-name="T3">餐飲部人數</text:span></text:p>
          </table:table-cell>
          <table:table-cell office:value-type="string" table:style-name="ce10">
            <text:p><text:span text:style-name="T3">管理部</text:span>(<text:span text:style-name="T3">男</text:span>)<text:s/></text:p>
          </table:table-cell>
          <table:table-cell office:value-type="string" table:style-name="ce10">
            <text:p><text:span text:style-name="T3">管理部</text:span>(<text:span text:style-name="T3">女</text:span>)<text:s/></text:p>
          </table:table-cell>
          <table:table-cell office:value-type="string" table:style-name="ce10">
            <text:p><text:span text:style-name="T3">管理部人數</text:span></text:p>
          </table:table-cell>
          <table:table-cell office:value-type="string" table:style-name="ce10">
            <text:p><text:span text:style-name="T3">其他部門</text:span>(<text:span text:style-name="T3">男</text:span>)<text:s/></text:p>
          </table:table-cell>
          <table:table-cell office:value-type="string" table:style-name="ce10">
            <text:p><text:span text:style-name="T3">其他部門</text:span>(<text:span text:style-name="T3">女</text:span>)<text:s/></text:p>
          </table:table-cell>
          <table:table-cell office:value-type="string" table:style-name="ce10">
            <text:p><text:span text:style-name="T3">其他部門人數</text:span></text:p>
          </table:table-cell>
          <table:table-cell office:value-type="string" table:style-name="ce10">
            <text:p><text:span text:style-name="T3">員工合計</text:span>(<text:span text:style-name="T3">男</text:span>)<text:s/></text:p>
          </table:table-cell>
          <table:table-cell office:value-type="string" table:style-name="ce10">
            <text:p><text:span text:style-name="T3">員工合計</text:span>(<text:span text:style-name="T3">女</text:span>)<text:s/></text:p>
          </table:table-cell>
          <table:table-cell office:value-type="string" table:style-name="ce10">
            <text:p><text:span text:style-name="T3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中壢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73200" table:style-name="ce12">
            <text:p>373,200</text:p>
          </table:table-cell>
          <table:table-cell office:value-type="percentage" office:value="0.41901746467487411" table:style-name="ce11">
            <text:p>41.90%</text:p>
          </table:table-cell>
          <table:table-cell office:value-type="float" office:value="1835.31" table:style-name="ce12">
            <text:p>1,835</text:p>
          </table:table-cell>
          <table:table-cell office:value-type="float" office:value="684935896" table:style-name="ce12">
            <text:p>684,935,896</text:p>
          </table:table-cell>
          <table:table-cell office:value-type="float" office:value="34792372" table:style-name="ce12">
            <text:p>34,792,372</text:p>
          </table:table-cell>
          <table:table-cell office:value-type="float" office:value="800401508" table:style-name="ce12">
            <text:p>800,401,508</text:p>
          </table:table-cell>
          <table:table-cell office:value-type="float" office:value="112" table:style-name="ce12">
            <text:p>112</text:p>
          </table:table-cell>
          <table:table-cell office:value-type="float" office:value="264" table:style-name="ce12">
            <text:p>264</text:p>
          </table:table-cell>
          <table:table-cell office:value-type="float" office:value="376" table:style-name="ce12">
            <text:p>376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140" table:style-name="ce12">
            <text:p>140</text:p>
          </table:table-cell>
          <table:table-cell office:value-type="float" office:value="21" table:style-name="ce12">
            <text:p>21</text:p>
          </table:table-cell>
          <table:table-cell office:value-type="float" office:value="101" table:style-name="ce12">
            <text:p>101</text:p>
          </table:table-cell>
          <table:table-cell office:value-type="float" office:value="122" table:style-name="ce12">
            <text:p>122</text:p>
          </table:table-cell>
          <table:table-cell office:value-type="float" office:value="228" table:style-name="ce12">
            <text:p>228</text:p>
          </table:table-cell>
          <table:table-cell office:value-type="float" office:value="464" table:style-name="ce12">
            <text:p>464</text:p>
          </table:table-cell>
          <table:table-cell office:value-type="float" office:value="692" table:style-name="ce12">
            <text:p>69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平鎮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7730" table:style-name="ce12">
            <text:p>77,730</text:p>
          </table:table-cell>
          <table:table-cell office:value-type="percentage" office:value="0.38164678155840331" table:style-name="ce11">
            <text:p>38.16%</text:p>
          </table:table-cell>
          <table:table-cell office:value-type="float" office:value="2122.16" table:style-name="ce12">
            <text:p>2,122</text:p>
          </table:table-cell>
          <table:table-cell office:value-type="float" office:value="164955412" table:style-name="ce12">
            <text:p>164,955,412</text:p>
          </table:table-cell>
          <table:table-cell office:value-type="float" office:value="3586551" table:style-name="ce12">
            <text:p>3,586,551</text:p>
          </table:table-cell>
          <table:table-cell office:value-type="float" office:value="216503640" table:style-name="ce12">
            <text:p>216,503,640</text:p>
          </table:table-cell>
          <table:table-cell office:value-type="float" office:value="18" table:style-name="ce12">
            <text:p>18</text:p>
          </table:table-cell>
          <table:table-cell office:value-type="float" office:value="77" table:style-name="ce12">
            <text:p>77</text:p>
          </table:table-cell>
          <table:table-cell office:value-type="float" office:value="95" table:style-name="ce12">
            <text:p>9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134" table:style-name="ce12">
            <text:p>134</text:p>
          </table:table-cell>
          <table:table-cell office:value-type="float" office:value="191" table:style-name="ce12">
            <text:p>19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龍潭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4704" table:style-name="ce12">
            <text:p>84,704</text:p>
          </table:table-cell>
          <table:table-cell office:value-type="percentage" office:value="0.33024418201170419" table:style-name="ce11">
            <text:p>33.02%</text:p>
          </table:table-cell>
          <table:table-cell office:value-type="float" office:value="2296.5" table:style-name="ce12">
            <text:p>2,297</text:p>
          </table:table-cell>
          <table:table-cell office:value-type="float" office:value="194522840" table:style-name="ce12">
            <text:p>194,522,840</text:p>
          </table:table-cell>
          <table:table-cell office:value-type="float" office:value="58440299" table:style-name="ce12">
            <text:p>58,440,299</text:p>
          </table:table-cell>
          <table:table-cell office:value-type="float" office:value="298968303" table:style-name="ce12">
            <text:p>298,968,303</text:p>
          </table:table-cell>
          <table:table-cell office:value-type="float" office:value="31" table:style-name="ce12">
            <text:p>31</text:p>
          </table:table-cell>
          <table:table-cell office:value-type="float" office:value="68" table:style-name="ce12">
            <text:p>68</text:p>
          </table:table-cell>
          <table:table-cell office:value-type="float" office:value="99" table:style-name="ce12">
            <text:p>9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93" table:style-name="ce12">
            <text:p>93</text:p>
          </table:table-cell>
          <table:table-cell office:value-type="float" office:value="153" table:style-name="ce12">
            <text:p>153</text:p>
          </table:table-cell>
          <table:table-cell office:value-type="float" office:value="246" table:style-name="ce12">
            <text:p>24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楊梅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9513" table:style-name="ce12">
            <text:p>49,513</text:p>
          </table:table-cell>
          <table:table-cell office:value-type="percentage" office:value="0.21923443069361731" table:style-name="ce11">
            <text:p>21.92%</text:p>
          </table:table-cell>
          <table:table-cell office:value-type="float" office:value="2113.3200000000002" table:style-name="ce12">
            <text:p>2,113</text:p>
          </table:table-cell>
          <table:table-cell office:value-type="float" office:value="104636848" table:style-name="ce12">
            <text:p>104,636,848</text:p>
          </table:table-cell>
          <table:table-cell office:value-type="float" office:value="75605027" table:style-name="ce12">
            <text:p>75,605,027</text:p>
          </table:table-cell>
          <table:table-cell office:value-type="float" office:value="208744938" table:style-name="ce12">
            <text:p>208,744,938</text:p>
          </table:table-cell>
          <table:table-cell office:value-type="float" office:value="204" table:style-name="ce12">
            <text:p>204</text:p>
          </table:table-cell>
          <table:table-cell office:value-type="float" office:value="63" table:style-name="ce12">
            <text:p>63</text:p>
          </table:table-cell>
          <table:table-cell office:value-type="float" office:value="267" table:style-name="ce12">
            <text:p>26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37" table:style-name="ce12">
            <text:p>237</text:p>
          </table:table-cell>
          <table:table-cell office:value-type="float" office:value="91" table:style-name="ce12">
            <text:p>91</text:p>
          </table:table-cell>
          <table:table-cell office:value-type="float" office:value="328" table:style-name="ce12">
            <text:p>32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新屋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059" table:style-name="ce12">
            <text:p>18,059</text:p>
          </table:table-cell>
          <table:table-cell office:value-type="percentage" office:value="0.42492764535636129" table:style-name="ce11">
            <text:p>42.49%</text:p>
          </table:table-cell>
          <table:table-cell office:value-type="float" office:value="1848.31" table:style-name="ce12">
            <text:p>1,848</text:p>
          </table:table-cell>
          <table:table-cell office:value-type="float" office:value="33378606" table:style-name="ce12">
            <text:p>33,378,606</text:p>
          </table:table-cell>
          <table:table-cell office:value-type="float" office:value="0" table:style-name="ce12">
            <text:p>0</text:p>
          </table:table-cell>
          <table:table-cell office:value-type="float" office:value="46769360" table:style-name="ce12">
            <text:p>46,769,36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觀音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673" table:style-name="ce12">
            <text:p>6,673</text:p>
          </table:table-cell>
          <table:table-cell office:value-type="percentage" office:value="0.24705664568678271" table:style-name="ce11">
            <text:p>24.71%</text:p>
          </table:table-cell>
          <table:table-cell office:value-type="float" office:value="1472.5" table:style-name="ce12">
            <text:p>1,473</text:p>
          </table:table-cell>
          <table:table-cell office:value-type="float" office:value="9825983" table:style-name="ce12">
            <text:p>9,825,983</text:p>
          </table:table-cell>
          <table:table-cell office:value-type="float" office:value="0" table:style-name="ce12">
            <text:p>0</text:p>
          </table:table-cell>
          <table:table-cell office:value-type="float" office:value="11958312" table:style-name="ce12">
            <text:p>11,958,31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桃園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26803" table:style-name="ce12">
            <text:p>526,803</text:p>
          </table:table-cell>
          <table:table-cell office:value-type="percentage" office:value="0.40687408931173402" table:style-name="ce11">
            <text:p>40.69%</text:p>
          </table:table-cell>
          <table:table-cell office:value-type="float" office:value="1819.76" table:style-name="ce12">
            <text:p>1,820</text:p>
          </table:table-cell>
          <table:table-cell office:value-type="float" office:value="958870458" table:style-name="ce12">
            <text:p>958,870,458</text:p>
          </table:table-cell>
          <table:table-cell office:value-type="float" office:value="46308086" table:style-name="ce12">
            <text:p>46,308,086</text:p>
          </table:table-cell>
          <table:table-cell office:value-type="float" office:value="1152916660" table:style-name="ce12">
            <text:p>1,152,916,660</text:p>
          </table:table-cell>
          <table:table-cell office:value-type="float" office:value="78" table:style-name="ce12">
            <text:p>78</text:p>
          </table:table-cell>
          <table:table-cell office:value-type="float" office:value="349" table:style-name="ce12">
            <text:p>349</text:p>
          </table:table-cell>
          <table:table-cell office:value-type="float" office:value="427" table:style-name="ce12">
            <text:p>427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103" table:style-name="ce12">
            <text:p>103</text:p>
          </table:table-cell>
          <table:table-cell office:value-type="float" office:value="85" table:style-name="ce12">
            <text:p>85</text:p>
          </table:table-cell>
          <table:table-cell office:value-type="float" office:value="81" table:style-name="ce12">
            <text:p>81</text:p>
          </table:table-cell>
          <table:table-cell office:value-type="float" office:value="166" table:style-name="ce12">
            <text:p>166</text:p>
          </table:table-cell>
          <table:table-cell office:value-type="float" office:value="46" table:style-name="ce12">
            <text:p>46</text:p>
          </table:table-cell>
          <table:table-cell office:value-type="float" office:value="118" table:style-name="ce12">
            <text:p>118</text:p>
          </table:table-cell>
          <table:table-cell office:value-type="float" office:value="164" table:style-name="ce12">
            <text:p>164</text:p>
          </table:table-cell>
          <table:table-cell office:value-type="float" office:value="262" table:style-name="ce12">
            <text:p>262</text:p>
          </table:table-cell>
          <table:table-cell office:value-type="float" office:value="598" table:style-name="ce12">
            <text:p>598</text:p>
          </table:table-cell>
          <table:table-cell office:value-type="float" office:value="860" table:style-name="ce12">
            <text:p>86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龜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7742" table:style-name="ce12">
            <text:p>147,742</text:p>
          </table:table-cell>
          <table:table-cell office:value-type="percentage" office:value="0.47179608364096209" table:style-name="ce11">
            <text:p>47.18%</text:p>
          </table:table-cell>
          <table:table-cell office:value-type="float" office:value="2532.88" table:style-name="ce12">
            <text:p>2,533</text:p>
          </table:table-cell>
          <table:table-cell office:value-type="float" office:value="374212658" table:style-name="ce12">
            <text:p>374,212,658</text:p>
          </table:table-cell>
          <table:table-cell office:value-type="float" office:value="98491897" table:style-name="ce12">
            <text:p>98,491,897</text:p>
          </table:table-cell>
          <table:table-cell office:value-type="float" office:value="501360212" table:style-name="ce12">
            <text:p>501,360,212</text:p>
          </table:table-cell>
          <table:table-cell office:value-type="float" office:value="857" table:style-name="ce12">
            <text:p>857</text:p>
          </table:table-cell>
          <table:table-cell office:value-type="float" office:value="87" table:style-name="ce12">
            <text:p>87</text:p>
          </table:table-cell>
          <table:table-cell office:value-type="float" office:value="944" table:style-name="ce12">
            <text:p>944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933" table:style-name="ce12">
            <text:p>933</text:p>
          </table:table-cell>
          <table:table-cell office:value-type="float" office:value="174" table:style-name="ce12">
            <text:p>174</text:p>
          </table:table-cell>
          <table:table-cell office:value-type="float" office:value="1107" table:style-name="ce12">
            <text:p>1,10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八德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718" table:style-name="ce12">
            <text:p>7,718</text:p>
          </table:table-cell>
          <table:table-cell office:value-type="percentage" office:value="0.18111843803534131" table:style-name="ce11">
            <text:p>18.11%</text:p>
          </table:table-cell>
          <table:table-cell office:value-type="float" office:value="1373.69" table:style-name="ce12">
            <text:p>1,374</text:p>
          </table:table-cell>
          <table:table-cell office:value-type="float" office:value="10602110" table:style-name="ce12">
            <text:p>10,602,110</text:p>
          </table:table-cell>
          <table:table-cell office:value-type="float" office:value="0" table:style-name="ce12">
            <text:p>0</text:p>
          </table:table-cell>
          <table:table-cell office:value-type="float" office:value="11094272" table:style-name="ce12">
            <text:p>11,094,27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大溪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6761" table:style-name="ce12">
            <text:p>56,761</text:p>
          </table:table-cell>
          <table:table-cell office:value-type="percentage" office:value="0.3811381567903307" table:style-name="ce11">
            <text:p>38.11%</text:p>
          </table:table-cell>
          <table:table-cell office:value-type="float" office:value="7188.16" table:style-name="ce12">
            <text:p>7,188</text:p>
          </table:table-cell>
          <table:table-cell office:value-type="float" office:value="408007283" table:style-name="ce12">
            <text:p>408,007,283</text:p>
          </table:table-cell>
          <table:table-cell office:value-type="float" office:value="226382696" table:style-name="ce12">
            <text:p>226,382,696</text:p>
          </table:table-cell>
          <table:table-cell office:value-type="float" office:value="657376802" table:style-name="ce12">
            <text:p>657,376,802</text:p>
          </table:table-cell>
          <table:table-cell office:value-type="float" office:value="35" table:style-name="ce12">
            <text:p>35</text:p>
          </table:table-cell>
          <table:table-cell office:value-type="float" office:value="69" table:style-name="ce12">
            <text:p>69</text:p>
          </table:table-cell>
          <table:table-cell office:value-type="float" office:value="104" table:style-name="ce12">
            <text:p>104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119" table:style-name="ce12">
            <text:p>1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2">
            <text:p>43</text:p>
          </table:table-cell>
          <table:table-cell office:value-type="float" office:value="63" table:style-name="ce12">
            <text:p>63</text:p>
          </table:table-cell>
          <table:table-cell office:value-type="float" office:value="148" table:style-name="ce12">
            <text:p>148</text:p>
          </table:table-cell>
          <table:table-cell office:value-type="float" office:value="188" table:style-name="ce12">
            <text:p>188</text:p>
          </table:table-cell>
          <table:table-cell office:value-type="float" office:value="336" table:style-name="ce12">
            <text:p>3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復興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290" table:style-name="ce12">
            <text:p>1,290</text:p>
          </table:table-cell>
          <table:table-cell office:value-type="percentage" office:value="0.11780821917808219" table:style-name="ce11">
            <text:p>11.78%</text:p>
          </table:table-cell>
          <table:table-cell office:value-type="float" office:value="1214.18" table:style-name="ce12">
            <text:p>1,214</text:p>
          </table:table-cell>
          <table:table-cell office:value-type="float" office:value="1566290" table:style-name="ce12">
            <text:p>1,566,290</text:p>
          </table:table-cell>
          <table:table-cell office:value-type="float" office:value="260620" table:style-name="ce12">
            <text:p>260,620</text:p>
          </table:table-cell>
          <table:table-cell office:value-type="float" office:value="1826910" table:style-name="ce12">
            <text:p>1,826,9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大園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38471" table:style-name="ce12">
            <text:p>138,471</text:p>
          </table:table-cell>
          <table:table-cell office:value-type="percentage" office:value="0.45524812109177232" table:style-name="ce11">
            <text:p>45.52%</text:p>
          </table:table-cell>
          <table:table-cell office:value-type="float" office:value="2246.1999999999998" table:style-name="ce12">
            <text:p>2,246</text:p>
          </table:table-cell>
          <table:table-cell office:value-type="float" office:value="311033348" table:style-name="ce12">
            <text:p>311,033,348</text:p>
          </table:table-cell>
          <table:table-cell office:value-type="float" office:value="46746474" table:style-name="ce12">
            <text:p>46,746,474</text:p>
          </table:table-cell>
          <table:table-cell office:value-type="float" office:value="361014921" table:style-name="ce12">
            <text:p>361,014,921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office:value-type="float" office:value="83" table:style-name="ce12">
            <text:p>83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177" table:style-name="ce12">
            <text:p>17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蘆竹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0859" table:style-name="ce12">
            <text:p>70,859</text:p>
          </table:table-cell>
          <table:table-cell office:value-type="percentage" office:value="0.421797336793795" table:style-name="ce11">
            <text:p>42.18%</text:p>
          </table:table-cell>
          <table:table-cell office:value-type="float" office:value="2797.75" table:style-name="ce12">
            <text:p>2,798</text:p>
          </table:table-cell>
          <table:table-cell office:value-type="float" office:value="198246095" table:style-name="ce12">
            <text:p>198,246,095</text:p>
          </table:table-cell>
          <table:table-cell office:value-type="float" office:value="15972757" table:style-name="ce12">
            <text:p>15,972,757</text:p>
          </table:table-cell>
          <table:table-cell office:value-type="float" office:value="247572916" table:style-name="ce12">
            <text:p>247,572,916</text:p>
          </table:table-cell>
          <table:table-cell office:value-type="float" office:value="16" table:style-name="ce12">
            <text:p>16</text:p>
          </table:table-cell>
          <table:table-cell office:value-type="float" office:value="46" table:style-name="ce12">
            <text:p>46</text:p>
          </table:table-cell>
          <table:table-cell office:value-type="float" office:value="62" table:style-name="ce12">
            <text:p>6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75" table:style-name="ce12">
            <text:p>75</text:p>
          </table:table-cell>
          <table:table-cell office:value-type="float" office:value="109" table:style-name="ce12">
            <text:p>10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559523" table:style-name="ce12">
            <text:p>1,559,523</text:p>
          </table:table-cell>
          <table:table-cell office:value-type="percentage" office:value="0.39689999999999998" table:style-name="ce11">
            <text:p>39.69%</text:p>
          </table:table-cell>
          <table:table-cell office:value-type="float" office:value="2215.12" table:style-name="ce12">
            <text:p>2,215</text:p>
          </table:table-cell>
          <table:table-cell office:value-type="float" office:value="3454793827" table:style-name="ce12">
            <text:p>3,454,793,827</text:p>
          </table:table-cell>
          <table:table-cell office:value-type="float" office:value="606586779" table:style-name="ce12">
            <text:p>606,586,779</text:p>
          </table:table-cell>
          <table:table-cell office:value-type="float" office:value="4516508754" table:style-name="ce12">
            <text:p>4,516,508,754</text:p>
          </table:table-cell>
          <table:table-cell office:value-type="float" office:value="1390" table:style-name="ce12">
            <text:p>1,390</text:p>
          </table:table-cell>
          <table:table-cell office:value-type="float" office:value="1102" table:style-name="ce12">
            <text:p>1,102</text:p>
          </table:table-cell>
          <table:table-cell office:value-type="float" office:value="2492" table:style-name="ce12">
            <text:p>2,492</text:p>
          </table:table-cell>
          <table:table-cell office:value-type="float" office:value="270" table:style-name="ce12">
            <text:p>270</text:p>
          </table:table-cell>
          <table:table-cell office:value-type="float" office:value="242" table:style-name="ce12">
            <text:p>242</text:p>
          </table:table-cell>
          <table:table-cell office:value-type="float" office:value="512" table:style-name="ce12">
            <text:p>512</text:p>
          </table:table-cell>
          <table:table-cell office:value-type="float" office:value="295" table:style-name="ce12">
            <text:p>295</text:p>
          </table:table-cell>
          <table:table-cell office:value-type="float" office:value="273" table:style-name="ce12">
            <text:p>273</text:p>
          </table:table-cell>
          <table:table-cell office:value-type="float" office:value="568" table:style-name="ce12">
            <text:p>568</text:p>
          </table:table-cell>
          <table:table-cell office:value-type="float" office:value="137" table:style-name="ce12">
            <text:p>137</text:p>
          </table:table-cell>
          <table:table-cell office:value-type="float" office:value="397" table:style-name="ce12">
            <text:p>397</text:p>
          </table:table-cell>
          <table:table-cell office:value-type="float" office:value="534" table:style-name="ce12">
            <text:p>534</text:p>
          </table:table-cell>
          <table:table-cell office:value-type="float" office:value="2092" table:style-name="ce12">
            <text:p>2,092</text:p>
          </table:table-cell>
          <table:table-cell office:value-type="float" office:value="2014" table:style-name="ce12">
            <text:p>2,014</text:p>
          </table:table-cell>
          <table:table-cell office:value-type="float" office:value="4106" table:style-name="ce12">
            <text:p>4,10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3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3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3">類別</text:span></text:p>
          </table:table-cell>
          <table:table-cell office:value-type="string" table:style-name="ce10">
            <text:p><text:span text:style-name="T3">本月客房數</text:span></text:p>
          </table:table-cell>
          <table:table-cell office:value-type="string" table:style-name="ce10">
            <text:p><text:span text:style-name="T3">累計客房數</text:span></text:p>
          </table:table-cell>
          <table:table-cell office:value-type="string" table:style-name="ce10">
            <text:p><text:span text:style-name="T3">客房住用數</text:span></text:p>
          </table:table-cell>
          <table:table-cell office:value-type="string" table:style-name="ce10">
            <text:p><text:span text:style-name="T3">住用率</text:span></text:p>
          </table:table-cell>
          <table:table-cell office:value-type="string" table:style-name="ce10">
            <text:p><text:span text:style-name="T3">平均房價</text:span></text:p>
          </table:table-cell>
          <table:table-cell office:value-type="string" table:style-name="ce10">
            <text:p><text:span text:style-name="T3">客房收入</text:span></text:p>
          </table:table-cell>
          <table:table-cell office:value-type="string" table:style-name="ce10">
            <text:p><text:span text:style-name="T3">餐飲收入</text:span></text:p>
          </table:table-cell>
          <table:table-cell office:value-type="string" table:style-name="ce10">
            <text:p><text:span text:style-name="T3">總營業收入</text:span></text:p>
          </table:table-cell>
          <table:table-cell office:value-type="string" table:style-name="ce10">
            <text:p><text:span text:style-name="T3">客房部</text:span>(<text:span text:style-name="T3">男</text:span>)<text:s/></text:p>
          </table:table-cell>
          <table:table-cell office:value-type="string" table:style-name="ce10">
            <text:p><text:span text:style-name="T3">客房部</text:span>(<text:span text:style-name="T3">女</text:span>)<text:s/></text:p>
          </table:table-cell>
          <table:table-cell office:value-type="string" table:style-name="ce10">
            <text:p><text:span text:style-name="T3">客房部人數</text:span></text:p>
          </table:table-cell>
          <table:table-cell office:value-type="string" table:style-name="ce10">
            <text:p><text:span text:style-name="T3">餐飲部</text:span>(<text:span text:style-name="T3">男</text:span>)<text:s/></text:p>
          </table:table-cell>
          <table:table-cell office:value-type="string" table:style-name="ce10">
            <text:p><text:span text:style-name="T3">餐飲部</text:span>(<text:span text:style-name="T3">女</text:span>)<text:s/></text:p>
          </table:table-cell>
          <table:table-cell office:value-type="string" table:style-name="ce10">
            <text:p><text:span text:style-name="T3">餐飲部人數</text:span></text:p>
          </table:table-cell>
          <table:table-cell office:value-type="string" table:style-name="ce10">
            <text:p><text:span text:style-name="T3">管理部</text:span>(<text:span text:style-name="T3">男</text:span>)<text:s/></text:p>
          </table:table-cell>
          <table:table-cell office:value-type="string" table:style-name="ce10">
            <text:p><text:span text:style-name="T3">管理部</text:span>(<text:span text:style-name="T3">女</text:span>)<text:s/></text:p>
          </table:table-cell>
          <table:table-cell office:value-type="string" table:style-name="ce10">
            <text:p><text:span text:style-name="T3">管理部人數</text:span></text:p>
          </table:table-cell>
          <table:table-cell office:value-type="string" table:style-name="ce10">
            <text:p><text:span text:style-name="T3">其他部門</text:span>(<text:span text:style-name="T3">男</text:span>)<text:s/></text:p>
          </table:table-cell>
          <table:table-cell office:value-type="string" table:style-name="ce10">
            <text:p><text:span text:style-name="T3">其他部門</text:span>(<text:span text:style-name="T3">女</text:span>)<text:s/></text:p>
          </table:table-cell>
          <table:table-cell office:value-type="string" table:style-name="ce10">
            <text:p><text:span text:style-name="T3">其他部門人數</text:span></text:p>
          </table:table-cell>
          <table:table-cell office:value-type="string" table:style-name="ce10">
            <text:p><text:span text:style-name="T3">員工合計</text:span>(<text:span text:style-name="T3">男</text:span>)<text:s/></text:p>
          </table:table-cell>
          <table:table-cell office:value-type="string" table:style-name="ce10">
            <text:p><text:span text:style-name="T3">員工合計</text:span>(<text:span text:style-name="T3">女</text:span>)<text:s/></text:p>
          </table:table-cell>
          <table:table-cell office:value-type="string" table:style-name="ce10">
            <text:p><text:span text:style-name="T3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小計</text:span></text:p>
          </table:table-cell>
          <table:table-cell office:value-type="float" office:value="10541" table:style-name="ce12">
            <text:p>10,541</text:p>
          </table:table-cell>
          <table:table-cell office:value-type="float" office:value="129144" table:style-name="ce12">
            <text:p>129,144</text:p>
          </table:table-cell>
          <table:table-cell office:value-type="float" office:value="1559523" table:style-name="ce12">
            <text:p>1,559,523</text:p>
          </table:table-cell>
          <table:table-cell office:value-type="percentage" office:value="0.39689999999999998" table:style-name="ce11">
            <text:p>39.69%</text:p>
          </table:table-cell>
          <table:table-cell office:value-type="float" office:value="2215.12" table:style-name="ce12">
            <text:p>2,215</text:p>
          </table:table-cell>
          <table:table-cell office:value-type="float" office:value="3454793827" table:style-name="ce12">
            <text:p>3,454,793,827</text:p>
          </table:table-cell>
          <table:table-cell office:value-type="float" office:value="606586779" table:style-name="ce12">
            <text:p>606,586,779</text:p>
          </table:table-cell>
          <table:table-cell office:value-type="float" office:value="4516508754" table:style-name="ce12">
            <text:p>4,516,508,754</text:p>
          </table:table-cell>
          <table:table-cell office:value-type="float" office:value="1390" table:style-name="ce12">
            <text:p>1,390</text:p>
          </table:table-cell>
          <table:table-cell office:value-type="float" office:value="1102" table:style-name="ce12">
            <text:p>1,102</text:p>
          </table:table-cell>
          <table:table-cell office:value-type="float" office:value="2492" table:style-name="ce12">
            <text:p>2,492</text:p>
          </table:table-cell>
          <table:table-cell office:value-type="float" office:value="270" table:style-name="ce12">
            <text:p>270</text:p>
          </table:table-cell>
          <table:table-cell office:value-type="float" office:value="242" table:style-name="ce12">
            <text:p>242</text:p>
          </table:table-cell>
          <table:table-cell office:value-type="float" office:value="512" table:style-name="ce12">
            <text:p>512</text:p>
          </table:table-cell>
          <table:table-cell office:value-type="float" office:value="295" table:style-name="ce12">
            <text:p>295</text:p>
          </table:table-cell>
          <table:table-cell office:value-type="float" office:value="273" table:style-name="ce12">
            <text:p>273</text:p>
          </table:table-cell>
          <table:table-cell office:value-type="float" office:value="568" table:style-name="ce12">
            <text:p>568</text:p>
          </table:table-cell>
          <table:table-cell office:value-type="float" office:value="137" table:style-name="ce12">
            <text:p>137</text:p>
          </table:table-cell>
          <table:table-cell office:value-type="float" office:value="397" table:style-name="ce12">
            <text:p>397</text:p>
          </table:table-cell>
          <table:table-cell office:value-type="float" office:value="534" table:style-name="ce12">
            <text:p>534</text:p>
          </table:table-cell>
          <table:table-cell office:value-type="float" office:value="2092" table:style-name="ce12">
            <text:p>2,092</text:p>
          </table:table-cell>
          <table:table-cell office:value-type="float" office:value="2014" table:style-name="ce12">
            <text:p>2,014</text:p>
          </table:table-cell>
          <table:table-cell office:value-type="float" office:value="4106" table:style-name="ce12">
            <text:p>4,10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臺中市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中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40173" table:style-name="ce12">
            <text:p>640,173</text:p>
          </table:table-cell>
          <table:table-cell office:value-type="percentage" office:value="0.44588800369987031" table:style-name="ce11">
            <text:p>44.59%</text:p>
          </table:table-cell>
          <table:table-cell office:value-type="float" office:value="1920.8" table:style-name="ce12">
            <text:p>1,921</text:p>
          </table:table-cell>
          <table:table-cell office:value-type="float" office:value="1229646876" table:style-name="ce12">
            <text:p>1,229,646,876</text:p>
          </table:table-cell>
          <table:table-cell office:value-type="float" office:value="112020175" table:style-name="ce12">
            <text:p>112,020,175</text:p>
          </table:table-cell>
          <table:table-cell office:value-type="float" office:value="1382574778" table:style-name="ce12">
            <text:p>1,382,574,778</text:p>
          </table:table-cell>
          <table:table-cell office:value-type="float" office:value="187" table:style-name="ce12">
            <text:p>187</text:p>
          </table:table-cell>
          <table:table-cell office:value-type="float" office:value="336" table:style-name="ce12">
            <text:p>336</text:p>
          </table:table-cell>
          <table:table-cell office:value-type="float" office:value="523" table:style-name="ce12">
            <text:p>523</text:p>
          </table:table-cell>
          <table:table-cell office:value-type="float" office:value="107" table:style-name="ce12">
            <text:p>107</text:p>
          </table:table-cell>
          <table:table-cell office:value-type="float" office:value="99" table:style-name="ce12">
            <text:p>99</text:p>
          </table:table-cell>
          <table:table-cell office:value-type="float" office:value="206" table:style-name="ce12">
            <text:p>206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137" table:style-name="ce12">
            <text:p>137</text:p>
          </table:table-cell>
          <table:table-cell office:value-type="float" office:value="47" table:style-name="ce12">
            <text:p>47</text:p>
          </table:table-cell>
          <table:table-cell office:value-type="float" office:value="80" table:style-name="ce12">
            <text:p>80</text:p>
          </table:table-cell>
          <table:table-cell office:value-type="float" office:value="127" table:style-name="ce12">
            <text:p>127</text:p>
          </table:table-cell>
          <table:table-cell office:value-type="float" office:value="405" table:style-name="ce12">
            <text:p>405</text:p>
          </table:table-cell>
          <table:table-cell office:value-type="float" office:value="588" table:style-name="ce12">
            <text:p>588</text:p>
          </table:table-cell>
          <table:table-cell office:value-type="float" office:value="993" table:style-name="ce12">
            <text:p>99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9189" table:style-name="ce12">
            <text:p>149,189</text:p>
          </table:table-cell>
          <table:table-cell office:value-type="percentage" office:value="0.47861473805781007" table:style-name="ce11">
            <text:p>47.86%</text:p>
          </table:table-cell>
          <table:table-cell office:value-type="float" office:value="1617.53" table:style-name="ce12">
            <text:p>1,618</text:p>
          </table:table-cell>
          <table:table-cell office:value-type="float" office:value="241317714" table:style-name="ce12">
            <text:p>241,317,714</text:p>
          </table:table-cell>
          <table:table-cell office:value-type="float" office:value="7447641" table:style-name="ce12">
            <text:p>7,447,641</text:p>
          </table:table-cell>
          <table:table-cell office:value-type="float" office:value="264603090" table:style-name="ce12">
            <text:p>264,603,090</text:p>
          </table:table-cell>
          <table:table-cell office:value-type="float" office:value="58" table:style-name="ce12">
            <text:p>58</text:p>
          </table:table-cell>
          <table:table-cell office:value-type="float" office:value="79" table:style-name="ce12">
            <text:p>79</text:p>
          </table:table-cell>
          <table:table-cell office:value-type="float" office:value="137" table:style-name="ce12">
            <text:p>13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105" table:style-name="ce12">
            <text:p>105</text:p>
          </table:table-cell>
          <table:table-cell office:value-type="float" office:value="141" table:style-name="ce12">
            <text:p>141</text:p>
          </table:table-cell>
          <table:table-cell office:value-type="float" office:value="246" table:style-name="ce12">
            <text:p>24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7281" table:style-name="ce12">
            <text:p>37,281</text:p>
          </table:table-cell>
          <table:table-cell office:value-type="percentage" office:value="7.5248112287840535E-2" table:style-name="ce11">
            <text:p>7.52%</text:p>
          </table:table-cell>
          <table:table-cell office:value-type="float" office:value="1957.6" table:style-name="ce12">
            <text:p>1,958</text:p>
          </table:table-cell>
          <table:table-cell office:value-type="float" office:value="72981134" table:style-name="ce12">
            <text:p>72,981,134</text:p>
          </table:table-cell>
          <table:table-cell office:value-type="float" office:value="2870" table:style-name="ce12">
            <text:p>2,870</text:p>
          </table:table-cell>
          <table:table-cell office:value-type="float" office:value="80739404" table:style-name="ce12">
            <text:p>80,739,404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69" table:style-name="ce12">
            <text:p>6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西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16132" table:style-name="ce12">
            <text:p>316,132</text:p>
          </table:table-cell>
          <table:table-cell office:value-type="percentage" office:value="0.35254889015773322" table:style-name="ce11">
            <text:p>35.25%</text:p>
          </table:table-cell>
          <table:table-cell office:value-type="float" office:value="2126.2600000000002" table:style-name="ce12">
            <text:p>2,126</text:p>
          </table:table-cell>
          <table:table-cell office:value-type="float" office:value="672178442" table:style-name="ce12">
            <text:p>672,178,442</text:p>
          </table:table-cell>
          <table:table-cell office:value-type="float" office:value="38911365" table:style-name="ce12">
            <text:p>38,911,365</text:p>
          </table:table-cell>
          <table:table-cell office:value-type="float" office:value="732933515" table:style-name="ce12">
            <text:p>732,933,515</text:p>
          </table:table-cell>
          <table:table-cell office:value-type="float" office:value="100" table:style-name="ce12">
            <text:p>100</text:p>
          </table:table-cell>
          <table:table-cell office:value-type="float" office:value="186" table:style-name="ce12">
            <text:p>186</text:p>
          </table:table-cell>
          <table:table-cell office:value-type="float" office:value="286" table:style-name="ce12">
            <text:p>286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175" table:style-name="ce12">
            <text:p>175</text:p>
          </table:table-cell>
          <table:table-cell office:value-type="float" office:value="310" table:style-name="ce12">
            <text:p>310</text:p>
          </table:table-cell>
          <table:table-cell office:value-type="float" office:value="485" table:style-name="ce12">
            <text:p>48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08178" table:style-name="ce12">
            <text:p>408,178</text:p>
          </table:table-cell>
          <table:table-cell office:value-type="percentage" office:value="0.33699852049510581" table:style-name="ce11">
            <text:p>33.70%</text:p>
          </table:table-cell>
          <table:table-cell office:value-type="float" office:value="1892.48" table:style-name="ce12">
            <text:p>1,892</text:p>
          </table:table-cell>
          <table:table-cell office:value-type="float" office:value="772469204" table:style-name="ce12">
            <text:p>772,469,204</text:p>
          </table:table-cell>
          <table:table-cell office:value-type="float" office:value="20919382" table:style-name="ce12">
            <text:p>20,919,382</text:p>
          </table:table-cell>
          <table:table-cell office:value-type="float" office:value="841075718" table:style-name="ce12">
            <text:p>841,075,718</text:p>
          </table:table-cell>
          <table:table-cell office:value-type="float" office:value="97" table:style-name="ce12">
            <text:p>97</text:p>
          </table:table-cell>
          <table:table-cell office:value-type="float" office:value="237" table:style-name="ce12">
            <text:p>237</text:p>
          </table:table-cell>
          <table:table-cell office:value-type="float" office:value="334" table:style-name="ce12">
            <text:p>334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89" table:style-name="ce12">
            <text:p>89</text:p>
          </table:table-cell>
          <table:table-cell office:value-type="float" office:value="27" table:style-name="ce12">
            <text:p>27</text:p>
          </table:table-cell>
          <table:table-cell office:value-type="float" office:value="72" table:style-name="ce12">
            <text:p>72</text:p>
          </table:table-cell>
          <table:table-cell office:value-type="float" office:value="99" table:style-name="ce12">
            <text:p>99</text:p>
          </table:table-cell>
          <table:table-cell office:value-type="float" office:value="193" table:style-name="ce12">
            <text:p>193</text:p>
          </table:table-cell>
          <table:table-cell office:value-type="float" office:value="379" table:style-name="ce12">
            <text:p>379</text:p>
          </table:table-cell>
          <table:table-cell office:value-type="float" office:value="572" table:style-name="ce12">
            <text:p>57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屯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74254" table:style-name="ce12">
            <text:p>174,254</text:p>
          </table:table-cell>
          <table:table-cell office:value-type="percentage" office:value="0.35961210250102671" table:style-name="ce11">
            <text:p>35.96%</text:p>
          </table:table-cell>
          <table:table-cell office:value-type="float" office:value="2600.59" table:style-name="ce12">
            <text:p>2,601</text:p>
          </table:table-cell>
          <table:table-cell office:value-type="float" office:value="453162761" table:style-name="ce12">
            <text:p>453,162,761</text:p>
          </table:table-cell>
          <table:table-cell office:value-type="float" office:value="91412459" table:style-name="ce12">
            <text:p>91,412,459</text:p>
          </table:table-cell>
          <table:table-cell office:value-type="float" office:value="608995402" table:style-name="ce12">
            <text:p>608,995,402</text:p>
          </table:table-cell>
          <table:table-cell office:value-type="float" office:value="114" table:style-name="ce12">
            <text:p>114</text:p>
          </table:table-cell>
          <table:table-cell office:value-type="float" office:value="202" table:style-name="ce12">
            <text:p>202</text:p>
          </table:table-cell>
          <table:table-cell office:value-type="float" office:value="316" table:style-name="ce12">
            <text:p>316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118" table:style-name="ce12">
            <text:p>118</text:p>
          </table:table-cell>
          <table:table-cell office:value-type="float" office:value="69" table:style-name="ce12">
            <text:p>69</text:p>
          </table:table-cell>
          <table:table-cell office:value-type="float" office:value="35" table:style-name="ce12">
            <text:p>35</text:p>
          </table:table-cell>
          <table:table-cell office:value-type="float" office:value="104" table:style-name="ce12">
            <text:p>104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273" table:style-name="ce12">
            <text:p>273</text:p>
          </table:table-cell>
          <table:table-cell office:value-type="float" office:value="317" table:style-name="ce12">
            <text:p>317</text:p>
          </table:table-cell>
          <table:table-cell office:value-type="float" office:value="590" table:style-name="ce12">
            <text:p>59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西屯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02588" table:style-name="ce12">
            <text:p>1,002,588</text:p>
          </table:table-cell>
          <table:table-cell office:value-type="percentage" office:value="0.58884078731528022" table:style-name="ce11">
            <text:p>58.88%</text:p>
          </table:table-cell>
          <table:table-cell office:value-type="float" office:value="2784.1" table:style-name="ce12">
            <text:p>2,784</text:p>
          </table:table-cell>
          <table:table-cell office:value-type="float" office:value="2791302766" table:style-name="ce12">
            <text:p>2,791,302,766</text:p>
          </table:table-cell>
          <table:table-cell office:value-type="float" office:value="649536045" table:style-name="ce12">
            <text:p>649,536,045</text:p>
          </table:table-cell>
          <table:table-cell office:value-type="float" office:value="3737863316" table:style-name="ce12">
            <text:p>3,737,863,316</text:p>
          </table:table-cell>
          <table:table-cell office:value-type="float" office:value="377" table:style-name="ce12">
            <text:p>377</text:p>
          </table:table-cell>
          <table:table-cell office:value-type="float" office:value="633" table:style-name="ce12">
            <text:p>633</text:p>
          </table:table-cell>
          <table:table-cell office:value-type="float" office:value="1010" table:style-name="ce12">
            <text:p>1,010</text:p>
          </table:table-cell>
          <table:table-cell office:value-type="float" office:value="213" table:style-name="ce12">
            <text:p>213</text:p>
          </table:table-cell>
          <table:table-cell office:value-type="float" office:value="197" table:style-name="ce12">
            <text:p>197</text:p>
          </table:table-cell>
          <table:table-cell office:value-type="float" office:value="410" table:style-name="ce12">
            <text:p>410</text:p>
          </table:table-cell>
          <table:table-cell office:value-type="float" office:value="149" table:style-name="ce12">
            <text:p>149</text:p>
          </table:table-cell>
          <table:table-cell office:value-type="float" office:value="161" table:style-name="ce12">
            <text:p>161</text:p>
          </table:table-cell>
          <table:table-cell office:value-type="float" office:value="310" table:style-name="ce12">
            <text:p>310</text:p>
          </table:table-cell>
          <table:table-cell office:value-type="float" office:value="129" table:style-name="ce12">
            <text:p>129</text:p>
          </table:table-cell>
          <table:table-cell office:value-type="float" office:value="120" table:style-name="ce12">
            <text:p>120</text:p>
          </table:table-cell>
          <table:table-cell office:value-type="float" office:value="249" table:style-name="ce12">
            <text:p>249</text:p>
          </table:table-cell>
          <table:table-cell office:value-type="float" office:value="868" table:style-name="ce12">
            <text:p>868</text:p>
          </table:table-cell>
          <table:table-cell office:value-type="float" office:value="1111" table:style-name="ce12">
            <text:p>1,111</text:p>
          </table:table-cell>
          <table:table-cell office:value-type="float" office:value="1979" table:style-name="ce12">
            <text:p>1,9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屯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34055" table:style-name="ce12">
            <text:p>234,055</text:p>
          </table:table-cell>
          <table:table-cell office:value-type="percentage" office:value="0.50611082519926132" table:style-name="ce11">
            <text:p>50.61%</text:p>
          </table:table-cell>
          <table:table-cell office:value-type="float" office:value="2972.3" table:style-name="ce12">
            <text:p>2,972</text:p>
          </table:table-cell>
          <table:table-cell office:value-type="float" office:value="695680915" table:style-name="ce12">
            <text:p>695,680,915</text:p>
          </table:table-cell>
          <table:table-cell office:value-type="float" office:value="17375314" table:style-name="ce12">
            <text:p>17,375,314</text:p>
          </table:table-cell>
          <table:table-cell office:value-type="float" office:value="761425259" table:style-name="ce12">
            <text:p>761,425,259</text:p>
          </table:table-cell>
          <table:table-cell office:value-type="float" office:value="54" table:style-name="ce12">
            <text:p>54</text:p>
          </table:table-cell>
          <table:table-cell office:value-type="float" office:value="129" table:style-name="ce12">
            <text:p>129</text:p>
          </table:table-cell>
          <table:table-cell office:value-type="float" office:value="183" table:style-name="ce12">
            <text:p>18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77" table:style-name="ce12">
            <text:p>77</text:p>
          </table:table-cell>
          <table:table-cell office:value-type="float" office:value="30" table:style-name="ce12">
            <text:p>30</text:p>
          </table:table-cell>
          <table:table-cell office:value-type="float" office:value="61" table:style-name="ce12">
            <text:p>61</text:p>
          </table:table-cell>
          <table:table-cell office:value-type="float" office:value="91" table:style-name="ce12">
            <text:p>91</text:p>
          </table:table-cell>
          <table:table-cell office:value-type="float" office:value="143" table:style-name="ce12">
            <text:p>143</text:p>
          </table:table-cell>
          <table:table-cell office:value-type="float" office:value="243" table:style-name="ce12">
            <text:p>243</text:p>
          </table:table-cell>
          <table:table-cell office:value-type="float" office:value="386" table:style-name="ce12">
            <text:p>38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太平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6130" table:style-name="ce12">
            <text:p>56,130</text:p>
          </table:table-cell>
          <table:table-cell office:value-type="percentage" office:value="0.39129980131757819" table:style-name="ce11">
            <text:p>39.13%</text:p>
          </table:table-cell>
          <table:table-cell office:value-type="float" office:value="2382.0700000000002" table:style-name="ce12">
            <text:p>2,382</text:p>
          </table:table-cell>
          <table:table-cell office:value-type="float" office:value="133705378" table:style-name="ce12">
            <text:p>133,705,378</text:p>
          </table:table-cell>
          <table:table-cell office:value-type="float" office:value="979857" table:style-name="ce12">
            <text:p>979,857</text:p>
          </table:table-cell>
          <table:table-cell office:value-type="float" office:value="174420241" table:style-name="ce12">
            <text:p>174,420,241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87" table:style-name="ce12">
            <text:p>87</text:p>
          </table:table-cell>
          <table:table-cell office:value-type="float" office:value="128" table:style-name="ce12">
            <text:p>12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里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3012" table:style-name="ce12">
            <text:p>33,012</text:p>
          </table:table-cell>
          <table:table-cell office:value-type="percentage" office:value="0.38651211801896729" table:style-name="ce11">
            <text:p>38.65%</text:p>
          </table:table-cell>
          <table:table-cell office:value-type="float" office:value="2973.01" table:style-name="ce12">
            <text:p>2,973</text:p>
          </table:table-cell>
          <table:table-cell office:value-type="float" office:value="98144947" table:style-name="ce12">
            <text:p>98,144,947</text:p>
          </table:table-cell>
          <table:table-cell office:value-type="float" office:value="0" table:style-name="ce12">
            <text:p>0</text:p>
          </table:table-cell>
          <table:table-cell office:value-type="float" office:value="116240796" table:style-name="ce12">
            <text:p>116,240,796</text:p>
          </table:table-cell>
          <table:table-cell office:value-type="float" office:value="13" table:style-name="ce12">
            <text:p>13</text:p>
          </table:table-cell>
          <table:table-cell office:value-type="float" office:value="50" table:style-name="ce12">
            <text:p>50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67" table:style-name="ce12">
            <text:p>67</text:p>
          </table:table-cell>
          <table:table-cell office:value-type="float" office:value="99" table:style-name="ce12">
            <text:p>9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霧峰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4" table:style-name="ce12">
            <text:p>184</text:p>
          </table:table-cell>
          <table:table-cell office:value-type="percentage" office:value="7.2015655577299414E-2" table:style-name="ce11">
            <text:p>7.20%</text:p>
          </table:table-cell>
          <table:table-cell office:value-type="float" office:value="708.53" table:style-name="ce12">
            <text:p>709</text:p>
          </table:table-cell>
          <table:table-cell office:value-type="float" office:value="130370" table:style-name="ce12">
            <text:p>130,370</text:p>
          </table:table-cell>
          <table:table-cell office:value-type="float" office:value="0" table:style-name="ce12">
            <text:p>0</text:p>
          </table:table-cell>
          <table:table-cell office:value-type="float" office:value="131870" table:style-name="ce12">
            <text:p>131,87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烏日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7385" table:style-name="ce12">
            <text:p>57,385</text:p>
          </table:table-cell>
          <table:table-cell office:value-type="percentage" office:value="0.45616057233704288" table:style-name="ce11">
            <text:p>45.62%</text:p>
          </table:table-cell>
          <table:table-cell office:value-type="float" office:value="3214.97" table:style-name="ce12">
            <text:p>3,215</text:p>
          </table:table-cell>
          <table:table-cell office:value-type="float" office:value="184490840" table:style-name="ce12">
            <text:p>184,490,840</text:p>
          </table:table-cell>
          <table:table-cell office:value-type="float" office:value="95970656" table:style-name="ce12">
            <text:p>95,970,656</text:p>
          </table:table-cell>
          <table:table-cell office:value-type="float" office:value="334875885" table:style-name="ce12">
            <text:p>334,875,885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54" table:style-name="ce12">
            <text:p>54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69" table:style-name="ce12">
            <text:p>169</text:p>
          </table:table-cell>
          <table:table-cell office:value-type="float" office:value="13" table:style-name="ce12">
            <text:p>13</text:p>
          </table:table-cell>
          <table:table-cell office:value-type="float" office:value="182" table:style-name="ce12">
            <text:p>18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豐原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2073" table:style-name="ce12">
            <text:p>32,073</text:p>
          </table:table-cell>
          <table:table-cell office:value-type="percentage" office:value="0.21336766055961359" table:style-name="ce11">
            <text:p>21.34%</text:p>
          </table:table-cell>
          <table:table-cell office:value-type="float" office:value="1752.98" table:style-name="ce12">
            <text:p>1,753</text:p>
          </table:table-cell>
          <table:table-cell office:value-type="float" office:value="56223204" table:style-name="ce12">
            <text:p>56,223,204</text:p>
          </table:table-cell>
          <table:table-cell office:value-type="float" office:value="25970" table:style-name="ce12">
            <text:p>25,970</text:p>
          </table:table-cell>
          <table:table-cell office:value-type="float" office:value="71187138" table:style-name="ce12">
            <text:p>71,187,138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49" table:style-name="ce12">
            <text:p>49</text:p>
          </table:table-cell>
          <table:table-cell office:value-type="float" office:value="67" table:style-name="ce12">
            <text:p>6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后里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3639" table:style-name="ce12">
            <text:p>73,639</text:p>
          </table:table-cell>
          <table:table-cell office:value-type="percentage" office:value="0.37086522965350521" table:style-name="ce11">
            <text:p>37.09%</text:p>
          </table:table-cell>
          <table:table-cell office:value-type="float" office:value="4701.72" table:style-name="ce12">
            <text:p>4,702</text:p>
          </table:table-cell>
          <table:table-cell office:value-type="float" office:value="346229645" table:style-name="ce12">
            <text:p>346,229,645</text:p>
          </table:table-cell>
          <table:table-cell office:value-type="float" office:value="188620552" table:style-name="ce12">
            <text:p>188,620,552</text:p>
          </table:table-cell>
          <table:table-cell office:value-type="float" office:value="546732520" table:style-name="ce12">
            <text:p>546,732,520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98" table:style-name="ce12">
            <text:p>9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11" table:style-name="ce12">
            <text:p>111</text:p>
          </table:table-cell>
          <table:table-cell office:value-type="float" office:value="104" table:style-name="ce12">
            <text:p>104</text:p>
          </table:table-cell>
          <table:table-cell office:value-type="float" office:value="215" table:style-name="ce12">
            <text:p>2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石岡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勢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556" table:style-name="ce12">
            <text:p>18,556</text:p>
          </table:table-cell>
          <table:table-cell office:value-type="percentage" office:value="0.25292714509643571" table:style-name="ce11">
            <text:p>25.29%</text:p>
          </table:table-cell>
          <table:table-cell office:value-type="float" office:value="2459.54" table:style-name="ce12">
            <text:p>2,460</text:p>
          </table:table-cell>
          <table:table-cell office:value-type="float" office:value="45639303" table:style-name="ce12">
            <text:p>45,639,303</text:p>
          </table:table-cell>
          <table:table-cell office:value-type="float" office:value="687748" table:style-name="ce12">
            <text:p>687,748</text:p>
          </table:table-cell>
          <table:table-cell office:value-type="float" office:value="54586191" table:style-name="ce12">
            <text:p>54,586,191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68" table:style-name="ce12">
            <text:p>6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和平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05487" table:style-name="ce12">
            <text:p>205,487</text:p>
          </table:table-cell>
          <table:table-cell office:value-type="percentage" office:value="0.55261763701347077" table:style-name="ce11">
            <text:p>55.26%</text:p>
          </table:table-cell>
          <table:table-cell office:value-type="float" office:value="4757.55" table:style-name="ce12">
            <text:p>4,758</text:p>
          </table:table-cell>
          <table:table-cell office:value-type="float" office:value="977615672" table:style-name="ce12">
            <text:p>977,615,672</text:p>
          </table:table-cell>
          <table:table-cell office:value-type="float" office:value="473014824" table:style-name="ce12">
            <text:p>473,014,824</text:p>
          </table:table-cell>
          <table:table-cell office:value-type="float" office:value="1545968788" table:style-name="ce12">
            <text:p>1,545,968,788</text:p>
          </table:table-cell>
          <table:table-cell office:value-type="float" office:value="109" table:style-name="ce12">
            <text:p>109</text:p>
          </table:table-cell>
          <table:table-cell office:value-type="float" office:value="184" table:style-name="ce12">
            <text:p>184</text:p>
          </table:table-cell>
          <table:table-cell office:value-type="float" office:value="293" table:style-name="ce12">
            <text:p>293</text:p>
          </table:table-cell>
          <table:table-cell office:value-type="float" office:value="101" table:style-name="ce12">
            <text:p>101</text:p>
          </table:table-cell>
          <table:table-cell office:value-type="float" office:value="82" table:style-name="ce12">
            <text:p>82</text:p>
          </table:table-cell>
          <table:table-cell office:value-type="float" office:value="183" table:style-name="ce12">
            <text:p>183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95" table:style-name="ce12">
            <text:p>95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72" table:style-name="ce12">
            <text:p>72</text:p>
          </table:table-cell>
          <table:table-cell office:value-type="float" office:value="280" table:style-name="ce12">
            <text:p>280</text:p>
          </table:table-cell>
          <table:table-cell office:value-type="float" office:value="363" table:style-name="ce12">
            <text:p>363</text:p>
          </table:table-cell>
          <table:table-cell office:value-type="float" office:value="643" table:style-name="ce12">
            <text:p>64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社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潭子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589" table:style-name="ce12">
            <text:p>4,589</text:p>
          </table:table-cell>
          <table:table-cell office:value-type="percentage" office:value="0.29238611022618671" table:style-name="ce11">
            <text:p>29.24%</text:p>
          </table:table-cell>
          <table:table-cell office:value-type="float" office:value="772.24" table:style-name="ce12">
            <text:p>772</text:p>
          </table:table-cell>
          <table:table-cell office:value-type="float" office:value="3543800" table:style-name="ce12">
            <text:p>3,543,800</text:p>
          </table:table-cell>
          <table:table-cell office:value-type="float" office:value="0" table:style-name="ce12">
            <text:p>0</text:p>
          </table:table-cell>
          <table:table-cell office:value-type="float" office:value="3966700" table:style-name="ce12">
            <text:p>3,966,7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雅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8006" table:style-name="ce12">
            <text:p>38,006</text:p>
          </table:table-cell>
          <table:table-cell office:value-type="percentage" office:value="0.53951309532259206" table:style-name="ce11">
            <text:p>53.95%</text:p>
          </table:table-cell>
          <table:table-cell office:value-type="float" office:value="2590.66" table:style-name="ce12">
            <text:p>2,591</text:p>
          </table:table-cell>
          <table:table-cell office:value-type="float" office:value="98460684" table:style-name="ce12">
            <text:p>98,460,684</text:p>
          </table:table-cell>
          <table:table-cell office:value-type="float" office:value="0" table:style-name="ce12">
            <text:p>0</text:p>
          </table:table-cell>
          <table:table-cell office:value-type="float" office:value="103974205" table:style-name="ce12">
            <text:p>103,974,205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神岡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391" table:style-name="ce12">
            <text:p>18,391</text:p>
          </table:table-cell>
          <table:table-cell office:value-type="percentage" office:value="0.74097502014504435" table:style-name="ce11">
            <text:p>74.10%</text:p>
          </table:table-cell>
          <table:table-cell office:value-type="float" office:value="1859.7" table:style-name="ce12">
            <text:p>1,860</text:p>
          </table:table-cell>
          <table:table-cell office:value-type="float" office:value="34201691" table:style-name="ce12">
            <text:p>34,201,691</text:p>
          </table:table-cell>
          <table:table-cell office:value-type="float" office:value="32521" table:style-name="ce12">
            <text:p>32,521</text:p>
          </table:table-cell>
          <table:table-cell office:value-type="float" office:value="34514880" table:style-name="ce12">
            <text:p>34,514,88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肚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沙鹿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7439" table:style-name="ce12">
            <text:p>37,439</text:p>
          </table:table-cell>
          <table:table-cell office:value-type="percentage" office:value="0.42561245950093779" table:style-name="ce11">
            <text:p>42.56%</text:p>
          </table:table-cell>
          <table:table-cell office:value-type="float" office:value="2267.77" table:style-name="ce12">
            <text:p>2,268</text:p>
          </table:table-cell>
          <table:table-cell office:value-type="float" office:value="84903055" table:style-name="ce12">
            <text:p>84,903,055</text:p>
          </table:table-cell>
          <table:table-cell office:value-type="float" office:value="33527058" table:style-name="ce12">
            <text:p>33,527,058</text:p>
          </table:table-cell>
          <table:table-cell office:value-type="float" office:value="129166042" table:style-name="ce12">
            <text:p>129,166,042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68" table:style-name="ce12">
            <text:p>68</text:p>
          </table:table-cell>
          <table:table-cell office:value-type="float" office:value="96" table:style-name="ce12">
            <text:p>9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龍井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梧棲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9671" table:style-name="ce12">
            <text:p>39,671</text:p>
          </table:table-cell>
          <table:table-cell office:value-type="percentage" office:value="0.33862844851133572" table:style-name="ce11">
            <text:p>33.86%</text:p>
          </table:table-cell>
          <table:table-cell office:value-type="float" office:value="2244.64" table:style-name="ce12">
            <text:p>2,245</text:p>
          </table:table-cell>
          <table:table-cell office:value-type="float" office:value="89047033" table:style-name="ce12">
            <text:p>89,047,033</text:p>
          </table:table-cell>
          <table:table-cell office:value-type="float" office:value="4014501" table:style-name="ce12">
            <text:p>4,014,501</text:p>
          </table:table-cell>
          <table:table-cell office:value-type="float" office:value="99477782" table:style-name="ce12">
            <text:p>99,477,782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75" table:style-name="ce12">
            <text:p>75</text:p>
          </table:table-cell>
          <table:table-cell office:value-type="float" office:value="114" table:style-name="ce12">
            <text:p>11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清水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330" table:style-name="ce12">
            <text:p>3,330</text:p>
          </table:table-cell>
          <table:table-cell office:value-type="percentage" office:value="0.1184842554705568" table:style-name="ce11">
            <text:p>11.85%</text:p>
          </table:table-cell>
          <table:table-cell office:value-type="float" office:value="1251.4100000000001" table:style-name="ce12">
            <text:p>1,251</text:p>
          </table:table-cell>
          <table:table-cell office:value-type="float" office:value="4167200" table:style-name="ce12">
            <text:p>4,167,200</text:p>
          </table:table-cell>
          <table:table-cell office:value-type="float" office:value="0" table:style-name="ce12">
            <text:p>0</text:p>
          </table:table-cell>
          <table:table-cell office:value-type="float" office:value="7202000" table:style-name="ce12">
            <text:p>7,202,00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甲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811" table:style-name="ce12">
            <text:p>18,811</text:p>
          </table:table-cell>
          <table:table-cell office:value-type="percentage" office:value="0.28631659056316588" table:style-name="ce11">
            <text:p>28.63%</text:p>
          </table:table-cell>
          <table:table-cell office:value-type="float" office:value="1519.43" table:style-name="ce12">
            <text:p>1,519</text:p>
          </table:table-cell>
          <table:table-cell office:value-type="float" office:value="28582044" table:style-name="ce12">
            <text:p>28,582,044</text:p>
          </table:table-cell>
          <table:table-cell office:value-type="float" office:value="0" table:style-name="ce12">
            <text:p>0</text:p>
          </table:table-cell>
          <table:table-cell office:value-type="float" office:value="29712104" table:style-name="ce12">
            <text:p>29,712,104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外埔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614" table:style-name="ce12">
            <text:p>5,614</text:p>
          </table:table-cell>
          <table:table-cell office:value-type="percentage" office:value="0.32725153016613229" table:style-name="ce11">
            <text:p>32.73%</text:p>
          </table:table-cell>
          <table:table-cell office:value-type="float" office:value="1905.58" table:style-name="ce12">
            <text:p>1,906</text:p>
          </table:table-cell>
          <table:table-cell office:value-type="float" office:value="10697920" table:style-name="ce12">
            <text:p>10,697,920</text:p>
          </table:table-cell>
          <table:table-cell office:value-type="float" office:value="0" table:style-name="ce12">
            <text:p>0</text:p>
          </table:table-cell>
          <table:table-cell office:value-type="float" office:value="21994630" table:style-name="ce12">
            <text:p>21,994,63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安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604167" table:style-name="ce12">
            <text:p>3,604,167</text:p>
          </table:table-cell>
          <table:table-cell office:value-type="percentage" office:value="0.4201250385252196" table:style-name="ce11">
            <text:p>42.01%</text:p>
          </table:table-cell>
          <table:table-cell office:value-type="float" office:value="2531.66" table:style-name="ce12">
            <text:p>2,532</text:p>
          </table:table-cell>
          <table:table-cell office:value-type="float" office:value="9124522598" table:style-name="ce12">
            <text:p>9,124,522,598</text:p>
          </table:table-cell>
          <table:table-cell office:value-type="float" office:value="1734498938" table:style-name="ce12">
            <text:p>1,734,498,938</text:p>
          </table:table-cell>
          <table:table-cell office:value-type="float" office:value="11684362254" table:style-name="ce12">
            <text:p>11,684,362,254</text:p>
          </table:table-cell>
          <table:table-cell office:value-type="float" office:value="1265" table:style-name="ce12">
            <text:p>1,265</text:p>
          </table:table-cell>
          <table:table-cell office:value-type="float" office:value="2351" table:style-name="ce12">
            <text:p>2,351</text:p>
          </table:table-cell>
          <table:table-cell office:value-type="float" office:value="3616" table:style-name="ce12">
            <text:p>3,616</text:p>
          </table:table-cell>
          <table:table-cell office:value-type="float" office:value="721" table:style-name="ce12">
            <text:p>721</text:p>
          </table:table-cell>
          <table:table-cell office:value-type="float" office:value="623" table:style-name="ce12">
            <text:p>623</text:p>
          </table:table-cell>
          <table:table-cell office:value-type="float" office:value="1344" table:style-name="ce12">
            <text:p>1,344</text:p>
          </table:table-cell>
          <table:table-cell office:value-type="float" office:value="585" table:style-name="ce12">
            <text:p>585</text:p>
          </table:table-cell>
          <table:table-cell office:value-type="float" office:value="528" table:style-name="ce12">
            <text:p>528</text:p>
          </table:table-cell>
          <table:table-cell office:value-type="float" office:value="1113" table:style-name="ce12">
            <text:p>1,113</text:p>
          </table:table-cell>
          <table:table-cell office:value-type="float" office:value="390" table:style-name="ce12">
            <text:p>390</text:p>
          </table:table-cell>
          <table:table-cell office:value-type="float" office:value="587" table:style-name="ce12">
            <text:p>587</text:p>
          </table:table-cell>
          <table:table-cell office:value-type="float" office:value="977" table:style-name="ce12">
            <text:p>977</text:p>
          </table:table-cell>
          <table:table-cell office:value-type="float" office:value="2961" table:style-name="ce12">
            <text:p>2,961</text:p>
          </table:table-cell>
          <table:table-cell office:value-type="float" office:value="4089" table:style-name="ce12">
            <text:p>4,089</text:p>
          </table:table-cell>
          <table:table-cell office:value-type="float" office:value="7050" table:style-name="ce12">
            <text:p>7,05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25921" table:style-name="ce12">
            <text:p>25,921</text:p>
          </table:table-cell>
          <table:table-cell office:value-type="float" office:value="282010" table:style-name="ce12">
            <text:p>282,010</text:p>
          </table:table-cell>
          <table:table-cell office:value-type="float" office:value="3604167" table:style-name="ce12">
            <text:p>3,604,167</text:p>
          </table:table-cell>
          <table:table-cell office:value-type="percentage" office:value="0.4201250385252196" table:style-name="ce11">
            <text:p>42.01%</text:p>
          </table:table-cell>
          <table:table-cell office:value-type="float" office:value="2531.66" table:style-name="ce12">
            <text:p>2,532</text:p>
          </table:table-cell>
          <table:table-cell office:value-type="float" office:value="9124522598" table:style-name="ce12">
            <text:p>9,124,522,598</text:p>
          </table:table-cell>
          <table:table-cell office:value-type="float" office:value="1734498938" table:style-name="ce12">
            <text:p>1,734,498,938</text:p>
          </table:table-cell>
          <table:table-cell office:value-type="float" office:value="11684362254" table:style-name="ce12">
            <text:p>11,684,362,254</text:p>
          </table:table-cell>
          <table:table-cell office:value-type="float" office:value="1265" table:style-name="ce12">
            <text:p>1,265</text:p>
          </table:table-cell>
          <table:table-cell office:value-type="float" office:value="2351" table:style-name="ce12">
            <text:p>2,351</text:p>
          </table:table-cell>
          <table:table-cell office:value-type="float" office:value="3616" table:style-name="ce12">
            <text:p>3,616</text:p>
          </table:table-cell>
          <table:table-cell office:value-type="float" office:value="721" table:style-name="ce12">
            <text:p>721</text:p>
          </table:table-cell>
          <table:table-cell office:value-type="float" office:value="623" table:style-name="ce12">
            <text:p>623</text:p>
          </table:table-cell>
          <table:table-cell office:value-type="float" office:value="1344" table:style-name="ce12">
            <text:p>1,344</text:p>
          </table:table-cell>
          <table:table-cell office:value-type="float" office:value="585" table:style-name="ce12">
            <text:p>585</text:p>
          </table:table-cell>
          <table:table-cell office:value-type="float" office:value="528" table:style-name="ce12">
            <text:p>528</text:p>
          </table:table-cell>
          <table:table-cell office:value-type="float" office:value="1113" table:style-name="ce12">
            <text:p>1,113</text:p>
          </table:table-cell>
          <table:table-cell office:value-type="float" office:value="390" table:style-name="ce12">
            <text:p>390</text:p>
          </table:table-cell>
          <table:table-cell office:value-type="float" office:value="587" table:style-name="ce12">
            <text:p>587</text:p>
          </table:table-cell>
          <table:table-cell office:value-type="float" office:value="977" table:style-name="ce12">
            <text:p>977</text:p>
          </table:table-cell>
          <table:table-cell office:value-type="float" office:value="2961" table:style-name="ce12">
            <text:p>2,961</text:p>
          </table:table-cell>
          <table:table-cell office:value-type="float" office:value="4089" table:style-name="ce12">
            <text:p>4,089</text:p>
          </table:table-cell>
          <table:table-cell office:value-type="float" office:value="7050" table:style-name="ce12">
            <text:p>7,05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臺南市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中西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906138" table:style-name="ce12">
            <text:p>906,138</text:p>
          </table:table-cell>
          <table:table-cell office:value-type="percentage" office:value="0.62775936507584618" table:style-name="ce11">
            <text:p>62.78%</text:p>
          </table:table-cell>
          <table:table-cell office:value-type="float" office:value="2741.81" table:style-name="ce12">
            <text:p>2,742</text:p>
          </table:table-cell>
          <table:table-cell office:value-type="float" office:value="2484461329" table:style-name="ce12">
            <text:p>2,484,461,329</text:p>
          </table:table-cell>
          <table:table-cell office:value-type="float" office:value="537134054" table:style-name="ce12">
            <text:p>537,134,054</text:p>
          </table:table-cell>
          <table:table-cell office:value-type="float" office:value="3213787708" table:style-name="ce12">
            <text:p>3,213,787,708</text:p>
          </table:table-cell>
          <table:table-cell office:value-type="float" office:value="302" table:style-name="ce12">
            <text:p>302</text:p>
          </table:table-cell>
          <table:table-cell office:value-type="float" office:value="436" table:style-name="ce12">
            <text:p>436</text:p>
          </table:table-cell>
          <table:table-cell office:value-type="float" office:value="738" table:style-name="ce12">
            <text:p>738</text:p>
          </table:table-cell>
          <table:table-cell office:value-type="float" office:value="182" table:style-name="ce12">
            <text:p>182</text:p>
          </table:table-cell>
          <table:table-cell office:value-type="float" office:value="221" table:style-name="ce12">
            <text:p>221</text:p>
          </table:table-cell>
          <table:table-cell office:value-type="float" office:value="403" table:style-name="ce12">
            <text:p>403</text:p>
          </table:table-cell>
          <table:table-cell office:value-type="float" office:value="90" table:style-name="ce12">
            <text:p>90</text:p>
          </table:table-cell>
          <table:table-cell office:value-type="float" office:value="102" table:style-name="ce12">
            <text:p>102</text:p>
          </table:table-cell>
          <table:table-cell office:value-type="float" office:value="192" table:style-name="ce12">
            <text:p>192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139" table:style-name="ce12">
            <text:p>139</text:p>
          </table:table-cell>
          <table:table-cell office:value-type="float" office:value="641" table:style-name="ce12">
            <text:p>641</text:p>
          </table:table-cell>
          <table:table-cell office:value-type="float" office:value="831" table:style-name="ce12">
            <text:p>831</text:p>
          </table:table-cell>
          <table:table-cell office:value-type="float" office:value="1472" table:style-name="ce12">
            <text:p>1,47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78526" table:style-name="ce12">
            <text:p>178,526</text:p>
          </table:table-cell>
          <table:table-cell office:value-type="percentage" office:value="0.54097148571255416" table:style-name="ce11">
            <text:p>54.10%</text:p>
          </table:table-cell>
          <table:table-cell office:value-type="float" office:value="2160.17" table:style-name="ce12">
            <text:p>2,160</text:p>
          </table:table-cell>
          <table:table-cell office:value-type="float" office:value="385646480" table:style-name="ce12">
            <text:p>385,646,480</text:p>
          </table:table-cell>
          <table:table-cell office:value-type="float" office:value="55538700" table:style-name="ce12">
            <text:p>55,538,700</text:p>
          </table:table-cell>
          <table:table-cell office:value-type="float" office:value="463760723" table:style-name="ce12">
            <text:p>463,760,723</text:p>
          </table:table-cell>
          <table:table-cell office:value-type="float" office:value="43" table:style-name="ce12">
            <text:p>43</text:p>
          </table:table-cell>
          <table:table-cell office:value-type="float" office:value="97" table:style-name="ce12">
            <text:p>97</text:p>
          </table:table-cell>
          <table:table-cell office:value-type="float" office:value="140" table:style-name="ce12">
            <text:p>140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80" table:style-name="ce12">
            <text:p>80</text:p>
          </table:table-cell>
          <table:table-cell office:value-type="float" office:value="166" table:style-name="ce12">
            <text:p>166</text:p>
          </table:table-cell>
          <table:table-cell office:value-type="float" office:value="246" table:style-name="ce12">
            <text:p>24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4919" table:style-name="ce12">
            <text:p>104,919</text:p>
          </table:table-cell>
          <table:table-cell office:value-type="percentage" office:value="0.57953490941228458" table:style-name="ce11">
            <text:p>57.95%</text:p>
          </table:table-cell>
          <table:table-cell office:value-type="float" office:value="2771.78" table:style-name="ce12">
            <text:p>2,772</text:p>
          </table:table-cell>
          <table:table-cell office:value-type="float" office:value="290812185" table:style-name="ce12">
            <text:p>290,812,185</text:p>
          </table:table-cell>
          <table:table-cell office:value-type="float" office:value="77740481" table:style-name="ce12">
            <text:p>77,740,481</text:p>
          </table:table-cell>
          <table:table-cell office:value-type="float" office:value="408746848" table:style-name="ce12">
            <text:p>408,746,848</text:p>
          </table:table-cell>
          <table:table-cell office:value-type="float" office:value="27" table:style-name="ce12">
            <text:p>27</text:p>
          </table:table-cell>
          <table:table-cell office:value-type="float" office:value="66" table:style-name="ce12">
            <text:p>66</text:p>
          </table:table-cell>
          <table:table-cell office:value-type="float" office:value="93" table:style-name="ce12">
            <text:p>93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76" table:style-name="ce12">
            <text:p>76</text:p>
          </table:table-cell>
          <table:table-cell office:value-type="float" office:value="123" table:style-name="ce12">
            <text:p>123</text:p>
          </table:table-cell>
          <table:table-cell office:value-type="float" office:value="199" table:style-name="ce12">
            <text:p>19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81742" table:style-name="ce12">
            <text:p>281,742</text:p>
          </table:table-cell>
          <table:table-cell office:value-type="percentage" office:value="0.47049452173520973" table:style-name="ce11">
            <text:p>47.05%</text:p>
          </table:table-cell>
          <table:table-cell office:value-type="float" office:value="1980.55" table:style-name="ce12">
            <text:p>1,981</text:p>
          </table:table-cell>
          <table:table-cell office:value-type="float" office:value="558004763" table:style-name="ce12">
            <text:p>558,004,763</text:p>
          </table:table-cell>
          <table:table-cell office:value-type="float" office:value="99978216" table:style-name="ce12">
            <text:p>99,978,216</text:p>
          </table:table-cell>
          <table:table-cell office:value-type="float" office:value="690842511" table:style-name="ce12">
            <text:p>690,842,511</text:p>
          </table:table-cell>
          <table:table-cell office:value-type="float" office:value="86" table:style-name="ce12">
            <text:p>86</text:p>
          </table:table-cell>
          <table:table-cell office:value-type="float" office:value="178" table:style-name="ce12">
            <text:p>178</text:p>
          </table:table-cell>
          <table:table-cell office:value-type="float" office:value="264" table:style-name="ce12">
            <text:p>264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110" table:style-name="ce12">
            <text:p>110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88" table:style-name="ce12">
            <text:p>88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202" table:style-name="ce12">
            <text:p>202</text:p>
          </table:table-cell>
          <table:table-cell office:value-type="float" office:value="318" table:style-name="ce12">
            <text:p>318</text:p>
          </table:table-cell>
          <table:table-cell office:value-type="float" office:value="520" table:style-name="ce12">
            <text:p>52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安平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58058" table:style-name="ce12">
            <text:p>158,058</text:p>
          </table:table-cell>
          <table:table-cell office:value-type="percentage" office:value="0.57876139247227176" table:style-name="ce11">
            <text:p>57.88%</text:p>
          </table:table-cell>
          <table:table-cell office:value-type="float" office:value="2682.83" table:style-name="ce12">
            <text:p>2,683</text:p>
          </table:table-cell>
          <table:table-cell office:value-type="float" office:value="424042892" table:style-name="ce12">
            <text:p>424,042,892</text:p>
          </table:table-cell>
          <table:table-cell office:value-type="float" office:value="147228418" table:style-name="ce12">
            <text:p>147,228,418</text:p>
          </table:table-cell>
          <table:table-cell office:value-type="float" office:value="594304641" table:style-name="ce12">
            <text:p>594,304,641</text:p>
          </table:table-cell>
          <table:table-cell office:value-type="float" office:value="69" table:style-name="ce12">
            <text:p>69</text:p>
          </table:table-cell>
          <table:table-cell office:value-type="float" office:value="117" table:style-name="ce12">
            <text:p>117</text:p>
          </table:table-cell>
          <table:table-cell office:value-type="float" office:value="186" table:style-name="ce12">
            <text:p>186</text:p>
          </table:table-cell>
          <table:table-cell office:value-type="float" office:value="90" table:style-name="ce12">
            <text:p>90</text:p>
          </table:table-cell>
          <table:table-cell office:value-type="float" office:value="78" table:style-name="ce12">
            <text:p>78</text:p>
          </table:table-cell>
          <table:table-cell office:value-type="float" office:value="168" table:style-name="ce12">
            <text:p>168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66" table:style-name="ce12">
            <text:p>66</text:p>
          </table:table-cell>
          <table:table-cell office:value-type="float" office:value="214" table:style-name="ce12">
            <text:p>214</text:p>
          </table:table-cell>
          <table:table-cell office:value-type="float" office:value="263" table:style-name="ce12">
            <text:p>263</text:p>
          </table:table-cell>
          <table:table-cell office:value-type="float" office:value="477" table:style-name="ce12">
            <text:p>47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安南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4921" table:style-name="ce12">
            <text:p>24,921</text:p>
          </table:table-cell>
          <table:table-cell office:value-type="percentage" office:value="0.4808219178082192" table:style-name="ce11">
            <text:p>48.08%</text:p>
          </table:table-cell>
          <table:table-cell office:value-type="float" office:value="2195.9499999999998" table:style-name="ce12">
            <text:p>2,196</text:p>
          </table:table-cell>
          <table:table-cell office:value-type="float" office:value="54725324" table:style-name="ce12">
            <text:p>54,725,324</text:p>
          </table:table-cell>
          <table:table-cell office:value-type="float" office:value="0" table:style-name="ce12">
            <text:p>0</text:p>
          </table:table-cell>
          <table:table-cell office:value-type="float" office:value="63333064" table:style-name="ce12">
            <text:p>63,333,064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永康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8389" table:style-name="ce12">
            <text:p>188,389</text:p>
          </table:table-cell>
          <table:table-cell office:value-type="percentage" office:value="0.54877828528815453" table:style-name="ce11">
            <text:p>54.88%</text:p>
          </table:table-cell>
          <table:table-cell office:value-type="float" office:value="2324.4" table:style-name="ce12">
            <text:p>2,324</text:p>
          </table:table-cell>
          <table:table-cell office:value-type="float" office:value="437890605" table:style-name="ce12">
            <text:p>437,890,605</text:p>
          </table:table-cell>
          <table:table-cell office:value-type="float" office:value="332886816" table:style-name="ce12">
            <text:p>332,886,816</text:p>
          </table:table-cell>
          <table:table-cell office:value-type="float" office:value="819812517" table:style-name="ce12">
            <text:p>819,812,517</text:p>
          </table:table-cell>
          <table:table-cell office:value-type="float" office:value="177" table:style-name="ce12">
            <text:p>177</text:p>
          </table:table-cell>
          <table:table-cell office:value-type="float" office:value="241" table:style-name="ce12">
            <text:p>241</text:p>
          </table:table-cell>
          <table:table-cell office:value-type="float" office:value="418" table:style-name="ce12">
            <text:p>418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2">
            <text:p>90</text:p>
          </table:table-cell>
          <table:table-cell office:value-type="float" office:value="181" table:style-name="ce12">
            <text:p>181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01" table:style-name="ce12">
            <text:p>301</text:p>
          </table:table-cell>
          <table:table-cell office:value-type="float" office:value="382" table:style-name="ce12">
            <text:p>382</text:p>
          </table:table-cell>
          <table:table-cell office:value-type="float" office:value="683" table:style-name="ce12">
            <text:p>68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歸仁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2282" table:style-name="ce12">
            <text:p>22,282</text:p>
          </table:table-cell>
          <table:table-cell office:value-type="percentage" office:value="0.43604696673189819" table:style-name="ce11">
            <text:p>43.60%</text:p>
          </table:table-cell>
          <table:table-cell office:value-type="float" office:value="2257.29" table:style-name="ce12">
            <text:p>2,257</text:p>
          </table:table-cell>
          <table:table-cell office:value-type="float" office:value="50297025" table:style-name="ce12">
            <text:p>50,297,025</text:p>
          </table:table-cell>
          <table:table-cell office:value-type="float" office:value="118389863" table:style-name="ce12">
            <text:p>118,389,863</text:p>
          </table:table-cell>
          <table:table-cell office:value-type="float" office:value="186110127" table:style-name="ce12">
            <text:p>186,110,127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65" table:style-name="ce12">
            <text:p>6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128" table:style-name="ce12">
            <text:p>12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化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181" table:style-name="ce12">
            <text:p>1,181</text:p>
          </table:table-cell>
          <table:table-cell office:value-type="percentage" office:value="6.7706243192111451E-2" table:style-name="ce11">
            <text:p>6.77%</text:p>
          </table:table-cell>
          <table:table-cell office:value-type="float" office:value="997.38" table:style-name="ce12">
            <text:p>997</text:p>
          </table:table-cell>
          <table:table-cell office:value-type="float" office:value="1177900" table:style-name="ce12">
            <text:p>1,177,900</text:p>
          </table:table-cell>
          <table:table-cell office:value-type="float" office:value="0" table:style-name="ce12">
            <text:p>0</text:p>
          </table:table-cell>
          <table:table-cell office:value-type="float" office:value="1177900" table:style-name="ce12">
            <text:p>1,177,9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左鎮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玉井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73" table:style-name="ce12">
            <text:p>173</text:p>
          </table:table-cell>
          <table:table-cell office:value-type="percentage" office:value="3.6459430979978932E-2" table:style-name="ce11">
            <text:p>3.65%</text:p>
          </table:table-cell>
          <table:table-cell office:value-type="float" office:value="768.21" table:style-name="ce12">
            <text:p>768</text:p>
          </table:table-cell>
          <table:table-cell office:value-type="float" office:value="132900" table:style-name="ce12">
            <text:p>132,900</text:p>
          </table:table-cell>
          <table:table-cell office:value-type="float" office:value="0" table:style-name="ce12">
            <text:p>0</text:p>
          </table:table-cell>
          <table:table-cell office:value-type="float" office:value="132900" table:style-name="ce12">
            <text:p>132,9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楠西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化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仁德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2648" table:style-name="ce12">
            <text:p>62,648</text:p>
          </table:table-cell>
          <table:table-cell office:value-type="percentage" office:value="0.42599140510254041" table:style-name="ce11">
            <text:p>42.60%</text:p>
          </table:table-cell>
          <table:table-cell office:value-type="float" office:value="2602.7800000000002" table:style-name="ce12">
            <text:p>2,603</text:p>
          </table:table-cell>
          <table:table-cell office:value-type="float" office:value="163058768" table:style-name="ce12">
            <text:p>163,058,768</text:p>
          </table:table-cell>
          <table:table-cell office:value-type="float" office:value="20600676" table:style-name="ce12">
            <text:p>20,600,676</text:p>
          </table:table-cell>
          <table:table-cell office:value-type="float" office:value="217102404" table:style-name="ce12">
            <text:p>217,102,404</text:p>
          </table:table-cell>
          <table:table-cell office:value-type="float" office:value="15" table:style-name="ce12">
            <text:p>15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2" table:style-name="ce12">
            <text:p>42</text:p>
          </table:table-cell>
          <table:table-cell office:value-type="float" office:value="87" table:style-name="ce12">
            <text:p>87</text:p>
          </table:table-cell>
          <table:table-cell office:value-type="float" office:value="129" table:style-name="ce12">
            <text:p>1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關廟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940" table:style-name="ce12">
            <text:p>940</text:p>
          </table:table-cell>
          <table:table-cell office:value-type="percentage" office:value="8.3075563411400793E-2" table:style-name="ce11">
            <text:p>8.31%</text:p>
          </table:table-cell>
          <table:table-cell office:value-type="float" office:value="876.04" table:style-name="ce12">
            <text:p>876</text:p>
          </table:table-cell>
          <table:table-cell office:value-type="float" office:value="823480" table:style-name="ce12">
            <text:p>823,480</text:p>
          </table:table-cell>
          <table:table-cell office:value-type="float" office:value="0" table:style-name="ce12">
            <text:p>0</text:p>
          </table:table-cell>
          <table:table-cell office:value-type="float" office:value="875280" table:style-name="ce12">
            <text:p>875,28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龍崎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85" table:style-name="ce12">
            <text:p>785</text:p>
          </table:table-cell>
          <table:table-cell office:value-type="percentage" office:value="6.7208904109589046E-2" table:style-name="ce11">
            <text:p>6.72%</text:p>
          </table:table-cell>
          <table:table-cell office:value-type="float" office:value="2535.7199999999998" table:style-name="ce12">
            <text:p>2,536</text:p>
          </table:table-cell>
          <table:table-cell office:value-type="float" office:value="1990540" table:style-name="ce12">
            <text:p>1,990,540</text:p>
          </table:table-cell>
          <table:table-cell office:value-type="float" office:value="0" table:style-name="ce12">
            <text:p>0</text:p>
          </table:table-cell>
          <table:table-cell office:value-type="float" office:value="1990540" table:style-name="ce12">
            <text:p>1,990,54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官田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6211" table:style-name="ce12">
            <text:p>16,211</text:p>
          </table:table-cell>
          <table:table-cell office:value-type="percentage" office:value="0.40012341108231519" table:style-name="ce11">
            <text:p>40.01%</text:p>
          </table:table-cell>
          <table:table-cell office:value-type="float" office:value="1819.71" table:style-name="ce12">
            <text:p>1,820</text:p>
          </table:table-cell>
          <table:table-cell office:value-type="float" office:value="29499373" table:style-name="ce12">
            <text:p>29,499,373</text:p>
          </table:table-cell>
          <table:table-cell office:value-type="float" office:value="22193437" table:style-name="ce12">
            <text:p>22,193,437</text:p>
          </table:table-cell>
          <table:table-cell office:value-type="float" office:value="53890829" table:style-name="ce12">
            <text:p>53,890,829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麻豆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53" table:style-name="ce12">
            <text:p>253</text:p>
          </table:table-cell>
          <table:table-cell office:value-type="percentage" office:value="3.5335195530726247E-2" table:style-name="ce11">
            <text:p>3.53%</text:p>
          </table:table-cell>
          <table:table-cell office:value-type="float" office:value="1379.8" table:style-name="ce12">
            <text:p>1,380</text:p>
          </table:table-cell>
          <table:table-cell office:value-type="float" office:value="349090" table:style-name="ce12">
            <text:p>349,090</text:p>
          </table:table-cell>
          <table:table-cell office:value-type="float" office:value="0" table:style-name="ce12">
            <text:p>0</text:p>
          </table:table-cell>
          <table:table-cell office:value-type="float" office:value="448790" table:style-name="ce12">
            <text:p>448,79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佳里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3130" table:style-name="ce12">
            <text:p>13,130</text:p>
          </table:table-cell>
          <table:table-cell office:value-type="percentage" office:value="0.32407750215969389" table:style-name="ce11">
            <text:p>32.41%</text:p>
          </table:table-cell>
          <table:table-cell office:value-type="float" office:value="1195.96" table:style-name="ce12">
            <text:p>1,196</text:p>
          </table:table-cell>
          <table:table-cell office:value-type="float" office:value="15702931" table:style-name="ce12">
            <text:p>15,702,931</text:p>
          </table:table-cell>
          <table:table-cell office:value-type="float" office:value="0" table:style-name="ce12">
            <text:p>0</text:p>
          </table:table-cell>
          <table:table-cell office:value-type="float" office:value="19520375" table:style-name="ce12">
            <text:p>19,520,37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西港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60" table:style-name="ce12">
            <text:p>1,060</text:p>
          </table:table-cell>
          <table:table-cell office:value-type="percentage" office:value="0.48401826484018262" table:style-name="ce11">
            <text:p>48.40%</text:p>
          </table:table-cell>
          <table:table-cell office:value-type="float" office:value="800" table:style-name="ce12">
            <text:p>800</text:p>
          </table:table-cell>
          <table:table-cell office:value-type="float" office:value="848000" table:style-name="ce12">
            <text:p>848,000</text:p>
          </table:table-cell>
          <table:table-cell office:value-type="float" office:value="0" table:style-name="ce12">
            <text:p>0</text:p>
          </table:table-cell>
          <table:table-cell office:value-type="float" office:value="1385000" table:style-name="ce12">
            <text:p>1,385,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七股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將軍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學甲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5112" table:style-name="ce12">
            <text:p>15,112</text:p>
          </table:table-cell>
          <table:table-cell office:value-type="percentage" office:value="0.47589356006928041" table:style-name="ce11">
            <text:p>47.59%</text:p>
          </table:table-cell>
          <table:table-cell office:value-type="float" office:value="1205.5" table:style-name="ce12">
            <text:p>1,206</text:p>
          </table:table-cell>
          <table:table-cell office:value-type="float" office:value="18217573" table:style-name="ce12">
            <text:p>18,217,573</text:p>
          </table:table-cell>
          <table:table-cell office:value-type="float" office:value="0" table:style-name="ce12">
            <text:p>0</text:p>
          </table:table-cell>
          <table:table-cell office:value-type="float" office:value="19831100" table:style-name="ce12">
            <text:p>19,831,10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門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營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5909" table:style-name="ce12">
            <text:p>55,909</text:p>
          </table:table-cell>
          <table:table-cell office:value-type="percentage" office:value="0.31007154345294208" table:style-name="ce11">
            <text:p>31.01%</text:p>
          </table:table-cell>
          <table:table-cell office:value-type="float" office:value="1437.96" table:style-name="ce12">
            <text:p>1,438</text:p>
          </table:table-cell>
          <table:table-cell office:value-type="float" office:value="80395056" table:style-name="ce12">
            <text:p>80,395,056</text:p>
          </table:table-cell>
          <table:table-cell office:value-type="float" office:value="0" table:style-name="ce12">
            <text:p>0</text:p>
          </table:table-cell>
          <table:table-cell office:value-type="float" office:value="97963489" table:style-name="ce12">
            <text:p>97,963,489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office:value-type="float" office:value="94" table:style-name="ce12">
            <text:p>9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後壁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白河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6839" table:style-name="ce12">
            <text:p>36,839</text:p>
          </table:table-cell>
          <table:table-cell office:value-type="percentage" office:value="0.25812983918999399" table:style-name="ce11">
            <text:p>25.81%</text:p>
          </table:table-cell>
          <table:table-cell office:value-type="float" office:value="3622.34" table:style-name="ce12">
            <text:p>3,622</text:p>
          </table:table-cell>
          <table:table-cell office:value-type="float" office:value="133443272" table:style-name="ce12">
            <text:p>133,443,272</text:p>
          </table:table-cell>
          <table:table-cell office:value-type="float" office:value="8821445" table:style-name="ce12">
            <text:p>8,821,445</text:p>
          </table:table-cell>
          <table:table-cell office:value-type="float" office:value="220728721" table:style-name="ce12">
            <text:p>220,728,721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74" table:style-name="ce12">
            <text:p>7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69" table:style-name="ce12">
            <text:p>6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178" table:style-name="ce12">
            <text:p>17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783" table:style-name="ce12">
            <text:p>4,783</text:p>
          </table:table-cell>
          <table:table-cell office:value-type="percentage" office:value="0.72800608828006086" table:style-name="ce11">
            <text:p>72.80%</text:p>
          </table:table-cell>
          <table:table-cell office:value-type="float" office:value="4270.8999999999996" table:style-name="ce12">
            <text:p>4,271</text:p>
          </table:table-cell>
          <table:table-cell office:value-type="float" office:value="20427720" table:style-name="ce12">
            <text:p>20,427,720</text:p>
          </table:table-cell>
          <table:table-cell office:value-type="float" office:value="4297480" table:style-name="ce12">
            <text:p>4,297,480</text:p>
          </table:table-cell>
          <table:table-cell office:value-type="float" office:value="24733600" table:style-name="ce12">
            <text:p>24,733,6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六甲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263" table:style-name="ce12">
            <text:p>7,263</text:p>
          </table:table-cell>
          <table:table-cell office:value-type="percentage" office:value="0.3158512720156556" table:style-name="ce11">
            <text:p>31.59%</text:p>
          </table:table-cell>
          <table:table-cell office:value-type="float" office:value="2105.75" table:style-name="ce12">
            <text:p>2,106</text:p>
          </table:table-cell>
          <table:table-cell office:value-type="float" office:value="15294048" table:style-name="ce12">
            <text:p>15,294,048</text:p>
          </table:table-cell>
          <table:table-cell office:value-type="float" office:value="0" table:style-name="ce12">
            <text:p>0</text:p>
          </table:table-cell>
          <table:table-cell office:value-type="float" office:value="23672345" table:style-name="ce12">
            <text:p>23,672,345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下營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34" table:style-name="ce12">
            <text:p>334</text:p>
          </table:table-cell>
          <table:table-cell office:value-type="percentage" office:value="7.0389884088514224E-2" table:style-name="ce11">
            <text:p>7.04%</text:p>
          </table:table-cell>
          <table:table-cell office:value-type="float" office:value="920.06" table:style-name="ce12">
            <text:p>920</text:p>
          </table:table-cell>
          <table:table-cell office:value-type="float" office:value="307300" table:style-name="ce12">
            <text:p>307,300</text:p>
          </table:table-cell>
          <table:table-cell office:value-type="float" office:value="0" table:style-name="ce12">
            <text:p>0</text:p>
          </table:table-cell>
          <table:table-cell office:value-type="float" office:value="327400" table:style-name="ce12">
            <text:p>327,4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柳營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2313" table:style-name="ce12">
            <text:p>22,313</text:p>
          </table:table-cell>
          <table:table-cell office:value-type="percentage" office:value="0.22641298833079651" table:style-name="ce11">
            <text:p>22.64%</text:p>
          </table:table-cell>
          <table:table-cell office:value-type="float" office:value="3605.85" table:style-name="ce12">
            <text:p>3,606</text:p>
          </table:table-cell>
          <table:table-cell office:value-type="float" office:value="80457291" table:style-name="ce12">
            <text:p>80,457,291</text:p>
          </table:table-cell>
          <table:table-cell office:value-type="float" office:value="47900837" table:style-name="ce12">
            <text:p>47,900,837</text:p>
          </table:table-cell>
          <table:table-cell office:value-type="float" office:value="159084381" table:style-name="ce12">
            <text:p>159,084,381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51" table:style-name="ce12">
            <text:p>51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152" table:style-name="ce12">
            <text:p>15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鹽水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2">
            <text:p>143</text:p>
          </table:table-cell>
          <table:table-cell office:value-type="percentage" office:value="9.7945205479452055E-2" table:style-name="ce11">
            <text:p>9.79%</text:p>
          </table:table-cell>
          <table:table-cell office:value-type="float" office:value="667.13" table:style-name="ce12">
            <text:p>667</text:p>
          </table:table-cell>
          <table:table-cell office:value-type="float" office:value="95400" table:style-name="ce12">
            <text:p>95,400</text:p>
          </table:table-cell>
          <table:table-cell office:value-type="float" office:value="0" table:style-name="ce12">
            <text:p>0</text:p>
          </table:table-cell>
          <table:table-cell office:value-type="float" office:value="115100" table:style-name="ce12">
            <text:p>115,1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善化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9256" table:style-name="ce12">
            <text:p>59,256</text:p>
          </table:table-cell>
          <table:table-cell office:value-type="percentage" office:value="0.56764057859948269" table:style-name="ce11">
            <text:p>56.76%</text:p>
          </table:table-cell>
          <table:table-cell office:value-type="float" office:value="2030.92" table:style-name="ce12">
            <text:p>2,031</text:p>
          </table:table-cell>
          <table:table-cell office:value-type="float" office:value="120344183" table:style-name="ce12">
            <text:p>120,344,183</text:p>
          </table:table-cell>
          <table:table-cell office:value-type="float" office:value="130401586" table:style-name="ce12">
            <text:p>130,401,586</text:p>
          </table:table-cell>
          <table:table-cell office:value-type="float" office:value="251078168" table:style-name="ce12">
            <text:p>251,078,168</text:p>
          </table:table-cell>
          <table:table-cell office:value-type="float" office:value="22" table:style-name="ce12">
            <text:p>22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73" table:style-name="ce12">
            <text:p>7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內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619" table:style-name="ce12">
            <text:p>14,619</text:p>
          </table:table-cell>
          <table:table-cell office:value-type="percentage" office:value="0.23983266344024279" table:style-name="ce11">
            <text:p>23.98%</text:p>
          </table:table-cell>
          <table:table-cell office:value-type="float" office:value="2844.59" table:style-name="ce12">
            <text:p>2,845</text:p>
          </table:table-cell>
          <table:table-cell office:value-type="float" office:value="41585081" table:style-name="ce12">
            <text:p>41,585,081</text:p>
          </table:table-cell>
          <table:table-cell office:value-type="float" office:value="0" table:style-name="ce12">
            <text:p>0</text:p>
          </table:table-cell>
          <table:table-cell office:value-type="float" office:value="41585081" table:style-name="ce12">
            <text:p>41,585,081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54" table:style-name="ce12">
            <text:p>5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山上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市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2325" table:style-name="ce12">
            <text:p>62,325</text:p>
          </table:table-cell>
          <table:table-cell office:value-type="percentage" office:value="0.67491472196653857" table:style-name="ce11">
            <text:p>67.49%</text:p>
          </table:table-cell>
          <table:table-cell office:value-type="float" office:value="1888.63" table:style-name="ce12">
            <text:p>1,889</text:p>
          </table:table-cell>
          <table:table-cell office:value-type="float" office:value="117708734" table:style-name="ce12">
            <text:p>117,708,734</text:p>
          </table:table-cell>
          <table:table-cell office:value-type="float" office:value="5350245" table:style-name="ce12">
            <text:p>5,350,245</text:p>
          </table:table-cell>
          <table:table-cell office:value-type="float" office:value="128780908" table:style-name="ce12">
            <text:p>128,780,908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安定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240252" table:style-name="ce12">
            <text:p>2,240,252</text:p>
          </table:table-cell>
          <table:table-cell office:value-type="percentage" office:value="0.52074045612197528" table:style-name="ce11">
            <text:p>52.07%</text:p>
          </table:table-cell>
          <table:table-cell office:value-type="float" office:value="2467.46" table:style-name="ce12">
            <text:p>2,467</text:p>
          </table:table-cell>
          <table:table-cell office:value-type="float" office:value="5527739243" table:style-name="ce12">
            <text:p>5,527,739,243</text:p>
          </table:table-cell>
          <table:table-cell office:value-type="float" office:value="1608462254" table:style-name="ce12">
            <text:p>1,608,462,254</text:p>
          </table:table-cell>
          <table:table-cell office:value-type="float" office:value="7705122450" table:style-name="ce12">
            <text:p>7,705,122,450</text:p>
          </table:table-cell>
          <table:table-cell office:value-type="float" office:value="852" table:style-name="ce12">
            <text:p>852</text:p>
          </table:table-cell>
          <table:table-cell office:value-type="float" office:value="1509" table:style-name="ce12">
            <text:p>1,509</text:p>
          </table:table-cell>
          <table:table-cell office:value-type="float" office:value="2361" table:style-name="ce12">
            <text:p>2,361</text:p>
          </table:table-cell>
          <table:table-cell office:value-type="float" office:value="535" table:style-name="ce12">
            <text:p>535</text:p>
          </table:table-cell>
          <table:table-cell office:value-type="float" office:value="572" table:style-name="ce12">
            <text:p>572</text:p>
          </table:table-cell>
          <table:table-cell office:value-type="float" office:value="1107" table:style-name="ce12">
            <text:p>1,107</text:p>
          </table:table-cell>
          <table:table-cell office:value-type="float" office:value="335" table:style-name="ce12">
            <text:p>335</text:p>
          </table:table-cell>
          <table:table-cell office:value-type="float" office:value="349" table:style-name="ce12">
            <text:p>349</text:p>
          </table:table-cell>
          <table:table-cell office:value-type="float" office:value="684" table:style-name="ce12">
            <text:p>684</text:p>
          </table:table-cell>
          <table:table-cell office:value-type="float" office:value="217" table:style-name="ce12">
            <text:p>217</text:p>
          </table:table-cell>
          <table:table-cell office:value-type="float" office:value="261" table:style-name="ce12">
            <text:p>261</text:p>
          </table:table-cell>
          <table:table-cell office:value-type="float" office:value="478" table:style-name="ce12">
            <text:p>478</text:p>
          </table:table-cell>
          <table:table-cell office:value-type="float" office:value="1939" table:style-name="ce12">
            <text:p>1,939</text:p>
          </table:table-cell>
          <table:table-cell office:value-type="float" office:value="2691" table:style-name="ce12">
            <text:p>2,691</text:p>
          </table:table-cell>
          <table:table-cell office:value-type="float" office:value="4630" table:style-name="ce12">
            <text:p>4,63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11882" table:style-name="ce12">
            <text:p>11,882</text:p>
          </table:table-cell>
          <table:table-cell office:value-type="float" office:value="141428" table:style-name="ce12">
            <text:p>141,428</text:p>
          </table:table-cell>
          <table:table-cell office:value-type="float" office:value="2240252" table:style-name="ce12">
            <text:p>2,240,252</text:p>
          </table:table-cell>
          <table:table-cell office:value-type="percentage" office:value="0.52074045612197528" table:style-name="ce11">
            <text:p>52.07%</text:p>
          </table:table-cell>
          <table:table-cell office:value-type="float" office:value="2467.46" table:style-name="ce12">
            <text:p>2,467</text:p>
          </table:table-cell>
          <table:table-cell office:value-type="float" office:value="5527739243" table:style-name="ce12">
            <text:p>5,527,739,243</text:p>
          </table:table-cell>
          <table:table-cell office:value-type="float" office:value="1608462254" table:style-name="ce12">
            <text:p>1,608,462,254</text:p>
          </table:table-cell>
          <table:table-cell office:value-type="float" office:value="7705122450" table:style-name="ce12">
            <text:p>7,705,122,450</text:p>
          </table:table-cell>
          <table:table-cell office:value-type="float" office:value="852" table:style-name="ce12">
            <text:p>852</text:p>
          </table:table-cell>
          <table:table-cell office:value-type="float" office:value="1509" table:style-name="ce12">
            <text:p>1,509</text:p>
          </table:table-cell>
          <table:table-cell office:value-type="float" office:value="2361" table:style-name="ce12">
            <text:p>2,361</text:p>
          </table:table-cell>
          <table:table-cell office:value-type="float" office:value="535" table:style-name="ce12">
            <text:p>535</text:p>
          </table:table-cell>
          <table:table-cell office:value-type="float" office:value="572" table:style-name="ce12">
            <text:p>572</text:p>
          </table:table-cell>
          <table:table-cell office:value-type="float" office:value="1107" table:style-name="ce12">
            <text:p>1,107</text:p>
          </table:table-cell>
          <table:table-cell office:value-type="float" office:value="335" table:style-name="ce12">
            <text:p>335</text:p>
          </table:table-cell>
          <table:table-cell office:value-type="float" office:value="349" table:style-name="ce12">
            <text:p>349</text:p>
          </table:table-cell>
          <table:table-cell office:value-type="float" office:value="684" table:style-name="ce12">
            <text:p>684</text:p>
          </table:table-cell>
          <table:table-cell office:value-type="float" office:value="217" table:style-name="ce12">
            <text:p>217</text:p>
          </table:table-cell>
          <table:table-cell office:value-type="float" office:value="261" table:style-name="ce12">
            <text:p>261</text:p>
          </table:table-cell>
          <table:table-cell office:value-type="float" office:value="478" table:style-name="ce12">
            <text:p>478</text:p>
          </table:table-cell>
          <table:table-cell office:value-type="float" office:value="1939" table:style-name="ce12">
            <text:p>1,939</text:p>
          </table:table-cell>
          <table:table-cell office:value-type="float" office:value="2691" table:style-name="ce12">
            <text:p>2,691</text:p>
          </table:table-cell>
          <table:table-cell office:value-type="float" office:value="4630" table:style-name="ce12">
            <text:p>4,63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高雄市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興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52152" table:style-name="ce12">
            <text:p>552,152</text:p>
          </table:table-cell>
          <table:table-cell office:value-type="percentage" office:value="0.37752253401040781" table:style-name="ce11">
            <text:p>37.75%</text:p>
          </table:table-cell>
          <table:table-cell office:value-type="float" office:value="1866.37" table:style-name="ce12">
            <text:p>1,866</text:p>
          </table:table-cell>
          <table:table-cell office:value-type="float" office:value="1030522037" table:style-name="ce12">
            <text:p>1,030,522,037</text:p>
          </table:table-cell>
          <table:table-cell office:value-type="float" office:value="200057108" table:style-name="ce12">
            <text:p>200,057,108</text:p>
          </table:table-cell>
          <table:table-cell office:value-type="float" office:value="1264521504" table:style-name="ce12">
            <text:p>1,264,521,504</text:p>
          </table:table-cell>
          <table:table-cell office:value-type="float" office:value="167" table:style-name="ce12">
            <text:p>167</text:p>
          </table:table-cell>
          <table:table-cell office:value-type="float" office:value="291" table:style-name="ce12">
            <text:p>291</text:p>
          </table:table-cell>
          <table:table-cell office:value-type="float" office:value="458" table:style-name="ce12">
            <text:p>458</text:p>
          </table:table-cell>
          <table:table-cell office:value-type="float" office:value="117" table:style-name="ce12">
            <text:p>117</text:p>
          </table:table-cell>
          <table:table-cell office:value-type="float" office:value="91" table:style-name="ce12">
            <text:p>91</text:p>
          </table:table-cell>
          <table:table-cell office:value-type="float" office:value="208" table:style-name="ce12">
            <text:p>208</text:p>
          </table:table-cell>
          <table:table-cell office:value-type="float" office:value="40" table:style-name="ce12">
            <text:p>40</text:p>
          </table:table-cell>
          <table:table-cell office:value-type="float" office:value="69" table:style-name="ce12">
            <text:p>69</text:p>
          </table:table-cell>
          <table:table-cell office:value-type="float" office:value="109" table:style-name="ce12">
            <text:p>109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99" table:style-name="ce12">
            <text:p>99</text:p>
          </table:table-cell>
          <table:table-cell office:value-type="float" office:value="368" table:style-name="ce12">
            <text:p>368</text:p>
          </table:table-cell>
          <table:table-cell office:value-type="float" office:value="506" table:style-name="ce12">
            <text:p>506</text:p>
          </table:table-cell>
          <table:table-cell office:value-type="float" office:value="874" table:style-name="ce12">
            <text:p>87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前金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03928" table:style-name="ce12">
            <text:p>403,928</text:p>
          </table:table-cell>
          <table:table-cell office:value-type="percentage" office:value="0.49831910691220249" table:style-name="ce11">
            <text:p>49.83%</text:p>
          </table:table-cell>
          <table:table-cell office:value-type="float" office:value="1740.87" table:style-name="ce12">
            <text:p>1,741</text:p>
          </table:table-cell>
          <table:table-cell office:value-type="float" office:value="703185631" table:style-name="ce12">
            <text:p>703,185,631</text:p>
          </table:table-cell>
          <table:table-cell office:value-type="float" office:value="36932796" table:style-name="ce12">
            <text:p>36,932,796</text:p>
          </table:table-cell>
          <table:table-cell office:value-type="float" office:value="742358396" table:style-name="ce12">
            <text:p>742,358,396</text:p>
          </table:table-cell>
          <table:table-cell office:value-type="float" office:value="75" table:style-name="ce12">
            <text:p>75</text:p>
          </table:table-cell>
          <table:table-cell office:value-type="float" office:value="177" table:style-name="ce12">
            <text:p>177</text:p>
          </table:table-cell>
          <table:table-cell office:value-type="float" office:value="252" table:style-name="ce12">
            <text:p>252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160" table:style-name="ce12">
            <text:p>160</text:p>
          </table:table-cell>
          <table:table-cell office:value-type="float" office:value="283" table:style-name="ce12">
            <text:p>283</text:p>
          </table:table-cell>
          <table:table-cell office:value-type="float" office:value="443" table:style-name="ce12">
            <text:p>44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苓雅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15885" table:style-name="ce12">
            <text:p>315,885</text:p>
          </table:table-cell>
          <table:table-cell office:value-type="percentage" office:value="0.46886132088914217" table:style-name="ce11">
            <text:p>46.89%</text:p>
          </table:table-cell>
          <table:table-cell office:value-type="float" office:value="1752.48" table:style-name="ce12">
            <text:p>1,752</text:p>
          </table:table-cell>
          <table:table-cell office:value-type="float" office:value="553581899" table:style-name="ce12">
            <text:p>553,581,899</text:p>
          </table:table-cell>
          <table:table-cell office:value-type="float" office:value="21113315" table:style-name="ce12">
            <text:p>21,113,315</text:p>
          </table:table-cell>
          <table:table-cell office:value-type="float" office:value="611751548" table:style-name="ce12">
            <text:p>611,751,548</text:p>
          </table:table-cell>
          <table:table-cell office:value-type="float" office:value="51" table:style-name="ce12">
            <text:p>51</text:p>
          </table:table-cell>
          <table:table-cell office:value-type="float" office:value="160" table:style-name="ce12">
            <text:p>160</text:p>
          </table:table-cell>
          <table:table-cell office:value-type="float" office:value="211" table:style-name="ce12">
            <text:p>211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52" table:style-name="ce12">
            <text:p>52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office:value-type="float" office:value="124" table:style-name="ce12">
            <text:p>124</text:p>
          </table:table-cell>
          <table:table-cell office:value-type="float" office:value="253" table:style-name="ce12">
            <text:p>253</text:p>
          </table:table-cell>
          <table:table-cell office:value-type="float" office:value="377" table:style-name="ce12">
            <text:p>37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鹽埕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68356" table:style-name="ce12">
            <text:p>268,356</text:p>
          </table:table-cell>
          <table:table-cell office:value-type="percentage" office:value="0.45590548773236472" table:style-name="ce11">
            <text:p>45.59%</text:p>
          </table:table-cell>
          <table:table-cell office:value-type="float" office:value="1887.23" table:style-name="ce12">
            <text:p>1,887</text:p>
          </table:table-cell>
          <table:table-cell office:value-type="float" office:value="506448489" table:style-name="ce12">
            <text:p>506,448,489</text:p>
          </table:table-cell>
          <table:table-cell office:value-type="float" office:value="336172043" table:style-name="ce12">
            <text:p>336,172,043</text:p>
          </table:table-cell>
          <table:table-cell office:value-type="float" office:value="869244723" table:style-name="ce12">
            <text:p>869,244,723</text:p>
          </table:table-cell>
          <table:table-cell office:value-type="float" office:value="68" table:style-name="ce12">
            <text:p>68</text:p>
          </table:table-cell>
          <table:table-cell office:value-type="float" office:value="129" table:style-name="ce12">
            <text:p>129</text:p>
          </table:table-cell>
          <table:table-cell office:value-type="float" office:value="197" table:style-name="ce12">
            <text:p>197</text:p>
          </table:table-cell>
          <table:table-cell office:value-type="float" office:value="70" table:style-name="ce12">
            <text:p>70</text:p>
          </table:table-cell>
          <table:table-cell office:value-type="float" office:value="103" table:style-name="ce12">
            <text:p>103</text:p>
          </table:table-cell>
          <table:table-cell office:value-type="float" office:value="173" table:style-name="ce12">
            <text:p>173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72" table:style-name="ce12">
            <text:p>7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78" table:style-name="ce12">
            <text:p>178</text:p>
          </table:table-cell>
          <table:table-cell office:value-type="float" office:value="281" table:style-name="ce12">
            <text:p>281</text:p>
          </table:table-cell>
          <table:table-cell office:value-type="float" office:value="459" table:style-name="ce12">
            <text:p>45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鼓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74535" table:style-name="ce12">
            <text:p>174,535</text:p>
          </table:table-cell>
          <table:table-cell office:value-type="percentage" office:value="0.56925962165688193" table:style-name="ce11">
            <text:p>56.93%</text:p>
          </table:table-cell>
          <table:table-cell office:value-type="float" office:value="2768.06" table:style-name="ce12">
            <text:p>2,768</text:p>
          </table:table-cell>
          <table:table-cell office:value-type="float" office:value="483122841" table:style-name="ce12">
            <text:p>483,122,841</text:p>
          </table:table-cell>
          <table:table-cell office:value-type="float" office:value="137353684" table:style-name="ce12">
            <text:p>137,353,684</text:p>
          </table:table-cell>
          <table:table-cell office:value-type="float" office:value="687835861" table:style-name="ce12">
            <text:p>687,835,861</text:p>
          </table:table-cell>
          <table:table-cell office:value-type="float" office:value="40" table:style-name="ce12">
            <text:p>40</text:p>
          </table:table-cell>
          <table:table-cell office:value-type="float" office:value="132" table:style-name="ce12">
            <text:p>132</text:p>
          </table:table-cell>
          <table:table-cell office:value-type="float" office:value="172" table:style-name="ce12">
            <text:p>172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20" table:style-name="ce12">
            <text:p>12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70" table:style-name="ce12">
            <text:p>70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145" table:style-name="ce12">
            <text:p>145</text:p>
          </table:table-cell>
          <table:table-cell office:value-type="float" office:value="249" table:style-name="ce12">
            <text:p>249</text:p>
          </table:table-cell>
          <table:table-cell office:value-type="float" office:value="394" table:style-name="ce12">
            <text:p>39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旗津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1088" table:style-name="ce12">
            <text:p>11,088</text:p>
          </table:table-cell>
          <table:table-cell office:value-type="percentage" office:value="0.43397260273972599" table:style-name="ce11">
            <text:p>43.40%</text:p>
          </table:table-cell>
          <table:table-cell office:value-type="float" office:value="1807.42" table:style-name="ce12">
            <text:p>1,807</text:p>
          </table:table-cell>
          <table:table-cell office:value-type="float" office:value="20040725" table:style-name="ce12">
            <text:p>20,040,725</text:p>
          </table:table-cell>
          <table:table-cell office:value-type="float" office:value="5535125" table:style-name="ce12">
            <text:p>5,535,125</text:p>
          </table:table-cell>
          <table:table-cell office:value-type="float" office:value="26012810" table:style-name="ce12">
            <text:p>26,012,81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前鎮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6553" table:style-name="ce12">
            <text:p>186,553</text:p>
          </table:table-cell>
          <table:table-cell office:value-type="percentage" office:value="0.4605530497725045" table:style-name="ce11">
            <text:p>46.06%</text:p>
          </table:table-cell>
          <table:table-cell office:value-type="float" office:value="3234.61" table:style-name="ce12">
            <text:p>3,235</text:p>
          </table:table-cell>
          <table:table-cell office:value-type="float" office:value="603427053" table:style-name="ce12">
            <text:p>603,427,053</text:p>
          </table:table-cell>
          <table:table-cell office:value-type="float" office:value="248967602" table:style-name="ce12">
            <text:p>248,967,602</text:p>
          </table:table-cell>
          <table:table-cell office:value-type="float" office:value="933968521" table:style-name="ce12">
            <text:p>933,968,521</text:p>
          </table:table-cell>
          <table:table-cell office:value-type="float" office:value="117" table:style-name="ce12">
            <text:p>117</text:p>
          </table:table-cell>
          <table:table-cell office:value-type="float" office:value="112" table:style-name="ce12">
            <text:p>112</text:p>
          </table:table-cell>
          <table:table-cell office:value-type="float" office:value="229" table:style-name="ce12">
            <text:p>229</text:p>
          </table:table-cell>
          <table:table-cell office:value-type="float" office:value="118" table:style-name="ce12">
            <text:p>118</text:p>
          </table:table-cell>
          <table:table-cell office:value-type="float" office:value="93" table:style-name="ce12">
            <text:p>93</text:p>
          </table:table-cell>
          <table:table-cell office:value-type="float" office:value="211" table:style-name="ce12">
            <text:p>211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104" table:style-name="ce12">
            <text:p>104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2">
            <text:p>54</text:p>
          </table:table-cell>
          <table:table-cell office:value-type="float" office:value="335" table:style-name="ce12">
            <text:p>335</text:p>
          </table:table-cell>
          <table:table-cell office:value-type="float" office:value="263" table:style-name="ce12">
            <text:p>263</text:p>
          </table:table-cell>
          <table:table-cell office:value-type="float" office:value="598" table:style-name="ce12">
            <text:p>59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三民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66883" table:style-name="ce12">
            <text:p>566,883</text:p>
          </table:table-cell>
          <table:table-cell office:value-type="percentage" office:value="0.41639923225696029" table:style-name="ce11">
            <text:p>41.64%</text:p>
          </table:table-cell>
          <table:table-cell office:value-type="float" office:value="1658.53" table:style-name="ce12">
            <text:p>1,659</text:p>
          </table:table-cell>
          <table:table-cell office:value-type="float" office:value="940189650" table:style-name="ce12">
            <text:p>940,189,650</text:p>
          </table:table-cell>
          <table:table-cell office:value-type="float" office:value="11286412" table:style-name="ce12">
            <text:p>11,286,412</text:p>
          </table:table-cell>
          <table:table-cell office:value-type="float" office:value="1042765686" table:style-name="ce12">
            <text:p>1,042,765,686</text:p>
          </table:table-cell>
          <table:table-cell office:value-type="float" office:value="78" table:style-name="ce12">
            <text:p>78</text:p>
          </table:table-cell>
          <table:table-cell office:value-type="float" office:value="293" table:style-name="ce12">
            <text:p>293</text:p>
          </table:table-cell>
          <table:table-cell office:value-type="float" office:value="371" table:style-name="ce12">
            <text:p>371</text:p>
          </table:table-cell>
          <table:table-cell office:value-type="float" office:value="29" table:style-name="ce12">
            <text:p>29</text:p>
          </table:table-cell>
          <table:table-cell office:value-type="float" office:value="60" table:style-name="ce12">
            <text:p>60</text:p>
          </table:table-cell>
          <table:table-cell office:value-type="float" office:value="89" table:style-name="ce12">
            <text:p>89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106" table:style-name="ce12">
            <text:p>106</text:p>
          </table:table-cell>
          <table:table-cell office:value-type="float" office:value="55" table:style-name="ce12">
            <text:p>55</text:p>
          </table:table-cell>
          <table:table-cell office:value-type="float" office:value="101" table:style-name="ce12">
            <text:p>101</text:p>
          </table:table-cell>
          <table:table-cell office:value-type="float" office:value="156" table:style-name="ce12">
            <text:p>156</text:p>
          </table:table-cell>
          <table:table-cell office:value-type="float" office:value="225" table:style-name="ce12">
            <text:p>225</text:p>
          </table:table-cell>
          <table:table-cell office:value-type="float" office:value="497" table:style-name="ce12">
            <text:p>497</text:p>
          </table:table-cell>
          <table:table-cell office:value-type="float" office:value="722" table:style-name="ce12">
            <text:p>72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楠梓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7950" table:style-name="ce12">
            <text:p>47,950</text:p>
          </table:table-cell>
          <table:table-cell office:value-type="percentage" office:value="0.42959020946442328" table:style-name="ce11">
            <text:p>42.96%</text:p>
          </table:table-cell>
          <table:table-cell office:value-type="float" office:value="2159.21" table:style-name="ce12">
            <text:p>2,159</text:p>
          </table:table-cell>
          <table:table-cell office:value-type="float" office:value="103534155" table:style-name="ce12">
            <text:p>103,534,155</text:p>
          </table:table-cell>
          <table:table-cell office:value-type="float" office:value="3113018" table:style-name="ce12">
            <text:p>3,113,018</text:p>
          </table:table-cell>
          <table:table-cell office:value-type="float" office:value="141129912" table:style-name="ce12">
            <text:p>141,129,912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12">
            <text:p>9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港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1423" table:style-name="ce12">
            <text:p>51,423</text:p>
          </table:table-cell>
          <table:table-cell office:value-type="percentage" office:value="0.35577002905770028" table:style-name="ce11">
            <text:p>35.58%</text:p>
          </table:table-cell>
          <table:table-cell office:value-type="float" office:value="1863.74" table:style-name="ce12">
            <text:p>1,864</text:p>
          </table:table-cell>
          <table:table-cell office:value-type="float" office:value="95838849" table:style-name="ce12">
            <text:p>95,838,849</text:p>
          </table:table-cell>
          <table:table-cell office:value-type="float" office:value="0" table:style-name="ce12">
            <text:p>0</text:p>
          </table:table-cell>
          <table:table-cell office:value-type="float" office:value="99679688" table:style-name="ce12">
            <text:p>99,679,688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左營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0713" table:style-name="ce12">
            <text:p>70,713</text:p>
          </table:table-cell>
          <table:table-cell office:value-type="percentage" office:value="0.39216588839468919" table:style-name="ce11">
            <text:p>39.22%</text:p>
          </table:table-cell>
          <table:table-cell office:value-type="float" office:value="1691.88" table:style-name="ce12">
            <text:p>1,692</text:p>
          </table:table-cell>
          <table:table-cell office:value-type="float" office:value="119638199" table:style-name="ce12">
            <text:p>119,638,199</text:p>
          </table:table-cell>
          <table:table-cell office:value-type="float" office:value="1052015" table:style-name="ce12">
            <text:p>1,052,015</text:p>
          </table:table-cell>
          <table:table-cell office:value-type="float" office:value="171453233" table:style-name="ce12">
            <text:p>171,453,233</text:p>
          </table:table-cell>
          <table:table-cell office:value-type="float" office:value="6" table:style-name="ce12">
            <text:p>6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93" table:style-name="ce12">
            <text:p>93</text:p>
          </table:table-cell>
          <table:table-cell office:value-type="float" office:value="129" table:style-name="ce12">
            <text:p>1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仁武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3297" table:style-name="ce12">
            <text:p>13,297</text:p>
          </table:table-cell>
          <table:table-cell office:value-type="percentage" office:value="0.36098819057961179" table:style-name="ce11">
            <text:p>36.10%</text:p>
          </table:table-cell>
          <table:table-cell office:value-type="float" office:value="1903.17" table:style-name="ce12">
            <text:p>1,903</text:p>
          </table:table-cell>
          <table:table-cell office:value-type="float" office:value="25306484" table:style-name="ce12">
            <text:p>25,306,484</text:p>
          </table:table-cell>
          <table:table-cell office:value-type="float" office:value="16686" table:style-name="ce12">
            <text:p>16,686</text:p>
          </table:table-cell>
          <table:table-cell office:value-type="float" office:value="36122263" table:style-name="ce12">
            <text:p>36,122,263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社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621" table:style-name="ce12">
            <text:p>5,621</text:p>
          </table:table-cell>
          <table:table-cell office:value-type="percentage" office:value="0.59230769230769231" table:style-name="ce11">
            <text:p>59.23%</text:p>
          </table:table-cell>
          <table:table-cell office:value-type="float" office:value="719.67" table:style-name="ce12">
            <text:p>720</text:p>
          </table:table-cell>
          <table:table-cell office:value-type="float" office:value="4045280" table:style-name="ce12">
            <text:p>4,045,280</text:p>
          </table:table-cell>
          <table:table-cell office:value-type="float" office:value="0" table:style-name="ce12">
            <text:p>0</text:p>
          </table:table-cell>
          <table:table-cell office:value-type="float" office:value="4625030" table:style-name="ce12">
            <text:p>4,625,03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沙群島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沙群島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岡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0605" table:style-name="ce12">
            <text:p>20,605</text:p>
          </table:table-cell>
          <table:table-cell office:value-type="percentage" office:value="0.32258317025440308" table:style-name="ce11">
            <text:p>32.26%</text:p>
          </table:table-cell>
          <table:table-cell office:value-type="float" office:value="2319.2399999999998" table:style-name="ce12">
            <text:p>2,319</text:p>
          </table:table-cell>
          <table:table-cell office:value-type="float" office:value="47788022" table:style-name="ce12">
            <text:p>47,788,022</text:p>
          </table:table-cell>
          <table:table-cell office:value-type="float" office:value="0" table:style-name="ce12">
            <text:p>0</text:p>
          </table:table-cell>
          <table:table-cell office:value-type="float" office:value="60577578" table:style-name="ce12">
            <text:p>60,577,578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路竹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131" table:style-name="ce12">
            <text:p>1,131</text:p>
          </table:table-cell>
          <table:table-cell office:value-type="percentage" office:value="0.44266144814090019" table:style-name="ce11">
            <text:p>44.27%</text:p>
          </table:table-cell>
          <table:table-cell office:value-type="float" office:value="1200" table:style-name="ce12">
            <text:p>1,200</text:p>
          </table:table-cell>
          <table:table-cell office:value-type="float" office:value="1357200" table:style-name="ce12">
            <text:p>1,357,200</text:p>
          </table:table-cell>
          <table:table-cell office:value-type="float" office:value="83450" table:style-name="ce12">
            <text:p>83,450</text:p>
          </table:table-cell>
          <table:table-cell office:value-type="float" office:value="1653850" table:style-name="ce12">
            <text:p>1,653,8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阿蓮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78" table:style-name="ce12">
            <text:p>278</text:p>
          </table:table-cell>
          <table:table-cell office:value-type="percentage" office:value="0.15232876712328769" table:style-name="ce11">
            <text:p>15.23%</text:p>
          </table:table-cell>
          <table:table-cell office:value-type="float" office:value="498.56" table:style-name="ce12">
            <text:p>499</text:p>
          </table:table-cell>
          <table:table-cell office:value-type="float" office:value="138600" table:style-name="ce12">
            <text:p>138,600</text:p>
          </table:table-cell>
          <table:table-cell office:value-type="float" office:value="0" table:style-name="ce12">
            <text:p>0</text:p>
          </table:table-cell>
          <table:table-cell office:value-type="float" office:value="175500" table:style-name="ce12">
            <text:p>175,5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田寮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619" table:style-name="ce12">
            <text:p>4,619</text:p>
          </table:table-cell>
          <table:table-cell office:value-type="percentage" office:value="0.2343480466768138" table:style-name="ce11">
            <text:p>23.43%</text:p>
          </table:table-cell>
          <table:table-cell office:value-type="float" office:value="4837.18" table:style-name="ce12">
            <text:p>4,837</text:p>
          </table:table-cell>
          <table:table-cell office:value-type="float" office:value="22342932" table:style-name="ce12">
            <text:p>22,342,932</text:p>
          </table:table-cell>
          <table:table-cell office:value-type="float" office:value="20665929" table:style-name="ce12">
            <text:p>20,665,929</text:p>
          </table:table-cell>
          <table:table-cell office:value-type="float" office:value="69487646" table:style-name="ce12">
            <text:p>69,487,64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61" table:style-name="ce12">
            <text:p>6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燕巢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橋頭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736" table:style-name="ce12">
            <text:p>6,736</text:p>
          </table:table-cell>
          <table:table-cell office:value-type="percentage" office:value="0.17917276233541701" table:style-name="ce11">
            <text:p>17.92%</text:p>
          </table:table-cell>
          <table:table-cell office:value-type="float" office:value="2821.72" table:style-name="ce12">
            <text:p>2,822</text:p>
          </table:table-cell>
          <table:table-cell office:value-type="float" office:value="19007134" table:style-name="ce12">
            <text:p>19,007,134</text:p>
          </table:table-cell>
          <table:table-cell office:value-type="float" office:value="0" table:style-name="ce12">
            <text:p>0</text:p>
          </table:table-cell>
          <table:table-cell office:value-type="float" office:value="19137134" table:style-name="ce12">
            <text:p>19,137,134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梓官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08" table:style-name="ce12">
            <text:p>1,408</text:p>
          </table:table-cell>
          <table:table-cell office:value-type="percentage" office:value="0.55107632093933467" table:style-name="ce11">
            <text:p>55.11%</text:p>
          </table:table-cell>
          <table:table-cell office:value-type="float" office:value="1191.26" table:style-name="ce12">
            <text:p>1,191</text:p>
          </table:table-cell>
          <table:table-cell office:value-type="float" office:value="1677290" table:style-name="ce12">
            <text:p>1,677,290</text:p>
          </table:table-cell>
          <table:table-cell office:value-type="float" office:value="0" table:style-name="ce12">
            <text:p>0</text:p>
          </table:table-cell>
          <table:table-cell office:value-type="float" office:value="2356020" table:style-name="ce12">
            <text:p>2,356,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彌陀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永安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湖內區</text:span></text:p>
          </table:table-cell>
          <table:table-cell office:value-type="percentage" office:value="0.85714285714285721" table:style-name="ce11">
            <text:p>85.71%</text:p>
          </table:table-cell>
          <table:table-cell office:value-type="float" office:value="1" table:style-name="ce12">
            <text:p>1</text:p>
          </table:table-cell>
          <table:table-cell office:value-type="float" office:value="19458" table:style-name="ce12">
            <text:p>19,458</text:p>
          </table:table-cell>
          <table:table-cell office:value-type="percentage" office:value="0.49715117913079032" table:style-name="ce11">
            <text:p>49.72%</text:p>
          </table:table-cell>
          <table:table-cell office:value-type="float" office:value="2542.1999999999998" table:style-name="ce12">
            <text:p>2,542</text:p>
          </table:table-cell>
          <table:table-cell office:value-type="float" office:value="49466211" table:style-name="ce12">
            <text:p>49,466,211</text:p>
          </table:table-cell>
          <table:table-cell office:value-type="float" office:value="7560" table:style-name="ce12">
            <text:p>7,560</text:p>
          </table:table-cell>
          <table:table-cell office:value-type="float" office:value="62891037" table:style-name="ce12">
            <text:p>62,891,037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鳳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27425" table:style-name="ce12">
            <text:p>127,425</text:p>
          </table:table-cell>
          <table:table-cell office:value-type="percentage" office:value="0.33685454386841462" table:style-name="ce11">
            <text:p>33.69%</text:p>
          </table:table-cell>
          <table:table-cell office:value-type="float" office:value="1994.81" table:style-name="ce12">
            <text:p>1,995</text:p>
          </table:table-cell>
          <table:table-cell office:value-type="float" office:value="254188410" table:style-name="ce12">
            <text:p>254,188,410</text:p>
          </table:table-cell>
          <table:table-cell office:value-type="float" office:value="3519176" table:style-name="ce12">
            <text:p>3,519,176</text:p>
          </table:table-cell>
          <table:table-cell office:value-type="float" office:value="325732501" table:style-name="ce12">
            <text:p>325,732,501</text:p>
          </table:table-cell>
          <table:table-cell office:value-type="float" office:value="28" table:style-name="ce12">
            <text:p>28</text:p>
          </table:table-cell>
          <table:table-cell office:value-type="float" office:value="158" table:style-name="ce12">
            <text:p>158</text:p>
          </table:table-cell>
          <table:table-cell office:value-type="float" office:value="186" table:style-name="ce12">
            <text:p>186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86" table:style-name="ce12">
            <text:p>86</text:p>
          </table:table-cell>
          <table:table-cell office:value-type="float" office:value="215" table:style-name="ce12">
            <text:p>215</text:p>
          </table:table-cell>
          <table:table-cell office:value-type="float" office:value="301" table:style-name="ce12">
            <text:p>30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寮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801" table:style-name="ce12">
            <text:p>10,801</text:p>
          </table:table-cell>
          <table:table-cell office:value-type="percentage" office:value="0.31334493762692189" table:style-name="ce11">
            <text:p>31.33%</text:p>
          </table:table-cell>
          <table:table-cell office:value-type="float" office:value="1941.5" table:style-name="ce12">
            <text:p>1,942</text:p>
          </table:table-cell>
          <table:table-cell office:value-type="float" office:value="20970155" table:style-name="ce12">
            <text:p>20,970,155</text:p>
          </table:table-cell>
          <table:table-cell office:value-type="float" office:value="20300" table:style-name="ce12">
            <text:p>20,300</text:p>
          </table:table-cell>
          <table:table-cell office:value-type="float" office:value="22516005" table:style-name="ce12">
            <text:p>22,516,005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林園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005" table:style-name="ce12">
            <text:p>8,005</text:p>
          </table:table-cell>
          <table:table-cell office:value-type="percentage" office:value="0.29380459516993318" table:style-name="ce11">
            <text:p>29.38%</text:p>
          </table:table-cell>
          <table:table-cell office:value-type="float" office:value="1608.75" table:style-name="ce12">
            <text:p>1,609</text:p>
          </table:table-cell>
          <table:table-cell office:value-type="float" office:value="12878060" table:style-name="ce12">
            <text:p>12,878,060</text:p>
          </table:table-cell>
          <table:table-cell office:value-type="float" office:value="8880" table:style-name="ce12">
            <text:p>8,880</text:p>
          </table:table-cell>
          <table:table-cell office:value-type="float" office:value="20905590" table:style-name="ce12">
            <text:p>20,905,59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鳥松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1027" table:style-name="ce12">
            <text:p>11,027</text:p>
          </table:table-cell>
          <table:table-cell office:value-type="percentage" office:value="0.41959665144596647" table:style-name="ce11">
            <text:p>41.96%</text:p>
          </table:table-cell>
          <table:table-cell office:value-type="float" office:value="1687.43" table:style-name="ce12">
            <text:p>1,687</text:p>
          </table:table-cell>
          <table:table-cell office:value-type="float" office:value="18607253" table:style-name="ce12">
            <text:p>18,607,253</text:p>
          </table:table-cell>
          <table:table-cell office:value-type="float" office:value="0" table:style-name="ce12">
            <text:p>0</text:p>
          </table:table-cell>
          <table:table-cell office:value-type="float" office:value="35122984" table:style-name="ce12">
            <text:p>35,122,984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樹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2737" table:style-name="ce12">
            <text:p>62,737</text:p>
          </table:table-cell>
          <table:table-cell office:value-type="percentage" office:value="0.44995338162518828" table:style-name="ce11">
            <text:p>45.00%</text:p>
          </table:table-cell>
          <table:table-cell office:value-type="float" office:value="2509.36" table:style-name="ce12">
            <text:p>2,509</text:p>
          </table:table-cell>
          <table:table-cell office:value-type="float" office:value="157429779" table:style-name="ce12">
            <text:p>157,429,779</text:p>
          </table:table-cell>
          <table:table-cell office:value-type="float" office:value="122781259" table:style-name="ce12">
            <text:p>122,781,259</text:p>
          </table:table-cell>
          <table:table-cell office:value-type="float" office:value="282555150" table:style-name="ce12">
            <text:p>282,555,15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91" table:style-name="ce12">
            <text:p>91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73" table:style-name="ce12">
            <text:p>7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3" table:style-name="ce12">
            <text:p>103</text:p>
          </table:table-cell>
          <table:table-cell office:value-type="float" office:value="94" table:style-name="ce12">
            <text:p>94</text:p>
          </table:table-cell>
          <table:table-cell office:value-type="float" office:value="197" table:style-name="ce12">
            <text:p>19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旗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527" table:style-name="ce12">
            <text:p>14,527</text:p>
          </table:table-cell>
          <table:table-cell office:value-type="percentage" office:value="0.1402233612293555" table:style-name="ce11">
            <text:p>14.02%</text:p>
          </table:table-cell>
          <table:table-cell office:value-type="float" office:value="1707.87" table:style-name="ce12">
            <text:p>1,708</text:p>
          </table:table-cell>
          <table:table-cell office:value-type="float" office:value="24810255" table:style-name="ce12">
            <text:p>24,810,255</text:p>
          </table:table-cell>
          <table:table-cell office:value-type="float" office:value="432525" table:style-name="ce12">
            <text:p>432,525</text:p>
          </table:table-cell>
          <table:table-cell office:value-type="float" office:value="30866870" table:style-name="ce12">
            <text:p>30,866,87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美濃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9" table:style-name="ce12">
            <text:p>109</text:p>
          </table:table-cell>
          <table:table-cell office:value-type="percentage" office:value="2.4885844748858452E-2" table:style-name="ce11">
            <text:p>2.49%</text:p>
          </table:table-cell>
          <table:table-cell office:value-type="float" office:value="699.08" table:style-name="ce12">
            <text:p>699</text:p>
          </table:table-cell>
          <table:table-cell office:value-type="float" office:value="76200" table:style-name="ce12">
            <text:p>76,200</text:p>
          </table:table-cell>
          <table:table-cell office:value-type="float" office:value="0" table:style-name="ce12">
            <text:p>0</text:p>
          </table:table-cell>
          <table:table-cell office:value-type="float" office:value="76200" table:style-name="ce12">
            <text:p>76,2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六龜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783" table:style-name="ce12">
            <text:p>8,783</text:p>
          </table:table-cell>
          <table:table-cell office:value-type="percentage" office:value="0.15039383561643829" table:style-name="ce11">
            <text:p>15.04%</text:p>
          </table:table-cell>
          <table:table-cell office:value-type="float" office:value="1605.62" table:style-name="ce12">
            <text:p>1,606</text:p>
          </table:table-cell>
          <table:table-cell office:value-type="float" office:value="14102200" table:style-name="ce12">
            <text:p>14,102,200</text:p>
          </table:table-cell>
          <table:table-cell office:value-type="float" office:value="2781450" table:style-name="ce12">
            <text:p>2,781,450</text:p>
          </table:table-cell>
          <table:table-cell office:value-type="float" office:value="17204250" table:style-name="ce12">
            <text:p>17,204,25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內門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杉林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甲仙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980" table:style-name="ce12">
            <text:p>1,980</text:p>
          </table:table-cell>
          <table:table-cell office:value-type="percentage" office:value="0.21698630136986299" table:style-name="ce11">
            <text:p>21.70%</text:p>
          </table:table-cell>
          <table:table-cell office:value-type="float" office:value="1022.73" table:style-name="ce12">
            <text:p>1,023</text:p>
          </table:table-cell>
          <table:table-cell office:value-type="float" office:value="2025000" table:style-name="ce12">
            <text:p>2,025,000</text:p>
          </table:table-cell>
          <table:table-cell office:value-type="float" office:value="0" table:style-name="ce12">
            <text:p>0</text:p>
          </table:table-cell>
          <table:table-cell office:value-type="float" office:value="2025000" table:style-name="ce12">
            <text:p>2,025,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桃源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那瑪夏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茂林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茄萣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0.99737532808398954" table:style-name="ce11">
            <text:p>99.74%</text:p>
          </table:table-cell>
          <table:table-cell office:value-type="float" office:value="1" table:style-name="ce12">
            <text:p>1</text:p>
          </table:table-cell>
          <table:table-cell office:value-type="float" office:value="2968013" table:style-name="ce12">
            <text:p>2,968,013</text:p>
          </table:table-cell>
          <table:table-cell office:value-type="percentage" office:value="0.42007927687802071" table:style-name="ce11">
            <text:p>42.01%</text:p>
          </table:table-cell>
          <table:table-cell office:value-type="float" office:value="1966.21" table:style-name="ce12">
            <text:p>1,966</text:p>
          </table:table-cell>
          <table:table-cell office:value-type="float" office:value="5835745993" table:style-name="ce12">
            <text:p>5,835,745,993</text:p>
          </table:table-cell>
          <table:table-cell office:value-type="float" office:value="1151900333" table:style-name="ce12">
            <text:p>1,151,900,333</text:p>
          </table:table-cell>
          <table:table-cell office:value-type="float" office:value="7584752490" table:style-name="ce12">
            <text:p>7,584,752,490</text:p>
          </table:table-cell>
          <table:table-cell office:value-type="float" office:value="696" table:style-name="ce12">
            <text:p>696</text:p>
          </table:table-cell>
          <table:table-cell office:value-type="float" office:value="1785" table:style-name="ce12">
            <text:p>1,785</text:p>
          </table:table-cell>
          <table:table-cell office:value-type="float" office:value="2481" table:style-name="ce12">
            <text:p>2,481</text:p>
          </table:table-cell>
          <table:table-cell office:value-type="float" office:value="527" table:style-name="ce12">
            <text:p>527</text:p>
          </table:table-cell>
          <table:table-cell office:value-type="float" office:value="571" table:style-name="ce12">
            <text:p>571</text:p>
          </table:table-cell>
          <table:table-cell office:value-type="float" office:value="1098" table:style-name="ce12">
            <text:p>1,098</text:p>
          </table:table-cell>
          <table:table-cell office:value-type="float" office:value="459" table:style-name="ce12">
            <text:p>459</text:p>
          </table:table-cell>
          <table:table-cell office:value-type="float" office:value="397" table:style-name="ce12">
            <text:p>397</text:p>
          </table:table-cell>
          <table:table-cell office:value-type="float" office:value="856" table:style-name="ce12">
            <text:p>856</text:p>
          </table:table-cell>
          <table:table-cell office:value-type="float" office:value="227" table:style-name="ce12">
            <text:p>227</text:p>
          </table:table-cell>
          <table:table-cell office:value-type="float" office:value="358" table:style-name="ce12">
            <text:p>358</text:p>
          </table:table-cell>
          <table:table-cell office:value-type="float" office:value="585" table:style-name="ce12">
            <text:p>585</text:p>
          </table:table-cell>
          <table:table-cell office:value-type="float" office:value="1909" table:style-name="ce12">
            <text:p>1,909</text:p>
          </table:table-cell>
          <table:table-cell office:value-type="float" office:value="3111" table:style-name="ce12">
            <text:p>3,111</text:p>
          </table:table-cell>
          <table:table-cell office:value-type="float" office:value="5020" table:style-name="ce12">
            <text:p>5,02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18995" table:style-name="ce12">
            <text:p>18,995</text:p>
          </table:table-cell>
          <table:table-cell office:value-type="float" office:value="232295" table:style-name="ce12">
            <text:p>232,295</text:p>
          </table:table-cell>
          <table:table-cell office:value-type="float" office:value="2968013" table:style-name="ce12">
            <text:p>2,968,013</text:p>
          </table:table-cell>
          <table:table-cell office:value-type="percentage" office:value="0.42007927687802071" table:style-name="ce11">
            <text:p>42.01%</text:p>
          </table:table-cell>
          <table:table-cell office:value-type="float" office:value="1966.21" table:style-name="ce12">
            <text:p>1,966</text:p>
          </table:table-cell>
          <table:table-cell office:value-type="float" office:value="5835745993" table:style-name="ce12">
            <text:p>5,835,745,993</text:p>
          </table:table-cell>
          <table:table-cell office:value-type="float" office:value="1151900333" table:style-name="ce12">
            <text:p>1,151,900,333</text:p>
          </table:table-cell>
          <table:table-cell office:value-type="float" office:value="7584752490" table:style-name="ce12">
            <text:p>7,584,752,490</text:p>
          </table:table-cell>
          <table:table-cell office:value-type="float" office:value="696" table:style-name="ce12">
            <text:p>696</text:p>
          </table:table-cell>
          <table:table-cell office:value-type="float" office:value="1785" table:style-name="ce12">
            <text:p>1,785</text:p>
          </table:table-cell>
          <table:table-cell office:value-type="float" office:value="2481" table:style-name="ce12">
            <text:p>2,481</text:p>
          </table:table-cell>
          <table:table-cell office:value-type="float" office:value="527" table:style-name="ce12">
            <text:p>527</text:p>
          </table:table-cell>
          <table:table-cell office:value-type="float" office:value="571" table:style-name="ce12">
            <text:p>571</text:p>
          </table:table-cell>
          <table:table-cell office:value-type="float" office:value="1098" table:style-name="ce12">
            <text:p>1,098</text:p>
          </table:table-cell>
          <table:table-cell office:value-type="float" office:value="459" table:style-name="ce12">
            <text:p>459</text:p>
          </table:table-cell>
          <table:table-cell office:value-type="float" office:value="397" table:style-name="ce12">
            <text:p>397</text:p>
          </table:table-cell>
          <table:table-cell office:value-type="float" office:value="856" table:style-name="ce12">
            <text:p>856</text:p>
          </table:table-cell>
          <table:table-cell office:value-type="float" office:value="227" table:style-name="ce12">
            <text:p>227</text:p>
          </table:table-cell>
          <table:table-cell office:value-type="float" office:value="358" table:style-name="ce12">
            <text:p>358</text:p>
          </table:table-cell>
          <table:table-cell office:value-type="float" office:value="585" table:style-name="ce12">
            <text:p>585</text:p>
          </table:table-cell>
          <table:table-cell office:value-type="float" office:value="1909" table:style-name="ce12">
            <text:p>1,909</text:p>
          </table:table-cell>
          <table:table-cell office:value-type="float" office:value="3111" table:style-name="ce12">
            <text:p>3,111</text:p>
          </table:table-cell>
          <table:table-cell office:value-type="float" office:value="5020" table:style-name="ce12">
            <text:p>5,02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宜蘭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宜蘭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71441" table:style-name="ce12">
            <text:p>171,441</text:p>
          </table:table-cell>
          <table:table-cell office:value-type="percentage" office:value="0.42706825728570108" table:style-name="ce11">
            <text:p>42.71%</text:p>
          </table:table-cell>
          <table:table-cell office:value-type="float" office:value="2349.06" table:style-name="ce12">
            <text:p>2,349</text:p>
          </table:table-cell>
          <table:table-cell office:value-type="float" office:value="402725402" table:style-name="ce12">
            <text:p>402,725,402</text:p>
          </table:table-cell>
          <table:table-cell office:value-type="float" office:value="70649654" table:style-name="ce12">
            <text:p>70,649,654</text:p>
          </table:table-cell>
          <table:table-cell office:value-type="float" office:value="486978605" table:style-name="ce12">
            <text:p>486,978,605</text:p>
          </table:table-cell>
          <table:table-cell office:value-type="float" office:value="60" table:style-name="ce12">
            <text:p>60</text:p>
          </table:table-cell>
          <table:table-cell office:value-type="float" office:value="139" table:style-name="ce12">
            <text:p>139</text:p>
          </table:table-cell>
          <table:table-cell office:value-type="float" office:value="199" table:style-name="ce12">
            <text:p>199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08" table:style-name="ce12">
            <text:p>108</text:p>
          </table:table-cell>
          <table:table-cell office:value-type="float" office:value="194" table:style-name="ce12">
            <text:p>194</text:p>
          </table:table-cell>
          <table:table-cell office:value-type="float" office:value="302" table:style-name="ce12">
            <text:p>3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頭城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3026" table:style-name="ce12">
            <text:p>73,026</text:p>
          </table:table-cell>
          <table:table-cell office:value-type="percentage" office:value="0.33258338950321542" table:style-name="ce11">
            <text:p>33.26%</text:p>
          </table:table-cell>
          <table:table-cell office:value-type="float" office:value="3281.79" table:style-name="ce12">
            <text:p>3,282</text:p>
          </table:table-cell>
          <table:table-cell office:value-type="float" office:value="239656085" table:style-name="ce12">
            <text:p>239,656,085</text:p>
          </table:table-cell>
          <table:table-cell office:value-type="float" office:value="109903721" table:style-name="ce12">
            <text:p>109,903,721</text:p>
          </table:table-cell>
          <table:table-cell office:value-type="float" office:value="366095888" table:style-name="ce12">
            <text:p>366,095,888</text:p>
          </table:table-cell>
          <table:table-cell office:value-type="float" office:value="39" table:style-name="ce12">
            <text:p>39</text:p>
          </table:table-cell>
          <table:table-cell office:value-type="float" office:value="62" table:style-name="ce12">
            <text:p>62</text:p>
          </table:table-cell>
          <table:table-cell office:value-type="float" office:value="101" table:style-name="ce12">
            <text:p>101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91" table:style-name="ce12">
            <text:p>91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136" table:style-name="ce12">
            <text:p>136</text:p>
          </table:table-cell>
          <table:table-cell office:value-type="float" office:value="147" table:style-name="ce12">
            <text:p>147</text:p>
          </table:table-cell>
          <table:table-cell office:value-type="float" office:value="283" table:style-name="ce12">
            <text:p>28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礁溪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26727" table:style-name="ce12">
            <text:p>626,727</text:p>
          </table:table-cell>
          <table:table-cell office:value-type="percentage" office:value="0.41257961416547889" table:style-name="ce11">
            <text:p>41.26%</text:p>
          </table:table-cell>
          <table:table-cell office:value-type="float" office:value="3721.65" table:style-name="ce12">
            <text:p>3,722</text:p>
          </table:table-cell>
          <table:table-cell office:value-type="float" office:value="2332458795" table:style-name="ce12">
            <text:p>2,332,458,795</text:p>
          </table:table-cell>
          <table:table-cell office:value-type="float" office:value="566304818" table:style-name="ce12">
            <text:p>566,304,818</text:p>
          </table:table-cell>
          <table:table-cell office:value-type="float" office:value="3060314201" table:style-name="ce12">
            <text:p>3,060,314,201</text:p>
          </table:table-cell>
          <table:table-cell office:value-type="float" office:value="338" table:style-name="ce12">
            <text:p>338</text:p>
          </table:table-cell>
          <table:table-cell office:value-type="float" office:value="591" table:style-name="ce12">
            <text:p>591</text:p>
          </table:table-cell>
          <table:table-cell office:value-type="float" office:value="929" table:style-name="ce12">
            <text:p>929</text:p>
          </table:table-cell>
          <table:table-cell office:value-type="float" office:value="177" table:style-name="ce12">
            <text:p>177</text:p>
          </table:table-cell>
          <table:table-cell office:value-type="float" office:value="164" table:style-name="ce12">
            <text:p>164</text:p>
          </table:table-cell>
          <table:table-cell office:value-type="float" office:value="341" table:style-name="ce12">
            <text:p>341</text:p>
          </table:table-cell>
          <table:table-cell office:value-type="float" office:value="100" table:style-name="ce12">
            <text:p>100</text:p>
          </table:table-cell>
          <table:table-cell office:value-type="float" office:value="148" table:style-name="ce12">
            <text:p>148</text:p>
          </table:table-cell>
          <table:table-cell office:value-type="float" office:value="248" table:style-name="ce12">
            <text:p>248</text:p>
          </table:table-cell>
          <table:table-cell office:value-type="float" office:value="85" table:style-name="ce12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178" table:style-name="ce12">
            <text:p>178</text:p>
          </table:table-cell>
          <table:table-cell office:value-type="float" office:value="700" table:style-name="ce12">
            <text:p>700</text:p>
          </table:table-cell>
          <table:table-cell office:value-type="float" office:value="996" table:style-name="ce12">
            <text:p>996</text:p>
          </table:table-cell>
          <table:table-cell office:value-type="float" office:value="1696" table:style-name="ce12">
            <text:p>1,69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壯圍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員山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2421" table:style-name="ce12">
            <text:p>22,421</text:p>
          </table:table-cell>
          <table:table-cell office:value-type="percentage" office:value="0.60819205208192051" table:style-name="ce11">
            <text:p>60.82%</text:p>
          </table:table-cell>
          <table:table-cell office:value-type="float" office:value="7793.88" table:style-name="ce12">
            <text:p>7,794</text:p>
          </table:table-cell>
          <table:table-cell office:value-type="float" office:value="174746565" table:style-name="ce12">
            <text:p>174,746,565</text:p>
          </table:table-cell>
          <table:table-cell office:value-type="float" office:value="63010712" table:style-name="ce12">
            <text:p>63,010,712</text:p>
          </table:table-cell>
          <table:table-cell office:value-type="float" office:value="252915649" table:style-name="ce12">
            <text:p>252,915,64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112" table:style-name="ce12">
            <text:p>1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羅東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93826" table:style-name="ce12">
            <text:p>193,826</text:p>
          </table:table-cell>
          <table:table-cell office:value-type="percentage" office:value="0.30992870037688541" table:style-name="ce11">
            <text:p>30.99%</text:p>
          </table:table-cell>
          <table:table-cell office:value-type="float" office:value="2715.08" table:style-name="ce12">
            <text:p>2,715</text:p>
          </table:table-cell>
          <table:table-cell office:value-type="float" office:value="526252141" table:style-name="ce12">
            <text:p>526,252,141</text:p>
          </table:table-cell>
          <table:table-cell office:value-type="float" office:value="143710728" table:style-name="ce12">
            <text:p>143,710,728</text:p>
          </table:table-cell>
          <table:table-cell office:value-type="float" office:value="679756002" table:style-name="ce12">
            <text:p>679,756,002</text:p>
          </table:table-cell>
          <table:table-cell office:value-type="float" office:value="75" table:style-name="ce12">
            <text:p>75</text:p>
          </table:table-cell>
          <table:table-cell office:value-type="float" office:value="163" table:style-name="ce12">
            <text:p>163</text:p>
          </table:table-cell>
          <table:table-cell office:value-type="float" office:value="238" table:style-name="ce12">
            <text:p>238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56" table:style-name="ce12">
            <text:p>56</text:p>
          </table:table-cell>
          <table:table-cell office:value-type="float" office:value="170" table:style-name="ce12">
            <text:p>170</text:p>
          </table:table-cell>
          <table:table-cell office:value-type="float" office:value="256" table:style-name="ce12">
            <text:p>256</text:p>
          </table:table-cell>
          <table:table-cell office:value-type="float" office:value="426" table:style-name="ce12">
            <text:p>42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三星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同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9936" table:style-name="ce12">
            <text:p>49,936</text:p>
          </table:table-cell>
          <table:table-cell office:value-type="percentage" office:value="0.5323383614945898" table:style-name="ce11">
            <text:p>53.23%</text:p>
          </table:table-cell>
          <table:table-cell office:value-type="float" office:value="3118.63" table:style-name="ce12">
            <text:p>3,119</text:p>
          </table:table-cell>
          <table:table-cell office:value-type="float" office:value="155731666" table:style-name="ce12">
            <text:p>155,731,666</text:p>
          </table:table-cell>
          <table:table-cell office:value-type="float" office:value="116507840" table:style-name="ce12">
            <text:p>116,507,840</text:p>
          </table:table-cell>
          <table:table-cell office:value-type="float" office:value="333176239" table:style-name="ce12">
            <text:p>333,176,239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152" table:style-name="ce12">
            <text:p>15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五結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5321" table:style-name="ce12">
            <text:p>35,321</text:p>
          </table:table-cell>
          <table:table-cell office:value-type="percentage" office:value="0.4339455740524602" table:style-name="ce11">
            <text:p>43.39%</text:p>
          </table:table-cell>
          <table:table-cell office:value-type="float" office:value="3397.04" table:style-name="ce12">
            <text:p>3,397</text:p>
          </table:table-cell>
          <table:table-cell office:value-type="float" office:value="119986764" table:style-name="ce12">
            <text:p>119,986,764</text:p>
          </table:table-cell>
          <table:table-cell office:value-type="float" office:value="54706216" table:style-name="ce12">
            <text:p>54,706,216</text:p>
          </table:table-cell>
          <table:table-cell office:value-type="float" office:value="176001246" table:style-name="ce12">
            <text:p>176,001,246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68" table:style-name="ce12">
            <text:p>68</text:p>
          </table:table-cell>
          <table:table-cell office:value-type="float" office:value="108" table:style-name="ce12">
            <text:p>10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冬山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773" table:style-name="ce12">
            <text:p>18,773</text:p>
          </table:table-cell>
          <table:table-cell office:value-type="percentage" office:value="0.30614807566862362" table:style-name="ce11">
            <text:p>30.61%</text:p>
          </table:table-cell>
          <table:table-cell office:value-type="float" office:value="2918.72" table:style-name="ce12">
            <text:p>2,919</text:p>
          </table:table-cell>
          <table:table-cell office:value-type="float" office:value="54793054" table:style-name="ce12">
            <text:p>54,793,054</text:p>
          </table:table-cell>
          <table:table-cell office:value-type="float" office:value="18250216" table:style-name="ce12">
            <text:p>18,250,216</text:p>
          </table:table-cell>
          <table:table-cell office:value-type="float" office:value="74257849" table:style-name="ce12">
            <text:p>74,257,84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蘇澳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8378" table:style-name="ce12">
            <text:p>108,378</text:p>
          </table:table-cell>
          <table:table-cell office:value-type="percentage" office:value="0.43431461340557348" table:style-name="ce11">
            <text:p>43.43%</text:p>
          </table:table-cell>
          <table:table-cell office:value-type="float" office:value="4551.99" table:style-name="ce12">
            <text:p>4,552</text:p>
          </table:table-cell>
          <table:table-cell office:value-type="float" office:value="493335487" table:style-name="ce12">
            <text:p>493,335,487</text:p>
          </table:table-cell>
          <table:table-cell office:value-type="float" office:value="132554864" table:style-name="ce12">
            <text:p>132,554,864</text:p>
          </table:table-cell>
          <table:table-cell office:value-type="float" office:value="631868354" table:style-name="ce12">
            <text:p>631,868,354</text:p>
          </table:table-cell>
          <table:table-cell office:value-type="float" office:value="48" table:style-name="ce12">
            <text:p>48</text:p>
          </table:table-cell>
          <table:table-cell office:value-type="float" office:value="95" table:style-name="ce12">
            <text:p>95</text:p>
          </table:table-cell>
          <table:table-cell office:value-type="float" office:value="143" table:style-name="ce12">
            <text:p>143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08" table:style-name="ce12">
            <text:p>108</text:p>
          </table:table-cell>
          <table:table-cell office:value-type="float" office:value="160" table:style-name="ce12">
            <text:p>160</text:p>
          </table:table-cell>
          <table:table-cell office:value-type="float" office:value="268" table:style-name="ce12">
            <text:p>26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澳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釣魚臺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299849" table:style-name="ce12">
            <text:p>1,299,849</text:p>
          </table:table-cell>
          <table:table-cell office:value-type="percentage" office:value="0.39309244249447939" table:style-name="ce11">
            <text:p>39.31%</text:p>
          </table:table-cell>
          <table:table-cell office:value-type="float" office:value="3461.7" table:style-name="ce12">
            <text:p>3,462</text:p>
          </table:table-cell>
          <table:table-cell office:value-type="float" office:value="4499685959" table:style-name="ce12">
            <text:p>4,499,685,959</text:p>
          </table:table-cell>
          <table:table-cell office:value-type="float" office:value="1275598769" table:style-name="ce12">
            <text:p>1,275,598,769</text:p>
          </table:table-cell>
          <table:table-cell office:value-type="float" office:value="6061364033" table:style-name="ce12">
            <text:p>6,061,364,033</text:p>
          </table:table-cell>
          <table:table-cell office:value-type="float" office:value="608" table:style-name="ce12">
            <text:p>608</text:p>
          </table:table-cell>
          <table:table-cell office:value-type="float" office:value="1131" table:style-name="ce12">
            <text:p>1,131</text:p>
          </table:table-cell>
          <table:table-cell office:value-type="float" office:value="1739" table:style-name="ce12">
            <text:p>1,739</text:p>
          </table:table-cell>
          <table:table-cell office:value-type="float" office:value="386" table:style-name="ce12">
            <text:p>386</text:p>
          </table:table-cell>
          <table:table-cell office:value-type="float" office:value="354" table:style-name="ce12">
            <text:p>354</text:p>
          </table:table-cell>
          <table:table-cell office:value-type="float" office:value="740" table:style-name="ce12">
            <text:p>740</text:p>
          </table:table-cell>
          <table:table-cell office:value-type="float" office:value="236" table:style-name="ce12">
            <text:p>236</text:p>
          </table:table-cell>
          <table:table-cell office:value-type="float" office:value="292" table:style-name="ce12">
            <text:p>292</text:p>
          </table:table-cell>
          <table:table-cell office:value-type="float" office:value="528" table:style-name="ce12">
            <text:p>528</text:p>
          </table:table-cell>
          <table:table-cell office:value-type="float" office:value="186" table:style-name="ce12">
            <text:p>186</text:p>
          </table:table-cell>
          <table:table-cell office:value-type="float" office:value="194" table:style-name="ce12">
            <text:p>194</text:p>
          </table:table-cell>
          <table:table-cell office:value-type="float" office:value="380" table:style-name="ce12">
            <text:p>380</text:p>
          </table:table-cell>
          <table:table-cell office:value-type="float" office:value="1416" table:style-name="ce12">
            <text:p>1,416</text:p>
          </table:table-cell>
          <table:table-cell office:value-type="float" office:value="1971" table:style-name="ce12">
            <text:p>1,971</text:p>
          </table:table-cell>
          <table:table-cell office:value-type="float" office:value="3387" table:style-name="ce12">
            <text:p>3,387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8876" table:style-name="ce12">
            <text:p>8,876</text:p>
          </table:table-cell>
          <table:table-cell office:value-type="float" office:value="108687" table:style-name="ce12">
            <text:p>108,687</text:p>
          </table:table-cell>
          <table:table-cell office:value-type="float" office:value="1299849" table:style-name="ce12">
            <text:p>1,299,849</text:p>
          </table:table-cell>
          <table:table-cell office:value-type="percentage" office:value="0.39309244249447939" table:style-name="ce11">
            <text:p>39.31%</text:p>
          </table:table-cell>
          <table:table-cell office:value-type="float" office:value="3461.7" table:style-name="ce12">
            <text:p>3,462</text:p>
          </table:table-cell>
          <table:table-cell office:value-type="float" office:value="4499685959" table:style-name="ce12">
            <text:p>4,499,685,959</text:p>
          </table:table-cell>
          <table:table-cell office:value-type="float" office:value="1275598769" table:style-name="ce12">
            <text:p>1,275,598,769</text:p>
          </table:table-cell>
          <table:table-cell office:value-type="float" office:value="6061364033" table:style-name="ce12">
            <text:p>6,061,364,033</text:p>
          </table:table-cell>
          <table:table-cell office:value-type="float" office:value="608" table:style-name="ce12">
            <text:p>608</text:p>
          </table:table-cell>
          <table:table-cell office:value-type="float" office:value="1131" table:style-name="ce12">
            <text:p>1,131</text:p>
          </table:table-cell>
          <table:table-cell office:value-type="float" office:value="1739" table:style-name="ce12">
            <text:p>1,739</text:p>
          </table:table-cell>
          <table:table-cell office:value-type="float" office:value="386" table:style-name="ce12">
            <text:p>386</text:p>
          </table:table-cell>
          <table:table-cell office:value-type="float" office:value="354" table:style-name="ce12">
            <text:p>354</text:p>
          </table:table-cell>
          <table:table-cell office:value-type="float" office:value="740" table:style-name="ce12">
            <text:p>740</text:p>
          </table:table-cell>
          <table:table-cell office:value-type="float" office:value="236" table:style-name="ce12">
            <text:p>236</text:p>
          </table:table-cell>
          <table:table-cell office:value-type="float" office:value="292" table:style-name="ce12">
            <text:p>292</text:p>
          </table:table-cell>
          <table:table-cell office:value-type="float" office:value="528" table:style-name="ce12">
            <text:p>528</text:p>
          </table:table-cell>
          <table:table-cell office:value-type="float" office:value="186" table:style-name="ce12">
            <text:p>186</text:p>
          </table:table-cell>
          <table:table-cell office:value-type="float" office:value="194" table:style-name="ce12">
            <text:p>194</text:p>
          </table:table-cell>
          <table:table-cell office:value-type="float" office:value="380" table:style-name="ce12">
            <text:p>380</text:p>
          </table:table-cell>
          <table:table-cell office:value-type="float" office:value="1416" table:style-name="ce12">
            <text:p>1,416</text:p>
          </table:table-cell>
          <table:table-cell office:value-type="float" office:value="1971" table:style-name="ce12">
            <text:p>1,971</text:p>
          </table:table-cell>
          <table:table-cell office:value-type="float" office:value="3387" table:style-name="ce12">
            <text:p>3,387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新竹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竹北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8126" table:style-name="ce12">
            <text:p>108,126</text:p>
          </table:table-cell>
          <table:table-cell office:value-type="percentage" office:value="0.505902334264419" table:style-name="ce11">
            <text:p>50.59%</text:p>
          </table:table-cell>
          <table:table-cell office:value-type="float" office:value="2177.83" table:style-name="ce12">
            <text:p>2,178</text:p>
          </table:table-cell>
          <table:table-cell office:value-type="float" office:value="235479584" table:style-name="ce12">
            <text:p>235,479,584</text:p>
          </table:table-cell>
          <table:table-cell office:value-type="float" office:value="25928846" table:style-name="ce12">
            <text:p>25,928,846</text:p>
          </table:table-cell>
          <table:table-cell office:value-type="float" office:value="283058950" table:style-name="ce12">
            <text:p>283,058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89" table:style-name="ce12">
            <text:p>89</text:p>
          </table:table-cell>
          <table:table-cell office:value-type="float" office:value="125" table:style-name="ce12">
            <text:p>12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湖口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829" table:style-name="ce12">
            <text:p>4,829</text:p>
          </table:table-cell>
          <table:table-cell office:value-type="percentage" office:value="0.47250489236790599" table:style-name="ce11">
            <text:p>47.25%</text:p>
          </table:table-cell>
          <table:table-cell office:value-type="float" office:value="1298.8800000000001" table:style-name="ce12">
            <text:p>1,299</text:p>
          </table:table-cell>
          <table:table-cell office:value-type="float" office:value="6272300" table:style-name="ce12">
            <text:p>6,272,300</text:p>
          </table:table-cell>
          <table:table-cell office:value-type="float" office:value="0" table:style-name="ce12">
            <text:p>0</text:p>
          </table:table-cell>
          <table:table-cell office:value-type="float" office:value="11165860" table:style-name="ce12">
            <text:p>11,165,86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豐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7350" table:style-name="ce12">
            <text:p>27,350</text:p>
          </table:table-cell>
          <table:table-cell office:value-type="percentage" office:value="0.37031019402358611" table:style-name="ce11">
            <text:p>37.03%</text:p>
          </table:table-cell>
          <table:table-cell office:value-type="float" office:value="2051.44" table:style-name="ce12">
            <text:p>2,051</text:p>
          </table:table-cell>
          <table:table-cell office:value-type="float" office:value="56106969" table:style-name="ce12">
            <text:p>56,106,969</text:p>
          </table:table-cell>
          <table:table-cell office:value-type="float" office:value="511422" table:style-name="ce12">
            <text:p>511,422</text:p>
          </table:table-cell>
          <table:table-cell office:value-type="float" office:value="61081511" table:style-name="ce12">
            <text:p>61,081,5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埔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925" table:style-name="ce12">
            <text:p>3,925</text:p>
          </table:table-cell>
          <table:table-cell office:value-type="percentage" office:value="0.15145668531738379" table:style-name="ce11">
            <text:p>15.15%</text:p>
          </table:table-cell>
          <table:table-cell office:value-type="float" office:value="11449.62" table:style-name="ce12">
            <text:p>11,450</text:p>
          </table:table-cell>
          <table:table-cell office:value-type="float" office:value="44939764" table:style-name="ce12">
            <text:p>44,939,764</text:p>
          </table:table-cell>
          <table:table-cell office:value-type="float" office:value="0" table:style-name="ce12">
            <text:p>0</text:p>
          </table:table-cell>
          <table:table-cell office:value-type="float" office:value="54325900" table:style-name="ce12">
            <text:p>54,325,90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56" table:style-name="ce12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關西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8748" table:style-name="ce12">
            <text:p>38,748</text:p>
          </table:table-cell>
          <table:table-cell office:value-type="percentage" office:value="0.43686791814645698" table:style-name="ce11">
            <text:p>43.69%</text:p>
          </table:table-cell>
          <table:table-cell office:value-type="float" office:value="6472.68" table:style-name="ce12">
            <text:p>6,473</text:p>
          </table:table-cell>
          <table:table-cell office:value-type="float" office:value="250803514" table:style-name="ce12">
            <text:p>250,803,514</text:p>
          </table:table-cell>
          <table:table-cell office:value-type="float" office:value="98051563" table:style-name="ce12">
            <text:p>98,051,563</text:p>
          </table:table-cell>
          <table:table-cell office:value-type="float" office:value="402674560" table:style-name="ce12">
            <text:p>402,674,560</text:p>
          </table:table-cell>
          <table:table-cell office:value-type="float" office:value="65" table:style-name="ce12">
            <text:p>65</text:p>
          </table:table-cell>
          <table:table-cell office:value-type="float" office:value="12" table:style-name="ce12">
            <text:p>12</text:p>
          </table:table-cell>
          <table:table-cell office:value-type="float" office:value="77" table:style-name="ce12">
            <text:p>77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office:value-type="float" office:value="65" table:style-name="ce12">
            <text:p>65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49" table:style-name="ce12">
            <text:p>149</text:p>
          </table:table-cell>
          <table:table-cell office:value-type="float" office:value="35" table:style-name="ce12">
            <text:p>35</text:p>
          </table:table-cell>
          <table:table-cell office:value-type="float" office:value="184" table:style-name="ce12">
            <text:p>18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芎林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寶山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竹東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373" table:style-name="ce12">
            <text:p>6,373</text:p>
          </table:table-cell>
          <table:table-cell office:value-type="percentage" office:value="0.4476993326308395" table:style-name="ce11">
            <text:p>44.77%</text:p>
          </table:table-cell>
          <table:table-cell office:value-type="float" office:value="3501.42" table:style-name="ce12">
            <text:p>3,501</text:p>
          </table:table-cell>
          <table:table-cell office:value-type="float" office:value="22314548" table:style-name="ce12">
            <text:p>22,314,548</text:p>
          </table:table-cell>
          <table:table-cell office:value-type="float" office:value="0" table:style-name="ce12">
            <text:p>0</text:p>
          </table:table-cell>
          <table:table-cell office:value-type="float" office:value="22314548" table:style-name="ce12">
            <text:p>22,314,548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五峰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711" table:style-name="ce12">
            <text:p>3,711</text:p>
          </table:table-cell>
          <table:table-cell office:value-type="percentage" office:value="0.72622309197651669" table:style-name="ce11">
            <text:p>72.62%</text:p>
          </table:table-cell>
          <table:table-cell office:value-type="float" office:value="4095.78" table:style-name="ce12">
            <text:p>4,096</text:p>
          </table:table-cell>
          <table:table-cell office:value-type="float" office:value="15199450" table:style-name="ce12">
            <text:p>15,199,450</text:p>
          </table:table-cell>
          <table:table-cell office:value-type="float" office:value="4466500" table:style-name="ce12">
            <text:p>4,466,500</text:p>
          </table:table-cell>
          <table:table-cell office:value-type="float" office:value="19665950" table:style-name="ce12">
            <text:p>19,665,95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橫山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063" table:style-name="ce12">
            <text:p>2,063</text:p>
          </table:table-cell>
          <table:table-cell office:value-type="percentage" office:value="6.2812081354280846E-2" table:style-name="ce11">
            <text:p>6.28%</text:p>
          </table:table-cell>
          <table:table-cell office:value-type="float" office:value="4473.74" table:style-name="ce12">
            <text:p>4,474</text:p>
          </table:table-cell>
          <table:table-cell office:value-type="float" office:value="9229333" table:style-name="ce12">
            <text:p>9,229,333</text:p>
          </table:table-cell>
          <table:table-cell office:value-type="float" office:value="2105864" table:style-name="ce12">
            <text:p>2,105,864</text:p>
          </table:table-cell>
          <table:table-cell office:value-type="float" office:value="16105169" table:style-name="ce12">
            <text:p>16,105,16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尖石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埔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峨眉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95125" table:style-name="ce12">
            <text:p>195,125</text:p>
          </table:table-cell>
          <table:table-cell office:value-type="percentage" office:value="0.41998041346950638" table:style-name="ce11">
            <text:p>42.00%</text:p>
          </table:table-cell>
          <table:table-cell office:value-type="float" office:value="3281.72" table:style-name="ce12">
            <text:p>3,282</text:p>
          </table:table-cell>
          <table:table-cell office:value-type="float" office:value="640345462" table:style-name="ce12">
            <text:p>640,345,462</text:p>
          </table:table-cell>
          <table:table-cell office:value-type="float" office:value="131064195" table:style-name="ce12">
            <text:p>131,064,195</text:p>
          </table:table-cell>
          <table:table-cell office:value-type="float" office:value="870392448" table:style-name="ce12">
            <text:p>870,392,448</text:p>
          </table:table-cell>
          <table:table-cell office:value-type="float" office:value="94" table:style-name="ce12">
            <text:p>94</text:p>
          </table:table-cell>
          <table:table-cell office:value-type="float" office:value="112" table:style-name="ce12">
            <text:p>112</text:p>
          </table:table-cell>
          <table:table-cell office:value-type="float" office:value="206" table:style-name="ce12">
            <text:p>206</text:p>
          </table:table-cell>
          <table:table-cell office:value-type="float" office:value="73" table:style-name="ce12">
            <text:p>73</text:p>
          </table:table-cell>
          <table:table-cell office:value-type="float" office:value="30" table:style-name="ce12">
            <text:p>30</text:p>
          </table:table-cell>
          <table:table-cell office:value-type="float" office:value="103" table:style-name="ce12">
            <text:p>103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76" table:style-name="ce12">
            <text:p>76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61" table:style-name="ce12">
            <text:p>61</text:p>
          </table:table-cell>
          <table:table-cell office:value-type="float" office:value="237" table:style-name="ce12">
            <text:p>237</text:p>
          </table:table-cell>
          <table:table-cell office:value-type="float" office:value="209" table:style-name="ce12">
            <text:p>209</text:p>
          </table:table-cell>
          <table:table-cell office:value-type="float" office:value="446" table:style-name="ce12">
            <text:p>44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1293" table:style-name="ce12">
            <text:p>1,293</text:p>
          </table:table-cell>
          <table:table-cell office:value-type="float" office:value="15275" table:style-name="ce12">
            <text:p>15,275</text:p>
          </table:table-cell>
          <table:table-cell office:value-type="float" office:value="195125" table:style-name="ce12">
            <text:p>195,125</text:p>
          </table:table-cell>
          <table:table-cell office:value-type="percentage" office:value="0.41998041346950638" table:style-name="ce11">
            <text:p>42.00%</text:p>
          </table:table-cell>
          <table:table-cell office:value-type="float" office:value="3281.72" table:style-name="ce12">
            <text:p>3,282</text:p>
          </table:table-cell>
          <table:table-cell office:value-type="float" office:value="640345462" table:style-name="ce12">
            <text:p>640,345,462</text:p>
          </table:table-cell>
          <table:table-cell office:value-type="float" office:value="131064195" table:style-name="ce12">
            <text:p>131,064,195</text:p>
          </table:table-cell>
          <table:table-cell office:value-type="float" office:value="870392448" table:style-name="ce12">
            <text:p>870,392,448</text:p>
          </table:table-cell>
          <table:table-cell office:value-type="float" office:value="94" table:style-name="ce12">
            <text:p>94</text:p>
          </table:table-cell>
          <table:table-cell office:value-type="float" office:value="112" table:style-name="ce12">
            <text:p>112</text:p>
          </table:table-cell>
          <table:table-cell office:value-type="float" office:value="206" table:style-name="ce12">
            <text:p>206</text:p>
          </table:table-cell>
          <table:table-cell office:value-type="float" office:value="73" table:style-name="ce12">
            <text:p>73</text:p>
          </table:table-cell>
          <table:table-cell office:value-type="float" office:value="30" table:style-name="ce12">
            <text:p>30</text:p>
          </table:table-cell>
          <table:table-cell office:value-type="float" office:value="103" table:style-name="ce12">
            <text:p>103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76" table:style-name="ce12">
            <text:p>76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61" table:style-name="ce12">
            <text:p>61</text:p>
          </table:table-cell>
          <table:table-cell office:value-type="float" office:value="237" table:style-name="ce12">
            <text:p>237</text:p>
          </table:table-cell>
          <table:table-cell office:value-type="float" office:value="209" table:style-name="ce12">
            <text:p>209</text:p>
          </table:table-cell>
          <table:table-cell office:value-type="float" office:value="446" table:style-name="ce12">
            <text:p>44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苗栗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竹南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1878" table:style-name="ce12">
            <text:p>31,878</text:p>
          </table:table-cell>
          <table:table-cell office:value-type="percentage" office:value="0.38816438356164379" table:style-name="ce11">
            <text:p>38.82%</text:p>
          </table:table-cell>
          <table:table-cell office:value-type="float" office:value="1636.1" table:style-name="ce12">
            <text:p>1,636</text:p>
          </table:table-cell>
          <table:table-cell office:value-type="float" office:value="52155490" table:style-name="ce12">
            <text:p>52,155,490</text:p>
          </table:table-cell>
          <table:table-cell office:value-type="float" office:value="72800" table:style-name="ce12">
            <text:p>72,800</text:p>
          </table:table-cell>
          <table:table-cell office:value-type="float" office:value="52228290" table:style-name="ce12">
            <text:p>52,228,290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頭份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4840" table:style-name="ce12">
            <text:p>74,840</text:p>
          </table:table-cell>
          <table:table-cell office:value-type="percentage" office:value="0.43166546503244407" table:style-name="ce11">
            <text:p>43.17%</text:p>
          </table:table-cell>
          <table:table-cell office:value-type="float" office:value="2153.11" table:style-name="ce12">
            <text:p>2,153</text:p>
          </table:table-cell>
          <table:table-cell office:value-type="float" office:value="161138933" table:style-name="ce12">
            <text:p>161,138,933</text:p>
          </table:table-cell>
          <table:table-cell office:value-type="float" office:value="150496443" table:style-name="ce12">
            <text:p>150,496,443</text:p>
          </table:table-cell>
          <table:table-cell office:value-type="float" office:value="341528176" table:style-name="ce12">
            <text:p>341,528,176</text:p>
          </table:table-cell>
          <table:table-cell office:value-type="float" office:value="22" table:style-name="ce12">
            <text:p>22</text:p>
          </table:table-cell>
          <table:table-cell office:value-type="float" office:value="50" table:style-name="ce12">
            <text:p>50</text:p>
          </table:table-cell>
          <table:table-cell office:value-type="float" office:value="72" table:style-name="ce12">
            <text:p>72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89" table:style-name="ce12">
            <text:p>89</text:p>
          </table:table-cell>
          <table:table-cell office:value-type="float" office:value="158" table:style-name="ce12">
            <text:p>15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三灣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庄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277" table:style-name="ce12">
            <text:p>1,277</text:p>
          </table:table-cell>
          <table:table-cell office:value-type="percentage" office:value="0.10290088638195" table:style-name="ce11">
            <text:p>10.29%</text:p>
          </table:table-cell>
          <table:table-cell office:value-type="float" office:value="2210.42" table:style-name="ce12">
            <text:p>2,210</text:p>
          </table:table-cell>
          <table:table-cell office:value-type="float" office:value="2822700" table:style-name="ce12">
            <text:p>2,822,700</text:p>
          </table:table-cell>
          <table:table-cell office:value-type="float" office:value="6118000" table:style-name="ce12">
            <text:p>6,118,000</text:p>
          </table:table-cell>
          <table:table-cell office:value-type="float" office:value="8940700" table:style-name="ce12">
            <text:p>8,940,7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獅潭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後龍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653" table:style-name="ce12">
            <text:p>4,653</text:p>
          </table:table-cell>
          <table:table-cell office:value-type="percentage" office:value="0.21606686788948221" table:style-name="ce11">
            <text:p>21.61%</text:p>
          </table:table-cell>
          <table:table-cell office:value-type="float" office:value="1240.8900000000001" table:style-name="ce12">
            <text:p>1,241</text:p>
          </table:table-cell>
          <table:table-cell office:value-type="float" office:value="5773845" table:style-name="ce12">
            <text:p>5,773,845</text:p>
          </table:table-cell>
          <table:table-cell office:value-type="float" office:value="0" table:style-name="ce12">
            <text:p>0</text:p>
          </table:table-cell>
          <table:table-cell office:value-type="float" office:value="6106945" table:style-name="ce12">
            <text:p>6,106,94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通霄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259" table:style-name="ce12">
            <text:p>10,259</text:p>
          </table:table-cell>
          <table:table-cell office:value-type="percentage" office:value="0.26268083472026632" table:style-name="ce11">
            <text:p>26.27%</text:p>
          </table:table-cell>
          <table:table-cell office:value-type="float" office:value="2044.6" table:style-name="ce12">
            <text:p>2,045</text:p>
          </table:table-cell>
          <table:table-cell office:value-type="float" office:value="20975591" table:style-name="ce12">
            <text:p>20,975,591</text:p>
          </table:table-cell>
          <table:table-cell office:value-type="float" office:value="2561500" table:style-name="ce12">
            <text:p>2,561,500</text:p>
          </table:table-cell>
          <table:table-cell office:value-type="float" office:value="30987221" table:style-name="ce12">
            <text:p>30,987,22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苑裡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8229" table:style-name="ce12">
            <text:p>28,229</text:p>
          </table:table-cell>
          <table:table-cell office:value-type="percentage" office:value="0.73656881930854534" table:style-name="ce11">
            <text:p>73.66%</text:p>
          </table:table-cell>
          <table:table-cell office:value-type="float" office:value="5214.83" table:style-name="ce12">
            <text:p>5,215</text:p>
          </table:table-cell>
          <table:table-cell office:value-type="float" office:value="147209546" table:style-name="ce12">
            <text:p>147,209,546</text:p>
          </table:table-cell>
          <table:table-cell office:value-type="float" office:value="33438493" table:style-name="ce12">
            <text:p>33,438,493</text:p>
          </table:table-cell>
          <table:table-cell office:value-type="float" office:value="180827239" table:style-name="ce12">
            <text:p>180,827,239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53" table:style-name="ce12">
            <text:p>53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136" table:style-name="ce12">
            <text:p>1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苗栗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2557" table:style-name="ce12">
            <text:p>32,557</text:p>
          </table:table-cell>
          <table:table-cell office:value-type="percentage" office:value="0.21694542546811491" table:style-name="ce11">
            <text:p>21.69%</text:p>
          </table:table-cell>
          <table:table-cell office:value-type="float" office:value="1704.68" table:style-name="ce12">
            <text:p>1,705</text:p>
          </table:table-cell>
          <table:table-cell office:value-type="float" office:value="55499266" table:style-name="ce12">
            <text:p>55,499,266</text:p>
          </table:table-cell>
          <table:table-cell office:value-type="float" office:value="2284179" table:style-name="ce12">
            <text:p>2,284,179</text:p>
          </table:table-cell>
          <table:table-cell office:value-type="float" office:value="63950431" table:style-name="ce12">
            <text:p>63,950,431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65" table:style-name="ce12">
            <text:p>6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造橋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9303" table:style-name="ce12">
            <text:p>9,303</text:p>
          </table:table-cell>
          <table:table-cell office:value-type="percentage" office:value="0.24588994026536981" table:style-name="ce11">
            <text:p>24.59%</text:p>
          </table:table-cell>
          <table:table-cell office:value-type="float" office:value="1029.98" table:style-name="ce12">
            <text:p>1,030</text:p>
          </table:table-cell>
          <table:table-cell office:value-type="float" office:value="9581882" table:style-name="ce12">
            <text:p>9,581,882</text:p>
          </table:table-cell>
          <table:table-cell office:value-type="float" office:value="0" table:style-name="ce12">
            <text:p>0</text:p>
          </table:table-cell>
          <table:table-cell office:value-type="float" office:value="9594896" table:style-name="ce12">
            <text:p>9,594,89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83" table:style-name="ce12">
            <text:p>8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頭屋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公館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000" table:style-name="ce12">
            <text:p>8,000</text:p>
          </table:table-cell>
          <table:table-cell office:value-type="percentage" office:value="0.49813200498131999" table:style-name="ce11">
            <text:p>49.81%</text:p>
          </table:table-cell>
          <table:table-cell office:value-type="float" office:value="2697.2" table:style-name="ce12">
            <text:p>2,697</text:p>
          </table:table-cell>
          <table:table-cell office:value-type="float" office:value="21577575" table:style-name="ce12">
            <text:p>21,577,575</text:p>
          </table:table-cell>
          <table:table-cell office:value-type="float" office:value="0" table:style-name="ce12">
            <text:p>0</text:p>
          </table:table-cell>
          <table:table-cell office:value-type="float" office:value="37305037" table:style-name="ce12">
            <text:p>37,305,037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湖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530" table:style-name="ce12">
            <text:p>3,530</text:p>
          </table:table-cell>
          <table:table-cell office:value-type="percentage" office:value="0.60445205479452058" table:style-name="ce11">
            <text:p>60.45%</text:p>
          </table:table-cell>
          <table:table-cell office:value-type="float" office:value="2335.16" table:style-name="ce12">
            <text:p>2,335</text:p>
          </table:table-cell>
          <table:table-cell office:value-type="float" office:value="8243116" table:style-name="ce12">
            <text:p>8,243,116</text:p>
          </table:table-cell>
          <table:table-cell office:value-type="float" office:value="0" table:style-name="ce12">
            <text:p>0</text:p>
          </table:table-cell>
          <table:table-cell office:value-type="float" office:value="8243116" table:style-name="ce12">
            <text:p>8,243,11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泰安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6207" table:style-name="ce12">
            <text:p>46,207</text:p>
          </table:table-cell>
          <table:table-cell office:value-type="percentage" office:value="0.51500189474153502" table:style-name="ce11">
            <text:p>51.50%</text:p>
          </table:table-cell>
          <table:table-cell office:value-type="float" office:value="5231.2" table:style-name="ce12">
            <text:p>5,231</text:p>
          </table:table-cell>
          <table:table-cell office:value-type="float" office:value="241718164" table:style-name="ce12">
            <text:p>241,718,164</text:p>
          </table:table-cell>
          <table:table-cell office:value-type="float" office:value="81388322" table:style-name="ce12">
            <text:p>81,388,322</text:p>
          </table:table-cell>
          <table:table-cell office:value-type="float" office:value="373661054" table:style-name="ce12">
            <text:p>373,661,054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2">
            <text:p>53</text:p>
          </table:table-cell>
          <table:table-cell office:value-type="float" office:value="87" table:style-name="ce12">
            <text:p>87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60" table:style-name="ce12">
            <text:p>6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117" table:style-name="ce12">
            <text:p>117</text:p>
          </table:table-cell>
          <table:table-cell office:value-type="float" office:value="112" table:style-name="ce12">
            <text:p>112</text:p>
          </table:table-cell>
          <table:table-cell office:value-type="float" office:value="229" table:style-name="ce12">
            <text:p>2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銅鑼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227" table:style-name="ce12">
            <text:p>1,227</text:p>
          </table:table-cell>
          <table:table-cell office:value-type="percentage" office:value="0.1680821917808219" table:style-name="ce11">
            <text:p>16.81%</text:p>
          </table:table-cell>
          <table:table-cell office:value-type="float" office:value="1845.57" table:style-name="ce12">
            <text:p>1,846</text:p>
          </table:table-cell>
          <table:table-cell office:value-type="float" office:value="2264511" table:style-name="ce12">
            <text:p>2,264,511</text:p>
          </table:table-cell>
          <table:table-cell office:value-type="float" office:value="0" table:style-name="ce12">
            <text:p>0</text:p>
          </table:table-cell>
          <table:table-cell office:value-type="float" office:value="2264511" table:style-name="ce12">
            <text:p>2,264,5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三義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4825" table:style-name="ce12">
            <text:p>64,825</text:p>
          </table:table-cell>
          <table:table-cell office:value-type="percentage" office:value="0.6166761796042618" table:style-name="ce11">
            <text:p>61.67%</text:p>
          </table:table-cell>
          <table:table-cell office:value-type="float" office:value="2064.25" table:style-name="ce12">
            <text:p>2,064</text:p>
          </table:table-cell>
          <table:table-cell office:value-type="float" office:value="133814710" table:style-name="ce12">
            <text:p>133,814,710</text:p>
          </table:table-cell>
          <table:table-cell office:value-type="float" office:value="86054819" table:style-name="ce12">
            <text:p>86,054,819</text:p>
          </table:table-cell>
          <table:table-cell office:value-type="float" office:value="228430504" table:style-name="ce12">
            <text:p>228,430,504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80" table:style-name="ce12">
            <text:p>8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75" table:style-name="ce12">
            <text:p>75</text:p>
          </table:table-cell>
          <table:table-cell office:value-type="float" office:value="113" table:style-name="ce12">
            <text:p>113</text:p>
          </table:table-cell>
          <table:table-cell office:value-type="float" office:value="101" table:style-name="ce12">
            <text:p>101</text:p>
          </table:table-cell>
          <table:table-cell office:value-type="float" office:value="214" table:style-name="ce12">
            <text:p>21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西湖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卓蘭鎮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16785" table:style-name="ce12">
            <text:p>316,785</text:p>
          </table:table-cell>
          <table:table-cell office:value-type="percentage" office:value="0.40677554762568202" table:style-name="ce11">
            <text:p>40.68%</text:p>
          </table:table-cell>
          <table:table-cell office:value-type="float" office:value="2723.54" table:style-name="ce12">
            <text:p>2,724</text:p>
          </table:table-cell>
          <table:table-cell office:value-type="float" office:value="862775329" table:style-name="ce12">
            <text:p>862,775,329</text:p>
          </table:table-cell>
          <table:table-cell office:value-type="float" office:value="362414556" table:style-name="ce12">
            <text:p>362,414,556</text:p>
          </table:table-cell>
          <table:table-cell office:value-type="float" office:value="1344068120" table:style-name="ce12">
            <text:p>1,344,068,120</text:p>
          </table:table-cell>
          <table:table-cell office:value-type="float" office:value="136" table:style-name="ce12">
            <text:p>136</text:p>
          </table:table-cell>
          <table:table-cell office:value-type="float" office:value="264" table:style-name="ce12">
            <text:p>264</text:p>
          </table:table-cell>
          <table:table-cell office:value-type="float" office:value="400" table:style-name="ce12">
            <text:p>400</text:p>
          </table:table-cell>
          <table:table-cell office:value-type="float" office:value="173" table:style-name="ce12">
            <text:p>173</text:p>
          </table:table-cell>
          <table:table-cell office:value-type="float" office:value="124" table:style-name="ce12">
            <text:p>124</text:p>
          </table:table-cell>
          <table:table-cell office:value-type="float" office:value="297" table:style-name="ce12">
            <text:p>297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134" table:style-name="ce12">
            <text:p>134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213" table:style-name="ce12">
            <text:p>213</text:p>
          </table:table-cell>
          <table:table-cell office:value-type="float" office:value="477" table:style-name="ce12">
            <text:p>477</text:p>
          </table:table-cell>
          <table:table-cell office:value-type="float" office:value="567" table:style-name="ce12">
            <text:p>567</text:p>
          </table:table-cell>
          <table:table-cell office:value-type="float" office:value="1044" table:style-name="ce12">
            <text:p>1,044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2123" table:style-name="ce12">
            <text:p>2,123</text:p>
          </table:table-cell>
          <table:table-cell office:value-type="float" office:value="25608" table:style-name="ce12">
            <text:p>25,608</text:p>
          </table:table-cell>
          <table:table-cell office:value-type="float" office:value="316785" table:style-name="ce12">
            <text:p>316,785</text:p>
          </table:table-cell>
          <table:table-cell office:value-type="percentage" office:value="0.40677554762568202" table:style-name="ce11">
            <text:p>40.68%</text:p>
          </table:table-cell>
          <table:table-cell office:value-type="float" office:value="2723.54" table:style-name="ce12">
            <text:p>2,724</text:p>
          </table:table-cell>
          <table:table-cell office:value-type="float" office:value="862775329" table:style-name="ce12">
            <text:p>862,775,329</text:p>
          </table:table-cell>
          <table:table-cell office:value-type="float" office:value="362414556" table:style-name="ce12">
            <text:p>362,414,556</text:p>
          </table:table-cell>
          <table:table-cell office:value-type="float" office:value="1344068120" table:style-name="ce12">
            <text:p>1,344,068,120</text:p>
          </table:table-cell>
          <table:table-cell office:value-type="float" office:value="136" table:style-name="ce12">
            <text:p>136</text:p>
          </table:table-cell>
          <table:table-cell office:value-type="float" office:value="264" table:style-name="ce12">
            <text:p>264</text:p>
          </table:table-cell>
          <table:table-cell office:value-type="float" office:value="400" table:style-name="ce12">
            <text:p>400</text:p>
          </table:table-cell>
          <table:table-cell office:value-type="float" office:value="173" table:style-name="ce12">
            <text:p>173</text:p>
          </table:table-cell>
          <table:table-cell office:value-type="float" office:value="124" table:style-name="ce12">
            <text:p>124</text:p>
          </table:table-cell>
          <table:table-cell office:value-type="float" office:value="297" table:style-name="ce12">
            <text:p>297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134" table:style-name="ce12">
            <text:p>134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213" table:style-name="ce12">
            <text:p>213</text:p>
          </table:table-cell>
          <table:table-cell office:value-type="float" office:value="477" table:style-name="ce12">
            <text:p>477</text:p>
          </table:table-cell>
          <table:table-cell office:value-type="float" office:value="567" table:style-name="ce12">
            <text:p>567</text:p>
          </table:table-cell>
          <table:table-cell office:value-type="float" office:value="1044" table:style-name="ce12">
            <text:p>1,044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彰化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彰化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37354" table:style-name="ce12">
            <text:p>137,354</text:p>
          </table:table-cell>
          <table:table-cell office:value-type="percentage" office:value="0.46007033997655328" table:style-name="ce11">
            <text:p>46.01%</text:p>
          </table:table-cell>
          <table:table-cell office:value-type="float" office:value="2042.09" table:style-name="ce12">
            <text:p>2,042</text:p>
          </table:table-cell>
          <table:table-cell office:value-type="float" office:value="280488652" table:style-name="ce12">
            <text:p>280,488,652</text:p>
          </table:table-cell>
          <table:table-cell office:value-type="float" office:value="9577591" table:style-name="ce12">
            <text:p>9,577,591</text:p>
          </table:table-cell>
          <table:table-cell office:value-type="float" office:value="309965244" table:style-name="ce12">
            <text:p>309,965,244</text:p>
          </table:table-cell>
          <table:table-cell office:value-type="float" office:value="39" table:style-name="ce12">
            <text:p>39</text:p>
          </table:table-cell>
          <table:table-cell office:value-type="float" office:value="105" table:style-name="ce12">
            <text:p>105</text:p>
          </table:table-cell>
          <table:table-cell office:value-type="float" office:value="144" table:style-name="ce12">
            <text:p>14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87" table:style-name="ce12">
            <text:p>87</text:p>
          </table:table-cell>
          <table:table-cell office:value-type="float" office:value="153" table:style-name="ce12">
            <text:p>153</text:p>
          </table:table-cell>
          <table:table-cell office:value-type="float" office:value="240" table:style-name="ce12">
            <text:p>24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芬園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花壇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458" table:style-name="ce12">
            <text:p>8,458</text:p>
          </table:table-cell>
          <table:table-cell office:value-type="percentage" office:value="0.16351544677724941" table:style-name="ce11">
            <text:p>16.35%</text:p>
          </table:table-cell>
          <table:table-cell office:value-type="float" office:value="2255.39" table:style-name="ce12">
            <text:p>2,255</text:p>
          </table:table-cell>
          <table:table-cell office:value-type="float" office:value="19076113" table:style-name="ce12">
            <text:p>19,076,113</text:p>
          </table:table-cell>
          <table:table-cell office:value-type="float" office:value="0" table:style-name="ce12">
            <text:p>0</text:p>
          </table:table-cell>
          <table:table-cell office:value-type="float" office:value="26380395" table:style-name="ce12">
            <text:p>26,380,39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秀水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268" table:style-name="ce12">
            <text:p>3,268</text:p>
          </table:table-cell>
          <table:table-cell office:value-type="percentage" office:value="0.2984474885844749" table:style-name="ce11">
            <text:p>29.84%</text:p>
          </table:table-cell>
          <table:table-cell office:value-type="float" office:value="1074.58" table:style-name="ce12">
            <text:p>1,075</text:p>
          </table:table-cell>
          <table:table-cell office:value-type="float" office:value="3511741" table:style-name="ce12">
            <text:p>3,511,741</text:p>
          </table:table-cell>
          <table:table-cell office:value-type="float" office:value="0" table:style-name="ce12">
            <text:p>0</text:p>
          </table:table-cell>
          <table:table-cell office:value-type="float" office:value="4872530" table:style-name="ce12">
            <text:p>4,872,53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鹿港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4565" table:style-name="ce12">
            <text:p>44,565</text:p>
          </table:table-cell>
          <table:table-cell office:value-type="percentage" office:value="0.49080396475770932" table:style-name="ce11">
            <text:p>49.08%</text:p>
          </table:table-cell>
          <table:table-cell office:value-type="float" office:value="2979.77" table:style-name="ce12">
            <text:p>2,980</text:p>
          </table:table-cell>
          <table:table-cell office:value-type="float" office:value="132793414" table:style-name="ce12">
            <text:p>132,793,414</text:p>
          </table:table-cell>
          <table:table-cell office:value-type="float" office:value="11544979" table:style-name="ce12">
            <text:p>11,544,979</text:p>
          </table:table-cell>
          <table:table-cell office:value-type="float" office:value="203098169" table:style-name="ce12">
            <text:p>203,098,169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118" table:style-name="ce12">
            <text:p>11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福興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319" table:style-name="ce12">
            <text:p>8,319</text:p>
          </table:table-cell>
          <table:table-cell office:value-type="percentage" office:value="0.69066002490660028" table:style-name="ce11">
            <text:p>69.07%</text:p>
          </table:table-cell>
          <table:table-cell office:value-type="float" office:value="4254.93" table:style-name="ce12">
            <text:p>4,255</text:p>
          </table:table-cell>
          <table:table-cell office:value-type="float" office:value="35396740" table:style-name="ce12">
            <text:p>35,396,740</text:p>
          </table:table-cell>
          <table:table-cell office:value-type="float" office:value="0" table:style-name="ce12">
            <text:p>0</text:p>
          </table:table-cell>
          <table:table-cell office:value-type="float" office:value="36917140" table:style-name="ce12">
            <text:p>36,917,14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線西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和美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221" table:style-name="ce12">
            <text:p>6,221</text:p>
          </table:table-cell>
          <table:table-cell office:value-type="percentage" office:value="0.43702142606252198" table:style-name="ce11">
            <text:p>43.70%</text:p>
          </table:table-cell>
          <table:table-cell office:value-type="float" office:value="1750.32" table:style-name="ce12">
            <text:p>1,750</text:p>
          </table:table-cell>
          <table:table-cell office:value-type="float" office:value="10888743" table:style-name="ce12">
            <text:p>10,888,743</text:p>
          </table:table-cell>
          <table:table-cell office:value-type="float" office:value="0" table:style-name="ce12">
            <text:p>0</text:p>
          </table:table-cell>
          <table:table-cell office:value-type="float" office:value="10888743" table:style-name="ce12">
            <text:p>10,888,7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伸港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員林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8295" table:style-name="ce12">
            <text:p>88,295</text:p>
          </table:table-cell>
          <table:table-cell office:value-type="percentage" office:value="0.47316777775396018" table:style-name="ce11">
            <text:p>47.32%</text:p>
          </table:table-cell>
          <table:table-cell office:value-type="float" office:value="2404.19" table:style-name="ce12">
            <text:p>2,404</text:p>
          </table:table-cell>
          <table:table-cell office:value-type="float" office:value="212277519" table:style-name="ce12">
            <text:p>212,277,519</text:p>
          </table:table-cell>
          <table:table-cell office:value-type="float" office:value="36685578" table:style-name="ce12">
            <text:p>36,685,578</text:p>
          </table:table-cell>
          <table:table-cell office:value-type="float" office:value="268898474" table:style-name="ce12">
            <text:p>268,898,474</text:p>
          </table:table-cell>
          <table:table-cell office:value-type="float" office:value="29" table:style-name="ce12">
            <text:p>29</text:p>
          </table:table-cell>
          <table:table-cell office:value-type="float" office:value="72" table:style-name="ce12">
            <text:p>72</text:p>
          </table:table-cell>
          <table:table-cell office:value-type="float" office:value="101" table:style-name="ce12">
            <text:p>10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85" table:style-name="ce12">
            <text:p>85</text:p>
          </table:table-cell>
          <table:table-cell office:value-type="float" office:value="132" table:style-name="ce12">
            <text:p>132</text:p>
          </table:table-cell>
          <table:table-cell office:value-type="float" office:value="217" table:style-name="ce12">
            <text:p>21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社頭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永靖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9475" table:style-name="ce12">
            <text:p>9,475</text:p>
          </table:table-cell>
          <table:table-cell office:value-type="percentage" office:value="0.55234930628424861" table:style-name="ce11">
            <text:p>55.23%</text:p>
          </table:table-cell>
          <table:table-cell office:value-type="float" office:value="1960.58" table:style-name="ce12">
            <text:p>1,961</text:p>
          </table:table-cell>
          <table:table-cell office:value-type="float" office:value="18576500" table:style-name="ce12">
            <text:p>18,576,500</text:p>
          </table:table-cell>
          <table:table-cell office:value-type="float" office:value="0" table:style-name="ce12">
            <text:p>0</text:p>
          </table:table-cell>
          <table:table-cell office:value-type="float" office:value="18576500" table:style-name="ce12">
            <text:p>18,576,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埔心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6169" table:style-name="ce12">
            <text:p>16,169</text:p>
          </table:table-cell>
          <table:table-cell office:value-type="percentage" office:value="0.54022719679251585" table:style-name="ce11">
            <text:p>54.02%</text:p>
          </table:table-cell>
          <table:table-cell office:value-type="float" office:value="1912.43" table:style-name="ce12">
            <text:p>1,912</text:p>
          </table:table-cell>
          <table:table-cell office:value-type="float" office:value="30922075" table:style-name="ce12">
            <text:p>30,922,075</text:p>
          </table:table-cell>
          <table:table-cell office:value-type="float" office:value="0" table:style-name="ce12">
            <text:p>0</text:p>
          </table:table-cell>
          <table:table-cell office:value-type="float" office:value="32461997" table:style-name="ce12">
            <text:p>32,461,997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溪湖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5519" table:style-name="ce12">
            <text:p>15,519</text:p>
          </table:table-cell>
          <table:table-cell office:value-type="percentage" office:value="0.67488584474885849" table:style-name="ce11">
            <text:p>67.49%</text:p>
          </table:table-cell>
          <table:table-cell office:value-type="float" office:value="2026.45" table:style-name="ce12">
            <text:p>2,026</text:p>
          </table:table-cell>
          <table:table-cell office:value-type="float" office:value="31448535" table:style-name="ce12">
            <text:p>31,448,535</text:p>
          </table:table-cell>
          <table:table-cell office:value-type="float" office:value="0" table:style-name="ce12">
            <text:p>0</text:p>
          </table:table-cell>
          <table:table-cell office:value-type="float" office:value="31514272" table:style-name="ce12">
            <text:p>31,514,27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村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858" table:style-name="ce12">
            <text:p>3,858</text:p>
          </table:table-cell>
          <table:table-cell office:value-type="percentage" office:value="0.52849315068493152" table:style-name="ce11">
            <text:p>52.85%</text:p>
          </table:table-cell>
          <table:table-cell office:value-type="float" office:value="2080.06" table:style-name="ce12">
            <text:p>2,080</text:p>
          </table:table-cell>
          <table:table-cell office:value-type="float" office:value="8024860" table:style-name="ce12">
            <text:p>8,024,860</text:p>
          </table:table-cell>
          <table:table-cell office:value-type="float" office:value="0" table:style-name="ce12">
            <text:p>0</text:p>
          </table:table-cell>
          <table:table-cell office:value-type="float" office:value="8024860" table:style-name="ce12">
            <text:p>8,024,86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埔鹽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田中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3589" table:style-name="ce12">
            <text:p>23,589</text:p>
          </table:table-cell>
          <table:table-cell office:value-type="percentage" office:value="0.51291585127201567" table:style-name="ce11">
            <text:p>51.29%</text:p>
          </table:table-cell>
          <table:table-cell office:value-type="float" office:value="1770.19" table:style-name="ce12">
            <text:p>1,770</text:p>
          </table:table-cell>
          <table:table-cell office:value-type="float" office:value="41756975" table:style-name="ce12">
            <text:p>41,756,975</text:p>
          </table:table-cell>
          <table:table-cell office:value-type="float" office:value="0" table:style-name="ce12">
            <text:p>0</text:p>
          </table:table-cell>
          <table:table-cell office:value-type="float" office:value="43647405" table:style-name="ce12">
            <text:p>43,647,405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斗鎮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田尾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281" table:style-name="ce12">
            <text:p>4,281</text:p>
          </table:table-cell>
          <table:table-cell office:value-type="percentage" office:value="0.43439878234398782" table:style-name="ce11">
            <text:p>43.44%</text:p>
          </table:table-cell>
          <table:table-cell office:value-type="float" office:value="1450.56" table:style-name="ce12">
            <text:p>1,451</text:p>
          </table:table-cell>
          <table:table-cell office:value-type="float" office:value="6209860" table:style-name="ce12">
            <text:p>6,209,860</text:p>
          </table:table-cell>
          <table:table-cell office:value-type="float" office:value="0" table:style-name="ce12">
            <text:p>0</text:p>
          </table:table-cell>
          <table:table-cell office:value-type="float" office:value="8878189" table:style-name="ce12">
            <text:p>8,878,18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埤頭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464" table:style-name="ce12">
            <text:p>4,464</text:p>
          </table:table-cell>
          <table:table-cell office:value-type="percentage" office:value="0.39452054794520552" table:style-name="ce11">
            <text:p>39.45%</text:p>
          </table:table-cell>
          <table:table-cell office:value-type="float" office:value="2757.78" table:style-name="ce12">
            <text:p>2,758</text:p>
          </table:table-cell>
          <table:table-cell office:value-type="float" office:value="12310740" table:style-name="ce12">
            <text:p>12,310,740</text:p>
          </table:table-cell>
          <table:table-cell office:value-type="float" office:value="0" table:style-name="ce12">
            <text:p>0</text:p>
          </table:table-cell>
          <table:table-cell office:value-type="float" office:value="19873590" table:style-name="ce12">
            <text:p>19,873,59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溪州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竹塘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二林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346" table:style-name="ce12">
            <text:p>5,346</text:p>
          </table:table-cell>
          <table:table-cell office:value-type="percentage" office:value="0.20923679060665359" table:style-name="ce11">
            <text:p>20.92%</text:p>
          </table:table-cell>
          <table:table-cell office:value-type="float" office:value="1727.55" table:style-name="ce12">
            <text:p>1,728</text:p>
          </table:table-cell>
          <table:table-cell office:value-type="float" office:value="9235481" table:style-name="ce12">
            <text:p>9,235,481</text:p>
          </table:table-cell>
          <table:table-cell office:value-type="float" office:value="118180" table:style-name="ce12">
            <text:p>118,180</text:p>
          </table:table-cell>
          <table:table-cell office:value-type="float" office:value="11976618" table:style-name="ce12">
            <text:p>11,976,618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城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芳苑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543" table:style-name="ce12">
            <text:p>4,543</text:p>
          </table:table-cell>
          <table:table-cell office:value-type="percentage" office:value="0.69147640791476406" table:style-name="ce11">
            <text:p>69.15%</text:p>
          </table:table-cell>
          <table:table-cell office:value-type="float" office:value="1293.8599999999999" table:style-name="ce12">
            <text:p>1,294</text:p>
          </table:table-cell>
          <table:table-cell office:value-type="float" office:value="5878000" table:style-name="ce12">
            <text:p>5,878,000</text:p>
          </table:table-cell>
          <table:table-cell office:value-type="float" office:value="0" table:style-name="ce12">
            <text:p>0</text:p>
          </table:table-cell>
          <table:table-cell office:value-type="float" office:value="5878000" table:style-name="ce12">
            <text:p>5,878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二水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88" table:style-name="ce12">
            <text:p>588</text:p>
          </table:table-cell>
          <table:table-cell office:value-type="percentage" office:value="0.13424657534246581" table:style-name="ce11">
            <text:p>13.42%</text:p>
          </table:table-cell>
          <table:table-cell office:value-type="float" office:value="565.99" table:style-name="ce12">
            <text:p>566</text:p>
          </table:table-cell>
          <table:table-cell office:value-type="float" office:value="332800" table:style-name="ce12">
            <text:p>332,800</text:p>
          </table:table-cell>
          <table:table-cell office:value-type="float" office:value="0" table:style-name="ce12">
            <text:p>0</text:p>
          </table:table-cell>
          <table:table-cell office:value-type="float" office:value="332800" table:style-name="ce12">
            <text:p>332,8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84312" table:style-name="ce12">
            <text:p>384,312</text:p>
          </table:table-cell>
          <table:table-cell office:value-type="percentage" office:value="0.45429689023806402" table:style-name="ce11">
            <text:p>45.43%</text:p>
          </table:table-cell>
          <table:table-cell office:value-type="float" office:value="2235.5" table:style-name="ce12">
            <text:p>2,236</text:p>
          </table:table-cell>
          <table:table-cell office:value-type="float" office:value="859128748" table:style-name="ce12">
            <text:p>859,128,748</text:p>
          </table:table-cell>
          <table:table-cell office:value-type="float" office:value="57926328" table:style-name="ce12">
            <text:p>57,926,328</text:p>
          </table:table-cell>
          <table:table-cell office:value-type="float" office:value="1042184926" table:style-name="ce12">
            <text:p>1,042,184,926</text:p>
          </table:table-cell>
          <table:table-cell office:value-type="float" office:value="101" table:style-name="ce12">
            <text:p>101</text:p>
          </table:table-cell>
          <table:table-cell office:value-type="float" office:value="304" table:style-name="ce12">
            <text:p>304</text:p>
          </table:table-cell>
          <table:table-cell office:value-type="float" office:value="405" table:style-name="ce12">
            <text:p>405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95" table:style-name="ce12">
            <text:p>95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133" table:style-name="ce12">
            <text:p>133</text:p>
          </table:table-cell>
          <table:table-cell office:value-type="float" office:value="52" table:style-name="ce12">
            <text:p>52</text:p>
          </table:table-cell>
          <table:table-cell office:value-type="float" office:value="114" table:style-name="ce12">
            <text:p>114</text:p>
          </table:table-cell>
          <table:table-cell office:value-type="float" office:value="166" table:style-name="ce12">
            <text:p>166</text:p>
          </table:table-cell>
          <table:table-cell office:value-type="float" office:value="270" table:style-name="ce12">
            <text:p>270</text:p>
          </table:table-cell>
          <table:table-cell office:value-type="float" office:value="529" table:style-name="ce12">
            <text:p>529</text:p>
          </table:table-cell>
          <table:table-cell office:value-type="float" office:value="799" table:style-name="ce12">
            <text:p>799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2370" table:style-name="ce12">
            <text:p>2,370</text:p>
          </table:table-cell>
          <table:table-cell office:value-type="float" office:value="27810" table:style-name="ce12">
            <text:p>27,810</text:p>
          </table:table-cell>
          <table:table-cell office:value-type="float" office:value="384312" table:style-name="ce12">
            <text:p>384,312</text:p>
          </table:table-cell>
          <table:table-cell office:value-type="percentage" office:value="0.45429689023806402" table:style-name="ce11">
            <text:p>45.43%</text:p>
          </table:table-cell>
          <table:table-cell office:value-type="float" office:value="2235.5" table:style-name="ce12">
            <text:p>2,236</text:p>
          </table:table-cell>
          <table:table-cell office:value-type="float" office:value="859128748" table:style-name="ce12">
            <text:p>859,128,748</text:p>
          </table:table-cell>
          <table:table-cell office:value-type="float" office:value="57926328" table:style-name="ce12">
            <text:p>57,926,328</text:p>
          </table:table-cell>
          <table:table-cell office:value-type="float" office:value="1042184926" table:style-name="ce12">
            <text:p>1,042,184,926</text:p>
          </table:table-cell>
          <table:table-cell office:value-type="float" office:value="101" table:style-name="ce12">
            <text:p>101</text:p>
          </table:table-cell>
          <table:table-cell office:value-type="float" office:value="304" table:style-name="ce12">
            <text:p>304</text:p>
          </table:table-cell>
          <table:table-cell office:value-type="float" office:value="405" table:style-name="ce12">
            <text:p>405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95" table:style-name="ce12">
            <text:p>95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133" table:style-name="ce12">
            <text:p>133</text:p>
          </table:table-cell>
          <table:table-cell office:value-type="float" office:value="52" table:style-name="ce12">
            <text:p>52</text:p>
          </table:table-cell>
          <table:table-cell office:value-type="float" office:value="114" table:style-name="ce12">
            <text:p>114</text:p>
          </table:table-cell>
          <table:table-cell office:value-type="float" office:value="166" table:style-name="ce12">
            <text:p>166</text:p>
          </table:table-cell>
          <table:table-cell office:value-type="float" office:value="270" table:style-name="ce12">
            <text:p>270</text:p>
          </table:table-cell>
          <table:table-cell office:value-type="float" office:value="529" table:style-name="ce12">
            <text:p>529</text:p>
          </table:table-cell>
          <table:table-cell office:value-type="float" office:value="799" table:style-name="ce12">
            <text:p>799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南投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投市</text:span></text:p>
          </table:table-cell>
          <table:table-cell office:value-type="percentage" office:value="0.7" table:style-name="ce11">
            <text:p>70.00%</text:p>
          </table:table-cell>
          <table:table-cell office:value-type="float" office:value="3" table:style-name="ce12">
            <text:p>3</text:p>
          </table:table-cell>
          <table:table-cell office:value-type="float" office:value="29427" table:style-name="ce12">
            <text:p>29,427</text:p>
          </table:table-cell>
          <table:table-cell office:value-type="percentage" office:value="0.36650434046157099" table:style-name="ce11">
            <text:p>36.65%</text:p>
          </table:table-cell>
          <table:table-cell office:value-type="float" office:value="2422.6799999999998" table:style-name="ce12">
            <text:p>2,423</text:p>
          </table:table-cell>
          <table:table-cell office:value-type="float" office:value="71292311" table:style-name="ce12">
            <text:p>71,292,311</text:p>
          </table:table-cell>
          <table:table-cell office:value-type="float" office:value="0" table:style-name="ce12">
            <text:p>0</text:p>
          </table:table-cell>
          <table:table-cell office:value-type="float" office:value="91178473" table:style-name="ce12">
            <text:p>91,178,473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中寮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草屯鎮</text:span></text:p>
          </table:table-cell>
          <table:table-cell office:value-type="percentage" office:value="0.8" table:style-name="ce11">
            <text:p>80.00%</text:p>
          </table:table-cell>
          <table:table-cell office:value-type="float" office:value="1" table:style-name="ce12">
            <text:p>1</text:p>
          </table:table-cell>
          <table:table-cell office:value-type="float" office:value="53459" table:style-name="ce12">
            <text:p>53,459</text:p>
          </table:table-cell>
          <table:table-cell office:value-type="percentage" office:value="0.4247969740794304" table:style-name="ce11">
            <text:p>42.48%</text:p>
          </table:table-cell>
          <table:table-cell office:value-type="float" office:value="2249.2600000000002" table:style-name="ce12">
            <text:p>2,249</text:p>
          </table:table-cell>
          <table:table-cell office:value-type="float" office:value="120243027" table:style-name="ce12">
            <text:p>120,243,027</text:p>
          </table:table-cell>
          <table:table-cell office:value-type="float" office:value="1000196" table:style-name="ce12">
            <text:p>1,000,196</text:p>
          </table:table-cell>
          <table:table-cell office:value-type="float" office:value="130170691" table:style-name="ce12">
            <text:p>130,170,691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47" table:style-name="ce12">
            <text:p>4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國姓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percentage" office:value="1.519302615193026E-2" table:style-name="ce11">
            <text:p>1.52%</text:p>
          </table:table-cell>
          <table:table-cell office:value-type="float" office:value="1672.13" table:style-name="ce12">
            <text:p>1,672</text:p>
          </table:table-cell>
          <table:table-cell office:value-type="float" office:value="102000" table:style-name="ce12">
            <text:p>102,00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2">
            <text:p>102,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埔里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38782" table:style-name="ce12">
            <text:p>138,782</text:p>
          </table:table-cell>
          <table:table-cell office:value-type="percentage" office:value="0.1760618681470637" table:style-name="ce11">
            <text:p>17.61%</text:p>
          </table:table-cell>
          <table:table-cell office:value-type="float" office:value="2369.46" table:style-name="ce12">
            <text:p>2,369</text:p>
          </table:table-cell>
          <table:table-cell office:value-type="float" office:value="328838200" table:style-name="ce12">
            <text:p>328,838,200</text:p>
          </table:table-cell>
          <table:table-cell office:value-type="float" office:value="90351646" table:style-name="ce12">
            <text:p>90,351,646</text:p>
          </table:table-cell>
          <table:table-cell office:value-type="float" office:value="423920998" table:style-name="ce12">
            <text:p>423,920,998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165" table:style-name="ce12">
            <text:p>165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102" table:style-name="ce12">
            <text:p>102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81" table:style-name="ce12">
            <text:p>8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46" table:style-name="ce12">
            <text:p>46</text:p>
          </table:table-cell>
          <table:table-cell office:value-type="float" office:value="183" table:style-name="ce12">
            <text:p>183</text:p>
          </table:table-cell>
          <table:table-cell office:value-type="float" office:value="211" table:style-name="ce12">
            <text:p>211</text:p>
          </table:table-cell>
          <table:table-cell office:value-type="float" office:value="394" table:style-name="ce12">
            <text:p>39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仁愛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0598" table:style-name="ce12">
            <text:p>30,598</text:p>
          </table:table-cell>
          <table:table-cell office:value-type="percentage" office:value="0.19983672403095709" table:style-name="ce11">
            <text:p>19.98%</text:p>
          </table:table-cell>
          <table:table-cell office:value-type="float" office:value="2326.61" table:style-name="ce12">
            <text:p>2,327</text:p>
          </table:table-cell>
          <table:table-cell office:value-type="float" office:value="71189686" table:style-name="ce12">
            <text:p>71,189,686</text:p>
          </table:table-cell>
          <table:table-cell office:value-type="float" office:value="57420618" table:style-name="ce12">
            <text:p>57,420,618</text:p>
          </table:table-cell>
          <table:table-cell office:value-type="float" office:value="133842627" table:style-name="ce12">
            <text:p>133,842,627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84" table:style-name="ce12">
            <text:p>84</text:p>
          </table:table-cell>
          <table:table-cell office:value-type="float" office:value="140" table:style-name="ce12">
            <text:p>14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名間鄉</text:span></text:p>
          </table:table-cell>
          <table:table-cell office:value-type="percentage" office:value="0.5" table:style-name="ce11">
            <text:p>50.00%</text:p>
          </table:table-cell>
          <table:table-cell office:value-type="float" office:value="1" table:style-name="ce12">
            <text:p>1</text:p>
          </table:table-cell>
          <table:table-cell office:value-type="float" office:value="11775" table:style-name="ce12">
            <text:p>11,775</text:p>
          </table:table-cell>
          <table:table-cell office:value-type="percentage" office:value="0.33333333333333331" table:style-name="ce11">
            <text:p>33.33%</text:p>
          </table:table-cell>
          <table:table-cell office:value-type="float" office:value="1711.82" table:style-name="ce12">
            <text:p>1,712</text:p>
          </table:table-cell>
          <table:table-cell office:value-type="float" office:value="20156623" table:style-name="ce12">
            <text:p>20,156,623</text:p>
          </table:table-cell>
          <table:table-cell office:value-type="float" office:value="0" table:style-name="ce12">
            <text:p>0</text:p>
          </table:table-cell>
          <table:table-cell office:value-type="float" office:value="20156623" table:style-name="ce12">
            <text:p>20,156,62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集集鎮</text:span></text:p>
          </table:table-cell>
          <table:table-cell office:value-type="percentage" office:value="0.75" table:style-name="ce11">
            <text:p>75.00%</text:p>
          </table:table-cell>
          <table:table-cell office:value-type="float" office:value="1" table:style-name="ce12">
            <text:p>1</text:p>
          </table:table-cell>
          <table:table-cell office:value-type="float" office:value="5268" table:style-name="ce12">
            <text:p>5,268</text:p>
          </table:table-cell>
          <table:table-cell office:value-type="percentage" office:value="0.18440858333041621" table:style-name="ce11">
            <text:p>18.44%</text:p>
          </table:table-cell>
          <table:table-cell office:value-type="float" office:value="3198.13" table:style-name="ce12">
            <text:p>3,198</text:p>
          </table:table-cell>
          <table:table-cell office:value-type="float" office:value="16847775" table:style-name="ce12">
            <text:p>16,847,775</text:p>
          </table:table-cell>
          <table:table-cell office:value-type="float" office:value="13993" table:style-name="ce12">
            <text:p>13,993</text:p>
          </table:table-cell>
          <table:table-cell office:value-type="float" office:value="16861768" table:style-name="ce12">
            <text:p>16,861,76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水里鄉</text:span></text:p>
          </table:table-cell>
          <table:table-cell office:value-type="percentage" office:value="0.90909090909090906" table:style-name="ce11">
            <text:p>90.91%</text:p>
          </table:table-cell>
          <table:table-cell office:value-type="float" office:value="1" table:style-name="ce12">
            <text:p>1</text:p>
          </table:table-cell>
          <table:table-cell office:value-type="float" office:value="1404" table:style-name="ce12">
            <text:p>1,404</text:p>
          </table:table-cell>
          <table:table-cell office:value-type="percentage" office:value="2.4287716020551142E-2" table:style-name="ce11">
            <text:p>2.43%</text:p>
          </table:table-cell>
          <table:table-cell office:value-type="float" office:value="842.59" table:style-name="ce12">
            <text:p>843</text:p>
          </table:table-cell>
          <table:table-cell office:value-type="float" office:value="1183000" table:style-name="ce12">
            <text:p>1,183,000</text:p>
          </table:table-cell>
          <table:table-cell office:value-type="float" office:value="0" table:style-name="ce12">
            <text:p>0</text:p>
          </table:table-cell>
          <table:table-cell office:value-type="float" office:value="1190200" table:style-name="ce12">
            <text:p>1,190,20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魚池鄉</text:span></text:p>
          </table:table-cell>
          <table:table-cell office:value-type="percentage" office:value="0.74193548387096775" table:style-name="ce11">
            <text:p>74.19%</text:p>
          </table:table-cell>
          <table:table-cell office:value-type="float" office:value="8" table:style-name="ce12">
            <text:p>8</text:p>
          </table:table-cell>
          <table:table-cell office:value-type="float" office:value="203520" table:style-name="ce12">
            <text:p>203,520</text:p>
          </table:table-cell>
          <table:table-cell office:value-type="percentage" office:value="0.36478021239413899" table:style-name="ce11">
            <text:p>36.48%</text:p>
          </table:table-cell>
          <table:table-cell office:value-type="float" office:value="4106.5" table:style-name="ce12">
            <text:p>4,107</text:p>
          </table:table-cell>
          <table:table-cell office:value-type="float" office:value="835755854" table:style-name="ce12">
            <text:p>835,755,854</text:p>
          </table:table-cell>
          <table:table-cell office:value-type="float" office:value="181562391" table:style-name="ce12">
            <text:p>181,562,391</text:p>
          </table:table-cell>
          <table:table-cell office:value-type="float" office:value="1046893811" table:style-name="ce12">
            <text:p>1,046,893,811</text:p>
          </table:table-cell>
          <table:table-cell office:value-type="float" office:value="86" table:style-name="ce12">
            <text:p>86</text:p>
          </table:table-cell>
          <table:table-cell office:value-type="float" office:value="106" table:style-name="ce12">
            <text:p>106</text:p>
          </table:table-cell>
          <table:table-cell office:value-type="float" office:value="192" table:style-name="ce12">
            <text:p>192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100" table:style-name="ce12">
            <text:p>100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77" table:style-name="ce12">
            <text:p>77</text:p>
          </table:table-cell>
          <table:table-cell office:value-type="float" office:value="201" table:style-name="ce12">
            <text:p>201</text:p>
          </table:table-cell>
          <table:table-cell office:value-type="float" office:value="219" table:style-name="ce12">
            <text:p>219</text:p>
          </table:table-cell>
          <table:table-cell office:value-type="float" office:value="420" table:style-name="ce12">
            <text:p>42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信義鄉</text:span></text:p>
          </table:table-cell>
          <table:table-cell office:value-type="percentage" office:value="0.66666666666666674" table:style-name="ce11">
            <text:p>66.67%</text:p>
          </table:table-cell>
          <table:table-cell office:value-type="float" office:value="2" table:style-name="ce12">
            <text:p>2</text:p>
          </table:table-cell>
          <table:table-cell office:value-type="float" office:value="31699" table:style-name="ce12">
            <text:p>31,699</text:p>
          </table:table-cell>
          <table:table-cell office:value-type="percentage" office:value="0.24425745702243079" table:style-name="ce11">
            <text:p>24.43%</text:p>
          </table:table-cell>
          <table:table-cell office:value-type="float" office:value="1528.69" table:style-name="ce12">
            <text:p>1,529</text:p>
          </table:table-cell>
          <table:table-cell office:value-type="float" office:value="48457916" table:style-name="ce12">
            <text:p>48,457,916</text:p>
          </table:table-cell>
          <table:table-cell office:value-type="float" office:value="5262980" table:style-name="ce12">
            <text:p>5,262,980</text:p>
          </table:table-cell>
          <table:table-cell office:value-type="float" office:value="56447466" table:style-name="ce12">
            <text:p>56,447,46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竹山鎮</text:span></text:p>
          </table:table-cell>
          <table:table-cell office:value-type="percentage" office:value="0.76923076923076916" table:style-name="ce11">
            <text:p>76.92%</text:p>
          </table:table-cell>
          <table:table-cell office:value-type="float" office:value="3" table:style-name="ce12">
            <text:p>3</text:p>
          </table:table-cell>
          <table:table-cell office:value-type="float" office:value="116461" table:style-name="ce12">
            <text:p>116,461</text:p>
          </table:table-cell>
          <table:table-cell office:value-type="percentage" office:value="0.62021238070892981" table:style-name="ce11">
            <text:p>62.02%</text:p>
          </table:table-cell>
          <table:table-cell office:value-type="float" office:value="2397.02" table:style-name="ce12">
            <text:p>2,397</text:p>
          </table:table-cell>
          <table:table-cell office:value-type="float" office:value="279159755" table:style-name="ce12">
            <text:p>279,159,755</text:p>
          </table:table-cell>
          <table:table-cell office:value-type="float" office:value="155389847" table:style-name="ce12">
            <text:p>155,389,847</text:p>
          </table:table-cell>
          <table:table-cell office:value-type="float" office:value="441368881" table:style-name="ce12">
            <text:p>441,368,881</text:p>
          </table:table-cell>
          <table:table-cell office:value-type="float" office:value="32" table:style-name="ce12">
            <text:p>32</text:p>
          </table:table-cell>
          <table:table-cell office:value-type="float" office:value="81" table:style-name="ce12">
            <text:p>81</text:p>
          </table:table-cell>
          <table:table-cell office:value-type="float" office:value="113" table:style-name="ce12">
            <text:p>113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office:value-type="float" office:value="84" table:style-name="ce12">
            <text:p>84</text:p>
          </table:table-cell>
          <table:table-cell office:value-type="float" office:value="96" table:style-name="ce12">
            <text:p>96</text:p>
          </table:table-cell>
          <table:table-cell office:value-type="float" office:value="180" table:style-name="ce12">
            <text:p>180</text:p>
          </table:table-cell>
          <table:table-cell office:value-type="float" office:value="175" table:style-name="ce12">
            <text:p>175</text:p>
          </table:table-cell>
          <table:table-cell office:value-type="float" office:value="232" table:style-name="ce12">
            <text:p>232</text:p>
          </table:table-cell>
          <table:table-cell office:value-type="float" office:value="407" table:style-name="ce12">
            <text:p>40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鹿谷鄉</text:span></text:p>
          </table:table-cell>
          <table:table-cell office:value-type="percentage" office:value="0.8" table:style-name="ce11">
            <text:p>80.00%</text:p>
          </table:table-cell>
          <table:table-cell office:value-type="float" office:value="2" table:style-name="ce12">
            <text:p>2</text:p>
          </table:table-cell>
          <table:table-cell office:value-type="float" office:value="116739" table:style-name="ce12">
            <text:p>116,739</text:p>
          </table:table-cell>
          <table:table-cell office:value-type="percentage" office:value="0.35977255917159762" table:style-name="ce11">
            <text:p>35.98%</text:p>
          </table:table-cell>
          <table:table-cell office:value-type="float" office:value="3413.88" table:style-name="ce12">
            <text:p>3,414</text:p>
          </table:table-cell>
          <table:table-cell office:value-type="float" office:value="398532805" table:style-name="ce12">
            <text:p>398,532,805</text:p>
          </table:table-cell>
          <table:table-cell office:value-type="float" office:value="151892648" table:style-name="ce12">
            <text:p>151,892,648</text:p>
          </table:table-cell>
          <table:table-cell office:value-type="float" office:value="564683900" table:style-name="ce12">
            <text:p>564,683,900</text:p>
          </table:table-cell>
          <table:table-cell office:value-type="float" office:value="40" table:style-name="ce12">
            <text:p>40</text:p>
          </table:table-cell>
          <table:table-cell office:value-type="float" office:value="67" table:style-name="ce12">
            <text:p>67</text:p>
          </table:table-cell>
          <table:table-cell office:value-type="float" office:value="107" table:style-name="ce12">
            <text:p>107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86" table:style-name="ce12">
            <text:p>86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2">
            <text:p>73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154" table:style-name="ce12">
            <text:p>154</text:p>
          </table:table-cell>
          <table:table-cell office:value-type="float" office:value="151" table:style-name="ce12">
            <text:p>151</text:p>
          </table:table-cell>
          <table:table-cell office:value-type="float" office:value="305" table:style-name="ce12">
            <text:p>30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0.81818181818181823" table:style-name="ce11">
            <text:p>81.82%</text:p>
          </table:table-cell>
          <table:table-cell office:value-type="float" office:value="22" table:style-name="ce12">
            <text:p>22</text:p>
          </table:table-cell>
          <table:table-cell office:value-type="float" office:value="739193" table:style-name="ce12">
            <text:p>739,193</text:p>
          </table:table-cell>
          <table:table-cell office:value-type="percentage" office:value="0.29888350266316938" table:style-name="ce11">
            <text:p>29.89%</text:p>
          </table:table-cell>
          <table:table-cell office:value-type="float" office:value="2965.07" table:style-name="ce12">
            <text:p>2,965</text:p>
          </table:table-cell>
          <table:table-cell office:value-type="float" office:value="2191758952" table:style-name="ce12">
            <text:p>2,191,758,952</text:p>
          </table:table-cell>
          <table:table-cell office:value-type="float" office:value="642894319" table:style-name="ce12">
            <text:p>642,894,319</text:p>
          </table:table-cell>
          <table:table-cell office:value-type="float" office:value="2926817438" table:style-name="ce12">
            <text:p>2,926,817,438</text:p>
          </table:table-cell>
          <table:table-cell office:value-type="float" office:value="290" table:style-name="ce12">
            <text:p>290</text:p>
          </table:table-cell>
          <table:table-cell office:value-type="float" office:value="445" table:style-name="ce12">
            <text:p>445</text:p>
          </table:table-cell>
          <table:table-cell office:value-type="float" office:value="735" table:style-name="ce12">
            <text:p>735</text:p>
          </table:table-cell>
          <table:table-cell office:value-type="float" office:value="193" table:style-name="ce12">
            <text:p>193</text:p>
          </table:table-cell>
          <table:table-cell office:value-type="float" office:value="207" table:style-name="ce12">
            <text:p>207</text:p>
          </table:table-cell>
          <table:table-cell office:value-type="float" office:value="400" table:style-name="ce12">
            <text:p>400</text:p>
          </table:table-cell>
          <table:table-cell office:value-type="float" office:value="157" table:style-name="ce12">
            <text:p>157</text:p>
          </table:table-cell>
          <table:table-cell office:value-type="float" office:value="134" table:style-name="ce12">
            <text:p>134</text:p>
          </table:table-cell>
          <table:table-cell office:value-type="float" office:value="291" table:style-name="ce12">
            <text:p>291</text:p>
          </table:table-cell>
          <table:table-cell office:value-type="float" office:value="187" table:style-name="ce12">
            <text:p>187</text:p>
          </table:table-cell>
          <table:table-cell office:value-type="float" office:value="224" table:style-name="ce12">
            <text:p>224</text:p>
          </table:table-cell>
          <table:table-cell office:value-type="float" office:value="411" table:style-name="ce12">
            <text:p>411</text:p>
          </table:table-cell>
          <table:table-cell office:value-type="float" office:value="827" table:style-name="ce12">
            <text:p>827</text:p>
          </table:table-cell>
          <table:table-cell office:value-type="float" office:value="1010" table:style-name="ce12">
            <text:p>1,010</text:p>
          </table:table-cell>
          <table:table-cell office:value-type="float" office:value="1837" table:style-name="ce12">
            <text:p>1,837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5441" table:style-name="ce12">
            <text:p>5,441</text:p>
          </table:table-cell>
          <table:table-cell office:value-type="float" office:value="81380" table:style-name="ce12">
            <text:p>81,380</text:p>
          </table:table-cell>
          <table:table-cell office:value-type="float" office:value="739193" table:style-name="ce12">
            <text:p>739,193</text:p>
          </table:table-cell>
          <table:table-cell office:value-type="percentage" office:value="0.29888350266316938" table:style-name="ce11">
            <text:p>29.89%</text:p>
          </table:table-cell>
          <table:table-cell office:value-type="float" office:value="2965.07" table:style-name="ce12">
            <text:p>2,965</text:p>
          </table:table-cell>
          <table:table-cell office:value-type="float" office:value="2191758952" table:style-name="ce12">
            <text:p>2,191,758,952</text:p>
          </table:table-cell>
          <table:table-cell office:value-type="float" office:value="642894319" table:style-name="ce12">
            <text:p>642,894,319</text:p>
          </table:table-cell>
          <table:table-cell office:value-type="float" office:value="2926817438" table:style-name="ce12">
            <text:p>2,926,817,438</text:p>
          </table:table-cell>
          <table:table-cell office:value-type="float" office:value="290" table:style-name="ce12">
            <text:p>290</text:p>
          </table:table-cell>
          <table:table-cell office:value-type="float" office:value="445" table:style-name="ce12">
            <text:p>445</text:p>
          </table:table-cell>
          <table:table-cell office:value-type="float" office:value="735" table:style-name="ce12">
            <text:p>735</text:p>
          </table:table-cell>
          <table:table-cell office:value-type="float" office:value="193" table:style-name="ce12">
            <text:p>193</text:p>
          </table:table-cell>
          <table:table-cell office:value-type="float" office:value="207" table:style-name="ce12">
            <text:p>207</text:p>
          </table:table-cell>
          <table:table-cell office:value-type="float" office:value="400" table:style-name="ce12">
            <text:p>400</text:p>
          </table:table-cell>
          <table:table-cell office:value-type="float" office:value="157" table:style-name="ce12">
            <text:p>157</text:p>
          </table:table-cell>
          <table:table-cell office:value-type="float" office:value="134" table:style-name="ce12">
            <text:p>134</text:p>
          </table:table-cell>
          <table:table-cell office:value-type="float" office:value="291" table:style-name="ce12">
            <text:p>291</text:p>
          </table:table-cell>
          <table:table-cell office:value-type="float" office:value="187" table:style-name="ce12">
            <text:p>187</text:p>
          </table:table-cell>
          <table:table-cell office:value-type="float" office:value="224" table:style-name="ce12">
            <text:p>224</text:p>
          </table:table-cell>
          <table:table-cell office:value-type="float" office:value="411" table:style-name="ce12">
            <text:p>411</text:p>
          </table:table-cell>
          <table:table-cell office:value-type="float" office:value="827" table:style-name="ce12">
            <text:p>827</text:p>
          </table:table-cell>
          <table:table-cell office:value-type="float" office:value="1010" table:style-name="ce12">
            <text:p>1,010</text:p>
          </table:table-cell>
          <table:table-cell office:value-type="float" office:value="1837" table:style-name="ce12">
            <text:p>1,837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雲林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斗南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6538" table:style-name="ce12">
            <text:p>36,538</text:p>
          </table:table-cell>
          <table:table-cell office:value-type="percentage" office:value="0.1890731081304852" table:style-name="ce11">
            <text:p>18.91%</text:p>
          </table:table-cell>
          <table:table-cell office:value-type="float" office:value="1381.92" table:style-name="ce12">
            <text:p>1,382</text:p>
          </table:table-cell>
          <table:table-cell office:value-type="float" office:value="50492643" table:style-name="ce12">
            <text:p>50,492,643</text:p>
          </table:table-cell>
          <table:table-cell office:value-type="float" office:value="0" table:style-name="ce12">
            <text:p>0</text:p>
          </table:table-cell>
          <table:table-cell office:value-type="float" office:value="54890395" table:style-name="ce12">
            <text:p>54,890,395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38" table:style-name="ce12">
            <text:p>1,338</text:p>
          </table:table-cell>
          <table:table-cell office:value-type="float" office:value="4" table:style-name="ce12">
            <text:p>4</text:p>
          </table:table-cell>
          <table:table-cell office:value-type="float" office:value="1342" table:style-name="ce12">
            <text:p>1,342</text:p>
          </table:table-cell>
          <table:table-cell office:value-type="float" office:value="1351" table:style-name="ce12">
            <text:p>1,351</text:p>
          </table:table-cell>
          <table:table-cell office:value-type="float" office:value="38" table:style-name="ce12">
            <text:p>38</text:p>
          </table:table-cell>
          <table:table-cell office:value-type="float" office:value="1389" table:style-name="ce12">
            <text:p>1,38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埤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虎尾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4271" table:style-name="ce12">
            <text:p>24,271</text:p>
          </table:table-cell>
          <table:table-cell office:value-type="percentage" office:value="0.1970464546089272" table:style-name="ce11">
            <text:p>19.70%</text:p>
          </table:table-cell>
          <table:table-cell office:value-type="float" office:value="2112.39" table:style-name="ce12">
            <text:p>2,112</text:p>
          </table:table-cell>
          <table:table-cell office:value-type="float" office:value="51269883" table:style-name="ce12">
            <text:p>51,269,883</text:p>
          </table:table-cell>
          <table:table-cell office:value-type="float" office:value="11183218" table:style-name="ce12">
            <text:p>11,183,218</text:p>
          </table:table-cell>
          <table:table-cell office:value-type="float" office:value="77415400" table:style-name="ce12">
            <text:p>77,415,400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81" table:style-name="ce12">
            <text:p>8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土庫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640" table:style-name="ce12">
            <text:p>4,640</text:p>
          </table:table-cell>
          <table:table-cell office:value-type="percentage" office:value="0.70624048706240483" table:style-name="ce11">
            <text:p>70.62%</text:p>
          </table:table-cell>
          <table:table-cell office:value-type="float" office:value="2462.52" table:style-name="ce12">
            <text:p>2,463</text:p>
          </table:table-cell>
          <table:table-cell office:value-type="float" office:value="11426095" table:style-name="ce12">
            <text:p>11,426,095</text:p>
          </table:table-cell>
          <table:table-cell office:value-type="float" office:value="0" table:style-name="ce12">
            <text:p>0</text:p>
          </table:table-cell>
          <table:table-cell office:value-type="float" office:value="11426095" table:style-name="ce12">
            <text:p>11,426,09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褒忠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percentage" office:value="6.024096385542169E-3" table:style-name="ce11">
            <text:p>0.60%</text:p>
          </table:table-cell>
          <table:table-cell office:value-type="float" office:value="414.44" table:style-name="ce12">
            <text:p>414</text:p>
          </table:table-cell>
          <table:table-cell office:value-type="float" office:value="3730" table:style-name="ce12">
            <text:p>3,730</text:p>
          </table:table-cell>
          <table:table-cell office:value-type="float" office:value="0" table:style-name="ce12">
            <text:p>0</text:p>
          </table:table-cell>
          <table:table-cell office:value-type="float" office:value="3730" table:style-name="ce12">
            <text:p>3,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勢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臺西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崙背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percentage" office:value="1.3698630136986299E-3" table:style-name="ce11">
            <text:p>0.14%</text:p>
          </table:table-cell>
          <table:table-cell office:value-type="float" office:value="700" table:style-name="ce12">
            <text:p>700</text:p>
          </table:table-cell>
          <table:table-cell office:value-type="float" office:value="2100" table:style-name="ce12">
            <text:p>2,100</text:p>
          </table:table-cell>
          <table:table-cell office:value-type="float" office:value="0" table:style-name="ce12">
            <text:p>0</text:p>
          </table:table-cell>
          <table:table-cell office:value-type="float" office:value="7500" table:style-name="ce12">
            <text:p>7,5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麥寮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0207" table:style-name="ce12">
            <text:p>20,207</text:p>
          </table:table-cell>
          <table:table-cell office:value-type="percentage" office:value="0.48992605164262337" table:style-name="ce11">
            <text:p>48.99%</text:p>
          </table:table-cell>
          <table:table-cell office:value-type="float" office:value="1726.78" table:style-name="ce12">
            <text:p>1,727</text:p>
          </table:table-cell>
          <table:table-cell office:value-type="float" office:value="34893030" table:style-name="ce12">
            <text:p>34,893,030</text:p>
          </table:table-cell>
          <table:table-cell office:value-type="float" office:value="0" table:style-name="ce12">
            <text:p>0</text:p>
          </table:table-cell>
          <table:table-cell office:value-type="float" office:value="35388530" table:style-name="ce12">
            <text:p>35,388,53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斗六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21627" table:style-name="ce12">
            <text:p>121,627</text:p>
          </table:table-cell>
          <table:table-cell office:value-type="percentage" office:value="0.38037560006880272" table:style-name="ce11">
            <text:p>38.04%</text:p>
          </table:table-cell>
          <table:table-cell office:value-type="float" office:value="2166.4" table:style-name="ce12">
            <text:p>2,166</text:p>
          </table:table-cell>
          <table:table-cell office:value-type="float" office:value="263492253" table:style-name="ce12">
            <text:p>263,492,253</text:p>
          </table:table-cell>
          <table:table-cell office:value-type="float" office:value="103237757" table:style-name="ce12">
            <text:p>103,237,757</text:p>
          </table:table-cell>
          <table:table-cell office:value-type="float" office:value="390828629" table:style-name="ce12">
            <text:p>390,828,629</text:p>
          </table:table-cell>
          <table:table-cell office:value-type="float" office:value="28" table:style-name="ce12">
            <text:p>28</text:p>
          </table:table-cell>
          <table:table-cell office:value-type="float" office:value="100" table:style-name="ce12">
            <text:p>100</text:p>
          </table:table-cell>
          <table:table-cell office:value-type="float" office:value="128" table:style-name="ce12">
            <text:p>128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67" table:style-name="ce12">
            <text:p>6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99" table:style-name="ce12">
            <text:p>99</text:p>
          </table:table-cell>
          <table:table-cell office:value-type="float" office:value="172" table:style-name="ce12">
            <text:p>172</text:p>
          </table:table-cell>
          <table:table-cell office:value-type="float" office:value="271" table:style-name="ce12">
            <text:p>27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林內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古坑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6059" table:style-name="ce12">
            <text:p>56,059</text:p>
          </table:table-cell>
          <table:table-cell office:value-type="percentage" office:value="0.26618076493910398" table:style-name="ce11">
            <text:p>26.62%</text:p>
          </table:table-cell>
          <table:table-cell office:value-type="float" office:value="2196.21" table:style-name="ce12">
            <text:p>2,196</text:p>
          </table:table-cell>
          <table:table-cell office:value-type="float" office:value="123117586" table:style-name="ce12">
            <text:p>123,117,586</text:p>
          </table:table-cell>
          <table:table-cell office:value-type="float" office:value="89407256" table:style-name="ce12">
            <text:p>89,407,256</text:p>
          </table:table-cell>
          <table:table-cell office:value-type="float" office:value="223006839" table:style-name="ce12">
            <text:p>223,006,839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71" table:style-name="ce12">
            <text:p>71</text:p>
          </table:table-cell>
          <table:table-cell office:value-type="float" office:value="88" table:style-name="ce12">
            <text:p>88</text:p>
          </table:table-cell>
          <table:table-cell office:value-type="float" office:value="159" table:style-name="ce12">
            <text:p>15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莿桐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西螺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9626" table:style-name="ce12">
            <text:p>19,626</text:p>
          </table:table-cell>
          <table:table-cell office:value-type="percentage" office:value="0.47612809315866078" table:style-name="ce11">
            <text:p>47.61%</text:p>
          </table:table-cell>
          <table:table-cell office:value-type="float" office:value="1732.47" table:style-name="ce12">
            <text:p>1,732</text:p>
          </table:table-cell>
          <table:table-cell office:value-type="float" office:value="34001511" table:style-name="ce12">
            <text:p>34,001,511</text:p>
          </table:table-cell>
          <table:table-cell office:value-type="float" office:value="0" table:style-name="ce12">
            <text:p>0</text:p>
          </table:table-cell>
          <table:table-cell office:value-type="float" office:value="42930451" table:style-name="ce12">
            <text:p>42,930,451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二崙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港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0031" table:style-name="ce12">
            <text:p>40,031</text:p>
          </table:table-cell>
          <table:table-cell office:value-type="percentage" office:value="0.30896938169076049" table:style-name="ce11">
            <text:p>30.90%</text:p>
          </table:table-cell>
          <table:table-cell office:value-type="float" office:value="2106.1999999999998" table:style-name="ce12">
            <text:p>2,106</text:p>
          </table:table-cell>
          <table:table-cell office:value-type="float" office:value="84313165" table:style-name="ce12">
            <text:p>84,313,165</text:p>
          </table:table-cell>
          <table:table-cell office:value-type="float" office:value="0" table:style-name="ce12">
            <text:p>0</text:p>
          </table:table-cell>
          <table:table-cell office:value-type="float" office:value="90433861" table:style-name="ce12">
            <text:p>90,433,861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60" table:style-name="ce12">
            <text:p>6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水林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口湖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四湖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元長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23011" table:style-name="ce12">
            <text:p>323,011</text:p>
          </table:table-cell>
          <table:table-cell office:value-type="percentage" office:value="0.30137414465839518" table:style-name="ce11">
            <text:p>30.14%</text:p>
          </table:table-cell>
          <table:table-cell office:value-type="float" office:value="2021.64" table:style-name="ce12">
            <text:p>2,022</text:p>
          </table:table-cell>
          <table:table-cell office:value-type="float" office:value="653011996" table:style-name="ce12">
            <text:p>653,011,996</text:p>
          </table:table-cell>
          <table:table-cell office:value-type="float" office:value="203828231" table:style-name="ce12">
            <text:p>203,828,231</text:p>
          </table:table-cell>
          <table:table-cell office:value-type="float" office:value="926331430" table:style-name="ce12">
            <text:p>926,331,430</text:p>
          </table:table-cell>
          <table:table-cell office:value-type="float" office:value="86" table:style-name="ce12">
            <text:p>86</text:p>
          </table:table-cell>
          <table:table-cell office:value-type="float" office:value="237" table:style-name="ce12">
            <text:p>237</text:p>
          </table:table-cell>
          <table:table-cell office:value-type="float" office:value="323" table:style-name="ce12">
            <text:p>323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132" table:style-name="ce12">
            <text:p>132</text:p>
          </table:table-cell>
          <table:table-cell office:value-type="float" office:value="46" table:style-name="ce12">
            <text:p>46</text:p>
          </table:table-cell>
          <table:table-cell office:value-type="float" office:value="71" table:style-name="ce12">
            <text:p>71</text:p>
          </table:table-cell>
          <table:table-cell office:value-type="float" office:value="117" table:style-name="ce12">
            <text:p>117</text:p>
          </table:table-cell>
          <table:table-cell office:value-type="float" office:value="1388" table:style-name="ce12">
            <text:p>1,388</text:p>
          </table:table-cell>
          <table:table-cell office:value-type="float" office:value="66" table:style-name="ce12">
            <text:p>66</text:p>
          </table:table-cell>
          <table:table-cell office:value-type="float" office:value="1454" table:style-name="ce12">
            <text:p>1,454</text:p>
          </table:table-cell>
          <table:table-cell office:value-type="float" office:value="1595" table:style-name="ce12">
            <text:p>1,595</text:p>
          </table:table-cell>
          <table:table-cell office:value-type="float" office:value="431" table:style-name="ce12">
            <text:p>431</text:p>
          </table:table-cell>
          <table:table-cell office:value-type="float" office:value="2026" table:style-name="ce12">
            <text:p>2,02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3441" table:style-name="ce12">
            <text:p>3,441</text:p>
          </table:table-cell>
          <table:table-cell office:value-type="float" office:value="35217" table:style-name="ce12">
            <text:p>35,217</text:p>
          </table:table-cell>
          <table:table-cell office:value-type="float" office:value="323011" table:style-name="ce12">
            <text:p>323,011</text:p>
          </table:table-cell>
          <table:table-cell office:value-type="percentage" office:value="0.30137414465839518" table:style-name="ce11">
            <text:p>30.14%</text:p>
          </table:table-cell>
          <table:table-cell office:value-type="float" office:value="2021.64" table:style-name="ce12">
            <text:p>2,022</text:p>
          </table:table-cell>
          <table:table-cell office:value-type="float" office:value="653011996" table:style-name="ce12">
            <text:p>653,011,996</text:p>
          </table:table-cell>
          <table:table-cell office:value-type="float" office:value="203828231" table:style-name="ce12">
            <text:p>203,828,231</text:p>
          </table:table-cell>
          <table:table-cell office:value-type="float" office:value="926331430" table:style-name="ce12">
            <text:p>926,331,430</text:p>
          </table:table-cell>
          <table:table-cell office:value-type="float" office:value="86" table:style-name="ce12">
            <text:p>86</text:p>
          </table:table-cell>
          <table:table-cell office:value-type="float" office:value="237" table:style-name="ce12">
            <text:p>237</text:p>
          </table:table-cell>
          <table:table-cell office:value-type="float" office:value="323" table:style-name="ce12">
            <text:p>323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132" table:style-name="ce12">
            <text:p>132</text:p>
          </table:table-cell>
          <table:table-cell office:value-type="float" office:value="46" table:style-name="ce12">
            <text:p>46</text:p>
          </table:table-cell>
          <table:table-cell office:value-type="float" office:value="71" table:style-name="ce12">
            <text:p>71</text:p>
          </table:table-cell>
          <table:table-cell office:value-type="float" office:value="117" table:style-name="ce12">
            <text:p>117</text:p>
          </table:table-cell>
          <table:table-cell office:value-type="float" office:value="1388" table:style-name="ce12">
            <text:p>1,388</text:p>
          </table:table-cell>
          <table:table-cell office:value-type="float" office:value="66" table:style-name="ce12">
            <text:p>66</text:p>
          </table:table-cell>
          <table:table-cell office:value-type="float" office:value="1454" table:style-name="ce12">
            <text:p>1,454</text:p>
          </table:table-cell>
          <table:table-cell office:value-type="float" office:value="1595" table:style-name="ce12">
            <text:p>1,595</text:p>
          </table:table-cell>
          <table:table-cell office:value-type="float" office:value="431" table:style-name="ce12">
            <text:p>431</text:p>
          </table:table-cell>
          <table:table-cell office:value-type="float" office:value="2026" table:style-name="ce12">
            <text:p>2,02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嘉義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番路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6507" table:style-name="ce12">
            <text:p>36,507</text:p>
          </table:table-cell>
          <table:table-cell office:value-type="percentage" office:value="0.28081659654007979" table:style-name="ce11">
            <text:p>28.08%</text:p>
          </table:table-cell>
          <table:table-cell office:value-type="float" office:value="2297.09" table:style-name="ce12">
            <text:p>2,297</text:p>
          </table:table-cell>
          <table:table-cell office:value-type="float" office:value="83859863" table:style-name="ce12">
            <text:p>83,859,863</text:p>
          </table:table-cell>
          <table:table-cell office:value-type="float" office:value="8235177" table:style-name="ce12">
            <text:p>8,235,177</text:p>
          </table:table-cell>
          <table:table-cell office:value-type="float" office:value="92629515" table:style-name="ce12">
            <text:p>92,629,515</text:p>
          </table:table-cell>
          <table:table-cell office:value-type="float" office:value="24" table:style-name="ce12">
            <text:p>24</text:p>
          </table:table-cell>
          <table:table-cell office:value-type="float" office:value="45" table:style-name="ce12">
            <text:p>45</text:p>
          </table:table-cell>
          <table:table-cell office:value-type="float" office:value="69" table:style-name="ce12">
            <text:p>69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166" table:style-name="ce12">
            <text:p>16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梅山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370" table:style-name="ce12">
            <text:p>1,370</text:p>
          </table:table-cell>
          <table:table-cell office:value-type="percentage" office:value="6.128108785113616E-2" table:style-name="ce11">
            <text:p>6.13%</text:p>
          </table:table-cell>
          <table:table-cell office:value-type="float" office:value="2111.06" table:style-name="ce12">
            <text:p>2,111</text:p>
          </table:table-cell>
          <table:table-cell office:value-type="float" office:value="2892146" table:style-name="ce12">
            <text:p>2,892,146</text:p>
          </table:table-cell>
          <table:table-cell office:value-type="float" office:value="126000" table:style-name="ce12">
            <text:p>126,000</text:p>
          </table:table-cell>
          <table:table-cell office:value-type="float" office:value="3018146" table:style-name="ce12">
            <text:p>3,018,14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竹崎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662" table:style-name="ce12">
            <text:p>1,662</text:p>
          </table:table-cell>
          <table:table-cell office:value-type="percentage" office:value="0.28458904109589039" table:style-name="ce11">
            <text:p>28.46%</text:p>
          </table:table-cell>
          <table:table-cell office:value-type="float" office:value="2399.6" table:style-name="ce12">
            <text:p>2,400</text:p>
          </table:table-cell>
          <table:table-cell office:value-type="float" office:value="3988132" table:style-name="ce12">
            <text:p>3,988,132</text:p>
          </table:table-cell>
          <table:table-cell office:value-type="float" office:value="0" table:style-name="ce12">
            <text:p>0</text:p>
          </table:table-cell>
          <table:table-cell office:value-type="float" office:value="3988132" table:style-name="ce12">
            <text:p>3,988,13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阿里山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1783" table:style-name="ce12">
            <text:p>81,783</text:p>
          </table:table-cell>
          <table:table-cell office:value-type="percentage" office:value="0.62052717836656646" table:style-name="ce11">
            <text:p>62.05%</text:p>
          </table:table-cell>
          <table:table-cell office:value-type="float" office:value="3107.87" table:style-name="ce12">
            <text:p>3,108</text:p>
          </table:table-cell>
          <table:table-cell office:value-type="float" office:value="254170856" table:style-name="ce12">
            <text:p>254,170,856</text:p>
          </table:table-cell>
          <table:table-cell office:value-type="float" office:value="540940" table:style-name="ce12">
            <text:p>540,940</text:p>
          </table:table-cell>
          <table:table-cell office:value-type="float" office:value="255013931" table:style-name="ce12">
            <text:p>255,013,931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中埔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1594" table:style-name="ce12">
            <text:p>11,594</text:p>
          </table:table-cell>
          <table:table-cell office:value-type="percentage" office:value="0.29141636295086087" table:style-name="ce11">
            <text:p>29.14%</text:p>
          </table:table-cell>
          <table:table-cell office:value-type="float" office:value="1879.5" table:style-name="ce12">
            <text:p>1,880</text:p>
          </table:table-cell>
          <table:table-cell office:value-type="float" office:value="21790882" table:style-name="ce12">
            <text:p>21,790,882</text:p>
          </table:table-cell>
          <table:table-cell office:value-type="float" office:value="45647" table:style-name="ce12">
            <text:p>45,647</text:p>
          </table:table-cell>
          <table:table-cell office:value-type="float" office:value="25132019" table:style-name="ce12">
            <text:p>25,132,019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埔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223" table:style-name="ce12">
            <text:p>4,223</text:p>
          </table:table-cell>
          <table:table-cell office:value-type="percentage" office:value="0.18924490253192919" table:style-name="ce11">
            <text:p>18.92%</text:p>
          </table:table-cell>
          <table:table-cell office:value-type="float" office:value="2742.21" table:style-name="ce12">
            <text:p>2,742</text:p>
          </table:table-cell>
          <table:table-cell office:value-type="float" office:value="11580336" table:style-name="ce12">
            <text:p>11,580,336</text:p>
          </table:table-cell>
          <table:table-cell office:value-type="float" office:value="3729516" table:style-name="ce12">
            <text:p>3,729,516</text:p>
          </table:table-cell>
          <table:table-cell office:value-type="float" office:value="15399855" table:style-name="ce12">
            <text:p>15,399,85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水上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鹿草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太保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99753" table:style-name="ce12">
            <text:p>99,753</text:p>
          </table:table-cell>
          <table:table-cell office:value-type="percentage" office:value="0.44222635988828302" table:style-name="ce11">
            <text:p>44.22%</text:p>
          </table:table-cell>
          <table:table-cell office:value-type="float" office:value="2564.48" table:style-name="ce12">
            <text:p>2,564</text:p>
          </table:table-cell>
          <table:table-cell office:value-type="float" office:value="255814305" table:style-name="ce12">
            <text:p>255,814,305</text:p>
          </table:table-cell>
          <table:table-cell office:value-type="float" office:value="108799851" table:style-name="ce12">
            <text:p>108,799,851</text:p>
          </table:table-cell>
          <table:table-cell office:value-type="float" office:value="401336211" table:style-name="ce12">
            <text:p>401,336,211</text:p>
          </table:table-cell>
          <table:table-cell office:value-type="float" office:value="29" table:style-name="ce12">
            <text:p>29</text:p>
          </table:table-cell>
          <table:table-cell office:value-type="float" office:value="68" table:style-name="ce12">
            <text:p>68</text:p>
          </table:table-cell>
          <table:table-cell office:value-type="float" office:value="97" table:style-name="ce12">
            <text:p>9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89" table:style-name="ce12">
            <text:p>89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01" table:style-name="ce12">
            <text:p>101</text:p>
          </table:table-cell>
          <table:table-cell office:value-type="float" office:value="161" table:style-name="ce12">
            <text:p>161</text:p>
          </table:table-cell>
          <table:table-cell office:value-type="float" office:value="262" table:style-name="ce12">
            <text:p>26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朴子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8285" table:style-name="ce12">
            <text:p>28,285</text:p>
          </table:table-cell>
          <table:table-cell office:value-type="percentage" office:value="0.3953732177802628" table:style-name="ce11">
            <text:p>39.54%</text:p>
          </table:table-cell>
          <table:table-cell office:value-type="float" office:value="1609.49" table:style-name="ce12">
            <text:p>1,609</text:p>
          </table:table-cell>
          <table:table-cell office:value-type="float" office:value="45524319" table:style-name="ce12">
            <text:p>45,524,319</text:p>
          </table:table-cell>
          <table:table-cell office:value-type="float" office:value="0" table:style-name="ce12">
            <text:p>0</text:p>
          </table:table-cell>
          <table:table-cell office:value-type="float" office:value="45524319" table:style-name="ce12">
            <text:p>45,524,319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石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六腳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港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461" table:style-name="ce12">
            <text:p>4,461</text:p>
          </table:table-cell>
          <table:table-cell office:value-type="percentage" office:value="0.22633181126331811" table:style-name="ce11">
            <text:p>22.63%</text:p>
          </table:table-cell>
          <table:table-cell office:value-type="float" office:value="1980.25" table:style-name="ce12">
            <text:p>1,980</text:p>
          </table:table-cell>
          <table:table-cell office:value-type="float" office:value="8833900" table:style-name="ce12">
            <text:p>8,833,900</text:p>
          </table:table-cell>
          <table:table-cell office:value-type="float" office:value="0" table:style-name="ce12">
            <text:p>0</text:p>
          </table:table-cell>
          <table:table-cell office:value-type="float" office:value="8833900" table:style-name="ce12">
            <text:p>8,833,90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民雄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1944" table:style-name="ce12">
            <text:p>51,944</text:p>
          </table:table-cell>
          <table:table-cell office:value-type="percentage" office:value="0.48737098892850439" table:style-name="ce11">
            <text:p>48.74%</text:p>
          </table:table-cell>
          <table:table-cell office:value-type="float" office:value="779.82" table:style-name="ce12">
            <text:p>780</text:p>
          </table:table-cell>
          <table:table-cell office:value-type="float" office:value="40506890" table:style-name="ce12">
            <text:p>40,506,890</text:p>
          </table:table-cell>
          <table:table-cell office:value-type="float" office:value="7338483" table:style-name="ce12">
            <text:p>7,338,483</text:p>
          </table:table-cell>
          <table:table-cell office:value-type="float" office:value="51078744" table:style-name="ce12">
            <text:p>51,078,744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2">
            <text:p>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林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992" table:style-name="ce12">
            <text:p>1,992</text:p>
          </table:table-cell>
          <table:table-cell office:value-type="percentage" office:value="0.1399367755532139" table:style-name="ce11">
            <text:p>13.99%</text:p>
          </table:table-cell>
          <table:table-cell office:value-type="float" office:value="784.45" table:style-name="ce12">
            <text:p>784</text:p>
          </table:table-cell>
          <table:table-cell office:value-type="float" office:value="1562629" table:style-name="ce12">
            <text:p>1,562,629</text:p>
          </table:table-cell>
          <table:table-cell office:value-type="float" office:value="0" table:style-name="ce12">
            <text:p>0</text:p>
          </table:table-cell>
          <table:table-cell office:value-type="float" office:value="1706829" table:style-name="ce12">
            <text:p>1,706,82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溪口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義竹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布袋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6955" table:style-name="ce12">
            <text:p>16,955</text:p>
          </table:table-cell>
          <table:table-cell office:value-type="percentage" office:value="0.30968036529680371" table:style-name="ce11">
            <text:p>30.97%</text:p>
          </table:table-cell>
          <table:table-cell office:value-type="float" office:value="1752.36" table:style-name="ce12">
            <text:p>1,752</text:p>
          </table:table-cell>
          <table:table-cell office:value-type="float" office:value="29711259" table:style-name="ce12">
            <text:p>29,711,259</text:p>
          </table:table-cell>
          <table:table-cell office:value-type="float" office:value="0" table:style-name="ce12">
            <text:p>0</text:p>
          </table:table-cell>
          <table:table-cell office:value-type="float" office:value="29711259" table:style-name="ce12">
            <text:p>29,711,25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40529" table:style-name="ce12">
            <text:p>340,529</text:p>
          </table:table-cell>
          <table:table-cell office:value-type="percentage" office:value="0.39978515579140161" table:style-name="ce11">
            <text:p>39.98%</text:p>
          </table:table-cell>
          <table:table-cell office:value-type="float" office:value="2232.5100000000002" table:style-name="ce12">
            <text:p>2,233</text:p>
          </table:table-cell>
          <table:table-cell office:value-type="float" office:value="760235517" table:style-name="ce12">
            <text:p>760,235,517</text:p>
          </table:table-cell>
          <table:table-cell office:value-type="float" office:value="128815614" table:style-name="ce12">
            <text:p>128,815,614</text:p>
          </table:table-cell>
          <table:table-cell office:value-type="float" office:value="933372860" table:style-name="ce12">
            <text:p>933,372,860</text:p>
          </table:table-cell>
          <table:table-cell office:value-type="float" office:value="105" table:style-name="ce12">
            <text:p>105</text:p>
          </table:table-cell>
          <table:table-cell office:value-type="float" office:value="225" table:style-name="ce12">
            <text:p>225</text:p>
          </table:table-cell>
          <table:table-cell office:value-type="float" office:value="330" table:style-name="ce12">
            <text:p>330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159" table:style-name="ce12">
            <text:p>159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2">
            <text:p>79</text:p>
          </table:table-cell>
          <table:table-cell office:value-type="float" office:value="140" table:style-name="ce12">
            <text:p>140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76" table:style-name="ce12">
            <text:p>76</text:p>
          </table:table-cell>
          <table:table-cell office:value-type="float" office:value="285" table:style-name="ce12">
            <text:p>285</text:p>
          </table:table-cell>
          <table:table-cell office:value-type="float" office:value="420" table:style-name="ce12">
            <text:p>420</text:p>
          </table:table-cell>
          <table:table-cell office:value-type="float" office:value="705" table:style-name="ce12">
            <text:p>705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2393" table:style-name="ce12">
            <text:p>2,393</text:p>
          </table:table-cell>
          <table:table-cell office:value-type="float" office:value="28002" table:style-name="ce12">
            <text:p>28,002</text:p>
          </table:table-cell>
          <table:table-cell office:value-type="float" office:value="340529" table:style-name="ce12">
            <text:p>340,529</text:p>
          </table:table-cell>
          <table:table-cell office:value-type="percentage" office:value="0.39978515579140161" table:style-name="ce11">
            <text:p>39.98%</text:p>
          </table:table-cell>
          <table:table-cell office:value-type="float" office:value="2232.5100000000002" table:style-name="ce12">
            <text:p>2,233</text:p>
          </table:table-cell>
          <table:table-cell office:value-type="float" office:value="760235517" table:style-name="ce12">
            <text:p>760,235,517</text:p>
          </table:table-cell>
          <table:table-cell office:value-type="float" office:value="128815614" table:style-name="ce12">
            <text:p>128,815,614</text:p>
          </table:table-cell>
          <table:table-cell office:value-type="float" office:value="933372860" table:style-name="ce12">
            <text:p>933,372,860</text:p>
          </table:table-cell>
          <table:table-cell office:value-type="float" office:value="105" table:style-name="ce12">
            <text:p>105</text:p>
          </table:table-cell>
          <table:table-cell office:value-type="float" office:value="225" table:style-name="ce12">
            <text:p>225</text:p>
          </table:table-cell>
          <table:table-cell office:value-type="float" office:value="330" table:style-name="ce12">
            <text:p>330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159" table:style-name="ce12">
            <text:p>159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2">
            <text:p>79</text:p>
          </table:table-cell>
          <table:table-cell office:value-type="float" office:value="140" table:style-name="ce12">
            <text:p>140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76" table:style-name="ce12">
            <text:p>76</text:p>
          </table:table-cell>
          <table:table-cell office:value-type="float" office:value="285" table:style-name="ce12">
            <text:p>285</text:p>
          </table:table-cell>
          <table:table-cell office:value-type="float" office:value="420" table:style-name="ce12">
            <text:p>420</text:p>
          </table:table-cell>
          <table:table-cell office:value-type="float" office:value="705" table:style-name="ce12">
            <text:p>705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屏東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屏東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6070" table:style-name="ce12">
            <text:p>186,070</text:p>
          </table:table-cell>
          <table:table-cell office:value-type="percentage" office:value="0.44822859730730408" table:style-name="ce11">
            <text:p>44.82%</text:p>
          </table:table-cell>
          <table:table-cell office:value-type="float" office:value="1850.86" table:style-name="ce12">
            <text:p>1,851</text:p>
          </table:table-cell>
          <table:table-cell office:value-type="float" office:value="344390054" table:style-name="ce12">
            <text:p>344,390,054</text:p>
          </table:table-cell>
          <table:table-cell office:value-type="float" office:value="8934552" table:style-name="ce12">
            <text:p>8,934,552</text:p>
          </table:table-cell>
          <table:table-cell office:value-type="float" office:value="390076214" table:style-name="ce12">
            <text:p>390,076,214</text:p>
          </table:table-cell>
          <table:table-cell office:value-type="float" office:value="39" table:style-name="ce12">
            <text:p>39</text:p>
          </table:table-cell>
          <table:table-cell office:value-type="float" office:value="131" table:style-name="ce12">
            <text:p>131</text:p>
          </table:table-cell>
          <table:table-cell office:value-type="float" office:value="170" table:style-name="ce12">
            <text:p>17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90" table:style-name="ce12">
            <text:p>90</text:p>
          </table:table-cell>
          <table:table-cell office:value-type="float" office:value="196" table:style-name="ce12">
            <text:p>196</text:p>
          </table:table-cell>
          <table:table-cell office:value-type="float" office:value="286" table:style-name="ce12">
            <text:p>28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三地門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霧臺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瑪家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46" table:style-name="ce12">
            <text:p>346</text:p>
          </table:table-cell>
          <table:table-cell office:value-type="percentage" office:value="0.19794050343249431" table:style-name="ce11">
            <text:p>19.79%</text:p>
          </table:table-cell>
          <table:table-cell office:value-type="float" office:value="1869.12" table:style-name="ce12">
            <text:p>1,869</text:p>
          </table:table-cell>
          <table:table-cell office:value-type="float" office:value="646716" table:style-name="ce12">
            <text:p>646,716</text:p>
          </table:table-cell>
          <table:table-cell office:value-type="float" office:value="0" table:style-name="ce12">
            <text:p>0</text:p>
          </table:table-cell>
          <table:table-cell office:value-type="float" office:value="646716" table:style-name="ce12">
            <text:p>646,7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九如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3780" table:style-name="ce12">
            <text:p>13,780</text:p>
          </table:table-cell>
          <table:table-cell office:value-type="percentage" office:value="0.3932648401826484" table:style-name="ce11">
            <text:p>39.33%</text:p>
          </table:table-cell>
          <table:table-cell office:value-type="float" office:value="1613.57" table:style-name="ce12">
            <text:p>1,614</text:p>
          </table:table-cell>
          <table:table-cell office:value-type="float" office:value="22235045" table:style-name="ce12">
            <text:p>22,235,045</text:p>
          </table:table-cell>
          <table:table-cell office:value-type="float" office:value="20429" table:style-name="ce12">
            <text:p>20,429</text:p>
          </table:table-cell>
          <table:table-cell office:value-type="float" office:value="24760539" table:style-name="ce12">
            <text:p>24,760,539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里港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percentage" office:value="6.2266500622665004E-3" table:style-name="ce11">
            <text:p>0.62%</text:p>
          </table:table-cell>
          <table:table-cell office:value-type="float" office:value="832" table:style-name="ce12">
            <text:p>832</text:p>
          </table:table-cell>
          <table:table-cell office:value-type="float" office:value="20800" table:style-name="ce12">
            <text:p>20,800</text:p>
          </table:table-cell>
          <table:table-cell office:value-type="float" office:value="0" table:style-name="ce12">
            <text:p>0</text:p>
          </table:table-cell>
          <table:table-cell office:value-type="float" office:value="20800" table:style-name="ce12">
            <text:p>20,8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高樹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222" table:style-name="ce12">
            <text:p>2,222</text:p>
          </table:table-cell>
          <table:table-cell office:value-type="percentage" office:value="0.1031808683538426" table:style-name="ce11">
            <text:p>10.32%</text:p>
          </table:table-cell>
          <table:table-cell office:value-type="float" office:value="3267.34" table:style-name="ce12">
            <text:p>3,267</text:p>
          </table:table-cell>
          <table:table-cell office:value-type="float" office:value="7260034" table:style-name="ce12">
            <text:p>7,260,034</text:p>
          </table:table-cell>
          <table:table-cell office:value-type="float" office:value="3618921" table:style-name="ce12">
            <text:p>3,618,921</text:p>
          </table:table-cell>
          <table:table-cell office:value-type="float" office:value="15514938" table:style-name="ce12">
            <text:p>15,514,93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鹽埔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長治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364" table:style-name="ce12">
            <text:p>7,364</text:p>
          </table:table-cell>
          <table:table-cell office:value-type="percentage" office:value="0.1903334194882399" table:style-name="ce11">
            <text:p>19.03%</text:p>
          </table:table-cell>
          <table:table-cell office:value-type="float" office:value="2437.1999999999998" table:style-name="ce12">
            <text:p>2,437</text:p>
          </table:table-cell>
          <table:table-cell office:value-type="float" office:value="17947554" table:style-name="ce12">
            <text:p>17,947,554</text:p>
          </table:table-cell>
          <table:table-cell office:value-type="float" office:value="2562045" table:style-name="ce12">
            <text:p>2,562,045</text:p>
          </table:table-cell>
          <table:table-cell office:value-type="float" office:value="21995828" table:style-name="ce12">
            <text:p>21,995,828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麟洛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竹田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內埔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640" table:style-name="ce12">
            <text:p>5,640</text:p>
          </table:table-cell>
          <table:table-cell office:value-type="percentage" office:value="0.19480519480519479" table:style-name="ce11">
            <text:p>19.48%</text:p>
          </table:table-cell>
          <table:table-cell office:value-type="float" office:value="1286.6300000000001" table:style-name="ce12">
            <text:p>1,287</text:p>
          </table:table-cell>
          <table:table-cell office:value-type="float" office:value="7256584" table:style-name="ce12">
            <text:p>7,256,584</text:p>
          </table:table-cell>
          <table:table-cell office:value-type="float" office:value="0" table:style-name="ce12">
            <text:p>0</text:p>
          </table:table-cell>
          <table:table-cell office:value-type="float" office:value="8054488" table:style-name="ce12">
            <text:p>8,054,488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萬丹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percentage" office:value="1.541095890410959E-2" table:style-name="ce11">
            <text:p>1.54%</text:p>
          </table:table-cell>
          <table:table-cell office:value-type="float" office:value="1000" table:style-name="ce12">
            <text:p>1,000</text:p>
          </table:table-cell>
          <table:table-cell office:value-type="float" office:value="45000" table:style-name="ce12">
            <text:p>45,0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,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潮州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502" table:style-name="ce12">
            <text:p>4,502</text:p>
          </table:table-cell>
          <table:table-cell office:value-type="percentage" office:value="0.1210117463645405" table:style-name="ce11">
            <text:p>12.10%</text:p>
          </table:table-cell>
          <table:table-cell office:value-type="float" office:value="614.37" table:style-name="ce12">
            <text:p>614</text:p>
          </table:table-cell>
          <table:table-cell office:value-type="float" office:value="2765890" table:style-name="ce12">
            <text:p>2,765,890</text:p>
          </table:table-cell>
          <table:table-cell office:value-type="float" office:value="0" table:style-name="ce12">
            <text:p>0</text:p>
          </table:table-cell>
          <table:table-cell office:value-type="float" office:value="2765890" table:style-name="ce12">
            <text:p>2,765,89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泰武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來義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萬巒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崁頂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埤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州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林邊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148" table:style-name="ce12">
            <text:p>4,148</text:p>
          </table:table-cell>
          <table:table-cell office:value-type="percentage" office:value="0.43709167544783978" table:style-name="ce11">
            <text:p>43.71%</text:p>
          </table:table-cell>
          <table:table-cell office:value-type="float" office:value="1911.35" table:style-name="ce12">
            <text:p>1,911</text:p>
          </table:table-cell>
          <table:table-cell office:value-type="float" office:value="7928260" table:style-name="ce12">
            <text:p>7,928,260</text:p>
          </table:table-cell>
          <table:table-cell office:value-type="float" office:value="0" table:style-name="ce12">
            <text:p>0</text:p>
          </table:table-cell>
          <table:table-cell office:value-type="float" office:value="12632754" table:style-name="ce12">
            <text:p>12,632,75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港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0976" table:style-name="ce12">
            <text:p>30,976</text:p>
          </table:table-cell>
          <table:table-cell office:value-type="percentage" office:value="0.34382249453342661" table:style-name="ce11">
            <text:p>34.38%</text:p>
          </table:table-cell>
          <table:table-cell office:value-type="float" office:value="1743.62" table:style-name="ce12">
            <text:p>1,744</text:p>
          </table:table-cell>
          <table:table-cell office:value-type="float" office:value="54010247" table:style-name="ce12">
            <text:p>54,010,247</text:p>
          </table:table-cell>
          <table:table-cell office:value-type="float" office:value="408026" table:style-name="ce12">
            <text:p>408,026</text:p>
          </table:table-cell>
          <table:table-cell office:value-type="float" office:value="67054260" table:style-name="ce12">
            <text:p>67,054,260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56" table:style-name="ce12">
            <text:p>56</text:p>
          </table:table-cell>
          <table:table-cell office:value-type="float" office:value="83" table:style-name="ce12">
            <text:p>8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琉球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382" table:style-name="ce12">
            <text:p>6,382</text:p>
          </table:table-cell>
          <table:table-cell office:value-type="percentage" office:value="0.3014643363249882" table:style-name="ce11">
            <text:p>30.15%</text:p>
          </table:table-cell>
          <table:table-cell office:value-type="float" office:value="1921.57" table:style-name="ce12">
            <text:p>1,922</text:p>
          </table:table-cell>
          <table:table-cell office:value-type="float" office:value="12263450" table:style-name="ce12">
            <text:p>12,263,450</text:p>
          </table:table-cell>
          <table:table-cell office:value-type="float" office:value="239060" table:style-name="ce12">
            <text:p>239,060</text:p>
          </table:table-cell>
          <table:table-cell office:value-type="float" office:value="12502510" table:style-name="ce12">
            <text:p>12,502,5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佳冬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新園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枋寮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1694" table:style-name="ce12">
            <text:p>11,694</text:p>
          </table:table-cell>
          <table:table-cell office:value-type="percentage" office:value="0.53397260273972602" table:style-name="ce11">
            <text:p>53.40%</text:p>
          </table:table-cell>
          <table:table-cell office:value-type="float" office:value="2844.31" table:style-name="ce12">
            <text:p>2,844</text:p>
          </table:table-cell>
          <table:table-cell office:value-type="float" office:value="33261392" table:style-name="ce12">
            <text:p>33,261,392</text:p>
          </table:table-cell>
          <table:table-cell office:value-type="float" office:value="0" table:style-name="ce12">
            <text:p>0</text:p>
          </table:table-cell>
          <table:table-cell office:value-type="float" office:value="33261392" table:style-name="ce12">
            <text:p>33,261,392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枋山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396" table:style-name="ce12">
            <text:p>7,396</text:p>
          </table:table-cell>
          <table:table-cell office:value-type="percentage" office:value="0.38967334035827189" table:style-name="ce11">
            <text:p>38.97%</text:p>
          </table:table-cell>
          <table:table-cell office:value-type="float" office:value="2523.83" table:style-name="ce12">
            <text:p>2,524</text:p>
          </table:table-cell>
          <table:table-cell office:value-type="float" office:value="18666218" table:style-name="ce12">
            <text:p>18,666,218</text:p>
          </table:table-cell>
          <table:table-cell office:value-type="float" office:value="10373202" table:style-name="ce12">
            <text:p>10,373,202</text:p>
          </table:table-cell>
          <table:table-cell office:value-type="float" office:value="29062720" table:style-name="ce12">
            <text:p>29,062,72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春日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獅子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車城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5847" table:style-name="ce12">
            <text:p>35,847</text:p>
          </table:table-cell>
          <table:table-cell office:value-type="percentage" office:value="0.1549859052626118" table:style-name="ce11">
            <text:p>15.50%</text:p>
          </table:table-cell>
          <table:table-cell office:value-type="float" office:value="3762.72" table:style-name="ce12">
            <text:p>3,763</text:p>
          </table:table-cell>
          <table:table-cell office:value-type="float" office:value="134882210" table:style-name="ce12">
            <text:p>134,882,210</text:p>
          </table:table-cell>
          <table:table-cell office:value-type="float" office:value="48620387" table:style-name="ce12">
            <text:p>48,620,387</text:p>
          </table:table-cell>
          <table:table-cell office:value-type="float" office:value="195139116" table:style-name="ce12">
            <text:p>195,139,116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105" table:style-name="ce12">
            <text:p>105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75" table:style-name="ce12">
            <text:p>7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35" table:style-name="ce12">
            <text:p>135</text:p>
          </table:table-cell>
          <table:table-cell office:value-type="float" office:value="116" table:style-name="ce12">
            <text:p>116</text:p>
          </table:table-cell>
          <table:table-cell office:value-type="float" office:value="251" table:style-name="ce12">
            <text:p>2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牡丹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恆春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96533" table:style-name="ce12">
            <text:p>296,533</text:p>
          </table:table-cell>
          <table:table-cell office:value-type="percentage" office:value="0.40560118726020561" table:style-name="ce11">
            <text:p>40.56%</text:p>
          </table:table-cell>
          <table:table-cell office:value-type="float" office:value="4550.32" table:style-name="ce12">
            <text:p>4,550</text:p>
          </table:table-cell>
          <table:table-cell office:value-type="float" office:value="1349320275" table:style-name="ce12">
            <text:p>1,349,320,275</text:p>
          </table:table-cell>
          <table:table-cell office:value-type="float" office:value="294931572" table:style-name="ce12">
            <text:p>294,931,572</text:p>
          </table:table-cell>
          <table:table-cell office:value-type="float" office:value="1684047331" table:style-name="ce12">
            <text:p>1,684,047,331</text:p>
          </table:table-cell>
          <table:table-cell office:value-type="float" office:value="149" table:style-name="ce12">
            <text:p>149</text:p>
          </table:table-cell>
          <table:table-cell office:value-type="float" office:value="177" table:style-name="ce12">
            <text:p>177</text:p>
          </table:table-cell>
          <table:table-cell office:value-type="float" office:value="326" table:style-name="ce12">
            <text:p>326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office:value-type="float" office:value="242" table:style-name="ce12">
            <text:p>242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78" table:style-name="ce12">
            <text:p>78</text:p>
          </table:table-cell>
          <table:table-cell office:value-type="float" office:value="134" table:style-name="ce12">
            <text:p>134</text:p>
          </table:table-cell>
          <table:table-cell office:value-type="float" office:value="113" table:style-name="ce12">
            <text:p>113</text:p>
          </table:table-cell>
          <table:table-cell office:value-type="float" office:value="247" table:style-name="ce12">
            <text:p>247</text:p>
          </table:table-cell>
          <table:table-cell office:value-type="float" office:value="442" table:style-name="ce12">
            <text:p>442</text:p>
          </table:table-cell>
          <table:table-cell office:value-type="float" office:value="451" table:style-name="ce12">
            <text:p>451</text:p>
          </table:table-cell>
          <table:table-cell office:value-type="float" office:value="893" table:style-name="ce12">
            <text:p>89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滿州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8304" table:style-name="ce12">
            <text:p>28,304</text:p>
          </table:table-cell>
          <table:table-cell office:value-type="percentage" office:value="0.26662898591681983" table:style-name="ce11">
            <text:p>26.66%</text:p>
          </table:table-cell>
          <table:table-cell office:value-type="float" office:value="1331.85" table:style-name="ce12">
            <text:p>1,332</text:p>
          </table:table-cell>
          <table:table-cell office:value-type="float" office:value="37696726" table:style-name="ce12">
            <text:p>37,696,726</text:p>
          </table:table-cell>
          <table:table-cell office:value-type="float" office:value="29920372" table:style-name="ce12">
            <text:p>29,920,372</text:p>
          </table:table-cell>
          <table:table-cell office:value-type="float" office:value="86510359" table:style-name="ce12">
            <text:p>86,510,359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95" table:style-name="ce12">
            <text:p>9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41274" table:style-name="ce12">
            <text:p>641,274</text:p>
          </table:table-cell>
          <table:table-cell office:value-type="percentage" office:value="0.3513337307205126" table:style-name="ce11">
            <text:p>35.13%</text:p>
          </table:table-cell>
          <table:table-cell office:value-type="float" office:value="3197.69" table:style-name="ce12">
            <text:p>3,198</text:p>
          </table:table-cell>
          <table:table-cell office:value-type="float" office:value="2050596455" table:style-name="ce12">
            <text:p>2,050,596,455</text:p>
          </table:table-cell>
          <table:table-cell office:value-type="float" office:value="399628566" table:style-name="ce12">
            <text:p>399,628,566</text:p>
          </table:table-cell>
          <table:table-cell office:value-type="float" office:value="2584090855" table:style-name="ce12">
            <text:p>2,584,090,855</text:p>
          </table:table-cell>
          <table:table-cell office:value-type="float" office:value="315" table:style-name="ce12">
            <text:p>315</text:p>
          </table:table-cell>
          <table:table-cell office:value-type="float" office:value="513" table:style-name="ce12">
            <text:p>513</text:p>
          </table:table-cell>
          <table:table-cell office:value-type="float" office:value="828" table:style-name="ce12">
            <text:p>828</text:p>
          </table:table-cell>
          <table:table-cell office:value-type="float" office:value="202" table:style-name="ce12">
            <text:p>202</text:p>
          </table:table-cell>
          <table:table-cell office:value-type="float" office:value="204" table:style-name="ce12">
            <text:p>204</text:p>
          </table:table-cell>
          <table:table-cell office:value-type="float" office:value="406" table:style-name="ce12">
            <text:p>406</text:p>
          </table:table-cell>
          <table:table-cell office:value-type="float" office:value="103" table:style-name="ce12">
            <text:p>103</text:p>
          </table:table-cell>
          <table:table-cell office:value-type="float" office:value="108" table:style-name="ce12">
            <text:p>108</text:p>
          </table:table-cell>
          <table:table-cell office:value-type="float" office:value="211" table:style-name="ce12">
            <text:p>211</text:p>
          </table:table-cell>
          <table:table-cell office:value-type="float" office:value="185" table:style-name="ce12">
            <text:p>185</text:p>
          </table:table-cell>
          <table:table-cell office:value-type="float" office:value="176" table:style-name="ce12">
            <text:p>176</text:p>
          </table:table-cell>
          <table:table-cell office:value-type="float" office:value="361" table:style-name="ce12">
            <text:p>361</text:p>
          </table:table-cell>
          <table:table-cell office:value-type="float" office:value="805" table:style-name="ce12">
            <text:p>805</text:p>
          </table:table-cell>
          <table:table-cell office:value-type="float" office:value="1001" table:style-name="ce12">
            <text:p>1,001</text:p>
          </table:table-cell>
          <table:table-cell office:value-type="float" office:value="1806" table:style-name="ce12">
            <text:p>1,80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4984" table:style-name="ce12">
            <text:p>4,984</text:p>
          </table:table-cell>
          <table:table-cell office:value-type="float" office:value="60013" table:style-name="ce12">
            <text:p>60,013</text:p>
          </table:table-cell>
          <table:table-cell office:value-type="float" office:value="641274" table:style-name="ce12">
            <text:p>641,274</text:p>
          </table:table-cell>
          <table:table-cell office:value-type="percentage" office:value="0.3513337307205126" table:style-name="ce11">
            <text:p>35.13%</text:p>
          </table:table-cell>
          <table:table-cell office:value-type="float" office:value="3197.69" table:style-name="ce12">
            <text:p>3,198</text:p>
          </table:table-cell>
          <table:table-cell office:value-type="float" office:value="2050596455" table:style-name="ce12">
            <text:p>2,050,596,455</text:p>
          </table:table-cell>
          <table:table-cell office:value-type="float" office:value="399628566" table:style-name="ce12">
            <text:p>399,628,566</text:p>
          </table:table-cell>
          <table:table-cell office:value-type="float" office:value="2584090855" table:style-name="ce12">
            <text:p>2,584,090,855</text:p>
          </table:table-cell>
          <table:table-cell office:value-type="float" office:value="315" table:style-name="ce12">
            <text:p>315</text:p>
          </table:table-cell>
          <table:table-cell office:value-type="float" office:value="513" table:style-name="ce12">
            <text:p>513</text:p>
          </table:table-cell>
          <table:table-cell office:value-type="float" office:value="828" table:style-name="ce12">
            <text:p>828</text:p>
          </table:table-cell>
          <table:table-cell office:value-type="float" office:value="202" table:style-name="ce12">
            <text:p>202</text:p>
          </table:table-cell>
          <table:table-cell office:value-type="float" office:value="204" table:style-name="ce12">
            <text:p>204</text:p>
          </table:table-cell>
          <table:table-cell office:value-type="float" office:value="406" table:style-name="ce12">
            <text:p>406</text:p>
          </table:table-cell>
          <table:table-cell office:value-type="float" office:value="103" table:style-name="ce12">
            <text:p>103</text:p>
          </table:table-cell>
          <table:table-cell office:value-type="float" office:value="108" table:style-name="ce12">
            <text:p>108</text:p>
          </table:table-cell>
          <table:table-cell office:value-type="float" office:value="211" table:style-name="ce12">
            <text:p>211</text:p>
          </table:table-cell>
          <table:table-cell office:value-type="float" office:value="185" table:style-name="ce12">
            <text:p>185</text:p>
          </table:table-cell>
          <table:table-cell office:value-type="float" office:value="176" table:style-name="ce12">
            <text:p>176</text:p>
          </table:table-cell>
          <table:table-cell office:value-type="float" office:value="361" table:style-name="ce12">
            <text:p>361</text:p>
          </table:table-cell>
          <table:table-cell office:value-type="float" office:value="805" table:style-name="ce12">
            <text:p>805</text:p>
          </table:table-cell>
          <table:table-cell office:value-type="float" office:value="1001" table:style-name="ce12">
            <text:p>1,001</text:p>
          </table:table-cell>
          <table:table-cell office:value-type="float" office:value="1806" table:style-name="ce12">
            <text:p>1,806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臺東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臺東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60278" table:style-name="ce12">
            <text:p>660,278</text:p>
          </table:table-cell>
          <table:table-cell office:value-type="percentage" office:value="0.42445311992759049" table:style-name="ce11">
            <text:p>42.45%</text:p>
          </table:table-cell>
          <table:table-cell office:value-type="float" office:value="2101.86" table:style-name="ce12">
            <text:p>2,102</text:p>
          </table:table-cell>
          <table:table-cell office:value-type="float" office:value="1387808914" table:style-name="ce12">
            <text:p>1,387,808,914</text:p>
          </table:table-cell>
          <table:table-cell office:value-type="float" office:value="185704288" table:style-name="ce12">
            <text:p>185,704,288</text:p>
          </table:table-cell>
          <table:table-cell office:value-type="float" office:value="1593644458" table:style-name="ce12">
            <text:p>1,593,644,458</text:p>
          </table:table-cell>
          <table:table-cell office:value-type="float" office:value="171" table:style-name="ce12">
            <text:p>171</text:p>
          </table:table-cell>
          <table:table-cell office:value-type="float" office:value="377" table:style-name="ce12">
            <text:p>377</text:p>
          </table:table-cell>
          <table:table-cell office:value-type="float" office:value="548" table:style-name="ce12">
            <text:p>548</text:p>
          </table:table-cell>
          <table:table-cell office:value-type="float" office:value="63" table:style-name="ce12">
            <text:p>63</text:p>
          </table:table-cell>
          <table:table-cell office:value-type="float" office:value="128" table:style-name="ce12">
            <text:p>128</text:p>
          </table:table-cell>
          <table:table-cell office:value-type="float" office:value="191" table:style-name="ce12">
            <text:p>191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126" table:style-name="ce12">
            <text:p>126</text:p>
          </table:table-cell>
          <table:table-cell office:value-type="float" office:value="76" table:style-name="ce12">
            <text:p>76</text:p>
          </table:table-cell>
          <table:table-cell office:value-type="float" office:value="107" table:style-name="ce12">
            <text:p>107</text:p>
          </table:table-cell>
          <table:table-cell office:value-type="float" office:value="183" table:style-name="ce12">
            <text:p>183</text:p>
          </table:table-cell>
          <table:table-cell office:value-type="float" office:value="384" table:style-name="ce12">
            <text:p>384</text:p>
          </table:table-cell>
          <table:table-cell office:value-type="float" office:value="664" table:style-name="ce12">
            <text:p>664</text:p>
          </table:table-cell>
          <table:table-cell office:value-type="float" office:value="1048" table:style-name="ce12">
            <text:p>1,04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綠島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5568" table:style-name="ce12">
            <text:p>25,568</text:p>
          </table:table-cell>
          <table:table-cell office:value-type="percentage" office:value="0.21200135983350329" table:style-name="ce11">
            <text:p>21.20%</text:p>
          </table:table-cell>
          <table:table-cell office:value-type="float" office:value="1932.14" table:style-name="ce12">
            <text:p>1,932</text:p>
          </table:table-cell>
          <table:table-cell office:value-type="float" office:value="49401052" table:style-name="ce12">
            <text:p>49,401,052</text:p>
          </table:table-cell>
          <table:table-cell office:value-type="float" office:value="1003660" table:style-name="ce12">
            <text:p>1,003,660</text:p>
          </table:table-cell>
          <table:table-cell office:value-type="float" office:value="52491312" table:style-name="ce12">
            <text:p>52,491,312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蘭嶼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延平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516" table:style-name="ce12">
            <text:p>1,516</text:p>
          </table:table-cell>
          <table:table-cell office:value-type="percentage" office:value="0.21860129776496029" table:style-name="ce11">
            <text:p>21.86%</text:p>
          </table:table-cell>
          <table:table-cell office:value-type="float" office:value="1866.17" table:style-name="ce12">
            <text:p>1,866</text:p>
          </table:table-cell>
          <table:table-cell office:value-type="float" office:value="2829114" table:style-name="ce12">
            <text:p>2,829,114</text:p>
          </table:table-cell>
          <table:table-cell office:value-type="float" office:value="2753323" table:style-name="ce12">
            <text:p>2,753,323</text:p>
          </table:table-cell>
          <table:table-cell office:value-type="float" office:value="5582437" table:style-name="ce12">
            <text:p>5,582,43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卑南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39488" table:style-name="ce12">
            <text:p>139,488</text:p>
          </table:table-cell>
          <table:table-cell office:value-type="percentage" office:value="0.2367092044528917" table:style-name="ce11">
            <text:p>23.67%</text:p>
          </table:table-cell>
          <table:table-cell office:value-type="float" office:value="2679.75" table:style-name="ce12">
            <text:p>2,680</text:p>
          </table:table-cell>
          <table:table-cell office:value-type="float" office:value="373793423" table:style-name="ce12">
            <text:p>373,793,423</text:p>
          </table:table-cell>
          <table:table-cell office:value-type="float" office:value="109745911" table:style-name="ce12">
            <text:p>109,745,911</text:p>
          </table:table-cell>
          <table:table-cell office:value-type="float" office:value="522295452" table:style-name="ce12">
            <text:p>522,295,452</text:p>
          </table:table-cell>
          <table:table-cell office:value-type="float" office:value="69" table:style-name="ce12">
            <text:p>69</text:p>
          </table:table-cell>
          <table:table-cell office:value-type="float" office:value="109" table:style-name="ce12">
            <text:p>109</text:p>
          </table:table-cell>
          <table:table-cell office:value-type="float" office:value="178" table:style-name="ce12">
            <text:p>178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160" table:style-name="ce12">
            <text:p>160</text:p>
          </table:table-cell>
          <table:table-cell office:value-type="float" office:value="179" table:style-name="ce12">
            <text:p>179</text:p>
          </table:table-cell>
          <table:table-cell office:value-type="float" office:value="339" table:style-name="ce12">
            <text:p>33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鹿野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3447" table:style-name="ce12">
            <text:p>33,447</text:p>
          </table:table-cell>
          <table:table-cell office:value-type="percentage" office:value="0.2011837522781818" table:style-name="ce11">
            <text:p>20.12%</text:p>
          </table:table-cell>
          <table:table-cell office:value-type="float" office:value="6008.55" table:style-name="ce12">
            <text:p>6,009</text:p>
          </table:table-cell>
          <table:table-cell office:value-type="float" office:value="200968059" table:style-name="ce12">
            <text:p>200,968,059</text:p>
          </table:table-cell>
          <table:table-cell office:value-type="float" office:value="34647889" table:style-name="ce12">
            <text:p>34,647,889</text:p>
          </table:table-cell>
          <table:table-cell office:value-type="float" office:value="238629542" table:style-name="ce12">
            <text:p>238,629,542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63" table:style-name="ce12">
            <text:p>6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71" table:style-name="ce12">
            <text:p>71</text:p>
          </table:table-cell>
          <table:table-cell office:value-type="float" office:value="90" table:style-name="ce12">
            <text:p>90</text:p>
          </table:table-cell>
          <table:table-cell office:value-type="float" office:value="104" table:style-name="ce12">
            <text:p>104</text:p>
          </table:table-cell>
          <table:table-cell office:value-type="float" office:value="194" table:style-name="ce12">
            <text:p>19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關山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549" table:style-name="ce12">
            <text:p>4,549</text:p>
          </table:table-cell>
          <table:table-cell office:value-type="percentage" office:value="0.17804305283757341" table:style-name="ce11">
            <text:p>17.80%</text:p>
          </table:table-cell>
          <table:table-cell office:value-type="float" office:value="4232.13" table:style-name="ce12">
            <text:p>4,232</text:p>
          </table:table-cell>
          <table:table-cell office:value-type="float" office:value="19251965" table:style-name="ce12">
            <text:p>19,251,965</text:p>
          </table:table-cell>
          <table:table-cell office:value-type="float" office:value="297698" table:style-name="ce12">
            <text:p>297,698</text:p>
          </table:table-cell>
          <table:table-cell office:value-type="float" office:value="19549663" table:style-name="ce12">
            <text:p>19,549,66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海端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479" table:style-name="ce12">
            <text:p>10,479</text:p>
          </table:table-cell>
          <table:table-cell office:value-type="percentage" office:value="0.47064900067370308" table:style-name="ce11">
            <text:p>47.06%</text:p>
          </table:table-cell>
          <table:table-cell office:value-type="float" office:value="2432.11" table:style-name="ce12">
            <text:p>2,432</text:p>
          </table:table-cell>
          <table:table-cell office:value-type="float" office:value="25486071" table:style-name="ce12">
            <text:p>25,486,071</text:p>
          </table:table-cell>
          <table:table-cell office:value-type="float" office:value="2181334" table:style-name="ce12">
            <text:p>2,181,334</text:p>
          </table:table-cell>
          <table:table-cell office:value-type="float" office:value="28021244" table:style-name="ce12">
            <text:p>28,021,24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池上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5705" table:style-name="ce12">
            <text:p>45,705</text:p>
          </table:table-cell>
          <table:table-cell office:value-type="percentage" office:value="0.52280890393722401" table:style-name="ce11">
            <text:p>52.28%</text:p>
          </table:table-cell>
          <table:table-cell office:value-type="float" office:value="4959.55" table:style-name="ce12">
            <text:p>4,960</text:p>
          </table:table-cell>
          <table:table-cell office:value-type="float" office:value="226676355" table:style-name="ce12">
            <text:p>226,676,355</text:p>
          </table:table-cell>
          <table:table-cell office:value-type="float" office:value="81014478" table:style-name="ce12">
            <text:p>81,014,478</text:p>
          </table:table-cell>
          <table:table-cell office:value-type="float" office:value="326807858" table:style-name="ce12">
            <text:p>326,807,858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100" table:style-name="ce12">
            <text:p>100</text:p>
          </table:table-cell>
          <table:table-cell office:value-type="float" office:value="81" table:style-name="ce12">
            <text:p>81</text:p>
          </table:table-cell>
          <table:table-cell office:value-type="float" office:value="181" table:style-name="ce12">
            <text:p>18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河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成功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192" table:style-name="ce12">
            <text:p>6,192</text:p>
          </table:table-cell>
          <table:table-cell office:value-type="percentage" office:value="0.14376596238681219" table:style-name="ce11">
            <text:p>14.38%</text:p>
          </table:table-cell>
          <table:table-cell office:value-type="float" office:value="1051.3" table:style-name="ce12">
            <text:p>1,051</text:p>
          </table:table-cell>
          <table:table-cell office:value-type="float" office:value="6509650" table:style-name="ce12">
            <text:p>6,509,650</text:p>
          </table:table-cell>
          <table:table-cell office:value-type="float" office:value="0" table:style-name="ce12">
            <text:p>0</text:p>
          </table:table-cell>
          <table:table-cell office:value-type="float" office:value="6541556" table:style-name="ce12">
            <text:p>6,541,55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長濱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615" table:style-name="ce12">
            <text:p>4,615</text:p>
          </table:table-cell>
          <table:table-cell office:value-type="percentage" office:value="0.37187751813053987" table:style-name="ce11">
            <text:p>37.19%</text:p>
          </table:table-cell>
          <table:table-cell office:value-type="float" office:value="5113.3500000000004" table:style-name="ce12">
            <text:p>5,113</text:p>
          </table:table-cell>
          <table:table-cell office:value-type="float" office:value="23598103" table:style-name="ce12">
            <text:p>23,598,103</text:p>
          </table:table-cell>
          <table:table-cell office:value-type="float" office:value="62715762" table:style-name="ce12">
            <text:p>62,715,762</text:p>
          </table:table-cell>
          <table:table-cell office:value-type="float" office:value="88143751" table:style-name="ce12">
            <text:p>88,143,751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太麻里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885" table:style-name="ce12">
            <text:p>10,885</text:p>
          </table:table-cell>
          <table:table-cell office:value-type="percentage" office:value="0.2293993677555321" table:style-name="ce11">
            <text:p>22.94%</text:p>
          </table:table-cell>
          <table:table-cell office:value-type="float" office:value="1844.68" table:style-name="ce12">
            <text:p>1,845</text:p>
          </table:table-cell>
          <table:table-cell office:value-type="float" office:value="20079315" table:style-name="ce12">
            <text:p>20,079,315</text:p>
          </table:table-cell>
          <table:table-cell office:value-type="float" office:value="0" table:style-name="ce12">
            <text:p>0</text:p>
          </table:table-cell>
          <table:table-cell office:value-type="float" office:value="20079315" table:style-name="ce12">
            <text:p>20,079,31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金峰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大武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91" table:style-name="ce12">
            <text:p>791</text:p>
          </table:table-cell>
          <table:table-cell office:value-type="percentage" office:value="9.8887360920115019E-2" table:style-name="ce11">
            <text:p>9.89%</text:p>
          </table:table-cell>
          <table:table-cell office:value-type="float" office:value="922" table:style-name="ce12">
            <text:p>922</text:p>
          </table:table-cell>
          <table:table-cell office:value-type="float" office:value="729300" table:style-name="ce12">
            <text:p>729,300</text:p>
          </table:table-cell>
          <table:table-cell office:value-type="float" office:value="0" table:style-name="ce12">
            <text:p>0</text:p>
          </table:table-cell>
          <table:table-cell office:value-type="float" office:value="729300" table:style-name="ce12">
            <text:p>729,3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達仁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943513" table:style-name="ce12">
            <text:p>943,513</text:p>
          </table:table-cell>
          <table:table-cell office:value-type="percentage" office:value="0.35142347826605158" table:style-name="ce11">
            <text:p>35.14%</text:p>
          </table:table-cell>
          <table:table-cell office:value-type="float" office:value="2477.0500000000002" table:style-name="ce12">
            <text:p>2,477</text:p>
          </table:table-cell>
          <table:table-cell office:value-type="float" office:value="2337131321" table:style-name="ce12">
            <text:p>2,337,131,321</text:p>
          </table:table-cell>
          <table:table-cell office:value-type="float" office:value="480064343" table:style-name="ce12">
            <text:p>480,064,343</text:p>
          </table:table-cell>
          <table:table-cell office:value-type="float" office:value="2902515888" table:style-name="ce12">
            <text:p>2,902,515,888</text:p>
          </table:table-cell>
          <table:table-cell office:value-type="float" office:value="314" table:style-name="ce12">
            <text:p>314</text:p>
          </table:table-cell>
          <table:table-cell office:value-type="float" office:value="607" table:style-name="ce12">
            <text:p>607</text:p>
          </table:table-cell>
          <table:table-cell office:value-type="float" office:value="921" table:style-name="ce12">
            <text:p>921</text:p>
          </table:table-cell>
          <table:table-cell office:value-type="float" office:value="155" table:style-name="ce12">
            <text:p>155</text:p>
          </table:table-cell>
          <table:table-cell office:value-type="float" office:value="236" table:style-name="ce12">
            <text:p>236</text:p>
          </table:table-cell>
          <table:table-cell office:value-type="float" office:value="391" table:style-name="ce12">
            <text:p>391</text:p>
          </table:table-cell>
          <table:table-cell office:value-type="float" office:value="147" table:style-name="ce12">
            <text:p>147</text:p>
          </table:table-cell>
          <table:table-cell office:value-type="float" office:value="105" table:style-name="ce12">
            <text:p>105</text:p>
          </table:table-cell>
          <table:table-cell office:value-type="float" office:value="252" table:style-name="ce12">
            <text:p>252</text:p>
          </table:table-cell>
          <table:table-cell office:value-type="float" office:value="190" table:style-name="ce12">
            <text:p>190</text:p>
          </table:table-cell>
          <table:table-cell office:value-type="float" office:value="178" table:style-name="ce12">
            <text:p>178</text:p>
          </table:table-cell>
          <table:table-cell office:value-type="float" office:value="368" table:style-name="ce12">
            <text:p>368</text:p>
          </table:table-cell>
          <table:table-cell office:value-type="float" office:value="806" table:style-name="ce12">
            <text:p>806</text:p>
          </table:table-cell>
          <table:table-cell office:value-type="float" office:value="1126" table:style-name="ce12">
            <text:p>1,126</text:p>
          </table:table-cell>
          <table:table-cell office:value-type="float" office:value="1932" table:style-name="ce12">
            <text:p>1,932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7383" table:style-name="ce12">
            <text:p>7,383</text:p>
          </table:table-cell>
          <table:table-cell office:value-type="float" office:value="88266" table:style-name="ce12">
            <text:p>88,266</text:p>
          </table:table-cell>
          <table:table-cell office:value-type="float" office:value="943513" table:style-name="ce12">
            <text:p>943,513</text:p>
          </table:table-cell>
          <table:table-cell office:value-type="percentage" office:value="0.35142347826605158" table:style-name="ce11">
            <text:p>35.14%</text:p>
          </table:table-cell>
          <table:table-cell office:value-type="float" office:value="2477.0500000000002" table:style-name="ce12">
            <text:p>2,477</text:p>
          </table:table-cell>
          <table:table-cell office:value-type="float" office:value="2337131321" table:style-name="ce12">
            <text:p>2,337,131,321</text:p>
          </table:table-cell>
          <table:table-cell office:value-type="float" office:value="480064343" table:style-name="ce12">
            <text:p>480,064,343</text:p>
          </table:table-cell>
          <table:table-cell office:value-type="float" office:value="2902515888" table:style-name="ce12">
            <text:p>2,902,515,888</text:p>
          </table:table-cell>
          <table:table-cell office:value-type="float" office:value="314" table:style-name="ce12">
            <text:p>314</text:p>
          </table:table-cell>
          <table:table-cell office:value-type="float" office:value="607" table:style-name="ce12">
            <text:p>607</text:p>
          </table:table-cell>
          <table:table-cell office:value-type="float" office:value="921" table:style-name="ce12">
            <text:p>921</text:p>
          </table:table-cell>
          <table:table-cell office:value-type="float" office:value="155" table:style-name="ce12">
            <text:p>155</text:p>
          </table:table-cell>
          <table:table-cell office:value-type="float" office:value="236" table:style-name="ce12">
            <text:p>236</text:p>
          </table:table-cell>
          <table:table-cell office:value-type="float" office:value="391" table:style-name="ce12">
            <text:p>391</text:p>
          </table:table-cell>
          <table:table-cell office:value-type="float" office:value="147" table:style-name="ce12">
            <text:p>147</text:p>
          </table:table-cell>
          <table:table-cell office:value-type="float" office:value="105" table:style-name="ce12">
            <text:p>105</text:p>
          </table:table-cell>
          <table:table-cell office:value-type="float" office:value="252" table:style-name="ce12">
            <text:p>252</text:p>
          </table:table-cell>
          <table:table-cell office:value-type="float" office:value="190" table:style-name="ce12">
            <text:p>190</text:p>
          </table:table-cell>
          <table:table-cell office:value-type="float" office:value="178" table:style-name="ce12">
            <text:p>178</text:p>
          </table:table-cell>
          <table:table-cell office:value-type="float" office:value="368" table:style-name="ce12">
            <text:p>368</text:p>
          </table:table-cell>
          <table:table-cell office:value-type="float" office:value="806" table:style-name="ce12">
            <text:p>806</text:p>
          </table:table-cell>
          <table:table-cell office:value-type="float" office:value="1126" table:style-name="ce12">
            <text:p>1,126</text:p>
          </table:table-cell>
          <table:table-cell office:value-type="float" office:value="1932" table:style-name="ce12">
            <text:p>1,932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3">營運統計月報表</text:span>-<text:span text:style-name="T3">總表</text:span>(<text:span text:style-name="T3">住用率</text:span>/<text:span text:style-name="T3">平均房價</text:span>/<text:span text:style-name="T3">總營收</text:span>/<text:span text:style-name="T3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3">花蓮縣</text:span><text:s text:c="2"/><text:span text:style-name="T3">資料期間：</text:span>2022<text:span text:style-name="T3">年</text:span>1<text:span text:style-name="T3">月</text:span><text:s/><text:span text:style-name="T3">至</text:span><text:s/>2022<text:span text:style-name="T3">年</text:span>12<text:span text:style-name="T3">月</text:span>(Data for 2022/1<text:span text:style-name="T3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3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3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3">地區名稱</text:span></text:p>
          </table:table-cell>
          <table:table-cell office:value-type="string" table:style-name="ce10">
            <text:p><text:span text:style-name="T3">填報率</text:span></text:p>
          </table:table-cell>
          <table:table-cell office:value-type="string" table:style-name="ce10">
            <text:p><text:span text:style-name="T3">未報家數</text:span></text:p>
          </table:table-cell>
          <table:table-cell office:value-type="string" table:style-name="ce10">
            <text:p><text:span text:style-name="T3">客房住用數</text:span></text:p>
          </table:table-cell>
          <table:table-cell office:value-type="string" table:style-name="ce10">
            <text:p><text:span text:style-name="T3">住用率</text:span></text:p>
          </table:table-cell>
          <table:table-cell office:value-type="string" table:style-name="ce10">
            <text:p><text:span text:style-name="T3">平均房價</text:span></text:p>
          </table:table-cell>
          <table:table-cell office:value-type="string" table:style-name="ce10">
            <text:p><text:span text:style-name="T3">客房收入</text:span></text:p>
          </table:table-cell>
          <table:table-cell office:value-type="string" table:style-name="ce10">
            <text:p><text:span text:style-name="T3">餐飲收入</text:span></text:p>
          </table:table-cell>
          <table:table-cell office:value-type="string" table:style-name="ce10">
            <text:p><text:span text:style-name="T3">總營業收入</text:span></text:p>
          </table:table-cell>
          <table:table-cell office:value-type="string" table:style-name="ce10">
            <text:p><text:span text:style-name="T3">客房部</text:span>(<text:span text:style-name="T3">男</text:span>)<text:s/></text:p>
          </table:table-cell>
          <table:table-cell office:value-type="string" table:style-name="ce10">
            <text:p><text:span text:style-name="T3">客房部</text:span>(<text:span text:style-name="T3">女</text:span>)<text:s/></text:p>
          </table:table-cell>
          <table:table-cell office:value-type="string" table:style-name="ce10">
            <text:p><text:span text:style-name="T3">客房部人數</text:span></text:p>
          </table:table-cell>
          <table:table-cell office:value-type="string" table:style-name="ce10">
            <text:p><text:span text:style-name="T3">餐飲部</text:span>(<text:span text:style-name="T3">男</text:span>)<text:s/></text:p>
          </table:table-cell>
          <table:table-cell office:value-type="string" table:style-name="ce10">
            <text:p><text:span text:style-name="T3">餐飲部</text:span>(<text:span text:style-name="T3">女</text:span>)<text:s/></text:p>
          </table:table-cell>
          <table:table-cell office:value-type="string" table:style-name="ce10">
            <text:p><text:span text:style-name="T3">餐飲部人數</text:span></text:p>
          </table:table-cell>
          <table:table-cell office:value-type="string" table:style-name="ce10">
            <text:p><text:span text:style-name="T3">管理部</text:span>(<text:span text:style-name="T3">男</text:span>)<text:s/></text:p>
          </table:table-cell>
          <table:table-cell office:value-type="string" table:style-name="ce10">
            <text:p><text:span text:style-name="T3">管理部</text:span>(<text:span text:style-name="T3">女</text:span>)<text:s/></text:p>
          </table:table-cell>
          <table:table-cell office:value-type="string" table:style-name="ce10">
            <text:p><text:span text:style-name="T3">管理部人數</text:span></text:p>
          </table:table-cell>
          <table:table-cell office:value-type="string" table:style-name="ce10">
            <text:p><text:span text:style-name="T3">其他部門</text:span>(<text:span text:style-name="T3">男</text:span>)<text:s/></text:p>
          </table:table-cell>
          <table:table-cell office:value-type="string" table:style-name="ce10">
            <text:p><text:span text:style-name="T3">其他部門</text:span>(<text:span text:style-name="T3">女</text:span>)<text:s/></text:p>
          </table:table-cell>
          <table:table-cell office:value-type="string" table:style-name="ce10">
            <text:p><text:span text:style-name="T3">其他部門人數</text:span></text:p>
          </table:table-cell>
          <table:table-cell office:value-type="string" table:style-name="ce10">
            <text:p><text:span text:style-name="T3">員工合計</text:span>(<text:span text:style-name="T3">男</text:span>)<text:s/></text:p>
          </table:table-cell>
          <table:table-cell office:value-type="string" table:style-name="ce10">
            <text:p><text:span text:style-name="T3">員工合計</text:span>(<text:span text:style-name="T3">女</text:span>)<text:s/></text:p>
          </table:table-cell>
          <table:table-cell office:value-type="string" table:style-name="ce10">
            <text:p><text:span text:style-name="T3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花蓮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31030" table:style-name="ce12">
            <text:p>831,030</text:p>
          </table:table-cell>
          <table:table-cell office:value-type="percentage" office:value="0.40977624123691542" table:style-name="ce11">
            <text:p>40.98%</text:p>
          </table:table-cell>
          <table:table-cell office:value-type="float" office:value="2283.0100000000002" table:style-name="ce12">
            <text:p>2,283</text:p>
          </table:table-cell>
          <table:table-cell office:value-type="float" office:value="1898187047" table:style-name="ce12">
            <text:p>1,898,187,047</text:p>
          </table:table-cell>
          <table:table-cell office:value-type="float" office:value="285797586" table:style-name="ce12">
            <text:p>285,797,586</text:p>
          </table:table-cell>
          <table:table-cell office:value-type="float" office:value="2211985139" table:style-name="ce12">
            <text:p>2,211,985,139</text:p>
          </table:table-cell>
          <table:table-cell office:value-type="float" office:value="220" table:style-name="ce12">
            <text:p>220</text:p>
          </table:table-cell>
          <table:table-cell office:value-type="float" office:value="401" table:style-name="ce12">
            <text:p>401</text:p>
          </table:table-cell>
          <table:table-cell office:value-type="float" office:value="621" table:style-name="ce12">
            <text:p>621</text:p>
          </table:table-cell>
          <table:table-cell office:value-type="float" office:value="110" table:style-name="ce12">
            <text:p>110</text:p>
          </table:table-cell>
          <table:table-cell office:value-type="float" office:value="151" table:style-name="ce12">
            <text:p>151</text:p>
          </table:table-cell>
          <table:table-cell office:value-type="float" office:value="261" table:style-name="ce12">
            <text:p>261</text:p>
          </table:table-cell>
          <table:table-cell office:value-type="float" office:value="83" table:style-name="ce12">
            <text:p>83</text:p>
          </table:table-cell>
          <table:table-cell office:value-type="float" office:value="119" table:style-name="ce12">
            <text:p>119</text:p>
          </table:table-cell>
          <table:table-cell office:value-type="float" office:value="202" table:style-name="ce12">
            <text:p>202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52" table:style-name="ce12">
            <text:p>152</text:p>
          </table:table-cell>
          <table:table-cell office:value-type="float" office:value="485" table:style-name="ce12">
            <text:p>485</text:p>
          </table:table-cell>
          <table:table-cell office:value-type="float" office:value="751" table:style-name="ce12">
            <text:p>751</text:p>
          </table:table-cell>
          <table:table-cell office:value-type="float" office:value="1236" table:style-name="ce12">
            <text:p>1,2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新城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9603" table:style-name="ce12">
            <text:p>59,603</text:p>
          </table:table-cell>
          <table:table-cell office:value-type="percentage" office:value="0.44587993267252662" table:style-name="ce11">
            <text:p>44.59%</text:p>
          </table:table-cell>
          <table:table-cell office:value-type="float" office:value="6435.86" table:style-name="ce12">
            <text:p>6,436</text:p>
          </table:table-cell>
          <table:table-cell office:value-type="float" office:value="383596613" table:style-name="ce12">
            <text:p>383,596,613</text:p>
          </table:table-cell>
          <table:table-cell office:value-type="float" office:value="80590267" table:style-name="ce12">
            <text:p>80,590,267</text:p>
          </table:table-cell>
          <table:table-cell office:value-type="float" office:value="468692166" table:style-name="ce12">
            <text:p>468,692,166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83" table:style-name="ce12">
            <text:p>83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172" table:style-name="ce12">
            <text:p>17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秀林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759" table:style-name="ce12">
            <text:p>14,759</text:p>
          </table:table-cell>
          <table:table-cell office:value-type="percentage" office:value="0.25431205307142241" table:style-name="ce11">
            <text:p>25.43%</text:p>
          </table:table-cell>
          <table:table-cell office:value-type="float" office:value="4021.94" table:style-name="ce12">
            <text:p>4,022</text:p>
          </table:table-cell>
          <table:table-cell office:value-type="float" office:value="59359803" table:style-name="ce12">
            <text:p>59,359,803</text:p>
          </table:table-cell>
          <table:table-cell office:value-type="float" office:value="38468394" table:style-name="ce12">
            <text:p>38,468,394</text:p>
          </table:table-cell>
          <table:table-cell office:value-type="float" office:value="99873786" table:style-name="ce12">
            <text:p>99,873,786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吉安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5539" table:style-name="ce12">
            <text:p>105,539</text:p>
          </table:table-cell>
          <table:table-cell office:value-type="percentage" office:value="0.4059941835415769" table:style-name="ce11">
            <text:p>40.60%</text:p>
          </table:table-cell>
          <table:table-cell office:value-type="float" office:value="3680.5" table:style-name="ce12">
            <text:p>3,681</text:p>
          </table:table-cell>
          <table:table-cell office:value-type="float" office:value="388436394" table:style-name="ce12">
            <text:p>388,436,394</text:p>
          </table:table-cell>
          <table:table-cell office:value-type="float" office:value="78794362" table:style-name="ce12">
            <text:p>78,794,362</text:p>
          </table:table-cell>
          <table:table-cell office:value-type="float" office:value="530105363" table:style-name="ce12">
            <text:p>530,105,363</text:p>
          </table:table-cell>
          <table:table-cell office:value-type="float" office:value="39" table:style-name="ce12">
            <text:p>39</text:p>
          </table:table-cell>
          <table:table-cell office:value-type="float" office:value="81" table:style-name="ce12">
            <text:p>81</text:p>
          </table:table-cell>
          <table:table-cell office:value-type="float" office:value="120" table:style-name="ce12">
            <text:p>120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58" table:style-name="ce12">
            <text:p>5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31" table:style-name="ce12">
            <text:p>131</text:p>
          </table:table-cell>
          <table:table-cell office:value-type="float" office:value="161" table:style-name="ce12">
            <text:p>161</text:p>
          </table:table-cell>
          <table:table-cell office:value-type="float" office:value="292" table:style-name="ce12">
            <text:p>29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壽豐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3188" table:style-name="ce12">
            <text:p>53,188</text:p>
          </table:table-cell>
          <table:table-cell office:value-type="percentage" office:value="0.32823386385095321" table:style-name="ce11">
            <text:p>32.82%</text:p>
          </table:table-cell>
          <table:table-cell office:value-type="float" office:value="4438.32" table:style-name="ce12">
            <text:p>4,438</text:p>
          </table:table-cell>
          <table:table-cell office:value-type="float" office:value="236065112" table:style-name="ce12">
            <text:p>236,065,112</text:p>
          </table:table-cell>
          <table:table-cell office:value-type="float" office:value="113836676" table:style-name="ce12">
            <text:p>113,836,676</text:p>
          </table:table-cell>
          <table:table-cell office:value-type="float" office:value="428342885" table:style-name="ce12">
            <text:p>428,342,885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84" table:style-name="ce12">
            <text:p>84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88" table:style-name="ce12">
            <text:p>88</text:p>
          </table:table-cell>
          <table:table-cell office:value-type="float" office:value="138" table:style-name="ce12">
            <text:p>138</text:p>
          </table:table-cell>
          <table:table-cell office:value-type="float" office:value="132" table:style-name="ce12">
            <text:p>132</text:p>
          </table:table-cell>
          <table:table-cell office:value-type="float" office:value="270" table:style-name="ce12">
            <text:p>27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鳳林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119" table:style-name="ce12">
            <text:p>2,119</text:p>
          </table:table-cell>
          <table:table-cell office:value-type="percentage" office:value="5.4768674075988628E-2" table:style-name="ce11">
            <text:p>5.48%</text:p>
          </table:table-cell>
          <table:table-cell office:value-type="float" office:value="3959.89" table:style-name="ce12">
            <text:p>3,960</text:p>
          </table:table-cell>
          <table:table-cell office:value-type="float" office:value="8390998" table:style-name="ce12">
            <text:p>8,390,998</text:p>
          </table:table-cell>
          <table:table-cell office:value-type="float" office:value="2721631" table:style-name="ce12">
            <text:p>2,721,631</text:p>
          </table:table-cell>
          <table:table-cell office:value-type="float" office:value="12010961" table:style-name="ce12">
            <text:p>12,010,96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66" table:style-name="ce12">
            <text:p>6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光復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335" table:style-name="ce12">
            <text:p>8,335</text:p>
          </table:table-cell>
          <table:table-cell office:value-type="percentage" office:value="0.44775718506580708" table:style-name="ce11">
            <text:p>44.78%</text:p>
          </table:table-cell>
          <table:table-cell office:value-type="float" office:value="3495.59" table:style-name="ce12">
            <text:p>3,496</text:p>
          </table:table-cell>
          <table:table-cell office:value-type="float" office:value="29135775" table:style-name="ce12">
            <text:p>29,135,775</text:p>
          </table:table-cell>
          <table:table-cell office:value-type="float" office:value="0" table:style-name="ce12">
            <text:p>0</text:p>
          </table:table-cell>
          <table:table-cell office:value-type="float" office:value="29312518" table:style-name="ce12">
            <text:p>29,312,51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豐濱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瑞穗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494" table:style-name="ce12">
            <text:p>7,494</text:p>
          </table:table-cell>
          <table:table-cell office:value-type="percentage" office:value="0.18134301270417419" table:style-name="ce11">
            <text:p>18.13%</text:p>
          </table:table-cell>
          <table:table-cell office:value-type="float" office:value="2809.83" table:style-name="ce12">
            <text:p>2,810</text:p>
          </table:table-cell>
          <table:table-cell office:value-type="float" office:value="21056889" table:style-name="ce12">
            <text:p>21,056,889</text:p>
          </table:table-cell>
          <table:table-cell office:value-type="float" office:value="3278310" table:style-name="ce12">
            <text:p>3,278,310</text:p>
          </table:table-cell>
          <table:table-cell office:value-type="float" office:value="28614094" table:style-name="ce12">
            <text:p>28,614,094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87" table:style-name="ce12">
            <text:p>8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萬榮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14" table:style-name="ce12">
            <text:p>1,414</text:p>
          </table:table-cell>
          <table:table-cell office:value-type="percentage" office:value="0.1053494263150052" table:style-name="ce11">
            <text:p>10.53%</text:p>
          </table:table-cell>
          <table:table-cell office:value-type="float" office:value="1004.95" table:style-name="ce12">
            <text:p>1,005</text:p>
          </table:table-cell>
          <table:table-cell office:value-type="float" office:value="1421000" table:style-name="ce12">
            <text:p>1,421,000</text:p>
          </table:table-cell>
          <table:table-cell office:value-type="float" office:value="3600" table:style-name="ce12">
            <text:p>3,600</text:p>
          </table:table-cell>
          <table:table-cell office:value-type="float" office:value="1424600" table:style-name="ce12">
            <text:p>1,424,6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玉里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1703" table:style-name="ce12">
            <text:p>31,703</text:p>
          </table:table-cell>
          <table:table-cell office:value-type="percentage" office:value="0.29745730906361417" table:style-name="ce11">
            <text:p>29.75%</text:p>
          </table:table-cell>
          <table:table-cell office:value-type="float" office:value="2160.31" table:style-name="ce12">
            <text:p>2,160</text:p>
          </table:table-cell>
          <table:table-cell office:value-type="float" office:value="68488258" table:style-name="ce12">
            <text:p>68,488,258</text:p>
          </table:table-cell>
          <table:table-cell office:value-type="float" office:value="2897115" table:style-name="ce12">
            <text:p>2,897,115</text:p>
          </table:table-cell>
          <table:table-cell office:value-type="float" office:value="86210209" table:style-name="ce12">
            <text:p>86,210,209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卓溪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富里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115184" table:style-name="ce12">
            <text:p>1,115,184</text:p>
          </table:table-cell>
          <table:table-cell office:value-type="percentage" office:value="0.38819999999999999" table:style-name="ce11">
            <text:p>38.82%</text:p>
          </table:table-cell>
          <table:table-cell office:value-type="float" office:value="2775" table:style-name="ce12">
            <text:p>2,775</text:p>
          </table:table-cell>
          <table:table-cell office:value-type="float" office:value="3094137889" table:style-name="ce12">
            <text:p>3,094,137,889</text:p>
          </table:table-cell>
          <table:table-cell office:value-type="float" office:value="606387941" table:style-name="ce12">
            <text:p>606,387,941</text:p>
          </table:table-cell>
          <table:table-cell office:value-type="float" office:value="3896571721" table:style-name="ce12">
            <text:p>3,896,571,721</text:p>
          </table:table-cell>
          <table:table-cell office:value-type="float" office:value="373" table:style-name="ce12">
            <text:p>373</text:p>
          </table:table-cell>
          <table:table-cell office:value-type="float" office:value="660" table:style-name="ce12">
            <text:p>660</text:p>
          </table:table-cell>
          <table:table-cell office:value-type="float" office:value="1033" table:style-name="ce12">
            <text:p>1,033</text:p>
          </table:table-cell>
          <table:table-cell office:value-type="float" office:value="245" table:style-name="ce12">
            <text:p>245</text:p>
          </table:table-cell>
          <table:table-cell office:value-type="float" office:value="257" table:style-name="ce12">
            <text:p>257</text:p>
          </table:table-cell>
          <table:table-cell office:value-type="float" office:value="502" table:style-name="ce12">
            <text:p>502</text:p>
          </table:table-cell>
          <table:table-cell office:value-type="float" office:value="142" table:style-name="ce12">
            <text:p>142</text:p>
          </table:table-cell>
          <table:table-cell office:value-type="float" office:value="173" table:style-name="ce12">
            <text:p>173</text:p>
          </table:table-cell>
          <table:table-cell office:value-type="float" office:value="315" table:style-name="ce12">
            <text:p>315</text:p>
          </table:table-cell>
          <table:table-cell office:value-type="float" office:value="196" table:style-name="ce12">
            <text:p>196</text:p>
          </table:table-cell>
          <table:table-cell office:value-type="float" office:value="194" table:style-name="ce12">
            <text:p>194</text:p>
          </table:table-cell>
          <table:table-cell office:value-type="float" office:value="390" table:style-name="ce12">
            <text:p>390</text:p>
          </table:table-cell>
          <table:table-cell office:value-type="float" office:value="956" table:style-name="ce12">
            <text:p>956</text:p>
          </table:table-cell>
          <table:table-cell office:value-type="float" office:value="1284" table:style-name="ce12">
            <text:p>1,284</text:p>
          </table:table-cell>
          <table:table-cell office:value-type="float" office:value="2240" table:style-name="ce12">
            <text:p>2,24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3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3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3">類別</text:span></text:p>
          </table:table-cell>
          <table:table-cell office:value-type="string" table:style-name="ce10">
            <text:p><text:span text:style-name="T3">本月客房數</text:span></text:p>
          </table:table-cell>
          <table:table-cell office:value-type="string" table:style-name="ce10">
            <text:p><text:span text:style-name="T3">累計客房數</text:span></text:p>
          </table:table-cell>
          <table:table-cell office:value-type="string" table:style-name="ce10">
            <text:p><text:span text:style-name="T3">客房住用數</text:span></text:p>
          </table:table-cell>
          <table:table-cell office:value-type="string" table:style-name="ce10">
            <text:p><text:span text:style-name="T3">住用率</text:span></text:p>
          </table:table-cell>
          <table:table-cell office:value-type="string" table:style-name="ce10">
            <text:p><text:span text:style-name="T3">平均房價</text:span></text:p>
          </table:table-cell>
          <table:table-cell office:value-type="string" table:style-name="ce10">
            <text:p><text:span text:style-name="T3">客房收入</text:span></text:p>
          </table:table-cell>
          <table:table-cell office:value-type="string" table:style-name="ce10">
            <text:p><text:span text:style-name="T3">餐飲收入</text:span></text:p>
          </table:table-cell>
          <table:table-cell office:value-type="string" table:style-name="ce10">
            <text:p><text:span text:style-name="T3">總營業收入</text:span></text:p>
          </table:table-cell>
          <table:table-cell office:value-type="string" table:style-name="ce10">
            <text:p><text:span text:style-name="T3">客房部</text:span>(<text:span text:style-name="T3">男</text:span>)<text:s/></text:p>
          </table:table-cell>
          <table:table-cell office:value-type="string" table:style-name="ce10">
            <text:p><text:span text:style-name="T3">客房部</text:span>(<text:span text:style-name="T3">女</text:span>)<text:s/></text:p>
          </table:table-cell>
          <table:table-cell office:value-type="string" table:style-name="ce10">
            <text:p><text:span text:style-name="T3">客房部人數</text:span></text:p>
          </table:table-cell>
          <table:table-cell office:value-type="string" table:style-name="ce10">
            <text:p><text:span text:style-name="T3">餐飲部</text:span>(<text:span text:style-name="T3">男</text:span>)<text:s/></text:p>
          </table:table-cell>
          <table:table-cell office:value-type="string" table:style-name="ce10">
            <text:p><text:span text:style-name="T3">餐飲部</text:span>(<text:span text:style-name="T3">女</text:span>)<text:s/></text:p>
          </table:table-cell>
          <table:table-cell office:value-type="string" table:style-name="ce10">
            <text:p><text:span text:style-name="T3">餐飲部人數</text:span></text:p>
          </table:table-cell>
          <table:table-cell office:value-type="string" table:style-name="ce10">
            <text:p><text:span text:style-name="T3">管理部</text:span>(<text:span text:style-name="T3">男</text:span>)<text:s/></text:p>
          </table:table-cell>
          <table:table-cell office:value-type="string" table:style-name="ce10">
            <text:p><text:span text:style-name="T3">管理部</text:span>(<text:span text:style-name="T3">女</text:span>)<text:s/></text:p>
          </table:table-cell>
          <table:table-cell office:value-type="string" table:style-name="ce10">
            <text:p><text:span text:style-name="T3">管理部人數</text:span></text:p>
          </table:table-cell>
          <table:table-cell office:value-type="string" table:style-name="ce10">
            <text:p><text:span text:style-name="T3">其他部門</text:span>(<text:span text:style-name="T3">男</text:span>)<text:s/></text:p>
          </table:table-cell>
          <table:table-cell office:value-type="string" table:style-name="ce10">
            <text:p><text:span text:style-name="T3">其他部門</text:span>(<text:span text:style-name="T3">女</text:span>)<text:s/></text:p>
          </table:table-cell>
          <table:table-cell office:value-type="string" table:style-name="ce10">
            <text:p><text:span text:style-name="T3">其他部門人數</text:span></text:p>
          </table:table-cell>
          <table:table-cell office:value-type="string" table:style-name="ce10">
            <text:p><text:span text:style-name="T3">員工合計</text:span>(<text:span text:style-name="T3">男</text:span>)<text:s/></text:p>
          </table:table-cell>
          <table:table-cell office:value-type="string" table:style-name="ce10">
            <text:p><text:span text:style-name="T3">員工合計</text:span>(<text:span text:style-name="T3">女</text:span>)<text:s/></text:p>
          </table:table-cell>
          <table:table-cell office:value-type="string" table:style-name="ce10">
            <text:p><text:span text:style-name="T3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3">小計</text:span></text:p>
          </table:table-cell>
          <table:table-cell office:value-type="float" office:value="7803" table:style-name="ce12">
            <text:p>7,803</text:p>
          </table:table-cell>
          <table:table-cell office:value-type="float" office:value="94430" table:style-name="ce12">
            <text:p>94,430</text:p>
          </table:table-cell>
          <table:table-cell office:value-type="float" office:value="1115184" table:style-name="ce12">
            <text:p>1,115,184</text:p>
          </table:table-cell>
          <table:table-cell office:value-type="percentage" office:value="0.38819999999999999" table:style-name="ce11">
            <text:p>38.82%</text:p>
          </table:table-cell>
          <table:table-cell office:value-type="float" office:value="2775" table:style-name="ce12">
            <text:p>2,775</text:p>
          </table:table-cell>
          <table:table-cell office:value-type="float" office:value="3094137889" table:style-name="ce12">
            <text:p>3,094,137,889</text:p>
          </table:table-cell>
          <table:table-cell office:value-type="float" office:value="606387941" table:style-name="ce12">
            <text:p>606,387,941</text:p>
          </table:table-cell>
          <table:table-cell office:value-type="float" office:value="3896571721" table:style-name="ce12">
            <text:p>3,896,571,721</text:p>
          </table:table-cell>
          <table:table-cell office:value-type="float" office:value="373" table:style-name="ce12">
            <text:p>373</text:p>
          </table:table-cell>
          <table:table-cell office:value-type="float" office:value="660" table:style-name="ce12">
            <text:p>660</text:p>
          </table:table-cell>
          <table:table-cell office:value-type="float" office:value="1033" table:style-name="ce12">
            <text:p>1,033</text:p>
          </table:table-cell>
          <table:table-cell office:value-type="float" office:value="245" table:style-name="ce12">
            <text:p>245</text:p>
          </table:table-cell>
          <table:table-cell office:value-type="float" office:value="257" table:style-name="ce12">
            <text:p>257</text:p>
          </table:table-cell>
          <table:table-cell office:value-type="float" office:value="502" table:style-name="ce12">
            <text:p>502</text:p>
          </table:table-cell>
          <table:table-cell office:value-type="float" office:value="142" table:style-name="ce12">
            <text:p>142</text:p>
          </table:table-cell>
          <table:table-cell office:value-type="float" office:value="173" table:style-name="ce12">
            <text:p>173</text:p>
          </table:table-cell>
          <table:table-cell office:value-type="float" office:value="315" table:style-name="ce12">
            <text:p>315</text:p>
          </table:table-cell>
          <table:table-cell office:value-type="float" office:value="196" table:style-name="ce12">
            <text:p>196</text:p>
          </table:table-cell>
          <table:table-cell office:value-type="float" office:value="194" table:style-name="ce12">
            <text:p>194</text:p>
          </table:table-cell>
          <table:table-cell office:value-type="float" office:value="390" table:style-name="ce12">
            <text:p>390</text:p>
          </table:table-cell>
          <table:table-cell office:value-type="float" office:value="956" table:style-name="ce12">
            <text:p>956</text:p>
          </table:table-cell>
          <table:table-cell office:value-type="float" office:value="1284" table:style-name="ce12">
            <text:p>1,284</text:p>
          </table:table-cell>
          <table:table-cell office:value-type="float" office:value="2240" table:style-name="ce12">
            <text:p>2,24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澎湖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馬公市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99098" table:style-name="ce12">
            <text:p>299,098</text:p>
          </table:table-cell>
          <table:table-cell office:value-type="percentage" office:value="0.30523225258010228" table:style-name="ce11">
            <text:p>30.52%</text:p>
          </table:table-cell>
          <table:table-cell office:value-type="float" office:value="2620.71" table:style-name="ce12">
            <text:p>2,621</text:p>
          </table:table-cell>
          <table:table-cell office:value-type="float" office:value="783850374" table:style-name="ce12">
            <text:p>783,850,374</text:p>
          </table:table-cell>
          <table:table-cell office:value-type="float" office:value="147807526" table:style-name="ce12">
            <text:p>147,807,526</text:p>
          </table:table-cell>
          <table:table-cell office:value-type="float" office:value="1013085082" table:style-name="ce12">
            <text:p>1,013,085,082</text:p>
          </table:table-cell>
          <table:table-cell office:value-type="float" office:value="81" table:style-name="ce12">
            <text:p>81</text:p>
          </table:table-cell>
          <table:table-cell office:value-type="float" office:value="184" table:style-name="ce12">
            <text:p>184</text:p>
          </table:table-cell>
          <table:table-cell office:value-type="float" office:value="265" table:style-name="ce12">
            <text:p>265</text:p>
          </table:table-cell>
          <table:table-cell office:value-type="float" office:value="49" table:style-name="ce12">
            <text:p>49</text:p>
          </table:table-cell>
          <table:table-cell office:value-type="float" office:value="106" table:style-name="ce12">
            <text:p>106</text:p>
          </table:table-cell>
          <table:table-cell office:value-type="float" office:value="155" table:style-name="ce12">
            <text:p>155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155" table:style-name="ce12">
            <text:p>155</text:p>
          </table:table-cell>
          <table:table-cell office:value-type="float" office:value="214" table:style-name="ce12">
            <text:p>214</text:p>
          </table:table-cell>
          <table:table-cell office:value-type="float" office:value="421" table:style-name="ce12">
            <text:p>421</text:p>
          </table:table-cell>
          <table:table-cell office:value-type="float" office:value="635" table:style-name="ce12">
            <text:p>63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西嶼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望安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percentage" office:value="3.5555555555555562E-3" table:style-name="ce11">
            <text:p>0.36%</text:p>
          </table:table-cell>
          <table:table-cell office:value-type="float" office:value="4160" table:style-name="ce12">
            <text:p>4,160</text:p>
          </table:table-cell>
          <table:table-cell office:value-type="float" office:value="83200" table:style-name="ce12">
            <text:p>83,200</text:p>
          </table:table-cell>
          <table:table-cell office:value-type="float" office:value="0" table:style-name="ce12">
            <text:p>0</text:p>
          </table:table-cell>
          <table:table-cell office:value-type="float" office:value="83200" table:style-name="ce12">
            <text:p>83,2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七美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834" table:style-name="ce12">
            <text:p>1,834</text:p>
          </table:table-cell>
          <table:table-cell office:value-type="percentage" office:value="0.38368200836820082" table:style-name="ce11">
            <text:p>38.37%</text:p>
          </table:table-cell>
          <table:table-cell office:value-type="float" office:value="884.08" table:style-name="ce12">
            <text:p>884</text:p>
          </table:table-cell>
          <table:table-cell office:value-type="float" office:value="1621400" table:style-name="ce12">
            <text:p>1,621,400</text:p>
          </table:table-cell>
          <table:table-cell office:value-type="float" office:value="158500" table:style-name="ce12">
            <text:p>158,500</text:p>
          </table:table-cell>
          <table:table-cell office:value-type="float" office:value="1779900" table:style-name="ce12">
            <text:p>1,779,9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白沙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581" table:style-name="ce12">
            <text:p>2,581</text:p>
          </table:table-cell>
          <table:table-cell office:value-type="percentage" office:value="9.8455082967766547E-2" table:style-name="ce11">
            <text:p>9.85%</text:p>
          </table:table-cell>
          <table:table-cell office:value-type="float" office:value="2259.08" table:style-name="ce12">
            <text:p>2,259</text:p>
          </table:table-cell>
          <table:table-cell office:value-type="float" office:value="5830687" table:style-name="ce12">
            <text:p>5,830,687</text:p>
          </table:table-cell>
          <table:table-cell office:value-type="float" office:value="345200" table:style-name="ce12">
            <text:p>345,200</text:p>
          </table:table-cell>
          <table:table-cell office:value-type="float" office:value="7385207" table:style-name="ce12">
            <text:p>7,385,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湖西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83" table:style-name="ce12">
            <text:p>683</text:p>
          </table:table-cell>
          <table:table-cell office:value-type="percentage" office:value="7.7843628903578752E-2" table:style-name="ce11">
            <text:p>7.78%</text:p>
          </table:table-cell>
          <table:table-cell office:value-type="float" office:value="1646.93" table:style-name="ce12">
            <text:p>1,647</text:p>
          </table:table-cell>
          <table:table-cell office:value-type="float" office:value="1124850" table:style-name="ce12">
            <text:p>1,124,850</text:p>
          </table:table-cell>
          <table:table-cell office:value-type="float" office:value="0" table:style-name="ce12">
            <text:p>0</text:p>
          </table:table-cell>
          <table:table-cell office:value-type="float" office:value="1124850" table:style-name="ce12">
            <text:p>1,124,8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04216" table:style-name="ce12">
            <text:p>304,216</text:p>
          </table:table-cell>
          <table:table-cell office:value-type="percentage" office:value="0.29671012399334051" table:style-name="ce11">
            <text:p>29.67%</text:p>
          </table:table-cell>
          <table:table-cell office:value-type="float" office:value="2605.09" table:style-name="ce12">
            <text:p>2,605</text:p>
          </table:table-cell>
          <table:table-cell office:value-type="float" office:value="792510511" table:style-name="ce12">
            <text:p>792,510,511</text:p>
          </table:table-cell>
          <table:table-cell office:value-type="float" office:value="148311226" table:style-name="ce12">
            <text:p>148,311,226</text:p>
          </table:table-cell>
          <table:table-cell office:value-type="float" office:value="1023458239" table:style-name="ce12">
            <text:p>1,023,458,239</text:p>
          </table:table-cell>
          <table:table-cell office:value-type="float" office:value="82" table:style-name="ce12">
            <text:p>82</text:p>
          </table:table-cell>
          <table:table-cell office:value-type="float" office:value="187" table:style-name="ce12">
            <text:p>187</text:p>
          </table:table-cell>
          <table:table-cell office:value-type="float" office:value="269" table:style-name="ce12">
            <text:p>269</text:p>
          </table:table-cell>
          <table:table-cell office:value-type="float" office:value="49" table:style-name="ce12">
            <text:p>49</text:p>
          </table:table-cell>
          <table:table-cell office:value-type="float" office:value="109" table:style-name="ce12">
            <text:p>109</text:p>
          </table:table-cell>
          <table:table-cell office:value-type="float" office:value="158" table:style-name="ce12">
            <text:p>158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155" table:style-name="ce12">
            <text:p>155</text:p>
          </table:table-cell>
          <table:table-cell office:value-type="float" office:value="216" table:style-name="ce12">
            <text:p>216</text:p>
          </table:table-cell>
          <table:table-cell office:value-type="float" office:value="429" table:style-name="ce12">
            <text:p>429</text:p>
          </table:table-cell>
          <table:table-cell office:value-type="float" office:value="645" table:style-name="ce12">
            <text:p>645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2814" table:style-name="ce12">
            <text:p>2,814</text:p>
          </table:table-cell>
          <table:table-cell office:value-type="float" office:value="33706" table:style-name="ce12">
            <text:p>33,706</text:p>
          </table:table-cell>
          <table:table-cell office:value-type="float" office:value="304216" table:style-name="ce12">
            <text:p>304,216</text:p>
          </table:table-cell>
          <table:table-cell office:value-type="percentage" office:value="0.29671012399334051" table:style-name="ce11">
            <text:p>29.67%</text:p>
          </table:table-cell>
          <table:table-cell office:value-type="float" office:value="2605.09" table:style-name="ce12">
            <text:p>2,605</text:p>
          </table:table-cell>
          <table:table-cell office:value-type="float" office:value="792510511" table:style-name="ce12">
            <text:p>792,510,511</text:p>
          </table:table-cell>
          <table:table-cell office:value-type="float" office:value="148311226" table:style-name="ce12">
            <text:p>148,311,226</text:p>
          </table:table-cell>
          <table:table-cell office:value-type="float" office:value="1023458239" table:style-name="ce12">
            <text:p>1,023,458,239</text:p>
          </table:table-cell>
          <table:table-cell office:value-type="float" office:value="82" table:style-name="ce12">
            <text:p>82</text:p>
          </table:table-cell>
          <table:table-cell office:value-type="float" office:value="187" table:style-name="ce12">
            <text:p>187</text:p>
          </table:table-cell>
          <table:table-cell office:value-type="float" office:value="269" table:style-name="ce12">
            <text:p>269</text:p>
          </table:table-cell>
          <table:table-cell office:value-type="float" office:value="49" table:style-name="ce12">
            <text:p>49</text:p>
          </table:table-cell>
          <table:table-cell office:value-type="float" office:value="109" table:style-name="ce12">
            <text:p>109</text:p>
          </table:table-cell>
          <table:table-cell office:value-type="float" office:value="158" table:style-name="ce12">
            <text:p>158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155" table:style-name="ce12">
            <text:p>155</text:p>
          </table:table-cell>
          <table:table-cell office:value-type="float" office:value="216" table:style-name="ce12">
            <text:p>216</text:p>
          </table:table-cell>
          <table:table-cell office:value-type="float" office:value="429" table:style-name="ce12">
            <text:p>429</text:p>
          </table:table-cell>
          <table:table-cell office:value-type="float" office:value="645" table:style-name="ce12">
            <text:p>645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基隆市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仁愛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0447" table:style-name="ce12">
            <text:p>80,447</text:p>
          </table:table-cell>
          <table:table-cell office:value-type="percentage" office:value="0.3203591979770225" table:style-name="ce11">
            <text:p>32.04%</text:p>
          </table:table-cell>
          <table:table-cell office:value-type="float" office:value="1665.08" table:style-name="ce12">
            <text:p>1,665</text:p>
          </table:table-cell>
          <table:table-cell office:value-type="float" office:value="133950689" table:style-name="ce12">
            <text:p>133,950,689</text:p>
          </table:table-cell>
          <table:table-cell office:value-type="float" office:value="336060" table:style-name="ce12">
            <text:p>336,060</text:p>
          </table:table-cell>
          <table:table-cell office:value-type="float" office:value="140664431" table:style-name="ce12">
            <text:p>140,664,431</text:p>
          </table:table-cell>
          <table:table-cell office:value-type="float" office:value="15" table:style-name="ce12">
            <text:p>15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105" table:style-name="ce12">
            <text:p>105</text:p>
          </table:table-cell>
          <table:table-cell office:value-type="float" office:value="141" table:style-name="ce12">
            <text:p>14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信義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4385" table:style-name="ce12">
            <text:p>4,385</text:p>
          </table:table-cell>
          <table:table-cell office:value-type="percentage" office:value="0.60068493150684932" table:style-name="ce11">
            <text:p>60.07%</text:p>
          </table:table-cell>
          <table:table-cell office:value-type="float" office:value="1975.92" table:style-name="ce12">
            <text:p>1,976</text:p>
          </table:table-cell>
          <table:table-cell office:value-type="float" office:value="8664402" table:style-name="ce12">
            <text:p>8,664,402</text:p>
          </table:table-cell>
          <table:table-cell office:value-type="float" office:value="0" table:style-name="ce12">
            <text:p>0</text:p>
          </table:table-cell>
          <table:table-cell office:value-type="float" office:value="8810442" table:style-name="ce12">
            <text:p>8,810,44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中正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7516" table:style-name="ce12">
            <text:p>67,516</text:p>
          </table:table-cell>
          <table:table-cell office:value-type="percentage" office:value="0.43833019541647728" table:style-name="ce11">
            <text:p>43.83%</text:p>
          </table:table-cell>
          <table:table-cell office:value-type="float" office:value="1924.99" table:style-name="ce12">
            <text:p>1,925</text:p>
          </table:table-cell>
          <table:table-cell office:value-type="float" office:value="129967663" table:style-name="ce12">
            <text:p>129,967,663</text:p>
          </table:table-cell>
          <table:table-cell office:value-type="float" office:value="32659670" table:style-name="ce12">
            <text:p>32,659,670</text:p>
          </table:table-cell>
          <table:table-cell office:value-type="float" office:value="165164734" table:style-name="ce12">
            <text:p>165,164,734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office:value-type="float" office:value="65" table:style-name="ce12">
            <text:p>6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69" table:style-name="ce12">
            <text:p>69</text:p>
          </table:table-cell>
          <table:table-cell office:value-type="float" office:value="113" table:style-name="ce12">
            <text:p>11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中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20" table:style-name="ce12">
            <text:p>620</text:p>
          </table:table-cell>
          <table:table-cell office:value-type="percentage" office:value="0.42465753424657532" table:style-name="ce11">
            <text:p>42.47%</text:p>
          </table:table-cell>
          <table:table-cell office:value-type="float" office:value="1723.84" table:style-name="ce12">
            <text:p>1,724</text:p>
          </table:table-cell>
          <table:table-cell office:value-type="float" office:value="1068780" table:style-name="ce12">
            <text:p>1,068,780</text:p>
          </table:table-cell>
          <table:table-cell office:value-type="float" office:value="0" table:style-name="ce12">
            <text:p>0</text:p>
          </table:table-cell>
          <table:table-cell office:value-type="float" office:value="1068780" table:style-name="ce12">
            <text:p>1,068,78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安樂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7680" table:style-name="ce12">
            <text:p>17,680</text:p>
          </table:table-cell>
          <table:table-cell office:value-type="percentage" office:value="0.29356579493565788" table:style-name="ce11">
            <text:p>29.36%</text:p>
          </table:table-cell>
          <table:table-cell office:value-type="float" office:value="2110.96" table:style-name="ce12">
            <text:p>2,111</text:p>
          </table:table-cell>
          <table:table-cell office:value-type="float" office:value="37321685" table:style-name="ce12">
            <text:p>37,321,685</text:p>
          </table:table-cell>
          <table:table-cell office:value-type="float" office:value="330000" table:style-name="ce12">
            <text:p>330,000</text:p>
          </table:table-cell>
          <table:table-cell office:value-type="float" office:value="67444215" table:style-name="ce12">
            <text:p>67,444,215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暖暖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七堵區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70648" table:style-name="ce12">
            <text:p>170,648</text:p>
          </table:table-cell>
          <table:table-cell office:value-type="percentage" office:value="0.35991816590386599" table:style-name="ce11">
            <text:p>35.99%</text:p>
          </table:table-cell>
          <table:table-cell office:value-type="float" office:value="1822.31" table:style-name="ce12">
            <text:p>1,822</text:p>
          </table:table-cell>
          <table:table-cell office:value-type="float" office:value="310973219" table:style-name="ce12">
            <text:p>310,973,219</text:p>
          </table:table-cell>
          <table:table-cell office:value-type="float" office:value="33325730" table:style-name="ce12">
            <text:p>33,325,730</text:p>
          </table:table-cell>
          <table:table-cell office:value-type="float" office:value="383152602" table:style-name="ce12">
            <text:p>383,152,602</text:p>
          </table:table-cell>
          <table:table-cell office:value-type="float" office:value="49" table:style-name="ce12">
            <text:p>49</text:p>
          </table:table-cell>
          <table:table-cell office:value-type="float" office:value="151" table:style-name="ce12">
            <text:p>151</text:p>
          </table:table-cell>
          <table:table-cell office:value-type="float" office:value="200" table:style-name="ce12">
            <text:p>200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103" table:style-name="ce12">
            <text:p>103</text:p>
          </table:table-cell>
          <table:table-cell office:value-type="float" office:value="224" table:style-name="ce12">
            <text:p>224</text:p>
          </table:table-cell>
          <table:table-cell office:value-type="float" office:value="327" table:style-name="ce12">
            <text:p>327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1298" table:style-name="ce12">
            <text:p>1,298</text:p>
          </table:table-cell>
          <table:table-cell office:value-type="float" office:value="15588" table:style-name="ce12">
            <text:p>15,588</text:p>
          </table:table-cell>
          <table:table-cell office:value-type="float" office:value="170648" table:style-name="ce12">
            <text:p>170,648</text:p>
          </table:table-cell>
          <table:table-cell office:value-type="percentage" office:value="0.35991816590386599" table:style-name="ce11">
            <text:p>35.99%</text:p>
          </table:table-cell>
          <table:table-cell office:value-type="float" office:value="1822.31" table:style-name="ce12">
            <text:p>1,822</text:p>
          </table:table-cell>
          <table:table-cell office:value-type="float" office:value="310973219" table:style-name="ce12">
            <text:p>310,973,219</text:p>
          </table:table-cell>
          <table:table-cell office:value-type="float" office:value="33325730" table:style-name="ce12">
            <text:p>33,325,730</text:p>
          </table:table-cell>
          <table:table-cell office:value-type="float" office:value="383152602" table:style-name="ce12">
            <text:p>383,152,602</text:p>
          </table:table-cell>
          <table:table-cell office:value-type="float" office:value="49" table:style-name="ce12">
            <text:p>49</text:p>
          </table:table-cell>
          <table:table-cell office:value-type="float" office:value="151" table:style-name="ce12">
            <text:p>151</text:p>
          </table:table-cell>
          <table:table-cell office:value-type="float" office:value="200" table:style-name="ce12">
            <text:p>200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103" table:style-name="ce12">
            <text:p>103</text:p>
          </table:table-cell>
          <table:table-cell office:value-type="float" office:value="224" table:style-name="ce12">
            <text:p>224</text:p>
          </table:table-cell>
          <table:table-cell office:value-type="float" office:value="327" table:style-name="ce12">
            <text:p>327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新竹市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92906" table:style-name="ce12">
            <text:p>392,906</text:p>
          </table:table-cell>
          <table:table-cell office:value-type="percentage" office:value="0.48276438287828349" table:style-name="ce11">
            <text:p>48.28%</text:p>
          </table:table-cell>
          <table:table-cell office:value-type="float" office:value="2591.5100000000002" table:style-name="ce12">
            <text:p>2,592</text:p>
          </table:table-cell>
          <table:table-cell office:value-type="float" office:value="1018218540" table:style-name="ce12">
            <text:p>1,018,218,540</text:p>
          </table:table-cell>
          <table:table-cell office:value-type="float" office:value="571468329" table:style-name="ce12">
            <text:p>571,468,329</text:p>
          </table:table-cell>
          <table:table-cell office:value-type="float" office:value="1828054294" table:style-name="ce12">
            <text:p>1,828,054,294</text:p>
          </table:table-cell>
          <table:table-cell office:value-type="float" office:value="124" table:style-name="ce12">
            <text:p>124</text:p>
          </table:table-cell>
          <table:table-cell office:value-type="float" office:value="242" table:style-name="ce12">
            <text:p>242</text:p>
          </table:table-cell>
          <table:table-cell office:value-type="float" office:value="366" table:style-name="ce12">
            <text:p>366</text:p>
          </table:table-cell>
          <table:table-cell office:value-type="float" office:value="131" table:style-name="ce12">
            <text:p>131</text:p>
          </table:table-cell>
          <table:table-cell office:value-type="float" office:value="126" table:style-name="ce12">
            <text:p>126</text:p>
          </table:table-cell>
          <table:table-cell office:value-type="float" office:value="257" table:style-name="ce12">
            <text:p>257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135" table:style-name="ce12">
            <text:p>135</text:p>
          </table:table-cell>
          <table:table-cell office:value-type="float" office:value="51" table:style-name="ce12">
            <text:p>51</text:p>
          </table:table-cell>
          <table:table-cell office:value-type="float" office:value="91" table:style-name="ce12">
            <text:p>91</text:p>
          </table:table-cell>
          <table:table-cell office:value-type="float" office:value="142" table:style-name="ce12">
            <text:p>142</text:p>
          </table:table-cell>
          <table:table-cell office:value-type="float" office:value="372" table:style-name="ce12">
            <text:p>372</text:p>
          </table:table-cell>
          <table:table-cell office:value-type="float" office:value="528" table:style-name="ce12">
            <text:p>528</text:p>
          </table:table-cell>
          <table:table-cell office:value-type="float" office:value="900" table:style-name="ce12">
            <text:p>90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65355" table:style-name="ce12">
            <text:p>165,355</text:p>
          </table:table-cell>
          <table:table-cell office:value-type="percentage" office:value="0.47120157755854569" table:style-name="ce11">
            <text:p>47.12%</text:p>
          </table:table-cell>
          <table:table-cell office:value-type="float" office:value="2578.08" table:style-name="ce12">
            <text:p>2,578</text:p>
          </table:table-cell>
          <table:table-cell office:value-type="float" office:value="426298710" table:style-name="ce12">
            <text:p>426,298,710</text:p>
          </table:table-cell>
          <table:table-cell office:value-type="float" office:value="33813618" table:style-name="ce12">
            <text:p>33,813,618</text:p>
          </table:table-cell>
          <table:table-cell office:value-type="float" office:value="538128508" table:style-name="ce12">
            <text:p>538,128,508</text:p>
          </table:table-cell>
          <table:table-cell office:value-type="float" office:value="46" table:style-name="ce12">
            <text:p>46</text:p>
          </table:table-cell>
          <table:table-cell office:value-type="float" office:value="108" table:style-name="ce12">
            <text:p>108</text:p>
          </table:table-cell>
          <table:table-cell office:value-type="float" office:value="154" table:style-name="ce12">
            <text:p>154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107" table:style-name="ce12">
            <text:p>107</text:p>
          </table:table-cell>
          <table:table-cell office:value-type="float" office:value="182" table:style-name="ce12">
            <text:p>182</text:p>
          </table:table-cell>
          <table:table-cell office:value-type="float" office:value="289" table:style-name="ce12">
            <text:p>28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香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39274" table:style-name="ce12">
            <text:p>39,274</text:p>
          </table:table-cell>
          <table:table-cell office:value-type="percentage" office:value="0.44672695216970942" table:style-name="ce11">
            <text:p>44.67%</text:p>
          </table:table-cell>
          <table:table-cell office:value-type="float" office:value="2001.9" table:style-name="ce12">
            <text:p>2,002</text:p>
          </table:table-cell>
          <table:table-cell office:value-type="float" office:value="78622506" table:style-name="ce12">
            <text:p>78,622,506</text:p>
          </table:table-cell>
          <table:table-cell office:value-type="float" office:value="0" table:style-name="ce12">
            <text:p>0</text:p>
          </table:table-cell>
          <table:table-cell office:value-type="float" office:value="81817152" table:style-name="ce12">
            <text:p>81,817,15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597535" table:style-name="ce12">
            <text:p>597,535</text:p>
          </table:table-cell>
          <table:table-cell office:value-type="percentage" office:value="0.47699616190257238" table:style-name="ce11">
            <text:p>47.70%</text:p>
          </table:table-cell>
          <table:table-cell office:value-type="float" office:value="2549.04" table:style-name="ce12">
            <text:p>2,549</text:p>
          </table:table-cell>
          <table:table-cell office:value-type="float" office:value="1523139756" table:style-name="ce12">
            <text:p>1,523,139,756</text:p>
          </table:table-cell>
          <table:table-cell office:value-type="float" office:value="605281947" table:style-name="ce12">
            <text:p>605,281,947</text:p>
          </table:table-cell>
          <table:table-cell office:value-type="float" office:value="2447999954" table:style-name="ce12">
            <text:p>2,447,999,954</text:p>
          </table:table-cell>
          <table:table-cell office:value-type="float" office:value="175" table:style-name="ce12">
            <text:p>175</text:p>
          </table:table-cell>
          <table:table-cell office:value-type="float" office:value="355" table:style-name="ce12">
            <text:p>355</text:p>
          </table:table-cell>
          <table:table-cell office:value-type="float" office:value="530" table:style-name="ce12">
            <text:p>530</text:p>
          </table:table-cell>
          <table:table-cell office:value-type="float" office:value="149" table:style-name="ce12">
            <text:p>149</text:p>
          </table:table-cell>
          <table:table-cell office:value-type="float" office:value="150" table:style-name="ce12">
            <text:p>150</text:p>
          </table:table-cell>
          <table:table-cell office:value-type="float" office:value="299" table:style-name="ce12">
            <text:p>299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90" table:style-name="ce12">
            <text:p>190</text:p>
          </table:table-cell>
          <table:table-cell office:value-type="float" office:value="68" table:style-name="ce12">
            <text:p>68</text:p>
          </table:table-cell>
          <table:table-cell office:value-type="float" office:value="125" table:style-name="ce12">
            <text:p>125</text:p>
          </table:table-cell>
          <table:table-cell office:value-type="float" office:value="193" table:style-name="ce12">
            <text:p>193</text:p>
          </table:table-cell>
          <table:table-cell office:value-type="float" office:value="490" table:style-name="ce12">
            <text:p>490</text:p>
          </table:table-cell>
          <table:table-cell office:value-type="float" office:value="722" table:style-name="ce12">
            <text:p>722</text:p>
          </table:table-cell>
          <table:table-cell office:value-type="float" office:value="1212" table:style-name="ce12">
            <text:p>1,212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3479" table:style-name="ce12">
            <text:p>3,479</text:p>
          </table:table-cell>
          <table:table-cell office:value-type="float" office:value="41190" table:style-name="ce12">
            <text:p>41,190</text:p>
          </table:table-cell>
          <table:table-cell office:value-type="float" office:value="597535" table:style-name="ce12">
            <text:p>597,535</text:p>
          </table:table-cell>
          <table:table-cell office:value-type="percentage" office:value="0.47699616190257238" table:style-name="ce11">
            <text:p>47.70%</text:p>
          </table:table-cell>
          <table:table-cell office:value-type="float" office:value="2549.04" table:style-name="ce12">
            <text:p>2,549</text:p>
          </table:table-cell>
          <table:table-cell office:value-type="float" office:value="1523139756" table:style-name="ce12">
            <text:p>1,523,139,756</text:p>
          </table:table-cell>
          <table:table-cell office:value-type="float" office:value="605281947" table:style-name="ce12">
            <text:p>605,281,947</text:p>
          </table:table-cell>
          <table:table-cell office:value-type="float" office:value="2447999954" table:style-name="ce12">
            <text:p>2,447,999,954</text:p>
          </table:table-cell>
          <table:table-cell office:value-type="float" office:value="175" table:style-name="ce12">
            <text:p>175</text:p>
          </table:table-cell>
          <table:table-cell office:value-type="float" office:value="355" table:style-name="ce12">
            <text:p>355</text:p>
          </table:table-cell>
          <table:table-cell office:value-type="float" office:value="530" table:style-name="ce12">
            <text:p>530</text:p>
          </table:table-cell>
          <table:table-cell office:value-type="float" office:value="149" table:style-name="ce12">
            <text:p>149</text:p>
          </table:table-cell>
          <table:table-cell office:value-type="float" office:value="150" table:style-name="ce12">
            <text:p>150</text:p>
          </table:table-cell>
          <table:table-cell office:value-type="float" office:value="299" table:style-name="ce12">
            <text:p>299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90" table:style-name="ce12">
            <text:p>190</text:p>
          </table:table-cell>
          <table:table-cell office:value-type="float" office:value="68" table:style-name="ce12">
            <text:p>68</text:p>
          </table:table-cell>
          <table:table-cell office:value-type="float" office:value="125" table:style-name="ce12">
            <text:p>125</text:p>
          </table:table-cell>
          <table:table-cell office:value-type="float" office:value="193" table:style-name="ce12">
            <text:p>193</text:p>
          </table:table-cell>
          <table:table-cell office:value-type="float" office:value="490" table:style-name="ce12">
            <text:p>490</text:p>
          </table:table-cell>
          <table:table-cell office:value-type="float" office:value="722" table:style-name="ce12">
            <text:p>722</text:p>
          </table:table-cell>
          <table:table-cell office:value-type="float" office:value="1212" table:style-name="ce12">
            <text:p>1,212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嘉義市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20790" table:style-name="ce12">
            <text:p>120,790</text:p>
          </table:table-cell>
          <table:table-cell office:value-type="percentage" office:value="0.53396577561855418" table:style-name="ce11">
            <text:p>53.40%</text:p>
          </table:table-cell>
          <table:table-cell office:value-type="float" office:value="2581.09" table:style-name="ce12">
            <text:p>2,581</text:p>
          </table:table-cell>
          <table:table-cell office:value-type="float" office:value="311770283" table:style-name="ce12">
            <text:p>311,770,283</text:p>
          </table:table-cell>
          <table:table-cell office:value-type="float" office:value="150707079" table:style-name="ce12">
            <text:p>150,707,079</text:p>
          </table:table-cell>
          <table:table-cell office:value-type="float" office:value="470147516" table:style-name="ce12">
            <text:p>470,147,516</text:p>
          </table:table-cell>
          <table:table-cell office:value-type="float" office:value="45" table:style-name="ce12">
            <text:p>45</text:p>
          </table:table-cell>
          <table:table-cell office:value-type="float" office:value="109" table:style-name="ce12">
            <text:p>109</text:p>
          </table:table-cell>
          <table:table-cell office:value-type="float" office:value="154" table:style-name="ce12">
            <text:p>154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6" table:style-name="ce12">
            <text:p>96</text:p>
          </table:table-cell>
          <table:table-cell office:value-type="float" office:value="152" table:style-name="ce12">
            <text:p>152</text:p>
          </table:table-cell>
          <table:table-cell office:value-type="float" office:value="248" table:style-name="ce12">
            <text:p>24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西區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89710" table:style-name="ce12">
            <text:p>689,710</text:p>
          </table:table-cell>
          <table:table-cell office:value-type="percentage" office:value="0.46594156392501268" table:style-name="ce11">
            <text:p>46.59%</text:p>
          </table:table-cell>
          <table:table-cell office:value-type="float" office:value="2047.62" table:style-name="ce12">
            <text:p>2,048</text:p>
          </table:table-cell>
          <table:table-cell office:value-type="float" office:value="1412267240" table:style-name="ce12">
            <text:p>1,412,267,240</text:p>
          </table:table-cell>
          <table:table-cell office:value-type="float" office:value="143429320" table:style-name="ce12">
            <text:p>143,429,320</text:p>
          </table:table-cell>
          <table:table-cell office:value-type="float" office:value="1612416900" table:style-name="ce12">
            <text:p>1,612,416,900</text:p>
          </table:table-cell>
          <table:table-cell office:value-type="float" office:value="142" table:style-name="ce12">
            <text:p>142</text:p>
          </table:table-cell>
          <table:table-cell office:value-type="float" office:value="407" table:style-name="ce12">
            <text:p>407</text:p>
          </table:table-cell>
          <table:table-cell office:value-type="float" office:value="549" table:style-name="ce12">
            <text:p>549</text:p>
          </table:table-cell>
          <table:table-cell office:value-type="float" office:value="83" table:style-name="ce12">
            <text:p>83</text:p>
          </table:table-cell>
          <table:table-cell office:value-type="float" office:value="117" table:style-name="ce12">
            <text:p>117</text:p>
          </table:table-cell>
          <table:table-cell office:value-type="float" office:value="200" table:style-name="ce12">
            <text:p>200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148" table:style-name="ce12">
            <text:p>148</text:p>
          </table:table-cell>
          <table:table-cell office:value-type="float" office:value="62" table:style-name="ce12">
            <text:p>62</text:p>
          </table:table-cell>
          <table:table-cell office:value-type="float" office:value="105" table:style-name="ce12">
            <text:p>105</text:p>
          </table:table-cell>
          <table:table-cell office:value-type="float" office:value="167" table:style-name="ce12">
            <text:p>167</text:p>
          </table:table-cell>
          <table:table-cell office:value-type="float" office:value="355" table:style-name="ce12">
            <text:p>355</text:p>
          </table:table-cell>
          <table:table-cell office:value-type="float" office:value="709" table:style-name="ce12">
            <text:p>709</text:p>
          </table:table-cell>
          <table:table-cell office:value-type="float" office:value="1064" table:style-name="ce12">
            <text:p>1,06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10500" table:style-name="ce12">
            <text:p>810,500</text:p>
          </table:table-cell>
          <table:table-cell office:value-type="percentage" office:value="0.47495902343033508" table:style-name="ce11">
            <text:p>47.50%</text:p>
          </table:table-cell>
          <table:table-cell office:value-type="float" office:value="2127.13" table:style-name="ce12">
            <text:p>2,127</text:p>
          </table:table-cell>
          <table:table-cell office:value-type="float" office:value="1724037523" table:style-name="ce12">
            <text:p>1,724,037,523</text:p>
          </table:table-cell>
          <table:table-cell office:value-type="float" office:value="294136399" table:style-name="ce12">
            <text:p>294,136,399</text:p>
          </table:table-cell>
          <table:table-cell office:value-type="float" office:value="2082564416" table:style-name="ce12">
            <text:p>2,082,564,416</text:p>
          </table:table-cell>
          <table:table-cell office:value-type="float" office:value="187" table:style-name="ce12">
            <text:p>187</text:p>
          </table:table-cell>
          <table:table-cell office:value-type="float" office:value="516" table:style-name="ce12">
            <text:p>516</text:p>
          </table:table-cell>
          <table:table-cell office:value-type="float" office:value="703" table:style-name="ce12">
            <text:p>703</text:p>
          </table:table-cell>
          <table:table-cell office:value-type="float" office:value="116" table:style-name="ce12">
            <text:p>116</text:p>
          </table:table-cell>
          <table:table-cell office:value-type="float" office:value="134" table:style-name="ce12">
            <text:p>134</text:p>
          </table:table-cell>
          <table:table-cell office:value-type="float" office:value="250" table:style-name="ce12">
            <text:p>250</text:p>
          </table:table-cell>
          <table:table-cell office:value-type="float" office:value="82" table:style-name="ce12">
            <text:p>82</text:p>
          </table:table-cell>
          <table:table-cell office:value-type="float" office:value="100" table:style-name="ce12">
            <text:p>100</text:p>
          </table:table-cell>
          <table:table-cell office:value-type="float" office:value="182" table:style-name="ce12">
            <text:p>182</text:p>
          </table:table-cell>
          <table:table-cell office:value-type="float" office:value="66" table:style-name="ce12">
            <text:p>66</text:p>
          </table:table-cell>
          <table:table-cell office:value-type="float" office:value="111" table:style-name="ce12">
            <text:p>111</text:p>
          </table:table-cell>
          <table:table-cell office:value-type="float" office:value="177" table:style-name="ce12">
            <text:p>177</text:p>
          </table:table-cell>
          <table:table-cell office:value-type="float" office:value="451" table:style-name="ce12">
            <text:p>451</text:p>
          </table:table-cell>
          <table:table-cell office:value-type="float" office:value="861" table:style-name="ce12">
            <text:p>861</text:p>
          </table:table-cell>
          <table:table-cell office:value-type="float" office:value="1312" table:style-name="ce12">
            <text:p>1,312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4637" table:style-name="ce12">
            <text:p>4,637</text:p>
          </table:table-cell>
          <table:table-cell office:value-type="float" office:value="56107" table:style-name="ce12">
            <text:p>56,107</text:p>
          </table:table-cell>
          <table:table-cell office:value-type="float" office:value="810500" table:style-name="ce12">
            <text:p>810,500</text:p>
          </table:table-cell>
          <table:table-cell office:value-type="percentage" office:value="0.47495902343033508" table:style-name="ce11">
            <text:p>47.50%</text:p>
          </table:table-cell>
          <table:table-cell office:value-type="float" office:value="2127.13" table:style-name="ce12">
            <text:p>2,127</text:p>
          </table:table-cell>
          <table:table-cell office:value-type="float" office:value="1724037523" table:style-name="ce12">
            <text:p>1,724,037,523</text:p>
          </table:table-cell>
          <table:table-cell office:value-type="float" office:value="294136399" table:style-name="ce12">
            <text:p>294,136,399</text:p>
          </table:table-cell>
          <table:table-cell office:value-type="float" office:value="2082564416" table:style-name="ce12">
            <text:p>2,082,564,416</text:p>
          </table:table-cell>
          <table:table-cell office:value-type="float" office:value="187" table:style-name="ce12">
            <text:p>187</text:p>
          </table:table-cell>
          <table:table-cell office:value-type="float" office:value="516" table:style-name="ce12">
            <text:p>516</text:p>
          </table:table-cell>
          <table:table-cell office:value-type="float" office:value="703" table:style-name="ce12">
            <text:p>703</text:p>
          </table:table-cell>
          <table:table-cell office:value-type="float" office:value="116" table:style-name="ce12">
            <text:p>116</text:p>
          </table:table-cell>
          <table:table-cell office:value-type="float" office:value="134" table:style-name="ce12">
            <text:p>134</text:p>
          </table:table-cell>
          <table:table-cell office:value-type="float" office:value="250" table:style-name="ce12">
            <text:p>250</text:p>
          </table:table-cell>
          <table:table-cell office:value-type="float" office:value="82" table:style-name="ce12">
            <text:p>82</text:p>
          </table:table-cell>
          <table:table-cell office:value-type="float" office:value="100" table:style-name="ce12">
            <text:p>100</text:p>
          </table:table-cell>
          <table:table-cell office:value-type="float" office:value="182" table:style-name="ce12">
            <text:p>182</text:p>
          </table:table-cell>
          <table:table-cell office:value-type="float" office:value="66" table:style-name="ce12">
            <text:p>66</text:p>
          </table:table-cell>
          <table:table-cell office:value-type="float" office:value="111" table:style-name="ce12">
            <text:p>111</text:p>
          </table:table-cell>
          <table:table-cell office:value-type="float" office:value="177" table:style-name="ce12">
            <text:p>177</text:p>
          </table:table-cell>
          <table:table-cell office:value-type="float" office:value="451" table:style-name="ce12">
            <text:p>451</text:p>
          </table:table-cell>
          <table:table-cell office:value-type="float" office:value="861" table:style-name="ce12">
            <text:p>861</text:p>
          </table:table-cell>
          <table:table-cell office:value-type="float" office:value="1312" table:style-name="ce12">
            <text:p>1,312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金門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金沙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5669" table:style-name="ce12">
            <text:p>65,669</text:p>
          </table:table-cell>
          <table:table-cell office:value-type="percentage" office:value="0.488448722144536" table:style-name="ce11">
            <text:p>48.84%</text:p>
          </table:table-cell>
          <table:table-cell office:value-type="float" office:value="1254.1199999999999" table:style-name="ce12">
            <text:p>1,254</text:p>
          </table:table-cell>
          <table:table-cell office:value-type="float" office:value="82356962" table:style-name="ce12">
            <text:p>82,356,962</text:p>
          </table:table-cell>
          <table:table-cell office:value-type="float" office:value="4480331" table:style-name="ce12">
            <text:p>4,480,331</text:p>
          </table:table-cell>
          <table:table-cell office:value-type="float" office:value="87074078" table:style-name="ce12">
            <text:p>87,074,078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52" table:style-name="ce12">
            <text:p>52</text:p>
          </table:table-cell>
          <table:table-cell office:value-type="float" office:value="70" table:style-name="ce12">
            <text:p>7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金湖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79015" table:style-name="ce12">
            <text:p>79,015</text:p>
          </table:table-cell>
          <table:table-cell office:value-type="percentage" office:value="0.36003134867656639" table:style-name="ce11">
            <text:p>36.00%</text:p>
          </table:table-cell>
          <table:table-cell office:value-type="float" office:value="3785.57" table:style-name="ce12">
            <text:p>3,786</text:p>
          </table:table-cell>
          <table:table-cell office:value-type="float" office:value="299116912" table:style-name="ce12">
            <text:p>299,116,912</text:p>
          </table:table-cell>
          <table:table-cell office:value-type="float" office:value="101879703" table:style-name="ce12">
            <text:p>101,879,703</text:p>
          </table:table-cell>
          <table:table-cell office:value-type="float" office:value="412922836" table:style-name="ce12">
            <text:p>412,922,836</text:p>
          </table:table-cell>
          <table:table-cell office:value-type="float" office:value="24" table:style-name="ce12">
            <text:p>24</text:p>
          </table:table-cell>
          <table:table-cell office:value-type="float" office:value="54" table:style-name="ce12">
            <text:p>54</text:p>
          </table:table-cell>
          <table:table-cell office:value-type="float" office:value="78" table:style-name="ce12">
            <text:p>78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67" table:style-name="ce12">
            <text:p>67</text:p>
          </table:table-cell>
          <table:table-cell office:value-type="float" office:value="97" table:style-name="ce12">
            <text:p>97</text:p>
          </table:table-cell>
          <table:table-cell office:value-type="float" office:value="164" table:style-name="ce12">
            <text:p>16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金寧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306" table:style-name="ce12">
            <text:p>14,306</text:p>
          </table:table-cell>
          <table:table-cell office:value-type="percentage" office:value="0.35631382316313831" table:style-name="ce11">
            <text:p>35.63%</text:p>
          </table:table-cell>
          <table:table-cell office:value-type="float" office:value="1454.05" table:style-name="ce12">
            <text:p>1,454</text:p>
          </table:table-cell>
          <table:table-cell office:value-type="float" office:value="20801700" table:style-name="ce12">
            <text:p>20,801,700</text:p>
          </table:table-cell>
          <table:table-cell office:value-type="float" office:value="0" table:style-name="ce12">
            <text:p>0</text:p>
          </table:table-cell>
          <table:table-cell office:value-type="float" office:value="20865700" table:style-name="ce12">
            <text:p>20,865,70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金城鎮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67790" table:style-name="ce12">
            <text:p>67,790</text:p>
          </table:table-cell>
          <table:table-cell office:value-type="percentage" office:value="0.29753988632124118" table:style-name="ce11">
            <text:p>29.75%</text:p>
          </table:table-cell>
          <table:table-cell office:value-type="float" office:value="1588.71" table:style-name="ce12">
            <text:p>1,589</text:p>
          </table:table-cell>
          <table:table-cell office:value-type="float" office:value="107698350" table:style-name="ce12">
            <text:p>107,698,350</text:p>
          </table:table-cell>
          <table:table-cell office:value-type="float" office:value="532580" table:style-name="ce12">
            <text:p>532,580</text:p>
          </table:table-cell>
          <table:table-cell office:value-type="float" office:value="108991966" table:style-name="ce12">
            <text:p>108,991,966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烈嶼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烏坵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226780" table:style-name="ce12">
            <text:p>226,780</text:p>
          </table:table-cell>
          <table:table-cell office:value-type="percentage" office:value="0.36465904266951388" table:style-name="ce11">
            <text:p>36.47%</text:p>
          </table:table-cell>
          <table:table-cell office:value-type="float" office:value="2248.7600000000002" table:style-name="ce12">
            <text:p>2,249</text:p>
          </table:table-cell>
          <table:table-cell office:value-type="float" office:value="509973924" table:style-name="ce12">
            <text:p>509,973,924</text:p>
          </table:table-cell>
          <table:table-cell office:value-type="float" office:value="106892614" table:style-name="ce12">
            <text:p>106,892,614</text:p>
          </table:table-cell>
          <table:table-cell office:value-type="float" office:value="629854580" table:style-name="ce12">
            <text:p>629,854,580</text:p>
          </table:table-cell>
          <table:table-cell office:value-type="float" office:value="49" table:style-name="ce12">
            <text:p>49</text:p>
          </table:table-cell>
          <table:table-cell office:value-type="float" office:value="126" table:style-name="ce12">
            <text:p>126</text:p>
          </table:table-cell>
          <table:table-cell office:value-type="float" office:value="175" table:style-name="ce12">
            <text:p>175</text:p>
          </table:table-cell>
          <table:table-cell office:value-type="float" office:value="33" table:style-name="ce12">
            <text:p>33</text:p>
          </table:table-cell>
          <table:table-cell office:value-type="float" office:value="51" table:style-name="ce12">
            <text:p>51</text:p>
          </table:table-cell>
          <table:table-cell office:value-type="float" office:value="84" table:style-name="ce12">
            <text:p>84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60" table:style-name="ce12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61" table:style-name="ce12">
            <text:p>61</text:p>
          </table:table-cell>
          <table:table-cell office:value-type="float" office:value="130" table:style-name="ce12">
            <text:p>130</text:p>
          </table:table-cell>
          <table:table-cell office:value-type="float" office:value="250" table:style-name="ce12">
            <text:p>250</text:p>
          </table:table-cell>
          <table:table-cell office:value-type="float" office:value="380" table:style-name="ce12">
            <text:p>38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2982" table:style-name="ce12">
            <text:p>2,982</text:p>
          </table:table-cell>
          <table:table-cell office:value-type="float" office:value="20422" table:style-name="ce12">
            <text:p>20,422</text:p>
          </table:table-cell>
          <table:table-cell office:value-type="float" office:value="226780" table:style-name="ce12">
            <text:p>226,780</text:p>
          </table:table-cell>
          <table:table-cell office:value-type="percentage" office:value="0.36465904266951388" table:style-name="ce11">
            <text:p>36.47%</text:p>
          </table:table-cell>
          <table:table-cell office:value-type="float" office:value="2248.7600000000002" table:style-name="ce12">
            <text:p>2,249</text:p>
          </table:table-cell>
          <table:table-cell office:value-type="float" office:value="509973924" table:style-name="ce12">
            <text:p>509,973,924</text:p>
          </table:table-cell>
          <table:table-cell office:value-type="float" office:value="106892614" table:style-name="ce12">
            <text:p>106,892,614</text:p>
          </table:table-cell>
          <table:table-cell office:value-type="float" office:value="629854580" table:style-name="ce12">
            <text:p>629,854,580</text:p>
          </table:table-cell>
          <table:table-cell office:value-type="float" office:value="49" table:style-name="ce12">
            <text:p>49</text:p>
          </table:table-cell>
          <table:table-cell office:value-type="float" office:value="126" table:style-name="ce12">
            <text:p>126</text:p>
          </table:table-cell>
          <table:table-cell office:value-type="float" office:value="175" table:style-name="ce12">
            <text:p>175</text:p>
          </table:table-cell>
          <table:table-cell office:value-type="float" office:value="33" table:style-name="ce12">
            <text:p>33</text:p>
          </table:table-cell>
          <table:table-cell office:value-type="float" office:value="51" table:style-name="ce12">
            <text:p>51</text:p>
          </table:table-cell>
          <table:table-cell office:value-type="float" office:value="84" table:style-name="ce12">
            <text:p>84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60" table:style-name="ce12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61" table:style-name="ce12">
            <text:p>61</text:p>
          </table:table-cell>
          <table:table-cell office:value-type="float" office:value="130" table:style-name="ce12">
            <text:p>130</text:p>
          </table:table-cell>
          <table:table-cell office:value-type="float" office:value="250" table:style-name="ce12">
            <text:p>250</text:p>
          </table:table-cell>
          <table:table-cell office:value-type="float" office:value="380" table:style-name="ce12">
            <text:p>380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5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<text:span text:style-name="T2">連江縣</text:span><text:s text:c="2"/><text:span text:style-name="T2">資料期間：</text:span>2022<text:span text:style-name="T2">年</text:span>1<text:span text:style-name="T2">月</text:span><text:s/><text:span text:style-name="T2">至</text:span><text:s/>2022<text:span text:style-name="T2">年</text:span>12<text:span text:style-name="T2">月</text:span>(Data for 2022/1<text:span text:style-name="T2">～</text:span>2022/12)<text:s/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地區名稱</text:span></text:p>
          </table:table-cell>
          <table:table-cell office:value-type="string" table:style-name="ce10">
            <text:p><text:span text:style-name="T2">填報率</text:span></text:p>
          </table:table-cell>
          <table:table-cell office:value-type="string" table:style-name="ce10">
            <text:p><text:span text:style-name="T2">未報家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南竿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0367" table:style-name="ce12">
            <text:p>10,367</text:p>
          </table:table-cell>
          <table:table-cell office:value-type="percentage" office:value="0.31211801896733399" table:style-name="ce11">
            <text:p>31.21%</text:p>
          </table:table-cell>
          <table:table-cell office:value-type="float" office:value="2761.66" table:style-name="ce12">
            <text:p>2,762</text:p>
          </table:table-cell>
          <table:table-cell office:value-type="float" office:value="28630159" table:style-name="ce12">
            <text:p>28,630,159</text:p>
          </table:table-cell>
          <table:table-cell office:value-type="float" office:value="91660" table:style-name="ce12">
            <text:p>91,660</text:p>
          </table:table-cell>
          <table:table-cell office:value-type="float" office:value="28921819" table:style-name="ce12">
            <text:p>28,921,81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北竿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8140" table:style-name="ce12">
            <text:p>8,140</text:p>
          </table:table-cell>
          <table:table-cell office:value-type="percentage" office:value="0.31859099804305291" table:style-name="ce11">
            <text:p>31.86%</text:p>
          </table:table-cell>
          <table:table-cell office:value-type="float" office:value="1560.2" table:style-name="ce12">
            <text:p>1,560</text:p>
          </table:table-cell>
          <table:table-cell office:value-type="float" office:value="12700000" table:style-name="ce12">
            <text:p>12,700,000</text:p>
          </table:table-cell>
          <table:table-cell office:value-type="float" office:value="8370000" table:style-name="ce12">
            <text:p>8,370,000</text:p>
          </table:table-cell>
          <table:table-cell office:value-type="float" office:value="21070000" table:style-name="ce12">
            <text:p>21,070,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莒光鄉</text:span>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東引鄉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429" table:style-name="ce12">
            <text:p>1,429</text:p>
          </table:table-cell>
          <table:table-cell office:value-type="percentage" office:value="0.26100456621004559" table:style-name="ce11">
            <text:p>26.10%</text:p>
          </table:table-cell>
          <table:table-cell office:value-type="float" office:value="2040.08" table:style-name="ce12">
            <text:p>2,040</text:p>
          </table:table-cell>
          <table:table-cell office:value-type="float" office:value="2915280" table:style-name="ce12">
            <text:p>2,915,280</text:p>
          </table:table-cell>
          <table:table-cell office:value-type="float" office:value="0" table:style-name="ce12">
            <text:p>0</text:p>
          </table:table-cell>
          <table:table-cell office:value-type="float" office:value="2915280" table:style-name="ce12">
            <text:p>2,915,28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合計</text:span>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19936" table:style-name="ce12">
            <text:p>19,936</text:p>
          </table:table-cell>
          <table:table-cell office:value-type="percentage" office:value="0.31033623910336239" table:style-name="ce11">
            <text:p>31.03%</text:p>
          </table:table-cell>
          <table:table-cell office:value-type="float" office:value="2219.37" table:style-name="ce12">
            <text:p>2,219</text:p>
          </table:table-cell>
          <table:table-cell office:value-type="float" office:value="44245439" table:style-name="ce12">
            <text:p>44,245,439</text:p>
          </table:table-cell>
          <table:table-cell office:value-type="float" office:value="8461660" table:style-name="ce12">
            <text:p>8,461,660</text:p>
          </table:table-cell>
          <table:table-cell office:value-type="float" office:value="52907099" table:style-name="ce12">
            <text:p>52,907,09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">住用及營收概況</text:span></text:p>
          </table:table-cell>
          <table:covered-table-cell table:number-columns-repeated="5"/>
          <table:table-cell office:value-type="string" table:number-columns-spanned="15" table:number-rows-spanned="1" table:style-name="ce15">
            <text:p><text:span text:style-name="T2">各部門職工概況</text:span></text:p>
          </table:table-cell>
          <table:covered-table-cell table:number-columns-repeated="14"/>
          <table:table-cell table:number-columns-repeated="16360"/>
        </table:table-row>
        <table:table-row table:style-name="ro2">
          <table:table-cell office:value-type="string" table:style-name="ce10">
            <text:p><text:span text:style-name="T2">類別</text:span></text:p>
          </table:table-cell>
          <table:table-cell office:value-type="string" table:style-name="ce10">
            <text:p><text:span text:style-name="T2">本月客房數</text:span></text:p>
          </table:table-cell>
          <table:table-cell office:value-type="string" table:style-name="ce10">
            <text:p><text:span text:style-name="T2">累計客房數</text:span></text:p>
          </table:table-cell>
          <table:table-cell office:value-type="string" table:style-name="ce10">
            <text:p><text:span text:style-name="T2">客房住用數</text:span></text:p>
          </table:table-cell>
          <table:table-cell office:value-type="string" table:style-name="ce10">
            <text:p><text:span text:style-name="T2">住用率</text:span></text:p>
          </table:table-cell>
          <table:table-cell office:value-type="string" table:style-name="ce10">
            <text:p><text:span text:style-name="T2">平均房價</text:span></text:p>
          </table:table-cell>
          <table:table-cell office:value-type="string" table:style-name="ce10">
            <text:p><text:span text:style-name="T2">客房收入</text:span></text:p>
          </table:table-cell>
          <table:table-cell office:value-type="string" table:style-name="ce10">
            <text:p><text:span text:style-name="T2">餐飲收入</text:span></text:p>
          </table:table-cell>
          <table:table-cell office:value-type="string" table:style-name="ce10">
            <text:p><text:span text:style-name="T2">總營業收入</text:span></text:p>
          </table:table-cell>
          <table:table-cell office:value-type="string" table:style-name="ce10">
            <text:p><text:span text:style-name="T2">客房部</text:span>(<text:span text:style-name="T2">男</text:span>)<text:s/></text:p>
          </table:table-cell>
          <table:table-cell office:value-type="string" table:style-name="ce10">
            <text:p><text:span text:style-name="T2">客房部</text:span>(<text:span text:style-name="T2">女</text:span>)<text:s/></text:p>
          </table:table-cell>
          <table:table-cell office:value-type="string" table:style-name="ce10">
            <text:p><text:span text:style-name="T2">客房部人數</text:span></text:p>
          </table:table-cell>
          <table:table-cell office:value-type="string" table:style-name="ce10">
            <text:p><text:span text:style-name="T2">餐飲部</text:span>(<text:span text:style-name="T2">男</text:span>)<text:s/></text:p>
          </table:table-cell>
          <table:table-cell office:value-type="string" table:style-name="ce10">
            <text:p><text:span text:style-name="T2">餐飲部</text:span>(<text:span text:style-name="T2">女</text:span>)<text:s/></text:p>
          </table:table-cell>
          <table:table-cell office:value-type="string" table:style-name="ce10">
            <text:p><text:span text:style-name="T2">餐飲部人數</text:span></text:p>
          </table:table-cell>
          <table:table-cell office:value-type="string" table:style-name="ce10">
            <text:p><text:span text:style-name="T2">管理部</text:span>(<text:span text:style-name="T2">男</text:span>)<text:s/></text:p>
          </table:table-cell>
          <table:table-cell office:value-type="string" table:style-name="ce10">
            <text:p><text:span text:style-name="T2">管理部</text:span>(<text:span text:style-name="T2">女</text:span>)<text:s/></text:p>
          </table:table-cell>
          <table:table-cell office:value-type="string" table:style-name="ce10">
            <text:p><text:span text:style-name="T2">管理部人數</text:span></text:p>
          </table:table-cell>
          <table:table-cell office:value-type="string" table:style-name="ce10">
            <text:p><text:span text:style-name="T2">其他部門</text:span>(<text:span text:style-name="T2">男</text:span>)<text:s/></text:p>
          </table:table-cell>
          <table:table-cell office:value-type="string" table:style-name="ce10">
            <text:p><text:span text:style-name="T2">其他部門</text:span>(<text:span text:style-name="T2">女</text:span>)<text:s/></text:p>
          </table:table-cell>
          <table:table-cell office:value-type="string" table:style-name="ce10">
            <text:p><text:span text:style-name="T2">其他部門人數</text:span></text:p>
          </table:table-cell>
          <table:table-cell office:value-type="string" table:style-name="ce10">
            <text:p><text:span text:style-name="T2">員工合計</text:span>(<text:span text:style-name="T2">男</text:span>)<text:s/></text:p>
          </table:table-cell>
          <table:table-cell office:value-type="string" table:style-name="ce10">
            <text:p><text:span text:style-name="T2">員工合計</text:span>(<text:span text:style-name="T2">女</text:span>)<text:s/></text:p>
          </table:table-cell>
          <table:table-cell office:value-type="string" table:style-name="ce10">
            <text:p><text:span text:style-name="T2">員工合計人數</text:span>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<text:span text:style-name="T2">小計</text:span></text:p>
          </table:table-cell>
          <table:table-cell office:value-type="float" office:value="176" table:style-name="ce12">
            <text:p>176</text:p>
          </table:table-cell>
          <table:table-cell office:value-type="float" office:value="2112" table:style-name="ce12">
            <text:p>2,112</text:p>
          </table:table-cell>
          <table:table-cell office:value-type="float" office:value="19936" table:style-name="ce12">
            <text:p>19,936</text:p>
          </table:table-cell>
          <table:table-cell office:value-type="percentage" office:value="0.31033623910336239" table:style-name="ce11">
            <text:p>31.03%</text:p>
          </table:table-cell>
          <table:table-cell office:value-type="float" office:value="2219.37" table:style-name="ce12">
            <text:p>2,219</text:p>
          </table:table-cell>
          <table:table-cell office:value-type="float" office:value="44245439" table:style-name="ce12">
            <text:p>44,245,439</text:p>
          </table:table-cell>
          <table:table-cell office:value-type="float" office:value="8461660" table:style-name="ce12">
            <text:p>8,461,660</text:p>
          </table:table-cell>
          <table:table-cell office:value-type="float" office:value="52907099" table:style-name="ce12">
            <text:p>52,907,09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table:number-columns-repeated="16360"/>
        </table:table-row>
        <table:table-row table:style-name="ro1">
          <table:table-cell table:number-columns-repeated="24" table:style-name="ce10"/>
          <table:table-cell table:number-columns-repeated="16360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/>
    <dc:creator/>
    <meta:creation-date>2015-06-05T18:19:34Z</meta:creation-date>
    <dc:date>2023-04-10T01:16:27Z</dc:date>
  </office:meta>
</office:document-meta>
</file>