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46cm" fo:margin-top="0cm" fo:margin-bottom="0cm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503cm"/>
    </style:style>
    <style:style style:name="表格1.I" style:family="table-column">
      <style:table-column-properties style:column-width="1.746cm"/>
    </style:style>
    <style:style style:name="表格1.K" style:family="table-column">
      <style:table-column-properties style:column-width="1.757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31cm" fo:keep-together="auto"/>
    </style:style>
    <style:style style:name="表格1.3" style:family="table-row">
      <style:table-row-properties style:min-row-height="1.295cm" fo:keep-together="auto"/>
    </style:style>
    <style:style style:name="表格1.4" style:family="table-row">
      <style:table-row-properties style:row-height="1.298cm" fo:keep-together="auto"/>
    </style:style>
    <style:style style:name="表格1.5" style:family="table-row">
      <style:table-row-properties style:row-height="1.242cm" fo:keep-together="auto"/>
    </style:style>
    <style:style style:name="表格1.6" style:family="table-row">
      <style:table-row-properties style:row-height="1.259cm" fo:keep-together="auto"/>
    </style:style>
    <style:style style:name="表格1.7" style:family="table-row">
      <style:table-row-properties style:row-height="1.062cm" fo:keep-together="auto"/>
    </style:style>
    <style:style style:name="表格1.8" style:family="table-row">
      <style:table-row-properties style:min-row-height="0.693cm" fo:keep-together="auto"/>
    </style:style>
    <style:style style:name="表格1.9" style:family="table-row">
      <style:table-row-properties style:min-row-height="0.753cm" fo:keep-together="auto"/>
    </style:style>
    <style:style style:name="表格1.10" style:family="table-row">
      <style:table-row-properties style:min-row-height="0.933cm" fo:keep-together="auto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0.979cm" fo:keep-together="auto"/>
    </style:style>
    <style:style style:name="表格1.13" style:family="table-row">
      <style:table-row-properties style:min-row-height="0.743cm" fo:keep-together="auto"/>
    </style:style>
    <style:style style:name="表格1.14" style:family="table-row">
      <style:table-row-properties style:min-row-height="0.136cm" fo:keep-together="auto"/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095cm" fo:keep-together="auto"/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833cm" fo:keep-together="auto"/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871cm" fo:keep-together="auto"/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0.984cm" fo:keep-together="auto"/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974cm" fo:keep-together="auto"/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746cm" fo:keep-together="auto"/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831cm" fo:keep-together="auto"/>
    </style:style>
    <style:style style:name="表格1.23" style:family="table-row">
      <style:table-row-properties style:min-row-height="1.386cm" fo:keep-together="auto"/>
    </style:style>
    <style:style style:name="表格1.24" style:family="table-row">
      <style:table-row-properties style:min-row-height="0.757cm" fo:keep-together="auto"/>
    </style:style>
    <style:style style:name="表格1.25" style:family="table-row">
      <style:table-row-properties style:min-row-height="0.96cm" fo:keep-together="auto"/>
    </style:style>
    <style:style style:name="表格1.26" style:family="table-row">
      <style:table-row-properties style:min-row-height="1.226cm" fo:keep-together="auto"/>
    </style:style>
    <style:style style:name="表格2" style:family="table">
      <style:table-properties style:width="17.579cm" fo:margin-top="0cm" fo:margin-bottom="0cm" table:align="center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4.611cm"/>
    </style:style>
    <style:style style:name="表格2.D" style:family="table-column">
      <style:table-column-properties style:column-width="8.2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596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963cm" fo:keep-together="auto"/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833cm" fo:keep-together="auto"/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4.669cm" fo:keep-together="auto"/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5.285cm" fo:keep-together="auto"/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688cm" fo:keep-together="auto"/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981cm" fo:keep-together="auto"/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1.272cm" fo:keep-together="auto"/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style:min-row-height="1.602cm" fo:keep-together="auto"/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 style:master-page-name="Converted2">
      <style:table-properties style:width="17.579cm" fo:margin-top="0cm" fo:margin-bottom="0cm" style:page-number="auto" table:align="center" style:writing-mode="lr-tb"/>
    </style:style>
    <style:style style:name="表格3.A" style:family="table-column">
      <style:table-column-properties style:column-width="1.117cm"/>
    </style:style>
    <style:style style:name="表格3.B" style:family="table-column">
      <style:table-column-properties style:column-width="4.383cm"/>
    </style:style>
    <style:style style:name="表格3.C" style:family="table-column">
      <style:table-column-properties style:column-width="12.079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fo:keep-together="auto"/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221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fo:keep-together="auto"/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fo:keep-together="auto"/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fo:keep-together="auto"/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1" style:family="table-row">
      <style:table-row-properties fo:keep-together="auto"/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2" style:family="table-row">
      <style:table-row-properties fo:keep-together="auto"/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3" style:family="table-row">
      <style:table-row-properties fo:keep-together="auto"/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4" style:family="table-row">
      <style:table-row-properties fo:keep-together="auto"/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5" style:family="table-row">
      <style:table-row-properties fo:keep-together="auto"/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6" style:family="table-row">
      <style:table-row-properties fo:keep-together="auto"/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7" style:family="table-row">
      <style:table-row-properties fo:keep-together="auto"/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8" style:family="table-row">
      <style:table-row-properties fo:keep-together="auto"/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9" style:family="table-row">
      <style:table-row-properties fo:keep-together="auto"/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0" style:family="table-row">
      <style:table-row-properties fo:keep-together="auto"/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1" style:family="table-row">
      <style:table-row-properties fo:keep-together="auto"/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2" style:family="table-row">
      <style:table-row-properties fo:keep-together="auto"/>
    </style:style>
    <style:style style:name="表格3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3" style:family="table-row">
      <style:table-row-properties fo:keep-together="auto"/>
    </style:style>
    <style:style style:name="表格3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4" style:family="table-row">
      <style:table-row-properties style:min-row-height="0.58cm" fo:keep-together="auto"/>
    </style:style>
    <style:style style:name="表格3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5" style:family="table-row">
      <style:table-row-properties fo:keep-together="auto"/>
    </style:style>
    <style:style style:name="表格3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6" style:family="table-row">
      <style:table-row-properties fo:keep-together="auto"/>
    </style:style>
    <style:style style:name="表格3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7" style:family="table-row">
      <style:table-row-properties fo:keep-together="auto"/>
    </style:style>
    <style:style style:name="表格4" style:family="table">
      <style:table-properties style:width="17.745cm" fo:margin-top="0cm" fo:margin-bottom="0cm" table:align="center" style:writing-mode="lr-tb"/>
    </style:style>
    <style:style style:name="表格4.A" style:family="table-column">
      <style:table-column-properties style:column-width="1.24cm"/>
    </style:style>
    <style:style style:name="表格4.B" style:family="table-column">
      <style:table-column-properties style:column-width="5.749cm"/>
    </style:style>
    <style:style style:name="表格4.C" style:family="table-column">
      <style:table-column-properties style:column-width="10.75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17" style:family="table-row">
      <style:table-row-properties style:min-row-height="1.069cm" fo:keep-together="auto"/>
    </style:style>
    <style:style style:name="表格4.18" style:family="table-row">
      <style:table-row-properties style:min-row-height="0.993cm" fo:keep-together="auto"/>
    </style:style>
    <style:style style:name="表格4.19" style:family="table-row">
      <style:table-row-properties style:min-row-height="0.97cm" fo:keep-together="auto"/>
    </style:style>
    <style:style style:name="P1" style:family="paragraph" style:parent-style-name="Standard">
      <style:text-properties style:font-name-asian="標楷體2"/>
    </style:style>
    <style:style style:name="P2" style:family="paragraph" style:parent-style-name="Standard">
      <style:paragraph-properties fo:text-align="justify" style:justify-single-word="false"/>
      <style:text-properties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-asian="標楷體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2"/>
    </style:style>
    <style:style style:name="P5" style:family="paragraph" style:parent-style-name="Standard">
      <style:paragraph-properties fo:line-height="0.529cm" fo:text-align="center" style:justify-single-word="false"/>
      <style:text-properties style:font-name-asian="標楷體2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-asian="標楷體2"/>
    </style:style>
    <style:style style:name="P7" style:family="paragraph" style:parent-style-name="Standard">
      <style:paragraph-properties fo:orphans="2" fo:widows="2" style:snap-to-layout-grid="false"/>
      <style:text-properties style:font-name-asian="標楷體2"/>
    </style:style>
    <style:style style:name="P8" style:family="paragraph" style:parent-style-name="Standard">
      <style:text-properties style:font-name-asian="標楷體2" style:text-scale="9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529cm" fo:text-align="start" style:justify-single-word="false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text-properties fo:font-size="10pt" style:font-name-asian="標楷體2" style:font-size-asian="10pt" style:font-size-complex="10pt"/>
    </style:style>
    <style:style style:name="P17" style:family="paragraph" style:parent-style-name="Standard">
      <style:paragraph-properties fo:line-height="0.529cm" fo:text-align="justify" style:justify-single-word="false"/>
      <style:text-properties fo:font-size="10pt" style:font-name-asian="標楷體2" style:font-size-asian="10pt" style:font-size-complex="10pt"/>
    </style:style>
    <style:style style:name="P18" style:family="paragraph" style:parent-style-name="Standard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P19" style:family="paragraph" style:parent-style-name="Standard">
      <style:paragraph-properties fo:line-height="0.529cm"/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P20" style:family="paragraph" style:parent-style-name="Standard">
      <style:paragraph-properties style:line-height-at-least="0cm" fo:text-align="start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1pt" style:font-name-asian="標楷體2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name-asian="標楷體2" style:font-size-asian="11pt" style:font-size-complex="11pt"/>
    </style:style>
    <style:style style:name="P26" style:family="paragraph" style:parent-style-name="Standard">
      <style:paragraph-properties fo:orphans="2" fo:widows="2" style:snap-to-layout-grid="false"/>
      <style:text-properties fo:font-size="11pt" style:font-name-asian="標楷體2" style:font-size-asian="11pt" style:font-size-complex="11pt"/>
    </style:style>
    <style:style style:name="P27" style:family="paragraph" style:parent-style-name="Standard"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P29" style:family="paragraph" style:parent-style-name="Standard">
      <style:paragraph-properties>
        <style:tab-stops>
          <style:tab-stop style:position="0.353cm"/>
        </style:tab-stops>
      </style:paragraph-properties>
    </style:style>
    <style:style style:name="P30" style:family="paragraph" style:parent-style-name="Standard">
      <style:text-properties style:font-name="標楷體" fo:font-size="11pt" style:font-name-asian="標楷體2" style:font-size-asian="11pt" style:font-size-complex="11pt"/>
    </style:style>
    <style:style style:name="P31" style:family="paragraph" style:parent-style-name="Standard">
      <style:paragraph-properties>
        <style:tab-stops>
          <style:tab-stop style:position="0.353cm"/>
        </style:tab-stops>
      </style:paragraph-properties>
      <style:text-properties style:font-name="標楷體" fo:font-size="11pt" style:letter-kerning="false" style:font-name-asian="標楷體2" style:font-size-asian="11pt" style:font-name-complex="新細明體1"/>
    </style:style>
    <style:style style:name="P32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2"/>
    </style:style>
    <style:style style:name="P33" style:family="paragraph" style:parent-style-name="Standard">
      <style:paragraph-properties fo:orphans="2" fo:widows="2" style:snap-to-layout-grid="false"/>
    </style:style>
    <style:style style:name="P34" style:family="paragraph" style:parent-style-name="Standard" style:master-page-name="Standard">
      <style:paragraph-properties fo:margin-left="0cm" fo:margin-right="-0.004cm" fo:margin-top="0.318cm" fo:margin-bottom="0cm" loext:contextual-spacing="false" style:line-height-at-least="0cm" fo:text-align="center" style:justify-single-word="false" fo:text-indent="0.06cm" style:auto-text-indent="false" style:page-number="auto"/>
    </style:style>
    <style:style style:name="P35" style:family="paragraph" style:parent-style-name="Standard">
      <style:paragraph-properties fo:margin-left="0cm" fo:margin-right="0.496cm" fo:margin-top="0.318cm" fo:margin-bottom="0cm" loext:contextual-spacing="false" style:line-height-at-least="0cm" fo:text-align="end" style:justify-single-word="false" fo:text-indent="0.042cm" style:auto-text-indent="false"/>
    </style:style>
    <style:style style:name="P36" style:family="paragraph" style:parent-style-name="Standard">
      <style:paragraph-properties fo:margin-left="0.055cm" fo:margin-right="0.34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55cm" fo:margin-right="0.347cm" fo:text-align="justify" style:justify-single-word="false" fo:text-indent="0cm" style:auto-text-indent="false"/>
      <style:text-properties style:font-name-asian="標楷體2"/>
    </style:style>
    <style:style style:name="P38" style:family="paragraph" style:parent-style-name="Standard">
      <style:paragraph-properties fo:margin-left="0.055cm" fo:margin-right="0cm" fo:line-height="0.42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028cm" fo:margin-right="0cm" fo:text-align="start" style:justify-single-word="false" fo:text-indent="-0.141cm" style:auto-text-indent="false" style:snap-to-layout-grid="false"/>
    </style:style>
    <style:style style:name="P40" style:family="paragraph" style:parent-style-name="Standard">
      <style:paragraph-properties fo:margin-left="-0.028cm" fo:margin-right="0cm" fo:text-align="start" style:justify-single-word="false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41" style:family="paragraph" style:parent-style-name="Standard">
      <style:paragraph-properties fo:margin-left="-0.028cm" fo:margin-right="0cm" fo:text-indent="-0.141cm" style:auto-text-indent="false" style:snap-to-layout-grid="false"/>
    </style:style>
    <style:style style:name="P42" style:family="paragraph" style:parent-style-name="Standard">
      <style:paragraph-properties fo:margin-left="-0.028cm" fo:margin-right="-0.055cm" fo:text-align="start" style:justify-single-word="false" fo:text-indent="-0.141cm" style:auto-text-indent="false" style:snap-to-layout-grid="false"/>
    </style:style>
    <style:style style:name="P43" style:family="paragraph" style:parent-style-name="Standard">
      <style:paragraph-properties fo:margin-left="-0.028cm" fo:margin-right="-0.055cm" fo:text-align="start" style:justify-single-word="false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44" style:family="paragraph" style:parent-style-name="Standard">
      <style:paragraph-properties fo:margin-left="-0.028cm" fo:margin-right="-0.055cm" fo:text-indent="-0.141cm" style:auto-text-indent="false" style:snap-to-layout-grid="false"/>
    </style:style>
    <style:style style:name="P45" style:family="paragraph" style:parent-style-name="Standard">
      <style:paragraph-properties fo:margin-left="-0.03cm" fo:margin-right="-0.046cm" fo:text-align="start" style:justify-single-word="false" fo:text-indent="0.028cm" style:auto-text-indent="false" style:snap-to-layout-grid="false"/>
    </style:style>
    <style:style style:name="P46" style:family="paragraph" style:parent-style-name="Standard">
      <style:paragraph-properties fo:margin-left="-0.03cm" fo:margin-right="0cm" fo:text-align="start" style:justify-single-word="false" fo:text-indent="0.028cm" style:auto-text-indent="false" style:snap-to-layout-grid="false"/>
    </style:style>
    <style:style style:name="P47" style:family="paragraph" style:parent-style-name="Standard">
      <style:paragraph-properties fo:margin-left="0cm" fo:margin-right="-0.173cm" fo:line-height="0.494cm" fo:text-align="justify" style:justify-single-word="false" fo:text-indent="0cm" style:auto-text-indent="false"/>
      <style:text-properties style:font-name-asian="標楷體2"/>
    </style:style>
    <style:style style:name="P48" style:family="paragraph" style:parent-style-name="Standard">
      <style:paragraph-properties fo:margin-left="0cm" fo:margin-right="-0.173cm" fo:line-height="0.49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-0.028cm" fo:margin-right="-0.42cm" fo:text-align="start" style:justify-single-word="false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50" style:family="paragraph" style:parent-style-name="Standard">
      <style:paragraph-properties fo:margin-left="-0.028cm" fo:margin-right="-0.42cm" fo:text-align="justify" style:justify-single-word="false" fo:text-indent="-0.141cm" style:auto-text-indent="false" style:snap-to-layout-grid="false"/>
      <style:text-properties fo:font-size="10pt" style:font-name-asian="標楷體2" style:font-size-asian="10pt" style:font-size-complex="10pt"/>
    </style:style>
    <style:style style:name="P51" style:family="paragraph" style:parent-style-name="Standard">
      <style:paragraph-properties fo:margin-left="-1.016cm" fo:margin-right="0cm" fo:text-indent="0cm" style:auto-text-indent="false" style:snap-to-layout-grid="false"/>
      <style:text-properties fo:font-size="10pt" style:font-name-asian="標楷體2" style:font-size-asian="10pt" style:font-size-complex="10pt"/>
    </style:style>
    <style:style style:name="P52" style:family="paragraph" style:parent-style-name="Standard">
      <style:paragraph-properties fo:margin-left="0cm" fo:margin-right="-0.191cm" fo:text-indent="0cm" style:auto-text-indent="false"/>
    </style:style>
    <style:style style:name="P53" style:family="paragraph" style:parent-style-name="Standard">
      <style:paragraph-properties fo:margin-left="0cm" fo:margin-right="-0.326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45cm" fo:margin-right="0cm" fo:text-indent="0cm" style:auto-text-indent="false"/>
    </style:style>
    <style:style style:name="P55" style:family="paragraph" style:parent-style-name="Standard" style:master-page-name="Converted1">
      <style:paragraph-properties fo:text-align="center" style:justify-single-word="false" style:page-number="auto"/>
    </style:style>
    <style:style style:name="P56" style:family="paragraph" style:parent-style-name="Standard">
      <style:paragraph-properties fo:margin-left="0cm" fo:margin-right="-0.187cm" fo:text-indent="0cm" style:auto-text-indent="false"/>
    </style:style>
    <style:style style:name="P57" style:family="paragraph" style:parent-style-name="Standard">
      <style:paragraph-properties fo:margin-left="1.27cm" fo:margin-right="0cm" fo:line-height="0.529cm" fo:text-indent="-0.635cm" style:auto-text-indent="false"/>
      <style:text-properties fo:font-weight="bold" style:font-name-asian="標楷體2" style:font-weight-asian="bold"/>
    </style:style>
    <style:style style:name="P58" style:family="paragraph" style:parent-style-name="Standard">
      <style:paragraph-properties fo:margin-left="1.27cm" fo:margin-right="0cm" fo:line-height="0.529cm" fo:text-indent="-0.635cm" style:auto-text-indent="false"/>
    </style:style>
    <style:style style:name="P59" style:family="paragraph" style:parent-style-name="Standard" style:master-page-name="Converted3">
      <style:paragraph-properties fo:text-align="center" style:justify-single-word="false" style:page-number="auto"/>
    </style:style>
    <style:style style:name="P60" style:family="paragraph" style:parent-style-name="List_20_Paragraph" style:list-style-name="WWNum12">
      <style:paragraph-properties fo:text-align="justify" style:justify-single-word="false"/>
    </style:style>
    <style:style style:name="P61" style:family="paragraph" style:parent-style-name="List_20_Paragraph" style:list-style-name="WWNum12"/>
    <style:style style:name="P62" style:family="paragraph" style:parent-style-name="List_20_Paragraph" style:list-style-name="WWNum12">
      <style:paragraph-properties fo:margin-left="0.559cm" fo:margin-right="0cm" fo:text-align="justify" style:justify-single-word="false" fo:text-indent="-0.501cm" style:auto-text-indent="false"/>
    </style:style>
    <style:style style:name="T1" style:family="text">
      <style:text-properties fo:font-size="14pt" fo:font-weight="bold" style:font-name-asian="標楷體2" style:font-size-asian="14pt" style:font-weight-asian="bold" style:font-size-complex="14pt"/>
    </style:style>
    <style:style style:name="T2" style:family="text">
      <style:text-properties fo:font-size="10pt" style:font-name-asian="標楷體2" style:font-size-asian="10pt" style:font-size-complex="10pt"/>
    </style:style>
    <style:style style:name="T3" style:family="text">
      <style:text-properties fo:font-size="10pt" style:font-name-asian="標楷體2" style:font-size-asian="10pt" style:font-size-complex="10pt" style:text-scale="90%"/>
    </style:style>
    <style:style style:name="T4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5" style:family="text">
      <style:text-properties fo:font-size="10pt" fo:letter-spacing="0.004cm" style:letter-kerning="false" style:font-name-asian="標楷體2" style:font-size-asian="10pt" style:font-size-complex="10pt" style:text-scale="66%"/>
    </style:style>
    <style:style style:name="T6" style:family="text">
      <style:text-properties fo:font-size="10pt" fo:letter-spacing="-0.019cm" style:letter-kerning="false" style:font-name-asian="標楷體2" style:font-size-asian="10pt" style:font-size-complex="10pt" style:text-scale="66%"/>
    </style:style>
    <style:style style:name="T7" style:family="text">
      <style:text-properties fo:font-size="8pt" style:font-name-asian="標楷體2" style:font-size-asian="8pt" style:font-size-complex="8pt"/>
    </style:style>
    <style:style style:name="T8" style:family="text">
      <style:text-properties style:letter-kerning="false" style:font-name-asian="標楷體2"/>
    </style:style>
    <style:style style:name="T9" style:family="text">
      <style:text-properties style:font-name-asian="標楷體2"/>
    </style:style>
    <style:style style:name="T10" style:family="text">
      <style:text-properties style:font-name-asian="標楷體2" style:text-scale="82%"/>
    </style:style>
    <style:style style:name="T11" style:family="text">
      <style:text-properties style:font-name-asian="標楷體2" style:font-weight-complex="bold"/>
    </style:style>
    <style:style style:name="T12" style:family="text">
      <style:text-properties style:font-name-asian="標楷體2" style:text-scale="90%"/>
    </style:style>
    <style:style style:name="T13" style:family="text">
      <style:text-properties fo:font-size="11pt" style:letter-kerning="false" style:font-name-asian="標楷體2" style:font-size-asian="11pt" style:font-size-complex="11pt"/>
    </style:style>
    <style:style style:name="T14" style:family="text">
      <style:text-properties fo:font-size="11pt" style:font-name-asian="標楷體2" style:font-size-asian="11pt"/>
    </style:style>
    <style:style style:name="T15" style:family="text">
      <style:text-properties fo:font-size="11pt" style:font-name-asian="標楷體2" style:font-size-asian="11pt" style:font-size-complex="11pt"/>
    </style:style>
    <style:style style:name="T16" style:family="text">
      <style:text-properties fo:font-size="11pt" style:font-name-asian="標楷體2" style:font-size-asian="11pt" style:font-size-complex="11pt" style:text-scale="90%"/>
    </style:style>
    <style:style style:name="T17" style:family="text">
      <style:text-properties fo:font-size="11pt" style:font-name-asian="標楷體2" style:font-size-asian="11pt" style:font-size-complex="11pt" style:text-scale="80%"/>
    </style:style>
    <style:style style:name="T18" style:family="text">
      <style:text-properties fo:font-size="11pt" style:font-name-asian="標楷體2" style:font-size-asian="11pt" style:font-size-complex="11pt" style:text-scale="78%"/>
    </style:style>
    <style:style style:name="T19" style:family="text">
      <style:text-properties fo:font-size="11pt" style:font-name-asian="標楷體2" style:font-size-asian="11pt" style:font-size-complex="11pt" style:text-scale="95%"/>
    </style:style>
    <style:style style:name="T20" style:family="text">
      <style:text-properties fo:font-size="11pt" style:font-name-asian="標楷體2" style:font-size-asian="11pt" style:font-size-complex="10pt"/>
    </style:style>
    <style:style style:name="T21" style:family="text">
      <style:text-properties fo:font-size="11pt" style:font-name-asian="標楷體2" style:font-size-asian="11pt" style:text-scale="95%"/>
    </style:style>
    <style:style style:name="T22" style:family="text">
      <style:text-properties fo:font-size="11pt" style:font-name-asian="標楷體2" style:font-size-asian="11pt" style:text-scale="90%"/>
    </style:style>
    <style:style style:name="T23" style:family="text"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標楷體2" style:font-size-asian="11pt" style:font-size-complex="10pt"/>
    </style:style>
    <style:style style:name="T25" style:family="text">
      <style:text-properties style:font-name="標楷體" style:font-name-asian="標楷體2"/>
    </style:style>
    <style:style style:name="T26" style:family="text">
      <style:text-properties style:font-name="標楷體" fo:font-size="11pt" style:font-name-asian="標楷體2" style:font-size-asian="11pt"/>
    </style:style>
    <style:style style:name="T27" style:family="text">
      <style:text-properties style:font-name="標楷體" fo:font-size="11pt" style:font-name-asian="標楷體2" style:font-size-asian="11pt" style:font-size-complex="11pt"/>
    </style:style>
    <style:style style:name="T28" style:family="text">
      <style:text-properties style:font-name="標楷體" fo:font-size="11pt" style:letter-kerning="false" style:font-name-asian="標楷體2" style:font-size-asian="11pt" style:font-name-complex="新細明體1"/>
    </style:style>
    <style:style style:name="T29" style:family="text">
      <style:text-properties style:font-name="標楷體" fo:font-size="11pt" style:letter-kerning="false" style:font-name-asian="標楷體2" style:font-size-asian="11pt" style:font-name-complex="新細明體1" style:font-size-complex="11pt"/>
    </style:style>
    <style:style style:name="T30" style:family="text">
      <style:text-properties style:font-name="標楷體" fo:font-size="11pt" style:text-underline-style="solid" style:text-underline-width="auto" style:text-underline-color="font-color" style:letter-kerning="false" style:font-name-asian="標楷體2" style:font-size-asian="11pt" style:font-name-complex="新細明體1" style:font-size-complex="11pt"/>
    </style:style>
    <style:style style:name="T31" style:family="text">
      <style:text-properties style:font-name="標楷體" fo:font-size="9pt" style:font-name-asian="標楷體2" style:font-size-asian="9pt" style:font-size-complex="9pt"/>
    </style:style>
    <style:style style:name="T32" style:family="text">
      <style:text-properties style:font-name="標楷體" style:letter-kerning="false" style:font-name-asian="標楷體2"/>
    </style:style>
    <style:style style:name="T33" style:family="text">
      <style:text-properties style:font-name="標楷體" style:letter-kerning="false" style:font-name-asian="標楷體2" style:font-name-complex="新細明體1"/>
    </style:style>
    <style:style style:name="T34" style:family="text">
      <style:text-properties style:font-name="標楷體" fo:background-color="#ffffff" loext:char-shading-value="0" style:font-name-asian="標楷體2"/>
    </style:style>
    <style:style style:name="T35" style:family="text">
      <style:text-properties style:font-name="標楷體" fo:background-color="#ffffff" loext:char-shading-value="0" style:font-name-asian="標楷體2" style:font-name-complex="微軟正黑體"/>
    </style:style>
    <style:style style:name="T36" style:family="text">
      <style:text-properties style:text-position="super 58%" fo:font-size="11pt" style:font-name-asian="標楷體2" style:font-size-asian="11pt" style:font-size-complex="11pt"/>
    </style:style>
    <style:style style:name="T37" style:family="text">
      <style:text-properties style:text-position="super 58%" fo:font-size="11pt" style:font-name-asian="標楷體2" style:font-size-asian="11pt" style:font-size-complex="11pt" style:text-scale="95%"/>
    </style:style>
    <style:style style:name="T38" style:family="text">
      <style:text-properties style:text-position="super 58%" fo:font-size="11pt" style:font-name-asian="標楷體2" style:font-size-asian="11pt" style:text-scale="90%"/>
    </style:style>
    <style:style style:name="T39" style:family="text">
      <style:text-properties style:text-position="super 58%" style:font-name-asian="標楷體2"/>
    </style:style>
    <style:style style:name="T40" style:family="text">
      <style:text-properties style:font-name="Segoe UI Symbol" fo:font-size="10pt" style:font-name-asian="標楷體2" style:font-size-asian="10pt" style:font-size-complex="10pt"/>
    </style:style>
    <style:style style:name="T41" style:family="text">
      <style:text-properties style:font-name="Segoe UI Symbol" fo:font-size="11pt" style:font-name-asian="標楷體2" style:font-size-asian="11pt" style:font-size-complex="11pt"/>
    </style:style>
    <style:style style:name="T42" style:family="text">
      <style:text-properties style:text-underline-style="solid" style:text-underline-width="auto" style:text-underline-color="font-color" style:font-name-asian="標楷體2"/>
    </style:style>
    <style:style style:name="T43" style:family="text">
      <style:text-properties fo:font-size="9pt" style:font-name-asian="標楷體2" style:font-size-asian="9pt" style:font-size-complex="9pt"/>
    </style:style>
    <style:style style:name="T44" style:family="text">
      <style:text-properties style:font-name="新細明體"/>
    </style:style>
    <style:style style:name="T45" style:family="text">
      <style:text-properties style:font-name="新細明體" fo:font-size="10pt" style:font-size-asian="10pt" style:font-size-complex="10pt"/>
    </style:style>
    <style:style style:name="T46" style:family="text">
      <style:text-properties style:font-name="新細明體" fo:font-size="11pt" style:font-size-asian="11pt"/>
    </style:style>
    <style:style style:name="T47" style:family="text">
      <style:text-properties style:font-name="新細明體" fo:font-size="11pt" style:font-size-asian="11pt" style:font-size-complex="11pt"/>
    </style:style>
    <style:style style:name="T48" style:family="text">
      <style:text-properties style:font-name="Calibri" fo:font-size="11pt" style:font-name-asian="標楷體2" style:font-size-asian="11pt" style:font-name-complex="F"/>
    </style:style>
    <style:style style:name="T49" style:family="text">
      <style:text-properties style:font-name="Calibri" style:font-name-asian="標楷體2" style:font-name-complex="F" style:font-size-complex="11pt" style:font-weight-complex="bold"/>
    </style:style>
    <style:style style:name="T50" style:family="text">
      <style:text-properties fo:font-weight="bold" style:font-name-asian="標楷體2" style:font-weight-asian="bold"/>
    </style:style>
    <style:style style:name="T51" style:family="text">
      <style:text-properties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GoBack"/><text:span text:style-name="T1">星級旅館評鑑受評旅館基本資料表 <text:s text:c="3"/></text:span></text:p>
      <text:p text:style-name="P35"><text:span text:style-name="T2">填寫日期：</text:span><text:span text:style-name="T4"> <text:s text:c="4"/>年 <text:s text:c="3"/>月 <text:s text:c="3"/>日 <text:s text:c="2"/></text:span><text:span text:style-name="T7">(111年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6"><text:span text:style-name="T8">旅館名稱</text:span></text:p>
          </table:table-cell>
          <table:covered-table-cell/>
          <table:table-cell table:style-name="表格1.C1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9"><text:span text:style-name="T9">電話</text:span></text:p>
          </table:table-cell>
          <table:table-cell table:style-name="表格1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9">網址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8"><text:span text:style-name="T8">客房房型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3">房間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7">客房面積(不含衛浴)</text:span></text:p>
            <text:p text:style-name="P11"><text:span text:style-name="T17">(平方公尺)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7">衛浴面積</text:span></text:p>
            <text:p text:style-name="P11"><text:span text:style-name="T18">(平方公尺)</text:span></text:p>
          </table:table-cell>
          <table:covered-table-cell/>
          <table:table-cell table:style-name="表格1.A1" office:value-type="string">
            <text:p text:style-name="P11"><text:span text:style-name="T16">電視</text:span></text:p>
            <text:p text:style-name="P11"><text:span text:style-name="T16">(型)</text:span></text:p>
          </table:table-cell>
          <table:table-cell table:style-name="表格1.A1" office:value-type="string">
            <text:p text:style-name="P11"><text:span text:style-name="T16">乾溼</text:span></text:p>
            <text:p text:style-name="P11"><text:span text:style-name="T16">分離</text:span></text:p>
          </table:table-cell>
          <table:table-cell table:style-name="表格1.A1" office:value-type="string">
            <text:p text:style-name="P11"><text:span text:style-name="T16">免治</text:span></text:p>
            <text:p text:style-name="P11"><text:span text:style-name="T16">馬桶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Standard"><text:span text:style-name="T9">單人房(Single)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9"><text:span text:style-name="T9"><text:s/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T2">□無</text:span></text:p>
            <text:p text:style-name="P9"><text:span text:style-name="T2">□有</text:span></text:p>
          </table:table-cell>
          <table:table-cell table:style-name="表格1.A1" office:value-type="string">
            <text:p text:style-name="P9"><text:span text:style-name="T2">□無</text:span></text:p>
            <text:p text:style-name="P9"><text:span text:style-name="T2">□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Standard"><text:span text:style-name="T9">雙人房(Double)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9"><text:span text:style-name="T9"><text:s/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T2">□無</text:span></text:p>
            <text:p text:style-name="P9"><text:span text:style-name="T2">□有</text:span></text:p>
          </table:table-cell>
          <table:table-cell table:style-name="表格1.A1" office:value-type="string">
            <text:p text:style-name="P9"><text:span text:style-name="T2">□無</text:span></text:p>
            <text:p text:style-name="P9"><text:span text:style-name="T2">□有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Standard"><text:span text:style-name="T9">雙人房(Twin)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9"><text:span text:style-name="T9"><text:s/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text:span text:style-name="T2">□無</text:span></text:p>
            <text:p text:style-name="P9"><text:span text:style-name="T2">□有</text:span></text:p>
          </table:table-cell>
          <table:table-cell table:style-name="表格1.A1" office:value-type="string">
            <text:p text:style-name="P9"><text:span text:style-name="T2">□無</text:span></text:p>
            <text:p text:style-name="P9"><text:span text:style-name="T2">□有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Standard"><text:span text:style-name="T25">總房間數_____間</text:span></text:p>
          </table:table-cell>
          <table:covered-table-cell/>
          <table:table-cell table:style-name="表格1.A1" table:number-columns-spanned="9" office:value-type="string">
            <text:p text:style-name="Standard"><text:span text:style-name="T25">客房內設有免治馬桶______間，且達總客房間數百分之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13"><text:span text:style-name="T9">停車場</text:span></text:p>
          </table:table-cell>
          <table:table-cell table:style-name="表格1.A1" table:number-rows-spanned="3" office:value-type="string">
            <text:p text:style-name="P14"><text:span text:style-name="T9">□租用館外</text:span></text:p>
            <text:p text:style-name="P15"><text:span text:style-name="T9"><text:s text:c="2"/>停車場<text:line-break/></text:span><text:span text:style-name="T15">【檢附證明</text:span><text:span text:style-name="T36">1</text:span><text:span text:style-name="T15">】</text:span></text:p>
          </table:table-cell>
          <table:table-cell table:style-name="表格1.A1" table:number-rows-spanned="3" table:number-columns-spanned="5" office:value-type="string">
            <text:p text:style-name="P39"><text:span text:style-name="T2"><text:s/>□平面</text:span><text:span text:style-name="T4"> <text:s text:c="18"/></text:span><text:span text:style-name="T2">格</text:span></text:p>
            <text:p text:style-name="P40"/>
            <text:p text:style-name="P42"><text:span text:style-name="T2"><text:s/>□機械式</text:span><text:span text:style-name="T4"> <text:s text:c="13"/></text:span><text:span text:style-name="T2">格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<text:span text:style-name="T2">天花板最低高度</text:span><text:span text:style-name="T4"> <text:s text:c="10"/></text:span><text:span text:style-name="T2">公尺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><text:span text:style-name="T2">大車停車格長寬 </text:span><text:span text:style-name="T4"><text:s text:c="8"/></text:span><text:span text:style-name="T40">×</text:span><text:span text:style-name="T4"> <text:s text:c="6"/></text:span><text:span text:style-name="T2">公尺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2">小車停車格長寬 </text:span><text:span text:style-name="T4"><text:s text:c="8"/></text:span><text:span text:style-name="T40">×</text:span><text:span text:style-name="T4"> <text:s text:c="6"/></text:span><text:span text:style-name="T2">公尺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3" office:value-type="string">
            <text:p text:style-name="P48"><text:span text:style-name="T9">□自有停車場</text:span></text:p>
            <text:p text:style-name="P47"/>
            <text:p text:style-name="P48"><text:span text:style-name="T2">所在樓層______</text:span></text:p>
          </table:table-cell>
          <table:table-cell table:style-name="表格1.A1" table:number-rows-spanned="3" table:number-columns-spanned="5" office:value-type="string">
            <text:p text:style-name="P41"><text:span text:style-name="T2"><text:s/>□平面 <text:s text:c="2"/></text:span><text:span text:style-name="T4"><text:s text:c="15"/></text:span><text:span text:style-name="T2">格</text:span></text:p>
            <text:p text:style-name="P44"><text:span text:style-name="T2"><text:s/>□機械式 </text:span><text:span text:style-name="T4"><text:s text:c="15"/></text:span><text:span text:style-name="T2">格</text:span></text:p>
            <text:p text:style-name="P41"><text:span text:style-name="T2"><text:s/>□巴士停車格 <text:s/></text:span><text:span text:style-name="T4"><text:s text:c="10"/></text:span><text:span text:style-name="T2">格</text:span></text:p>
            <text:p text:style-name="P41"><text:span text:style-name="T2"><text:s/>□</text:span><text:span text:style-name="T43">緊急電話/對講機 </text:span><text:span text:style-name="T2">□有</text:span><text:span text:style-name="T45">，</text:span><text:span text:style-name="T2">所在樓層_______ </text:span></text:p>
            <text:p text:style-name="P41"><text:span text:style-name="T2"><text:s/>□</text:span><text:span text:style-name="T43">專屬男女廁所</text:span><text:span text:style-name="T2"> <text:s text:c="2"/>□有</text:span><text:span text:style-name="T45">，</text:span><text:span text:style-name="T2">所在樓層_______</text:span></text:p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2">天花板最低高度</text:span><text:span text:style-name="T4"> <text:s text:c="10"/></text:span><text:span text:style-name="T2">公尺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2">大車停車格長寬 </text:span><text:span text:style-name="T4"><text:s text:c="8"/></text:span><text:span text:style-name="T40">×</text:span><text:span text:style-name="T4"> <text:s text:c="6"/></text:span><text:span text:style-name="T2">公尺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2">小車停車格長寬 </text:span><text:span text:style-name="T4"><text:s text:c="8"/></text:span><text:span text:style-name="T40">×</text:span><text:span text:style-name="T4"> <text:s text:c="6"/></text:span><text:span text:style-name="T2">公尺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10" office:value-type="string">
            <text:p text:style-name="P9"><text:span text:style-name="T9">餐廳</text:span></text:p>
          </table:table-cell>
          <table:table-cell table:style-name="表格1.A1" table:number-rows-spanned="10" office:value-type="string">
            <text:p text:style-name="P9"><text:span text:style-name="T9">館內餐飲設施</text:span></text:p>
            <text:p text:style-name="P9"><text:span text:style-name="T2">□無 <text:s text:c="4"/>□有</text:span></text:p>
          </table:table-cell>
          <table:table-cell table:style-name="表格1.A1" table:number-rows-spanned="2" office:value-type="string">
            <text:p text:style-name="P9"><text:span text:style-name="T14">種 <text:s/>類</text:span></text:p>
          </table:table-cell>
          <table:table-cell table:style-name="表格1.A1" table:number-rows-spanned="2" table:number-columns-spanned="2" office:value-type="string">
            <text:p text:style-name="P10"><text:span text:style-name="T14">數 <text:s/>量</text:span></text:p>
          </table:table-cell>
          <table:covered-table-cell/>
          <table:table-cell table:style-name="表格1.A1" table:number-rows-spanned="2" office:value-type="string">
            <text:p text:style-name="P10"><text:span text:style-name="T14">座位數</text:span></text:p>
          </table:table-cell>
          <table:table-cell table:style-name="表格1.A1" table:number-rows-spanned="2" office:value-type="string">
            <text:p text:style-name="P10"><text:span text:style-name="T43">餐廳廂房(包廂)</text:span></text:p>
          </table:table-cell>
          <table:table-cell table:style-name="表格1.H14" table:number-columns-spanned="4" office:value-type="string">
            <text:p text:style-name="P10"><text:span text:style-name="T14">供應餐別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15">早餐</text:span></text:p>
          </table:table-cell>
          <table:table-cell table:style-name="表格1.A1" office:value-type="string">
            <text:p text:style-name="P10"><text:span text:style-name="T15">午餐</text:span></text:p>
          </table:table-cell>
          <table:table-cell table:style-name="表格1.A1" office:value-type="string">
            <text:p text:style-name="P10"><text:span text:style-name="T15">午茶</text:span></text:p>
          </table:table-cell>
          <table:table-cell table:style-name="表格1.A1" office:value-type="string">
            <text:p text:style-name="P10"><text:span text:style-name="T15">晚餐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3"><text:span text:style-name="T2">自助餐廳</text:span></text:p>
          </table:table-cell>
          <table:table-cell table:style-name="表格1.A1" table:number-columns-spanned="2" office:value-type="string">
            <text:p text:style-name="Standard"><text:span text:style-name="T4"><text:s text:c="5"/></text:span><text:span text:style-name="T2">間</text:span></text:p>
          </table:table-cell>
          <table:covered-table-cell/>
          <table:table-cell table:style-name="表格1.A1" office:value-type="string">
            <text:p text:style-name="P52"><text:span text:style-name="T4"><text:s text:c="6"/></text:span><text:span text:style-name="T2">位</text:span></text:p>
          </table:table-cell>
          <table:table-cell table:style-name="表格1.A1" office:value-type="string">
            <text:p text:style-name="P52"><text:span text:style-name="T4"><text:s text:c="5"/></text:span><text:span text:style-name="T2">間</text:span></text:p>
          </table:table-cell>
          <table:table-cell table:style-name="表格1.A1" office:value-type="string">
            <text:p text:style-name="P9"><text:span text:style-name="T14">□有</text:span></text:p>
          </table:table-cell>
          <table:table-cell table:style-name="表格1.I16" office:value-type="string">
            <text:p text:style-name="P9"><text:span text:style-name="T14">□有</text:span></text:p>
          </table:table-cell>
          <table:table-cell table:style-name="表格1.J16" office:value-type="string">
            <text:p text:style-name="P9"><text:span text:style-name="T14">□有</text:span></text:p>
          </table:table-cell>
          <table:table-cell table:style-name="表格1.K16" office:value-type="string">
            <text:p text:style-name="P9"><text:span text:style-name="T14">□有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3"><text:span text:style-name="T2">中式餐廳</text:span></text:p>
          </table:table-cell>
          <table:table-cell table:style-name="表格1.A1" table:number-columns-spanned="2" office:value-type="string">
            <text:p text:style-name="Standard"><text:span text:style-name="T4"><text:s text:c="5"/></text:span><text:span text:style-name="T2">間</text:span></text:p>
          </table:table-cell>
          <table:covered-table-cell/>
          <table:table-cell table:style-name="表格1.A1" office:value-type="string">
            <text:p text:style-name="P52"><text:span text:style-name="T4"><text:s text:c="6"/></text:span><text:span text:style-name="T2">位</text:span></text:p>
          </table:table-cell>
          <table:table-cell table:style-name="表格1.A1" office:value-type="string">
            <text:p text:style-name="P52"><text:span text:style-name="T4"><text:s text:c="5"/></text:span><text:span text:style-name="T2">間</text:span></text:p>
          </table:table-cell>
          <table:table-cell table:style-name="表格1.H17" office:value-type="string">
            <text:p text:style-name="P9"><text:span text:style-name="T14">□有</text:span></text:p>
          </table:table-cell>
          <table:table-cell table:style-name="表格1.I17" office:value-type="string">
            <text:p text:style-name="P9"><text:span text:style-name="T14">□有</text:span></text:p>
          </table:table-cell>
          <table:table-cell table:style-name="表格1.J17" office:value-type="string">
            <text:p text:style-name="P9"><text:span text:style-name="T14">□有</text:span></text:p>
          </table:table-cell>
          <table:table-cell table:style-name="表格1.K17" office:value-type="string">
            <text:p text:style-name="P9"><text:span text:style-name="T14">□有</text:span></text:p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13"><text:span text:style-name="T2">西式餐廳</text:span></text:p>
          </table:table-cell>
          <table:table-cell table:style-name="表格1.A1" table:number-columns-spanned="2" office:value-type="string">
            <text:p text:style-name="P21"><text:span text:style-name="T4"><text:s text:c="5"/></text:span><text:span text:style-name="T2">間</text:span></text:p>
          </table:table-cell>
          <table:covered-table-cell/>
          <table:table-cell table:style-name="表格1.A1" office:value-type="string">
            <text:p text:style-name="P52"><text:span text:style-name="T4"><text:s text:c="6"/></text:span><text:span text:style-name="T2">位</text:span></text:p>
          </table:table-cell>
          <table:table-cell table:style-name="表格1.A1" office:value-type="string">
            <text:p text:style-name="P52"><text:span text:style-name="T4"><text:s text:c="5"/></text:span><text:span text:style-name="T2">間</text:span></text:p>
          </table:table-cell>
          <table:table-cell table:style-name="表格1.H18" office:value-type="string">
            <text:p text:style-name="P9"><text:span text:style-name="T14">□有</text:span></text:p>
          </table:table-cell>
          <table:table-cell table:style-name="表格1.I18" office:value-type="string">
            <text:p text:style-name="P9"><text:span text:style-name="T14">□有</text:span></text:p>
          </table:table-cell>
          <table:table-cell table:style-name="表格1.J18" office:value-type="string">
            <text:p text:style-name="P9"><text:span text:style-name="T14">□有</text:span></text:p>
          </table:table-cell>
          <table:table-cell table:style-name="表格1.K18" office:value-type="string">
            <text:p text:style-name="P9"><text:span text:style-name="T14">□有</text:span>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13"><text:span text:style-name="T2">日式餐廳</text:span></text:p>
          </table:table-cell>
          <table:table-cell table:style-name="表格1.A1" table:number-columns-spanned="2" office:value-type="string">
            <text:p text:style-name="P53"><text:span text:style-name="T4"><text:s text:c="5"/></text:span><text:span text:style-name="T2">間</text:span></text:p>
          </table:table-cell>
          <table:covered-table-cell/>
          <table:table-cell table:style-name="表格1.A1" office:value-type="string">
            <text:p text:style-name="P52"><text:span text:style-name="T4"><text:s text:c="6"/></text:span><text:span text:style-name="T2">位</text:span></text:p>
          </table:table-cell>
          <table:table-cell table:style-name="表格1.A1" office:value-type="string">
            <text:p text:style-name="P52"><text:span text:style-name="T4"><text:s text:c="5"/></text:span><text:span text:style-name="T2">間</text:span></text:p>
          </table:table-cell>
          <table:table-cell table:style-name="表格1.H19" office:value-type="string">
            <text:p text:style-name="P9"><text:span text:style-name="T14">□有</text:span></text:p>
          </table:table-cell>
          <table:table-cell table:style-name="表格1.I19" office:value-type="string">
            <text:p text:style-name="P9"><text:span text:style-name="T14">□有</text:span></text:p>
          </table:table-cell>
          <table:table-cell table:style-name="表格1.J19" office:value-type="string">
            <text:p text:style-name="P9"><text:span text:style-name="T14">□有</text:span></text:p>
          </table:table-cell>
          <table:table-cell table:style-name="表格1.K19" office:value-type="string">
            <text:p text:style-name="P9"><text:span text:style-name="T14">□有</text:span></text:p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12"><text:span text:style-name="T2"><text:s/>酒吧</text:span></text:p>
          </table:table-cell>
          <table:table-cell table:style-name="表格1.A1" table:number-columns-spanned="2" office:value-type="string">
            <text:p text:style-name="P21"><text:span text:style-name="T4"><text:s text:c="5"/></text:span><text:span text:style-name="T2">間</text:span></text:p>
          </table:table-cell>
          <table:covered-table-cell/>
          <table:table-cell table:style-name="表格1.A1" office:value-type="string">
            <text:p text:style-name="P52"><text:span text:style-name="T4"><text:s text:c="6"/></text:span><text:span text:style-name="T2">位</text:span></text:p>
          </table:table-cell>
          <table:table-cell table:style-name="表格1.A1" office:value-type="string">
            <text:p text:style-name="P52"><text:span text:style-name="T4"><text:s text:c="5"/></text:span><text:span text:style-name="T2">間</text:span></text:p>
          </table:table-cell>
          <table:table-cell table:style-name="表格1.H20" office:value-type="string">
            <text:p text:style-name="P9"><text:span text:style-name="T14">□有</text:span></text:p>
          </table:table-cell>
          <table:table-cell table:style-name="表格1.I20" office:value-type="string">
            <text:p text:style-name="P9"><text:span text:style-name="T14">□有</text:span></text:p>
          </table:table-cell>
          <table:table-cell table:style-name="表格1.J20" office:value-type="string">
            <text:p text:style-name="P9"><text:span text:style-name="T14">□有</text:span></text:p>
          </table:table-cell>
          <table:table-cell table:style-name="表格1.K20" office:value-type="string">
            <text:p text:style-name="P9"><text:span text:style-name="T14">□有</text:span></text:p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12"><text:span text:style-name="T2"><text:s/>其他</text:span></text:p>
          </table:table-cell>
          <table:table-cell table:style-name="表格1.A1" table:number-columns-spanned="2" office:value-type="string">
            <text:p text:style-name="P21"><text:span text:style-name="T4"><text:s text:c="5"/></text:span><text:span text:style-name="T2">間</text:span></text:p>
          </table:table-cell>
          <table:covered-table-cell/>
          <table:table-cell table:style-name="表格1.A1" office:value-type="string">
            <text:p text:style-name="P52"><text:span text:style-name="T4"><text:s text:c="6"/></text:span><text:span text:style-name="T2">位</text:span></text:p>
          </table:table-cell>
          <table:table-cell table:style-name="表格1.A1" office:value-type="string">
            <text:p text:style-name="P52"><text:span text:style-name="T4"><text:s text:c="5"/></text:span><text:span text:style-name="T2">間</text:span></text:p>
          </table:table-cell>
          <table:table-cell table:style-name="表格1.H21" office:value-type="string">
            <text:p text:style-name="P9"><text:span text:style-name="T14">□有</text:span></text:p>
          </table:table-cell>
          <table:table-cell table:style-name="表格1.I21" office:value-type="string">
            <text:p text:style-name="P9"><text:span text:style-name="T14">□有</text:span></text:p>
          </table:table-cell>
          <table:table-cell table:style-name="表格1.J21" office:value-type="string">
            <text:p text:style-name="P9"><text:span text:style-name="T14">□有</text:span></text:p>
          </table:table-cell>
          <table:table-cell table:style-name="表格1.K21" office:value-type="string">
            <text:p text:style-name="P9"><text:span text:style-name="T14">□有</text:span></text:p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Standard"><text:span text:style-name="T2"><text:s/>客房餐飲</text:span></text:p>
          </table:table-cell>
          <table:table-cell table:style-name="表格1.A1" table:number-columns-spanned="8" office:value-type="string">
            <text:p text:style-name="P54"><text:span text:style-name="T20">□無 <text:s text:c="3"/>□有，供餐時段</text:span><text:span text:style-name="T24"> <text:s text:c="10"/></text:span><text:span text:style-name="T20">時 ~</text:span><text:span text:style-name="T24"> <text:s text:c="1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1" table:number-columns-spanned="9" office:value-type="string">
            <text:p text:style-name="Standard"><text:span text:style-name="T27">□實施食品安全管制系統(HACCP)餐廳，所在樓層_______________________</text:span></text:p>
            <text:p text:style-name="Standard"><text:span text:style-name="T20">□設有政府認證綠色、低碳餐廳(請檢附時效內證明)</text:span><text:span text:style-name="T15">【檢附證明</text:span><text:span text:style-name="T36">2</text:span><text:span text:style-name="T1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13"><text:span text:style-name="T9">宴會廳</text:span></text:p>
          </table:table-cell>
          <table:table-cell table:style-name="表格1.A1" table:number-rows-spanned="2" office:value-type="string">
            <text:p text:style-name="P9"><text:span text:style-name="T9">館內宴會廳</text:span></text:p>
            <text:p text:style-name="P9"><text:span text:style-name="T2">□無 <text:s text:c="2"/>□有</text:span></text:p>
          </table:table-cell>
          <table:table-cell table:style-name="表格1.A1" table:number-rows-spanned="2" office:value-type="string">
            <text:p text:style-name="P13"><text:span text:style-name="T4"><text:s text:c="6"/></text:span><text:span text:style-name="T2">間</text:span></text:p>
          </table:table-cell>
          <table:table-cell table:style-name="表格1.A1" table:number-rows-spanned="2" table:number-columns-spanned="3" office:value-type="string">
            <text:p text:style-name="Standard"><text:span text:style-name="T4"><text:s text:c="10"/></text:span><text:span text:style-name="T2">桌</text:span></text:p>
            <text:p text:style-name="Standard"><text:span text:style-name="T5">(一桌以10人計</text:span><text:span text:style-name="T6">)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2">所在樓層________</text:span></text:p>
          </table:table-cell>
          <table:covered-table-cell/>
          <table:table-cell table:style-name="表格1.A1" table:number-columns-spanned="3" office:value-type="string">
            <text:p text:style-name="P22"><text:span text:style-name="T2">挑高 </text:span><text:span text:style-name="T4"><text:s text:c="14"/></text:span><text:span text:style-name="T2"><text:s/>公尺</text:span>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<text:span text:style-name="T2">前廳候客區深度</text:span><text:span text:style-name="T4"> <text:s text:c="5"/></text:span><text:span text:style-name="T2">公尺</text:span>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3"><text:span text:style-name="T9">會議室</text:span></text:p>
          </table:table-cell>
          <table:table-cell table:style-name="表格1.A1" office:value-type="string">
            <text:p text:style-name="P13"><text:span text:style-name="T9">館內會議室</text:span></text:p>
            <text:p text:style-name="P13"><text:span text:style-name="T2">□無 <text:s text:c="2"/>□有</text:span></text:p>
          </table:table-cell>
          <table:table-cell table:style-name="表格1.A1" office:value-type="string">
            <text:p text:style-name="P13"><text:span text:style-name="T4"><text:s text:c="6"/></text:span><text:span text:style-name="T2">間</text:span></text:p>
          </table:table-cell>
          <table:table-cell table:style-name="表格1.A1" table:number-columns-spanned="3" office:value-type="string">
            <text:p text:style-name="Standard"><text:span text:style-name="T4"><text:s text:c="10"/></text:span><text:span text:style-name="T2">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2">所在樓層________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2">註：會議室最少容納6人</text:span><text:span text:style-name="T45">；</text:span><text:span text:style-name="T2">會議室空間須與餐廳包廂</text:span><text:span text:style-name="T45">、</text:span><text:span text:style-name="T2">宴會廳空間不重疊</text:span>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3"><text:span text:style-name="T15">地點</text:span></text:p>
          </table:table-cell>
          <table:table-cell table:style-name="表格1.A1" table:number-columns-spanned="10" office:value-type="string">
            <text:p text:style-name="Standard"><text:span text:style-name="T9">旅館入口前面臨道路之寬度</text:span><text:span text:style-name="T42"> <text:s text:c="8"/></text:span><text:span text:style-name="T9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1">星級旅館評鑑 受評旅館基本資料表(續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8" office:value-type="string">
            <text:p text:style-name="P9"><text:span text:style-name="T15">公共區域</text:span></text:p>
          </table:table-cell>
          <table:table-cell table:style-name="表格2.A1" office:value-type="string">
            <text:list xml:id="list3847923719" text:style-name="WWNum12">
              <text:list-item>
                <text:p text:style-name="P60"><text:span text:style-name="T14">行李房</text:span></text:p>
              </text:list-item>
            </text:list>
          </table:table-cell>
          <table:table-cell table:style-name="表格2.C1" table:number-columns-spanned="2" office:value-type="string">
            <text:p text:style-name="Standard"><text:span text:style-name="T47">(</text:span><text:span text:style-name="T15">請附證明，含空間尺寸與位置)【檢附證明</text:span><text:span text:style-name="T36">3</text:span><text:span text:style-name="T15">】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92259469520525" text:continue-numbering="true" text:style-name="WWNum12">
              <text:list-item>
                <text:p text:style-name="P60"><text:span text:style-name="T14">AED</text:span></text:p>
              </text:list-item>
            </text:list>
          </table:table-cell>
          <table:table-cell table:style-name="表格2.C2" table:number-columns-spanned="2" office:value-type="string">
            <text:p text:style-name="Standard"><text:span text:style-name="T15">_________個</text:span><text:span text:style-name="T47">，</text:span><text:span text:style-name="T27">所在樓層</text:span><text:span text:style-name="T15">________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92260116776421" text:continue-numbering="true" text:style-name="WWNum12">
              <text:list-item>
                <text:p text:style-name="P60"><text:span text:style-name="T14">客用電梯 </text:span></text:p>
              </text:list-item>
            </text:list>
          </table:table-cell>
          <table:table-cell table:style-name="表格2.C3" table:number-columns-spanned="2" office:value-type="string">
            <text:p text:style-name="Standard"><text:span text:style-name="T15">_________台，內部挑高</text:span><text:span text:style-name="T23"> <text:s text:c="6"/></text:span><text:span text:style-name="T15">公尺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list xml:id="list92260099978856" text:continue-numbering="true" text:style-name="WWNum12">
              <text:list-item>
                <text:p text:style-name="P60"><text:span text:style-name="T14">客房走廊</text:span></text:p>
              </text:list-item>
            </text:list>
          </table:table-cell>
          <table:table-cell table:style-name="表格2.C4" office:value-type="string">
            <text:p text:style-name="Standard"><text:span text:style-name="T15">天花板高度</text:span></text:p>
            <text:p text:style-name="Standard"><text:span text:style-name="T23"><text:s text:c="11"/></text:span><text:span text:style-name="T15">公尺</text:span></text:p>
          </table:table-cell>
          <table:table-cell table:style-name="表格2.D4" office:value-type="string">
            <text:p text:style-name="Standard"><text:span text:style-name="T15">走廊寬度</text:span></text:p>
            <text:p text:style-name="Standard"><text:span text:style-name="T15">單面</text:span><text:span text:style-name="T23"> <text:s text:c="10"/></text:span><text:span text:style-name="T15">公尺</text:span><text:span text:style-name="T47">，</text:span><text:span text:style-name="T15">雙面</text:span><text:span text:style-name="T23"> <text:s text:c="10"/></text:span><text:span text:style-name="T15">公尺</text:span></text:p>
          </table:table-cell>
        </table:table-row>
        <table:table-row table:style-name="表格2.5">
          <table:covered-table-cell/>
          <table:table-cell table:style-name="表格2.A1" office:value-type="string">
            <text:list xml:id="list92259843266621" text:continue-numbering="true" text:style-name="WWNum12">
              <text:list-item>
                <text:p text:style-name="P60"><text:span text:style-name="T14">商務(旅遊)中心</text:span></text:p>
              </text:list-item>
            </text:list>
          </table:table-cell>
          <table:table-cell table:style-name="表格2.A1" table:number-columns-spanned="2" office:value-type="string">
            <text:p text:style-name="Standard"><text:span text:style-name="T15">空間尺寸____ 平方公尺</text:span><text:span text:style-name="T47">，</text:span><text:span text:style-name="T27">所在樓層</text:span><text:span text:style-name="T15">________<text:line-break/>□有獨立專用房間 <text:s/>□有獨立小型會議室</text:span></text:p>
            <text:p text:style-name="Standard"><text:span text:style-name="T15">提供 □電腦___組</text:span><text:span text:style-name="T47">，</text:span><text:span text:style-name="T15">□傳真 <text:s/>□列印 <text:s/>□影印 <text:s/>□其他服務_______</text:span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1"><text:span text:style-name="T15">□ 商店 <text:s text:c="4"/></text:span></text:p>
          </table:table-cell>
          <table:table-cell table:style-name="表格2.C6" table:number-columns-spanned="2" office:value-type="string">
            <text:p text:style-name="Standard"><text:span text:style-name="T15">□設有簡易購物櫃檯</text:span><text:span text:style-name="T47">，</text:span><text:span text:style-name="T27">所在樓層</text:span><text:span text:style-name="T15">_________</text:span></text:p>
            <text:p text:style-name="Standard"><text:span text:style-name="T15">□設有自動販賣機</text:span><text:span text:style-name="T47">，</text:span><text:span text:style-name="T27">所在樓層</text:span><text:span text:style-name="T15">___________</text:span></text:p>
            <text:p text:style-name="Standard"><text:span text:style-name="T15">□設有商店________間</text:span><text:span text:style-name="T47">，</text:span><text:span text:style-name="T27">所在樓層</text:span><text:span text:style-name="T15">________</text:span>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list xml:id="list92259480838186" text:continue-numbering="true" text:style-name="WWNum12">
              <text:list-item>
                <text:p text:style-name="P60"><text:span text:style-name="T14">吸菸區</text:span></text:p>
              </text:list-item>
            </text:list>
          </table:table-cell>
          <table:table-cell table:style-name="表格2.C7" table:number-columns-spanned="2" office:value-type="string">
            <text:p text:style-name="Standard"><text:span text:style-name="T15">□室內</text:span><text:span text:style-name="T47">，</text:span><text:span text:style-name="T27">所在樓層</text:span><text:span text:style-name="T15">________ <text:line-break/>□室外</text:span><text:span text:style-name="T47">，</text:span><text:span text:style-name="T27">所在樓層</text:span><text:span text:style-name="T15">________</text:span>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list xml:id="list92259202990384" text:continue-numbering="true" text:style-name="WWNum12">
              <text:list-item>
                <text:p text:style-name="P60"><text:span text:style-name="T31">公共廁所免治馬桶</text:span></text:p>
              </text:list-item>
            </text:list>
          </table:table-cell>
          <table:table-cell table:style-name="表格2.C8" table:number-columns-spanned="2" office:value-type="string">
            <text:p text:style-name="P21"><text:span text:style-name="T14">□</text:span><text:span text:style-name="T26">設有免治馬桶______間</text:span><text:span text:style-name="T46">，</text:span><text:span text:style-name="T26">所在樓層</text:span><text:span text:style-name="T14">________</text:span><text:span text:style-name="T26">，達總間數百分之______</text:span></text:p>
          </table:table-cell>
          <table:covered-table-cell/>
        </table:table-row>
        <table:table-row table:style-name="表格2.9">
          <table:table-cell table:style-name="表格2.A1" table:number-rows-spanned="6" office:value-type="string">
            <text:p text:style-name="P9"><text:span text:style-name="T15">運動休憩設施</text:span></text:p>
          </table:table-cell>
          <table:table-cell table:style-name="表格2.A1" office:value-type="string">
            <text:list xml:id="list92258645846785" text:continue-numbering="true" text:style-name="WWNum12">
              <text:list-item>
                <text:p text:style-name="P60"><text:span text:style-name="T14">游泳池</text:span></text:p>
              </text:list-item>
            </text:list>
            <text:p text:style-name="P21"><text:span text:style-name="T15"><text:s text:c="2"/></text:span></text:p>
          </table:table-cell>
          <table:table-cell table:style-name="表格2.C9" table:number-columns-spanned="2" office:value-type="string">
            <text:p text:style-name="Standard"><text:span text:style-name="T15">游泳池面積</text:span><text:span text:style-name="T23"> <text:s text:c="16"/></text:span><text:span text:style-name="T41">×</text:span><text:span text:style-name="T23"> <text:s text:c="14"/></text:span><text:span text:style-name="T15">公尺 <text:s text:c="3"/></text:span></text:p>
            <text:p text:style-name="Standard"><text:span text:style-name="T15">池畔空間，單邊</text:span><text:span text:style-name="T23"> <text:s text:c="20"/></text:span><text:span text:style-name="T15">公尺</text:span></text:p>
            <text:p text:style-name="Standard"><text:span text:style-name="T15">□兒童池 <text:s/>□恆溫________</text:span><text:span text:style-name="T36">O</text:span><text:span text:style-name="T15">C <text:s text:c="2"/>□有綠化 <text:s text:c="2"/>□躺椅________組</text:span></text:p>
            <text:p text:style-name="Standard"><text:span text:style-name="T15">□有提供餐飲服務 <text:s text:c="2"/>□開放時間</text:span><text:span text:style-name="T23"> <text:s text:c="3"/></text:span><text:span text:style-name="T15">時至</text:span><text:span text:style-name="T23"> <text:s text:c="3"/></text:span><text:span text:style-name="T15">時</text:span></text:p>
            <text:p text:style-name="Standard"><text:span text:style-name="T15">□設有梳妝區(□男性梳妝區，□女性梳妝區)</text:span></text:p>
            <text:p text:style-name="Standard"><text:span text:style-name="T15">□設有淋浴間(□男性</text:span><text:span text:style-name="T23"> <text:s text:c="3"/></text:span><text:span text:style-name="T15">間，□女性</text:span><text:span text:style-name="T23"> <text:s text:c="3"/></text:span><text:span text:style-name="T15">間)</text:span></text:p>
            <text:p text:style-name="Standard"><text:span text:style-name="T15">□設有專屬置物櫃(□男性</text:span><text:span text:style-name="T23"> <text:s text:c="3"/></text:span><text:span text:style-name="T15">個，□女性</text:span><text:span text:style-name="T23"> <text:s text:c="3"/></text:span><text:span text:style-name="T15">個)</text:span></text:p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list xml:id="list92260570174066" text:continue-numbering="true" text:style-name="WWNum12">
              <text:list-item>
                <text:p text:style-name="P62"><text:span text:style-name="T14">三溫暖及SPA設施</text:span></text:p>
              </text:list-item>
            </text:list>
            <text:p text:style-name="P21"><text:span text:style-name="T15"><text:s text:c="2"/></text:span></text:p>
          </table:table-cell>
          <table:table-cell table:style-name="表格2.C10" table:number-columns-spanned="2" office:value-type="string">
            <text:p text:style-name="Standard"><text:span text:style-name="T15">三溫暖面積</text:span><text:span text:style-name="T23"> <text:s text:c="27"/></text:span><text:span text:style-name="T15">平方公尺</text:span></text:p>
            <text:p text:style-name="Standard"><text:span text:style-name="T15">□冰水池(□設有緊急按鈕)，□男女分開 <text:s/>□男女合用</text:span></text:p>
            <text:p text:style-name="Standard"><text:span text:style-name="T15">□烤 <text:s/>箱(□設有緊急按鈕)，□男女分開 <text:s/>□男女合用</text:span></text:p>
            <text:p text:style-name="Standard"><text:span text:style-name="T15">□蒸氣室(□設有緊急按鈕)，□男女分開 <text:s/>□男女合用</text:span></text:p>
            <text:p text:style-name="Standard"><text:span text:style-name="T15">□設有梳妝區(□男性梳妝區，□女性梳妝區)</text:span></text:p>
            <text:p text:style-name="Standard"><text:span text:style-name="T15">□設有淋浴間(□男性</text:span><text:span text:style-name="T23"> <text:s text:c="3"/></text:span><text:span text:style-name="T15">間，□女性</text:span><text:span text:style-name="T23"> <text:s text:c="3"/></text:span><text:span text:style-name="T15">間)</text:span></text:p>
            <text:p text:style-name="Standard"><text:span text:style-name="T15">□設有專屬置物櫃(□男性</text:span><text:span text:style-name="T23"> <text:s text:c="3"/></text:span><text:span text:style-name="T15">個，□女性</text:span><text:span text:style-name="T23"> <text:s text:c="3"/></text:span><text:span text:style-name="T15">個)</text:span></text:p>
            <text:p text:style-name="Standard"><text:span text:style-name="T15">□芳療室 <text:s text:c="4"/>□按摩室 <text:s text:c="4"/>□諮詢室 <text:s text:c="2"/>□水療 <text:s/></text:span></text:p>
          </table:table-cell>
          <table:covered-table-cell/>
        </table:table-row>
        <table:table-row table:style-name="表格2.11">
          <table:covered-table-cell/>
          <table:table-cell table:style-name="表格2.A1" table:number-rows-spanned="4" office:value-type="string">
            <text:list xml:id="list92259819712139" text:continue-numbering="true" text:style-name="WWNum12">
              <text:list-item>
                <text:p text:style-name="P60"><text:span text:style-name="T14">運動健身設施</text:span></text:p>
              </text:list-item>
            </text:list>
            <text:p text:style-name="P21"><text:span text:style-name="T19"><text:s text:c="2"/></text:span></text:p>
          </table:table-cell>
          <table:table-cell table:style-name="表格2.C11" table:number-columns-spanned="2" office:value-type="string">
            <text:p text:style-name="Standard"><text:span text:style-name="T15">運動健身設施面積</text:span><text:span text:style-name="T23"> <text:s text:c="27"/></text:span><text:span text:style-name="T15">平方公尺</text:span></text:p>
            <text:p text:style-name="Standard"><text:span text:style-name="T15">□自助式 □有運動指導員</text:span></text:p>
            <text:p text:style-name="Standard"><text:span text:style-name="T15">□設有梳妝區(□男性梳妝區，□女性梳妝區)</text:span></text:p>
            <text:p text:style-name="Standard"><text:span text:style-name="T15">□設有淋浴間(□男性</text:span><text:span text:style-name="T23"> <text:s text:c="3"/></text:span><text:span text:style-name="T15">間，□女性</text:span><text:span text:style-name="T23"> <text:s text:c="3"/></text:span><text:span text:style-name="T15">間)</text:span></text:p>
            <text:p text:style-name="Standard"><text:span text:style-name="T15">□設有專屬置物櫃(□男性</text:span><text:span text:style-name="T23"> <text:s text:c="3"/></text:span><text:span text:style-name="T15">個，□女性</text:span><text:span text:style-name="T23"> <text:s text:c="3"/></text:span><text:span text:style-name="T15">個)</text:span>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Standard"><text:span text:style-name="T19">健身器材種類</text:span><text:span text:style-name="T15">：</text:span></text:p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C13" table:number-columns-spanned="2" office:value-type="string">
            <text:p text:style-name="Standard"><text:span text:style-name="T15">單功能器材種類：(請列舉種類及數量)</text:span></text:p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2" office:value-type="string">
            <text:p text:style-name="Standard"><text:span text:style-name="T14">多</text:span><text:span text:style-name="T15">功能</text:span><text:span text:style-name="T21">器材</text:span><text:span text:style-name="T15">種類</text:span><text:span text:style-name="T21">：</text:span><text:span text:style-name="T15">(請列舉種類及數量)</text:span></text:p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9"><text:span text:style-name="T1">星級旅館評鑑 受評旅館基本資料表(續2)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<text:span text:style-name="T15">運動休憩設施</text:span></text:p>
            <text:p text:style-name="P9"><text:span text:style-name="T15">(續)</text:span></text:p>
          </table:table-cell>
          <table:table-cell table:style-name="表格3.A2" office:value-type="string">
            <text:p text:style-name="P21"><text:span text:style-name="T15">□ 其他遊憩設施</text:span></text:p>
          </table:table-cell>
          <table:table-cell table:style-name="表格3.C2" office:value-type="string">
            <text:p text:style-name="Standard"><text:span text:style-name="T15">□高爾夫球場 <text:s/>□標準網球場 <text:s text:c="2"/>□高爾夫球練習場 <text:s/></text:span></text:p>
            <text:p text:style-name="Standard"><text:span text:style-name="T15">□壁球/迴力球場 <text:s text:c="2"/>□大眾溫泉池 <text:s text:c="2"/>□附溫泉設施客房或湯屋</text:span></text:p>
            <text:p text:style-name="P56"><text:span text:style-name="T15">□標準籃球場 <text:s/>□標準羽球場 <text:s text:c="2"/>□槌球場 <text:s text:c="2"/>□漆彈射擊場</text:span></text:p>
            <text:p text:style-name="P56"><text:span text:style-name="T15">□攀岩場地 <text:s text:c="3"/>□手工藝及烹飪教室 <text:s text:c="7"/>□桌球場</text:span></text:p>
            <text:p text:style-name="P56"><text:span text:style-name="T15">□撞球場 <text:s text:c="5"/>□橋牌室 <text:s text:c="6"/>□棋藝室 <text:s text:c="2"/>□兒童遊戲室</text:span></text:p>
            <text:p text:style-name="P56"><text:span text:style-name="T15">□網路與電動遊戲室 <text:s/>□簡易DIY教室 <text:s text:c="2"/>□閱讀室 <text:s text:c="3"/>□冥想室</text:span></text:p>
            <text:p text:style-name="P56"><text:span text:style-name="T15">□舞蹈室 □卡拉OK <text:s/>□舞廳 □品茗室 <text:s/>□戶外劇場 <text:s/>□風帆</text:span></text:p>
            <text:p text:style-name="P56"><text:span text:style-name="T15">□腳踏車 □射箭場</text:span></text:p>
            <text:p text:style-name="Standard"><text:span text:style-name="T15">□其他(請說明)：</text:span><text:span text:style-name="T23"> <text:s text:c="23"/>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28"><text:span text:style-name="T15">旅客安全</text:span></text:p>
          </table:table-cell>
          <table:table-cell table:style-name="表格3.A2" office:value-type="string">
            <text:list xml:id="list92259353171311" text:continue-numbering="true" text:style-name="WWNum12">
              <text:list-item>
                <text:p text:style-name="P60"><text:span text:style-name="T14">貴重物品保存設施</text:span></text:p>
              </text:list-item>
            </text:list>
            <text:p text:style-name="P21"><text:span text:style-name="T15"><text:s text:c="3"/>【檢附證明</text:span><text:span text:style-name="T36">4</text:span><text:span text:style-name="T15">】</text:span></text:p>
          </table:table-cell>
          <table:table-cell table:style-name="表格3.C3" office:value-type="string">
            <text:p text:style-name="Standard"><text:span text:style-name="T15">□設有保管設施</text:span><text:span text:style-name="T47">，</text:span><text:span text:style-name="T27">所在樓層</text:span><text:span text:style-name="T15">_______________</text:span></text:p>
            <text:p text:style-name="Standard"><text:span text:style-name="T15">□設有中央保險箱室</text:span><text:span text:style-name="T47">，</text:span><text:span text:style-name="T27">所在樓層</text:span><text:span text:style-name="T15">___________</text:span></text:p>
          </table:table-cell>
        </table:table-row>
        <table:table-row table:style-name="表格3.4">
          <table:covered-table-cell/>
          <table:table-cell table:style-name="表格3.B4" office:value-type="string">
            <text:list xml:id="list92259007968417" text:continue-numbering="true" text:style-name="WWNum12">
              <text:list-item>
                <text:p text:style-name="P61"><text:span text:style-name="T14">安全監控</text:span></text:p>
              </text:list-item>
            </text:list>
            <text:p text:style-name="Standard"><text:span text:style-name="T15"><text:s text:c="3"/>【檢附證明</text:span><text:span text:style-name="T36">5</text:span><text:span text:style-name="T15">】</text:span></text:p>
          </table:table-cell>
          <table:table-cell table:style-name="表格3.C4" office:value-type="string">
            <text:p text:style-name="Standard"><text:span text:style-name="T15">□大廳 <text:s text:c="4"/>□大門 <text:s/>□電梯 <text:s text:c="3"/>□客房樓層 <text:s/>□停車場 <text:s/>□健身房 </text:span></text:p>
            <text:p text:style-name="Standard"><text:span text:style-name="T15">□餐飲設施 □天臺 <text:s/>□安全梯 <text:s/>□公共空間</text:span></text:p>
          </table:table-cell>
        </table:table-row>
        <table:table-row table:style-name="表格3.5">
          <table:table-cell table:style-name="表格3.A2" table:number-rows-spanned="3" office:value-type="string">
            <text:p text:style-name="P9"><text:span text:style-name="T9">服務</text:span></text:p>
          </table:table-cell>
          <table:table-cell table:style-name="表格3.B5" office:value-type="string">
            <text:p text:style-name="Standard"><text:bookmark-start text:name="_Hlk97835456"/><text:span text:style-name="T10">國際認證禮賓司專業人員</text:span><text:bookmark-end text:name="_Hlk97835456"/></text:p>
          </table:table-cell>
          <table:table-cell table:style-name="表格3.C5" office:value-type="string">
            <text:p text:style-name="Standard"><text:span text:style-name="T15">□無 <text:s/>□有，請檢附資料</text:span><text:span text:style-name="T19">【檢附證明</text:span><text:span text:style-name="T37">6</text:span><text:span text:style-name="T19">】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Standard"><text:span text:style-name="T9">侍酒師</text:span></text:p>
          </table:table-cell>
          <table:table-cell table:style-name="表格3.C6" office:value-type="string">
            <text:p text:style-name="Standard"><text:span text:style-name="T15">□無 <text:s/>□有，請檢附證明</text:span><text:span text:style-name="T19">【檢附證明</text:span><text:span text:style-name="T37">7</text:span><text:span text:style-name="T19">】</text:span>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Standard"><text:span text:style-name="T9">提供定時接駁服務</text:span></text:p>
          </table:table-cell>
          <table:table-cell table:style-name="表格3.C7" office:value-type="string">
            <text:p text:style-name="Standard"><text:span text:style-name="T15">□無 <text:s/>□有，□免費項目_________________</text:span></text:p>
            <text:p text:style-name="Standard"><text:span text:style-name="T15"><text:s text:c="12"/>□收費項目_________________</text:span></text:p>
          </table:table-cell>
        </table:table-row>
        <table:table-row table:style-name="表格3.8">
          <table:table-cell table:style-name="表格3.A2" table:number-columns-spanned="3" office:value-type="string">
            <text:p text:style-name="Standard"><text:span text:style-name="T29">以下項目請自行填寫，如有提供之服務請</text:span><text:span text:style-name="T27">說明位置</text:span><text:span text:style-name="T47">、</text:span><text:span text:style-name="T27">數量</text:span><text:span text:style-name="T47">、</text:span><text:span text:style-name="T27">項目…等</text:span><text:span text:style-name="T29">，並請</text:span><text:span text:style-name="T15">檢附證明</text:span><text:span text:style-name="T19">【檢附證明</text:span><text:span text:style-name="T37">8</text:span><text:span text:style-name="T19">】</text:span></text:p>
          </table:table-cell>
          <table:covered-table-cell/>
          <table:covered-table-cell/>
        </table:table-row>
        <table:table-row table:style-name="表格3.9">
          <table:table-cell table:style-name="表格3.A2" table:number-rows-spanned="7" office:value-type="string">
            <text:p text:style-name="P29"><text:span text:style-name="T9">個人衛生考量與額外防護</text:span></text:p>
          </table:table-cell>
          <table:table-cell table:style-name="表格3.A2" office:value-type="string">
            <text:p text:style-name="P29"><text:span text:style-name="T28">大廳衛生考量與額外防護措施</text:span></text:p>
          </table:table-cell>
          <table:table-cell table:style-name="表格3.C9" office:value-type="string">
            <text:p text:style-name="P30"/>
            <text:p text:style-name="Standard"><text:span text:style-name="T23"><text:s text:c="39"/></text:span></text:p>
          </table:table-cell>
        </table:table-row>
        <table:table-row table:style-name="表格3.10">
          <table:covered-table-cell/>
          <table:table-cell table:style-name="表格3.A2" office:value-type="string">
            <text:p text:style-name="P29"><text:span text:style-name="T28">餐飲設施衛生考量與額外防護措施</text:span></text:p>
          </table:table-cell>
          <table:table-cell table:style-name="表格3.C10" office:value-type="string">
            <text:p text:style-name="P27"/>
            <text:p text:style-name="Standard"><text:span text:style-name="T23"><text:s text:c="39"/></text:span></text:p>
          </table:table-cell>
        </table:table-row>
        <table:table-row table:style-name="表格3.11">
          <table:covered-table-cell/>
          <table:table-cell table:style-name="表格3.A2" office:value-type="string">
            <text:p text:style-name="P29"><text:span text:style-name="T28">公共廁所衛生考量與額外防護措施</text:span></text:p>
          </table:table-cell>
          <table:table-cell table:style-name="表格3.C11" office:value-type="string">
            <text:p text:style-name="P27"/>
            <text:p text:style-name="Standard"><text:span text:style-name="T23"><text:s text:c="39"/></text:span></text:p>
          </table:table-cell>
        </table:table-row>
        <table:table-row table:style-name="表格3.12">
          <table:covered-table-cell/>
          <table:table-cell table:style-name="表格3.A2" office:value-type="string">
            <text:p text:style-name="P29"><text:span text:style-name="T28">客房個人化衛生考量</text:span></text:p>
          </table:table-cell>
          <table:table-cell table:style-name="表格3.C12" office:value-type="string">
            <text:p text:style-name="Standard"><text:span text:style-name="T23"><text:s text:c="39"/></text:span></text:p>
          </table:table-cell>
        </table:table-row>
        <table:table-row table:style-name="表格3.13">
          <table:covered-table-cell/>
          <table:table-cell table:style-name="表格3.A2" office:value-type="string">
            <text:p text:style-name="P29"><text:span text:style-name="T28">客房額外防護措施</text:span></text:p>
          </table:table-cell>
          <table:table-cell table:style-name="表格3.C13" office:value-type="string">
            <text:p text:style-name="Standard"><text:span text:style-name="T23"><text:s text:c="39"/></text:span></text:p>
          </table:table-cell>
        </table:table-row>
        <table:table-row table:style-name="表格3.14">
          <table:covered-table-cell/>
          <table:table-cell table:style-name="表格3.A2" office:value-type="string">
            <text:p text:style-name="P29"><text:span text:style-name="T28">其他設施衛生考量與額外防護措施</text:span></text:p>
          </table:table-cell>
          <table:table-cell table:style-name="表格3.C14" office:value-type="string">
            <text:p text:style-name="P27"/>
            <text:p text:style-name="Standard"><text:span text:style-name="T23"><text:s text:c="39"/></text:span></text:p>
          </table:table-cell>
        </table:table-row>
        <table:table-row table:style-name="表格3.15">
          <table:covered-table-cell/>
          <table:table-cell table:style-name="表格3.A2" office:value-type="string">
            <text:p text:style-name="P29"><text:span text:style-name="T28">其他額外作法</text:span></text:p>
          </table:table-cell>
          <table:table-cell table:style-name="表格3.C15" office:value-type="string">
            <text:p text:style-name="Standard"><text:span text:style-name="T23"><text:s text:c="39"/></text:span></text:p>
          </table:table-cell>
        </table:table-row>
        <table:table-row table:style-name="表格3.16">
          <table:table-cell table:style-name="表格3.A2" table:number-rows-spanned="9" office:value-type="string">
            <text:p text:style-name="P29"><text:span text:style-name="T9">科技產品服務</text:span></text:p>
          </table:table-cell>
          <table:table-cell table:style-name="表格3.A2" office:value-type="string">
            <text:p text:style-name="P29"><text:span text:style-name="T28">手機門鎖</text:span></text:p>
          </table:table-cell>
          <table:table-cell table:style-name="表格3.C16" office:value-type="string">
            <text:p text:style-name="Standard"><text:span text:style-name="T15">□無 <text:s text:c="2"/>□有</text:span><text:span text:style-name="T47">，</text:span><text:span text:style-name="T27">__________________________</text:span></text:p>
          </table:table-cell>
        </table:table-row>
        <table:table-row table:style-name="表格3.17">
          <table:covered-table-cell/>
          <table:table-cell table:style-name="表格3.A2" office:value-type="string">
            <text:p text:style-name="P29"><text:span text:style-name="T28">手機/平板遙控</text:span></text:p>
          </table:table-cell>
          <table:table-cell table:style-name="表格3.C17" office:value-type="string">
            <text:p text:style-name="Standard"><text:span text:style-name="T15">□無 <text:s text:c="2"/>□有</text:span><text:span text:style-name="T47">，</text:span><text:span text:style-name="T27">__________________________</text:span></text:p>
          </table:table-cell>
        </table:table-row>
        <table:table-row table:style-name="表格3.18">
          <table:covered-table-cell/>
          <table:table-cell table:style-name="表格3.A2" office:value-type="string">
            <text:p text:style-name="P29"><text:span text:style-name="T28">手機鏡射</text:span></text:p>
          </table:table-cell>
          <table:table-cell table:style-name="表格3.C18" office:value-type="string">
            <text:p text:style-name="Standard"><text:span text:style-name="T15">□無 <text:s text:c="2"/>□有</text:span><text:span text:style-name="T47">，</text:span><text:span text:style-name="T27">__________________________</text:span></text:p>
          </table:table-cell>
        </table:table-row>
        <table:table-row table:style-name="表格3.19">
          <table:covered-table-cell/>
          <table:table-cell table:style-name="表格3.A2" office:value-type="string">
            <text:p text:style-name="P29"><text:span text:style-name="T28">自動遷入/遷出</text:span></text:p>
          </table:table-cell>
          <table:table-cell table:style-name="表格3.C19" office:value-type="string">
            <text:p text:style-name="Standard"><text:span text:style-name="T15">□無 <text:s text:c="2"/>□有</text:span><text:span text:style-name="T47">，</text:span><text:span text:style-name="T27">__________________________</text:span></text:p>
          </table:table-cell>
        </table:table-row>
        <table:table-row table:style-name="表格3.20">
          <table:covered-table-cell/>
          <table:table-cell table:style-name="表格3.B20" office:value-type="string">
            <text:p text:style-name="P29"><text:span text:style-name="T28">行動支付</text:span></text:p>
          </table:table-cell>
          <table:table-cell table:style-name="表格3.C20" office:value-type="string">
            <text:p text:style-name="Standard"><text:span text:style-name="T15">□無 <text:s text:c="2"/>□有</text:span><text:span text:style-name="T47">，</text:span><text:span text:style-name="T27">__________________________</text:span></text:p>
          </table:table-cell>
        </table:table-row>
        <table:table-row table:style-name="表格3.21">
          <table:covered-table-cell/>
          <table:table-cell table:style-name="表格3.A2" office:value-type="string">
            <text:p text:style-name="P29"><text:span text:style-name="T28">藍芽音響</text:span></text:p>
          </table:table-cell>
          <table:table-cell table:style-name="表格3.C21" office:value-type="string">
            <text:p text:style-name="Standard"><text:span text:style-name="T15">□無 <text:s text:c="2"/>□有</text:span><text:span text:style-name="T47">，</text:span><text:span text:style-name="T27">__________________________</text:span></text:p>
          </table:table-cell>
        </table:table-row>
        <table:table-row table:style-name="表格3.22">
          <table:covered-table-cell/>
          <table:table-cell table:style-name="表格3.A2" office:value-type="string">
            <text:p text:style-name="P29"><text:span text:style-name="T28">房客專用智能手機</text:span></text:p>
          </table:table-cell>
          <table:table-cell table:style-name="表格3.C22" office:value-type="string">
            <text:p text:style-name="Standard"><text:span text:style-name="T15">□無 <text:s text:c="2"/>□有</text:span><text:span text:style-name="T47">，</text:span><text:span text:style-name="T27">__________________________</text:span></text:p>
          </table:table-cell>
        </table:table-row>
        <table:table-row table:style-name="表格3.23">
          <table:covered-table-cell/>
          <table:table-cell table:style-name="表格3.A2" office:value-type="string">
            <text:p text:style-name="P29"><text:span text:style-name="T28">智能音控系統</text:span></text:p>
          </table:table-cell>
          <table:table-cell table:style-name="表格3.C23" office:value-type="string">
            <text:p text:style-name="Standard"><text:span text:style-name="T15">□無 <text:s text:c="2"/>□有</text:span><text:span text:style-name="T47">，</text:span><text:span text:style-name="T27">__________________________</text:span><text:span text:style-name="T29"> </text:span></text:p>
          </table:table-cell>
        </table:table-row>
        <table:table-row table:style-name="表格3.24">
          <table:covered-table-cell/>
          <table:table-cell table:style-name="表格3.A2" office:value-type="string">
            <text:p text:style-name="P29"><text:span text:style-name="T28">其他（列舉）</text:span></text:p>
          </table:table-cell>
          <table:table-cell table:style-name="表格3.C24" office:value-type="string">
            <text:p text:style-name="Standard"><text:span text:style-name="T23"><text:s text:c="39"/></text:span></text:p>
          </table:table-cell>
        </table:table-row>
        <table:table-row table:style-name="表格3.25">
          <table:table-cell table:style-name="表格3.A2" table:number-rows-spanned="3" office:value-type="string">
            <text:p text:style-name="Standard"><text:span text:style-name="T49">體貼服務</text:span></text:p>
          </table:table-cell>
          <table:table-cell table:style-name="表格3.A2" office:value-type="string">
            <text:p text:style-name="Standard"><text:span text:style-name="T33">洗滌或清潔床墊</text:span></text:p>
          </table:table-cell>
          <table:table-cell table:style-name="表格3.C25" office:value-type="string">
            <text:p text:style-name="Standard"><text:span text:style-name="T15">□無 <text:s text:c="2"/>□有</text:span><text:span text:style-name="T47">，</text:span><text:span text:style-name="T29">請檢附證明</text:span><text:span text:style-name="T19">【檢附證明</text:span><text:span text:style-name="T37">9</text:span><text:span text:style-name="T19">】</text:span></text:p>
          </table:table-cell>
        </table:table-row>
        <table:table-row table:style-name="表格3.26">
          <table:covered-table-cell/>
          <table:table-cell table:style-name="表格3.A2" office:value-type="string">
            <text:p text:style-name="Standard"><text:span text:style-name="T33">洗滌或清潔睡枕</text:span></text:p>
          </table:table-cell>
          <table:table-cell table:style-name="表格3.C26" office:value-type="string">
            <text:p text:style-name="Standard"><text:span text:style-name="T15">□無 <text:s text:c="2"/>□有</text:span><text:span text:style-name="T47">，</text:span><text:span text:style-name="T29">請檢附證明</text:span><text:span text:style-name="T19">【檢附證明</text:span><text:span text:style-name="T37">10</text:span><text:span text:style-name="T19">】</text:span></text:p>
          </table:table-cell>
        </table:table-row>
        <table:table-row table:style-name="表格3.27">
          <table:covered-table-cell/>
          <table:table-cell table:style-name="表格3.A2" office:value-type="string">
            <text:p text:style-name="P33"><text:span text:style-name="T25">睡枕選擇</text:span><text:span text:style-name="T31">（</text:span><text:span text:style-name="T43">Pillow Menu</text:span><text:span text:style-name="T31">）</text:span></text:p>
          </table:table-cell>
          <table:table-cell table:style-name="表格3.A2" office:value-type="string">
            <text:p text:style-name="Standard"><text:span text:style-name="T15">□無 <text:s text:c="2"/>□有</text:span><text:span text:style-name="T47">，</text:span><text:span text:style-name="T15">_______種，</text:span><text:span text:style-name="T27">（</text:span><text:span text:style-name="T15">請列舉</text:span><text:span text:style-name="T27">）__________________________</text:span></text:p>
          </table:table-cell>
        </table:table-row>
      </table:table>
      <text:p text:style-name="P23"/>
      <text:p text:style-name="P59"><text:span text:style-name="T1">星級旅館評鑑 受評旅館基本資料表(續3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16" office:value-type="string">
            <text:p text:style-name="P33"><text:span text:style-name="T11">友</text:span></text:p>
            <text:p text:style-name="P33"><text:span text:style-name="T11">善</text:span></text:p>
            <text:p text:style-name="P33"><text:span text:style-name="T11">服</text:span></text:p>
            <text:p text:style-name="P33"><text:span text:style-name="T11">務</text:span></text:p>
            <text:p text:style-name="P33"><text:span text:style-name="T11">設</text:span></text:p>
            <text:p text:style-name="P33"><text:span text:style-name="T11">施</text:span></text:p>
          </table:table-cell>
          <table:table-cell table:style-name="表格4.A1" office:value-type="string">
            <text:p text:style-name="P33"><text:span text:style-name="T32">哺乳室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宗教認證餐飲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禮拜/崇拜空間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寵物旅館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智慧型餐飲服務系統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餐廳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智慧型停車系統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智慧型房控系統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智慧型旅客識別系統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電動車充電系統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3">仕女房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3">親子房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3">親子停車位</text:span></text:p>
          </table:table-cell>
          <table:table-cell table:style-name="表格4.A1" office:value-type="string">
            <text:p text:style-name="Standard"><text:span text:style-name="T15">□無 <text:s text:c="2"/>□有，</text:span><text:span text:style-name="T25">所在樓層__________</text:span><text:span text:style-name="T15">，長寬</text:span><text:span text:style-name="T23"> <text:s text:c="3"/></text:span><text:span text:style-name="T41">×</text:span><text:span text:style-name="T23"> <text:s text:c="4"/></text:span><text:span text:style-name="T15">公尺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空氣清淨房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大廳設有</text:span><text:span text:style-name="T8">ATM</text:span><text:span text:style-name="T32">提款機</text:span></text:p>
          </table:table-cell>
          <table:table-cell table:style-name="表格4.A1" office:value-type="string">
            <text:p text:style-name="Standard"><text:span text:style-name="T15">□無 <text:s text:c="2"/>□有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客房設有陽台</text:span></text:p>
          </table:table-cell>
          <table:table-cell table:style-name="表格4.A1" office:value-type="string">
            <text:p text:style-name="Standard"><text:span text:style-name="T15">□無 <text:s text:c="2"/>□有</text:span><text:span text:style-name="T47">，</text:span><text:span text:style-name="T25">所在樓層__________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33"><text:span text:style-name="T32">其他</text:span><text:span text:style-name="T28">（列舉）</text:span></text:p>
          </table:table-cell>
          <table:table-cell table:style-name="表格4.A1" office:value-type="string">
            <text:p text:style-name="Standard"><text:span text:style-name="T15">_________________________________</text:span></text:p>
          </table:table-cell>
        </table:table-row>
        <table:table-row table:style-name="表格4.17">
          <table:table-cell table:style-name="表格4.A1" table:number-rows-spanned="3" office:value-type="string">
            <text:p text:style-name="Standard"><text:span text:style-name="T11">綠建築與環保旅館認證</text:span></text:p>
          </table:table-cell>
          <table:table-cell table:style-name="表格4.A1" office:value-type="string">
            <text:p text:style-name="Standard"><text:span text:style-name="T12">1.綠建築認證</text:span><text:span text:style-name="T22">【檢附證明</text:span><text:span text:style-name="T38">11</text:span><text:span text:style-name="T22">】</text:span></text:p>
          </table:table-cell>
          <table:table-cell table:style-name="表格4.A1" office:value-type="string">
            <text:p text:style-name="Standard"><text:span text:style-name="T9">□銅級 <text:s text:c="3"/>□銀級 <text:s text:c="3"/>□黃金級 <text:s text:c="3"/>□鑽石級 建築標章</text:span></text:p>
          </table:table-cell>
        </table:table-row>
        <table:table-row table:style-name="表格4.18">
          <table:covered-table-cell/>
          <table:table-cell table:style-name="表格4.A1" office:value-type="string">
            <text:p text:style-name="Standard"><text:span text:style-name="T12">2.環保旅館認證</text:span><text:span text:style-name="T22">【檢附證明</text:span><text:span text:style-name="T38">12</text:span><text:span text:style-name="T22">】</text:span></text:p>
          </table:table-cell>
          <table:table-cell table:style-name="表格4.A1" office:value-type="string">
            <text:p text:style-name="Standard"><text:span text:style-name="T9">□銅級 <text:s text:c="3"/>□銀級 <text:s text:c="3"/>□金級 環保旅館</text:span></text:p>
          </table:table-cell>
        </table:table-row>
        <table:table-row table:style-name="表格4.19">
          <table:covered-table-cell/>
          <table:table-cell table:style-name="表格4.A1" office:value-type="string">
            <text:p text:style-name="Standard"><text:span text:style-name="T9">3.環保旅店認證</text:span><text:span text:style-name="T22">【檢附證明</text:span><text:span text:style-name="T38">13</text:span><text:span text:style-name="T22">】</text:span></text:p>
          </table:table-cell>
          <table:table-cell table:style-name="表格4.A1" office:value-type="string">
            <text:p text:style-name="Standard"><text:span text:style-name="T9">□環保旅店</text:span></text:p>
          </table:table-cell>
        </table:table-row>
      </table:table>
      <text:p text:style-name="P57"/>
      <text:p text:style-name="P58"><text:span text:style-name="T50">檢附證明文件：</text:span></text:p>
      <text:p text:style-name="P58"><text:span text:style-name="T9">【檢附證明</text:span><text:span text:style-name="T39">1</text:span><text:span text:style-name="T9">】提供租用館外停車場佐證資料 (如合約書影本)</text:span></text:p>
      <text:p text:style-name="P58"><text:span text:style-name="T9">【檢附證明</text:span><text:span text:style-name="T39">2</text:span><text:span text:style-name="T9">】提供</text:span><text:span text:style-name="T34">各縣市政府頒發之</text:span><text:span text:style-name="T9">綠色、低碳餐廳 (檢附時效內證明)</text:span></text:p>
      <text:p text:style-name="P58"><text:span text:style-name="T9">【檢附證明</text:span><text:span text:style-name="T39">3</text:span><text:span text:style-name="T9">】提供行李房如平面圖或空間尺寸</text:span><text:span text:style-name="T44">、</text:span><text:span text:style-name="T9">位置</text:span><text:span text:style-name="T44">、</text:span><text:span text:style-name="T9">照片之證明</text:span></text:p>
      <text:p text:style-name="P58"><text:span text:style-name="T9">【檢附證明</text:span><text:span text:style-name="T39">4</text:span><text:span text:style-name="T9">】提供貴重物品保存設施之佐證資料 (如照片)</text:span></text:p>
      <text:p text:style-name="P58"><text:span text:style-name="T9">【檢附證明</text:span><text:span text:style-name="T39">5</text:span><text:span text:style-name="T9">】提供已勾選之安全監控設施佐證資料 (如照片) </text:span></text:p>
      <text:p text:style-name="P58"><text:span text:style-name="T9">【檢附證明</text:span><text:span text:style-name="T39">6</text:span><text:span text:style-name="T9">】提供</text:span><text:span text:style-name="T34">國際旅館金鑰匙</text:span><text:span text:style-name="T35">協會(</text:span><text:span text:style-name="T34">Les Clefs d'Or)</text:span><text:span text:style-name="T9">認證之禮賓司證書</text:span></text:p>
      <text:p text:style-name="P58"><text:span text:style-name="T9">【檢附證明</text:span><text:span text:style-name="T39">7</text:span><text:span text:style-name="T9">】提供侍酒師之證明資料 (非飲調證照)</text:span></text:p>
      <text:p text:style-name="P58"><text:span text:style-name="T9">【檢附證明</text:span><text:span text:style-name="T39">8</text:span><text:span text:style-name="T9">】提供個人衛生考量與額外防護項目或科技產品服務之佐證資料 (如照片)</text:span></text:p>
      <text:p text:style-name="P58"><text:span text:style-name="T9">【檢附證明</text:span><text:span text:style-name="T39">9</text:span><text:span text:style-name="T9">】提供最近一次清洗</text:span><text:span text:style-name="T33">床墊之</text:span><text:span text:style-name="T9">證明</text:span><text:span text:style-name="T44">，</text:span><text:span text:style-name="T9">如合約書影本</text:span><text:span text:style-name="T44">、</text:span><text:span text:style-name="T9">收據或其他</text:span></text:p>
      <text:p text:style-name="P58"><text:span text:style-name="T9">【檢附證明</text:span><text:span text:style-name="T39">10</text:span><text:span text:style-name="T9">】提供最近一次清洗</text:span><text:span text:style-name="T33">睡枕之</text:span><text:span text:style-name="T9">證明</text:span><text:span text:style-name="T44">，</text:span><text:span text:style-name="T9">如合約書影本</text:span><text:span text:style-name="T44">、</text:span><text:span text:style-name="T9">收據或其他</text:span></text:p>
      <text:p text:style-name="P58"><text:span text:style-name="T9">【檢附證明</text:span><text:span text:style-name="T39">11</text:span><text:span text:style-name="T9">】提供財團法人台灣建築中心</text:span><text:span text:style-name="T35">頒發</text:span><text:span text:style-name="T25">之</text:span><text:span text:style-name="T9">建築</text:span><text:span text:style-name="T34">標章</text:span></text:p>
      <text:p text:style-name="P58"><text:span text:style-name="T9">【檢附證明</text:span><text:span text:style-name="T39">12</text:span><text:span text:style-name="T9">】提供</text:span><text:span text:style-name="T25">行政院環保署頒發之</text:span><text:span text:style-name="T34">環保</text:span><text:span text:style-name="T9">旅館</text:span><text:span text:style-name="T34">標章</text:span></text:p>
      <text:p text:style-name="P58"><text:span text:style-name="T9">【檢附證明</text:span><text:span text:style-name="T39">13</text:span><text:span text:style-name="T9">】提供</text:span><text:span text:style-name="T34">各縣市政府頒發之</text:span><text:span text:style-name="T9">環保旅店</text:span><text:span text:style-name="T34">標章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植晴</meta:initial-creator>
    <dc:creator>楊植晴</dc:creator>
    <meta:editing-cycles>3</meta:editing-cycles>
    <meta:print-date>2022-08-25T03:58:00</meta:print-date>
    <meta:creation-date>2022-09-01T00:57:00</meta:creation-date>
    <dc:date>2022-09-01T00:58:00</dc:date>
    <meta:editing-duration>PT1M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4" meta:paragraph-count="323" meta:word-count="2675" meta:character-count="4645" meta:non-whitespace-character-count="3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