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 style:font-family-generic="system" style:font-pitch="variable" svg:panose-1="5 1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4.4131in" style:use-optimal-column-width="false"/>
    </style:style>
    <style:style style:name="Table3" style:family="table">
      <style:table-properties style:width="6.4569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2" style:family="table-row">
      <style:table-row-properties style:min-row-height="0.995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min-row-height="0.350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232527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232527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旅宿網-觀光旅館業管理者帳密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公會/飯店名稱</text:p>
          </table:table-cell>
          <table:covered-table-cell/>
          <table:table-cell table:style-name="TableCell10">
            <text:p text:style-name="P11"><text:s text:c="23"/>(非公司名稱)</text:p>
          </table:table-cell>
        </table:table-row>
        <table:table-row table:style-name="TableRow12">
          <table:table-cell table:style-name="TableCell13" table:number-rows-spanned="2">
            <text:p text:style-name="P14">聯絡窗口人員(即為所屬飯店管理者)</text:p>
          </table:table-cell>
          <table:table-cell table:style-name="TableCell15">
            <text:p text:style-name="P16">部門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>( <text:s text:c="3"/>) <text:s text:c="15"/>轉</text:p>
            <text:p text:style-name="P29">手機:</text:p>
            <text:p text:style-name="P30"><text:span text:style-name="T31">(</text:span><text:span text:style-name="T32">僅做簡訊通知</text:span><text:span text:style-name="T33">)</text:span></text:p>
          </table:table-cell>
        </table:table-row>
        <table:table-row table:style-name="TableRow34">
          <table:table-cell table:style-name="TableCell35" table:number-columns-spanned="2">
            <text:p text:style-name="P36">帳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密碼</text:p>
          </table:table-cell>
          <table:covered-table-cell/>
          <table:table-cell table:style-name="TableCell42">
            <text:p text:style-name="P43"><text:span text:style-name="T44">會預設為</text:span><text:span text:style-name="T45"><text:s text:c="3"/>1234567890</text:span><text:span text:style-name="T46">，登入後再更新換密碼</text:span></text:p>
          </table:table-cell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>
            <text:p text:style-name="P51"/>
          </table:table-cell>
        </table:table-row>
      </table:table>
      <text:p text:style-name="P52">*註:</text:p>
      <text:p text:style-name="Standard"><text:span text:style-name="T53"><text:s/></text:span><text:span text:style-name="T54">請填復並回傳本局聯絡人旅宿組</text:span><text:span text:style-name="T55">3</text:span><text:span text:style-name="T56">科林小姐，</text:span></text:p>
      <text:p text:style-name="Standard"><text:span text:style-name="T57"><text:s/>TEL:</text:span><text:span text:style-name="T58">（</text:span><text:span text:style-name="T59">02</text:span><text:span text:style-name="T60">）</text:span><text:span text:style-name="T61">2349-1500</text:span><text:span text:style-name="T62">轉</text:span><text:span text:style-name="T63">8513</text:span><text:span text:style-name="T64">；</text:span><text:span text:style-name="T65">FAX</text:span><text:span text:style-name="T66">：（</text:span><text:span text:style-name="T67">02</text:span><text:span text:style-name="T68">）</text:span><text:span text:style-name="T69">2711-8241</text:span><text:span text:style-name="T70">；</text:span></text:p>
      <text:p text:style-name="Standard"><text:span text:style-name="T71"><text:s/>E-MAIL</text:span><text:span text:style-name="T72">：</text:span><text:span text:style-name="T73">snoopy@tbroc.gov.tw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 style:font-family-generic="system" style:font-pitch="variable" svg:panose-1="5 1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OpenSymbol" style:font-name-asian="新細明體" style:font-name-complex="Open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Symbol" style:font-name-asian="OpenSymbol" style:font-name-complex="OpenSymbo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管理資訊系統資料表</dc:title>
    <meta:initial-creator>snoopy</meta:initial-creator>
    <dc:creator>林書香</dc:creator>
    <meta:creation-date>2021-11-22T09:45:00Z</meta:creation-date>
    <dc:date>2021-11-23T08:30:00Z</dc:date>
    <meta:template xlink:href="Normal" xlink:type="simple"/>
    <meta:editing-cycles>4</meta:editing-cycles>
    <meta:editing-duration>PT180S</meta:editing-duration>
    <meta:document-statistic meta:page-count="1" meta:paragraph-count="1" meta:word-count="41" meta:character-count="276" meta:row-count="1" meta:non-whitespace-character-count="236"/>
  </office:meta>
</office:document-meta>
</file>