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6F6E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6C8EB0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6F6E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6F6E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6C8EB0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6C8EB0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ECF3F9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ECF3F9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fo:wrap-option="wrap" fo:background-color="#ECF3F9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ECF3F9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ECF3F9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CF3F9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CF3F9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Default" style:data-style-name="N3">
      <style:table-cell-properties fo:border="2pt solid #000000" style:vertical-align="middle" fo:wrap-option="wrap" fo:background-color="#ECF3F9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ECF3F9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Default" style:data-style-name="N3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19">
      <style:table-cell-properties fo:border="2pt solid #000000" style:vertical-align="middle" fo:wrap-option="wrap" fo:background-color="#EAEAE1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Default" style:data-style-name="N14">
      <style:table-cell-properties fo:border="2pt solid #000000" style:vertical-align="middle" fo:wrap-option="wrap" fo:background-color="#ECF3F9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14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27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6.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49">
            <text:p>觀光旅館營運月報表單月-彙整表 (Monthly Report on Tourist Hotel Operations in Taiwan)</text:p>
            <draw:custom-shape xmlns:presentation="urn:oasis:names:tc:opendocument:xmlns:presentation:1.0" svg:x="0in" svg:y="0in" svg:width="0.33333in" svg:height="0.33333in" draw:z-index="2" draw:id="id1" draw:style-name="a1" draw:name="AutoShape 2">
              <svg:desc>C:\admin\images\b_print.png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1" draw:id="id0" draw:style-name="a0" draw:name="AutoShape 1">
              <svg:desc>C:\admin\images\excel1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9">
            <text:p>列印日期：</text:p>
          </table:table-cell>
          <table:covered-table-cell/>
          <table:table-cell office:value-type="date" office:date-value="2016-02-19T00:00:00" table:number-columns-spanned="2" table:number-rows-spanned="1" table:style-name="ce50">
            <text:p>2016/2/19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7" table:number-rows-spanned="1" table:style-name="ce49">
            <text:p>2015年1月至2015年9月(Data for 2015/1～2015/9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number-columns-spanned="2" table:number-rows-spanned="1" table:style-name="ce49"/>
          <table:covered-table-cell/>
          <table:table-cell office:value-type="string" table:number-columns-spanned="6" table:number-rows-spanned="1" table:style-name="ce49">
            <text:p>住用及營收概況</text:p>
          </table:table-cell>
          <table:covered-table-cell table:number-columns-repeated="5"/>
          <table:table-cell office:value-type="string" table:number-columns-spanned="5" table:number-rows-spanned="1" table:style-name="ce49">
            <text:p>各部門職工概況(No. of Employees)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1">
            <text:p>地區名稱</text:p>
          </table:table-cell>
          <table:covered-table-cell/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42">
            <text:p>Region</text:p>
          </table:table-cell>
          <table:covered-table-cell/>
          <table:table-cell office:value-type="string" table:style-name="ce4">
            <text:p>No. of Rooms Occupied</text:p>
          </table:table-cell>
          <table:table-cell office:value-type="string" table:style-name="ce4">
            <text:p>Occupancy Rate</text:p>
          </table:table-cell>
          <table:table-cell office:value-type="string" table:style-name="ce4">
            <text:p>Average Room Rate</text:p>
          </table:table-cell>
          <table:table-cell office:value-type="string" table:style-name="ce4">
            <text:p>Room Revenue</text:p>
          </table:table-cell>
          <table:table-cell office:value-type="string" table:style-name="ce4">
            <text:p>F &amp; B Revenue</text:p>
          </table:table-cell>
          <table:table-cell office:value-type="string" table:style-name="ce4">
            <text:p>Total Revenue</text:p>
          </table:table-cell>
          <table:table-cell office:value-type="string" table:style-name="ce4">
            <text:p>Room Dep.</text:p>
          </table:table-cell>
          <table:table-cell office:value-type="string" table:style-name="ce4">
            <text:p>F&amp;B Dep.</text:p>
          </table:table-cell>
          <table:table-cell office:value-type="string" table:style-name="ce4">
            <text:p>Adm. Dep.</text:p>
          </table:table-cell>
          <table:table-cell office:value-type="string" table:style-name="ce4">
            <text:p>Other Dep.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臺北地區 Taipei</text:p>
          </table:table-cell>
          <table:table-cell office:value-type="string" table:style-name="ce4">
            <text:p>國際Internation</text:p>
          </table:table-cell>
          <table:table-cell office:value-type="float" office:value="1648634" table:style-name="ce5">
            <text:p>1,648,634</text:p>
          </table:table-cell>
          <table:table-cell office:value-type="percentage" office:value="0.72670000000000001" table:style-name="ce6">
            <text:p>72.67%</text:p>
          </table:table-cell>
          <table:table-cell office:value-type="float" office:value="4777" table:style-name="ce5">
            <text:p>4,777</text:p>
          </table:table-cell>
          <table:table-cell office:value-type="float" office:value="7876262606" table:style-name="ce5">
            <text:p>7,876,262,606</text:p>
          </table:table-cell>
          <table:table-cell office:value-type="float" office:value="9079440255" table:style-name="ce5">
            <text:p>9,079,440,255</text:p>
          </table:table-cell>
          <table:table-cell office:value-type="float" office:value="19346704229" table:style-name="ce5">
            <text:p>19,346,704,229</text:p>
          </table:table-cell>
          <table:table-cell office:value-type="float" office:value="25785" table:style-name="ce5">
            <text:p>25,785</text:p>
          </table:table-cell>
          <table:table-cell office:value-type="float" office:value="44453" table:style-name="ce5">
            <text:p>44,453</text:p>
          </table:table-cell>
          <table:table-cell office:value-type="float" office:value="15996" table:style-name="ce5">
            <text:p>15,996</text:p>
          </table:table-cell>
          <table:table-cell office:value-type="float" office:value="6601" table:style-name="ce5">
            <text:p>6,601</text:p>
          </table:table-cell>
          <table:table-cell office:value-type="float" office:value="92835" table:style-name="ce5">
            <text:p>92,83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臺北地區 Taipei</text:p>
          </table:table-cell>
          <table:table-cell office:value-type="string" table:style-name="ce4">
            <text:p>一般Standard</text:p>
          </table:table-cell>
          <table:table-cell office:value-type="float" office:value="485857" table:style-name="ce5">
            <text:p>485,857</text:p>
          </table:table-cell>
          <table:table-cell office:value-type="percentage" office:value="0.7651" table:style-name="ce6">
            <text:p>76.51%</text:p>
          </table:table-cell>
          <table:table-cell office:value-type="float" office:value="3609" table:style-name="ce5">
            <text:p>3,609</text:p>
          </table:table-cell>
          <table:table-cell office:value-type="float" office:value="1753232907" table:style-name="ce5">
            <text:p>1,753,232,907</text:p>
          </table:table-cell>
          <table:table-cell office:value-type="float" office:value="1798493556" table:style-name="ce5">
            <text:p>1,798,493,556</text:p>
          </table:table-cell>
          <table:table-cell office:value-type="float" office:value="4047810854" table:style-name="ce5">
            <text:p>4,047,810,854</text:p>
          </table:table-cell>
          <table:table-cell office:value-type="float" office:value="6995" table:style-name="ce5">
            <text:p>6,995</text:p>
          </table:table-cell>
          <table:table-cell office:value-type="float" office:value="8654" table:style-name="ce5">
            <text:p>8,654</text:p>
          </table:table-cell>
          <table:table-cell office:value-type="float" office:value="3294" table:style-name="ce5">
            <text:p>3,294</text:p>
          </table:table-cell>
          <table:table-cell office:value-type="float" office:value="2452" table:style-name="ce5">
            <text:p>2,452</text:p>
          </table:table-cell>
          <table:table-cell office:value-type="float" office:value="21395" table:style-name="ce5">
            <text:p>21,39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臺北地區 Taipei</text:p>
          </table:table-cell>
          <table:table-cell office:value-type="string" table:style-name="ce4">
            <text:p>小計SubTotal</text:p>
          </table:table-cell>
          <table:table-cell office:value-type="float" office:value="2134491" table:style-name="ce5">
            <text:p>2,134,491</text:p>
          </table:table-cell>
          <table:table-cell office:value-type="percentage" office:value="0.73509999999999998" table:style-name="ce6">
            <text:p>73.51%</text:p>
          </table:table-cell>
          <table:table-cell office:value-type="float" office:value="4511" table:style-name="ce5">
            <text:p>4,511</text:p>
          </table:table-cell>
          <table:table-cell office:value-type="float" office:value="9629495513" table:style-name="ce5">
            <text:p>9,629,495,513</text:p>
          </table:table-cell>
          <table:table-cell office:value-type="float" office:value="10877933811" table:style-name="ce5">
            <text:p>10,877,933,811</text:p>
          </table:table-cell>
          <table:table-cell office:value-type="float" office:value="23394515083" table:style-name="ce5">
            <text:p>23,394,515,083</text:p>
          </table:table-cell>
          <table:table-cell office:value-type="float" office:value="32780" table:style-name="ce5">
            <text:p>32,780</text:p>
          </table:table-cell>
          <table:table-cell office:value-type="float" office:value="53107" table:style-name="ce5">
            <text:p>53,107</text:p>
          </table:table-cell>
          <table:table-cell office:value-type="float" office:value="19290" table:style-name="ce5">
            <text:p>19,290</text:p>
          </table:table-cell>
          <table:table-cell office:value-type="float" office:value="9053" table:style-name="ce5">
            <text:p>9,053</text:p>
          </table:table-cell>
          <table:table-cell office:value-type="float" office:value="114230" table:style-name="ce5">
            <text:p>114,23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高雄地區 Kaohsiung</text:p>
          </table:table-cell>
          <table:table-cell office:value-type="string" table:style-name="ce4">
            <text:p>國際Internation</text:p>
          </table:table-cell>
          <table:table-cell office:value-type="float" office:value="555667" table:style-name="ce5">
            <text:p>555,667</text:p>
          </table:table-cell>
          <table:table-cell office:value-type="percentage" office:value="0.70450000000000002" table:style-name="ce6">
            <text:p>70.45%</text:p>
          </table:table-cell>
          <table:table-cell office:value-type="float" office:value="2441" table:style-name="ce5">
            <text:p>2,441</text:p>
          </table:table-cell>
          <table:table-cell office:value-type="float" office:value="1356113833" table:style-name="ce5">
            <text:p>1,356,113,833</text:p>
          </table:table-cell>
          <table:table-cell office:value-type="float" office:value="1825544545" table:style-name="ce5">
            <text:p>1,825,544,545</text:p>
          </table:table-cell>
          <table:table-cell office:value-type="float" office:value="3604561829" table:style-name="ce5">
            <text:p>3,604,561,829</text:p>
          </table:table-cell>
          <table:table-cell office:value-type="float" office:value="7272" table:style-name="ce5">
            <text:p>7,272</text:p>
          </table:table-cell>
          <table:table-cell office:value-type="float" office:value="11343" table:style-name="ce5">
            <text:p>11,343</text:p>
          </table:table-cell>
          <table:table-cell office:value-type="float" office:value="3405" table:style-name="ce5">
            <text:p>3,405</text:p>
          </table:table-cell>
          <table:table-cell office:value-type="float" office:value="3030" table:style-name="ce5">
            <text:p>3,030</text:p>
          </table:table-cell>
          <table:table-cell office:value-type="float" office:value="25050" table:style-name="ce5">
            <text:p>25,05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高雄地區 Kaohsiung</text:p>
          </table:table-cell>
          <table:table-cell office:value-type="string" table:style-name="ce4">
            <text:p>一般Standard</text:p>
          </table:table-cell>
          <table:table-cell office:value-type="float" office:value="37918" table:style-name="ce5">
            <text:p>37,918</text:p>
          </table:table-cell>
          <table:table-cell office:value-type="percentage" office:value="0.50390000000000001" table:style-name="ce6">
            <text:p>50.39%</text:p>
          </table:table-cell>
          <table:table-cell office:value-type="float" office:value="2309" table:style-name="ce5">
            <text:p>2,309</text:p>
          </table:table-cell>
          <table:table-cell office:value-type="float" office:value="87540072" table:style-name="ce5">
            <text:p>87,540,072</text:p>
          </table:table-cell>
          <table:table-cell office:value-type="float" office:value="50981146" table:style-name="ce5">
            <text:p>50,981,146</text:p>
          </table:table-cell>
          <table:table-cell office:value-type="float" office:value="139624693" table:style-name="ce5">
            <text:p>139,624,693</text:p>
          </table:table-cell>
          <table:table-cell office:value-type="float" office:value="412" table:style-name="ce7">
            <text:p>412</text:p>
          </table:table-cell>
          <table:table-cell office:value-type="float" office:value="370" table:style-name="ce7">
            <text:p>370</text:p>
          </table:table-cell>
          <table:table-cell office:value-type="float" office:value="74" table:style-name="ce7">
            <text:p>74</text:p>
          </table:table-cell>
          <table:table-cell office:value-type="float" office:value="51" table:style-name="ce7">
            <text:p>51</text:p>
          </table:table-cell>
          <table:table-cell office:value-type="float" office:value="907" table:style-name="ce7">
            <text:p>90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高雄地區 Kaohsiung</text:p>
          </table:table-cell>
          <table:table-cell office:value-type="string" table:style-name="ce4">
            <text:p>小計SubTotal</text:p>
          </table:table-cell>
          <table:table-cell office:value-type="float" office:value="593585" table:style-name="ce5">
            <text:p>593,585</text:p>
          </table:table-cell>
          <table:table-cell office:value-type="percentage" office:value="0.68710000000000004" table:style-name="ce6">
            <text:p>68.71%</text:p>
          </table:table-cell>
          <table:table-cell office:value-type="float" office:value="2432" table:style-name="ce5">
            <text:p>2,432</text:p>
          </table:table-cell>
          <table:table-cell office:value-type="float" office:value="1443653905" table:style-name="ce5">
            <text:p>1,443,653,905</text:p>
          </table:table-cell>
          <table:table-cell office:value-type="float" office:value="1876525691" table:style-name="ce5">
            <text:p>1,876,525,691</text:p>
          </table:table-cell>
          <table:table-cell office:value-type="float" office:value="3744186522" table:style-name="ce5">
            <text:p>3,744,186,522</text:p>
          </table:table-cell>
          <table:table-cell office:value-type="float" office:value="7684" table:style-name="ce5">
            <text:p>7,684</text:p>
          </table:table-cell>
          <table:table-cell office:value-type="float" office:value="11713" table:style-name="ce5">
            <text:p>11,713</text:p>
          </table:table-cell>
          <table:table-cell office:value-type="float" office:value="3479" table:style-name="ce5">
            <text:p>3,479</text:p>
          </table:table-cell>
          <table:table-cell office:value-type="float" office:value="3081" table:style-name="ce5">
            <text:p>3,081</text:p>
          </table:table-cell>
          <table:table-cell office:value-type="float" office:value="25957" table:style-name="ce5">
            <text:p>25,95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臺中地區 Taichung</text:p>
          </table:table-cell>
          <table:table-cell office:value-type="string" table:style-name="ce4">
            <text:p>國際Internation</text:p>
          </table:table-cell>
          <table:table-cell office:value-type="float" office:value="205476" table:style-name="ce5">
            <text:p>205,476</text:p>
          </table:table-cell>
          <table:table-cell office:value-type="percentage" office:value="0.66200000000000003" table:style-name="ce6">
            <text:p>66.20%</text:p>
          </table:table-cell>
          <table:table-cell office:value-type="float" office:value="2510" table:style-name="ce5">
            <text:p>2,510</text:p>
          </table:table-cell>
          <table:table-cell office:value-type="float" office:value="515802299" table:style-name="ce5">
            <text:p>515,802,299</text:p>
          </table:table-cell>
          <table:table-cell office:value-type="float" office:value="803572954" table:style-name="ce5">
            <text:p>803,572,954</text:p>
          </table:table-cell>
          <table:table-cell office:value-type="float" office:value="1582710160" table:style-name="ce5">
            <text:p>1,582,710,160</text:p>
          </table:table-cell>
          <table:table-cell office:value-type="float" office:value="3526" table:style-name="ce5">
            <text:p>3,526</text:p>
          </table:table-cell>
          <table:table-cell office:value-type="float" office:value="5618" table:style-name="ce5">
            <text:p>5,618</text:p>
          </table:table-cell>
          <table:table-cell office:value-type="float" office:value="1782" table:style-name="ce5">
            <text:p>1,782</text:p>
          </table:table-cell>
          <table:table-cell office:value-type="float" office:value="1234" table:style-name="ce5">
            <text:p>1,234</text:p>
          </table:table-cell>
          <table:table-cell office:value-type="float" office:value="12160" table:style-name="ce5">
            <text:p>12,16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臺中地區 Taichung</text:p>
          </table:table-cell>
          <table:table-cell office:value-type="string" table:style-name="ce4">
            <text:p>一般Standard</text:p>
          </table:table-cell>
          <table:table-cell office:value-type="float" office:value="64628" table:style-name="ce5">
            <text:p>64,628</text:p>
          </table:table-cell>
          <table:table-cell office:value-type="percentage" office:value="0.67830000000000001" table:style-name="ce6">
            <text:p>67.83%</text:p>
          </table:table-cell>
          <table:table-cell office:value-type="float" office:value="2488" table:style-name="ce5">
            <text:p>2,488</text:p>
          </table:table-cell>
          <table:table-cell office:value-type="float" office:value="160806389" table:style-name="ce5">
            <text:p>160,806,389</text:p>
          </table:table-cell>
          <table:table-cell office:value-type="float" office:value="265537487" table:style-name="ce5">
            <text:p>265,537,487</text:p>
          </table:table-cell>
          <table:table-cell office:value-type="float" office:value="471467358" table:style-name="ce5">
            <text:p>471,467,358</text:p>
          </table:table-cell>
          <table:table-cell office:value-type="float" office:value="895" table:style-name="ce7">
            <text:p>895</text:p>
          </table:table-cell>
          <table:table-cell office:value-type="float" office:value="1972" table:style-name="ce5">
            <text:p>1,972</text:p>
          </table:table-cell>
          <table:table-cell office:value-type="float" office:value="401" table:style-name="ce7">
            <text:p>401</text:p>
          </table:table-cell>
          <table:table-cell office:value-type="float" office:value="329" table:style-name="ce7">
            <text:p>329</text:p>
          </table:table-cell>
          <table:table-cell office:value-type="float" office:value="3597" table:style-name="ce5">
            <text:p>3,59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臺中地區 Taichung</text:p>
          </table:table-cell>
          <table:table-cell office:value-type="string" table:style-name="ce4">
            <text:p>小計SubTotal</text:p>
          </table:table-cell>
          <table:table-cell office:value-type="float" office:value="270104" table:style-name="ce5">
            <text:p>270,104</text:p>
          </table:table-cell>
          <table:table-cell office:value-type="percentage" office:value="0.66579999999999995" table:style-name="ce6">
            <text:p>66.58%</text:p>
          </table:table-cell>
          <table:table-cell office:value-type="float" office:value="2505" table:style-name="ce5">
            <text:p>2,505</text:p>
          </table:table-cell>
          <table:table-cell office:value-type="float" office:value="676608688" table:style-name="ce5">
            <text:p>676,608,688</text:p>
          </table:table-cell>
          <table:table-cell office:value-type="float" office:value="1069110441" table:style-name="ce5">
            <text:p>1,069,110,441</text:p>
          </table:table-cell>
          <table:table-cell office:value-type="float" office:value="2054177518" table:style-name="ce5">
            <text:p>2,054,177,518</text:p>
          </table:table-cell>
          <table:table-cell office:value-type="float" office:value="4421" table:style-name="ce5">
            <text:p>4,421</text:p>
          </table:table-cell>
          <table:table-cell office:value-type="float" office:value="7590" table:style-name="ce5">
            <text:p>7,590</text:p>
          </table:table-cell>
          <table:table-cell office:value-type="float" office:value="2183" table:style-name="ce5">
            <text:p>2,183</text:p>
          </table:table-cell>
          <table:table-cell office:value-type="float" office:value="1563" table:style-name="ce5">
            <text:p>1,563</text:p>
          </table:table-cell>
          <table:table-cell office:value-type="float" office:value="15757" table:style-name="ce5">
            <text:p>15,75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花蓮地區 Hualien</text:p>
          </table:table-cell>
          <table:table-cell office:value-type="string" table:style-name="ce4">
            <text:p>國際Internation</text:p>
          </table:table-cell>
          <table:table-cell office:value-type="float" office:value="235721" table:style-name="ce5">
            <text:p>235,721</text:p>
          </table:table-cell>
          <table:table-cell office:value-type="percentage" office:value="0.63580000000000003" table:style-name="ce6">
            <text:p>63.58%</text:p>
          </table:table-cell>
          <table:table-cell office:value-type="float" office:value="2554" table:style-name="ce5">
            <text:p>2,554</text:p>
          </table:table-cell>
          <table:table-cell office:value-type="float" office:value="602021844" table:style-name="ce5">
            <text:p>602,021,844</text:p>
          </table:table-cell>
          <table:table-cell office:value-type="float" office:value="436661757" table:style-name="ce5">
            <text:p>436,661,757</text:p>
          </table:table-cell>
          <table:table-cell office:value-type="float" office:value="1121453343" table:style-name="ce5">
            <text:p>1,121,453,343</text:p>
          </table:table-cell>
          <table:table-cell office:value-type="float" office:value="2893" table:style-name="ce5">
            <text:p>2,893</text:p>
          </table:table-cell>
          <table:table-cell office:value-type="float" office:value="3647" table:style-name="ce5">
            <text:p>3,647</text:p>
          </table:table-cell>
          <table:table-cell office:value-type="float" office:value="1052" table:style-name="ce5">
            <text:p>1,052</text:p>
          </table:table-cell>
          <table:table-cell office:value-type="float" office:value="1385" table:style-name="ce5">
            <text:p>1,385</text:p>
          </table:table-cell>
          <table:table-cell office:value-type="float" office:value="8977" table:style-name="ce5">
            <text:p>8,97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花蓮地區 Hualien</text:p>
          </table:table-cell>
          <table:table-cell office:value-type="string" table:style-name="ce4">
            <text:p>小計SubTotal</text:p>
          </table:table-cell>
          <table:table-cell office:value-type="float" office:value="235721" table:style-name="ce5">
            <text:p>235,721</text:p>
          </table:table-cell>
          <table:table-cell office:value-type="percentage" office:value="0.63580000000000003" table:style-name="ce6">
            <text:p>63.58%</text:p>
          </table:table-cell>
          <table:table-cell office:value-type="float" office:value="2554" table:style-name="ce5">
            <text:p>2,554</text:p>
          </table:table-cell>
          <table:table-cell office:value-type="float" office:value="602021844" table:style-name="ce5">
            <text:p>602,021,844</text:p>
          </table:table-cell>
          <table:table-cell office:value-type="float" office:value="436661757" table:style-name="ce5">
            <text:p>436,661,757</text:p>
          </table:table-cell>
          <table:table-cell office:value-type="float" office:value="1121453343" table:style-name="ce5">
            <text:p>1,121,453,343</text:p>
          </table:table-cell>
          <table:table-cell office:value-type="float" office:value="2893" table:style-name="ce5">
            <text:p>2,893</text:p>
          </table:table-cell>
          <table:table-cell office:value-type="float" office:value="3647" table:style-name="ce5">
            <text:p>3,647</text:p>
          </table:table-cell>
          <table:table-cell office:value-type="float" office:value="1052" table:style-name="ce5">
            <text:p>1,052</text:p>
          </table:table-cell>
          <table:table-cell office:value-type="float" office:value="1385" table:style-name="ce5">
            <text:p>1,385</text:p>
          </table:table-cell>
          <table:table-cell office:value-type="float" office:value="8977" table:style-name="ce5">
            <text:p>8,97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風景區 Scenic Area</text:p>
          </table:table-cell>
          <table:table-cell office:value-type="string" table:style-name="ce4">
            <text:p>國際Internation</text:p>
          </table:table-cell>
          <table:table-cell office:value-type="float" office:value="364300" table:style-name="ce5">
            <text:p>364,300</text:p>
          </table:table-cell>
          <table:table-cell office:value-type="percentage" office:value="0.68059999999999998" table:style-name="ce6">
            <text:p>68.06%</text:p>
          </table:table-cell>
          <table:table-cell office:value-type="float" office:value="5728" table:style-name="ce5">
            <text:p>5,728</text:p>
          </table:table-cell>
          <table:table-cell office:value-type="float" office:value="2086768334" table:style-name="ce5">
            <text:p>2,086,768,334</text:p>
          </table:table-cell>
          <table:table-cell office:value-type="float" office:value="1048993482" table:style-name="ce5">
            <text:p>1,048,993,482</text:p>
          </table:table-cell>
          <table:table-cell office:value-type="float" office:value="3477854995" table:style-name="ce5">
            <text:p>3,477,854,995</text:p>
          </table:table-cell>
          <table:table-cell office:value-type="float" office:value="5903" table:style-name="ce5">
            <text:p>5,903</text:p>
          </table:table-cell>
          <table:table-cell office:value-type="float" office:value="6795" table:style-name="ce5">
            <text:p>6,795</text:p>
          </table:table-cell>
          <table:table-cell office:value-type="float" office:value="2425" table:style-name="ce5">
            <text:p>2,425</text:p>
          </table:table-cell>
          <table:table-cell office:value-type="float" office:value="5404" table:style-name="ce5">
            <text:p>5,404</text:p>
          </table:table-cell>
          <table:table-cell office:value-type="float" office:value="20527" table:style-name="ce5">
            <text:p>20,52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風景區 Scenic Area</text:p>
          </table:table-cell>
          <table:table-cell office:value-type="string" table:style-name="ce4">
            <text:p>一般Standard</text:p>
          </table:table-cell>
          <table:table-cell office:value-type="float" office:value="65837" table:style-name="ce5">
            <text:p>65,837</text:p>
          </table:table-cell>
          <table:table-cell office:value-type="percentage" office:value="0.45329999999999998" table:style-name="ce6">
            <text:p>45.33%</text:p>
          </table:table-cell>
          <table:table-cell office:value-type="float" office:value="2804" table:style-name="ce5">
            <text:p>2,804</text:p>
          </table:table-cell>
          <table:table-cell office:value-type="float" office:value="184599023" table:style-name="ce5">
            <text:p>184,599,023</text:p>
          </table:table-cell>
          <table:table-cell office:value-type="float" office:value="101455355" table:style-name="ce5">
            <text:p>101,455,355</text:p>
          </table:table-cell>
          <table:table-cell office:value-type="float" office:value="306793223" table:style-name="ce5">
            <text:p>306,793,223</text:p>
          </table:table-cell>
          <table:table-cell office:value-type="float" office:value="838" table:style-name="ce7">
            <text:p>838</text:p>
          </table:table-cell>
          <table:table-cell office:value-type="float" office:value="816" table:style-name="ce7">
            <text:p>816</text:p>
          </table:table-cell>
          <table:table-cell office:value-type="float" office:value="559" table:style-name="ce7">
            <text:p>559</text:p>
          </table:table-cell>
          <table:table-cell office:value-type="float" office:value="372" table:style-name="ce7">
            <text:p>372</text:p>
          </table:table-cell>
          <table:table-cell office:value-type="float" office:value="2585" table:style-name="ce5">
            <text:p>2,585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風景區 Scenic Area</text:p>
          </table:table-cell>
          <table:table-cell office:value-type="string" table:style-name="ce4">
            <text:p>小計SubTotal</text:p>
          </table:table-cell>
          <table:table-cell office:value-type="float" office:value="430137" table:style-name="ce5">
            <text:p>430,137</text:p>
          </table:table-cell>
          <table:table-cell office:value-type="percentage" office:value="0.6321" table:style-name="ce6">
            <text:p>63.21%</text:p>
          </table:table-cell>
          <table:table-cell office:value-type="float" office:value="5281" table:style-name="ce5">
            <text:p>5,281</text:p>
          </table:table-cell>
          <table:table-cell office:value-type="float" office:value="2271367357" table:style-name="ce5">
            <text:p>2,271,367,357</text:p>
          </table:table-cell>
          <table:table-cell office:value-type="float" office:value="1150448837" table:style-name="ce5">
            <text:p>1,150,448,837</text:p>
          </table:table-cell>
          <table:table-cell office:value-type="float" office:value="3784648218" table:style-name="ce5">
            <text:p>3,784,648,218</text:p>
          </table:table-cell>
          <table:table-cell office:value-type="float" office:value="6741" table:style-name="ce5">
            <text:p>6,741</text:p>
          </table:table-cell>
          <table:table-cell office:value-type="float" office:value="7611" table:style-name="ce5">
            <text:p>7,611</text:p>
          </table:table-cell>
          <table:table-cell office:value-type="float" office:value="2984" table:style-name="ce5">
            <text:p>2,984</text:p>
          </table:table-cell>
          <table:table-cell office:value-type="float" office:value="5776" table:style-name="ce5">
            <text:p>5,776</text:p>
          </table:table-cell>
          <table:table-cell office:value-type="float" office:value="23112" table:style-name="ce5">
            <text:p>23,112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桃竹苗地區 TauHsiuMiao</text:p>
          </table:table-cell>
          <table:table-cell office:value-type="string" table:style-name="ce4">
            <text:p>國際Internation</text:p>
          </table:table-cell>
          <table:table-cell office:value-type="float" office:value="414001" table:style-name="ce5">
            <text:p>414,001</text:p>
          </table:table-cell>
          <table:table-cell office:value-type="percentage" office:value="0.7742" table:style-name="ce6">
            <text:p>77.42%</text:p>
          </table:table-cell>
          <table:table-cell office:value-type="float" office:value="2771" table:style-name="ce5">
            <text:p>2,771</text:p>
          </table:table-cell>
          <table:table-cell office:value-type="float" office:value="1147095868" table:style-name="ce5">
            <text:p>1,147,095,868</text:p>
          </table:table-cell>
          <table:table-cell office:value-type="float" office:value="1153569644" table:style-name="ce5">
            <text:p>1,153,569,644</text:p>
          </table:table-cell>
          <table:table-cell office:value-type="float" office:value="2641542347" table:style-name="ce5">
            <text:p>2,641,542,347</text:p>
          </table:table-cell>
          <table:table-cell office:value-type="float" office:value="4632" table:style-name="ce5">
            <text:p>4,632</text:p>
          </table:table-cell>
          <table:table-cell office:value-type="float" office:value="7225" table:style-name="ce5">
            <text:p>7,225</text:p>
          </table:table-cell>
          <table:table-cell office:value-type="float" office:value="2196" table:style-name="ce5">
            <text:p>2,196</text:p>
          </table:table-cell>
          <table:table-cell office:value-type="float" office:value="1587" table:style-name="ce5">
            <text:p>1,587</text:p>
          </table:table-cell>
          <table:table-cell office:value-type="float" office:value="15640" table:style-name="ce5">
            <text:p>15,64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桃竹苗地區 TauHsiuMiao</text:p>
          </table:table-cell>
          <table:table-cell office:value-type="string" table:style-name="ce4">
            <text:p>一般Standard</text:p>
          </table:table-cell>
          <table:table-cell office:value-type="float" office:value="222196" table:style-name="ce5">
            <text:p>222,196</text:p>
          </table:table-cell>
          <table:table-cell office:value-type="percentage" office:value="0.58299999999999996" table:style-name="ce6">
            <text:p>58.30%</text:p>
          </table:table-cell>
          <table:table-cell office:value-type="float" office:value="2423" table:style-name="ce5">
            <text:p>2,423</text:p>
          </table:table-cell>
          <table:table-cell office:value-type="float" office:value="538365630" table:style-name="ce5">
            <text:p>538,365,630</text:p>
          </table:table-cell>
          <table:table-cell office:value-type="float" office:value="514608844" table:style-name="ce5">
            <text:p>514,608,844</text:p>
          </table:table-cell>
          <table:table-cell office:value-type="float" office:value="1116392987" table:style-name="ce5">
            <text:p>1,116,392,987</text:p>
          </table:table-cell>
          <table:table-cell office:value-type="float" office:value="2494" table:style-name="ce5">
            <text:p>2,494</text:p>
          </table:table-cell>
          <table:table-cell office:value-type="float" office:value="3828" table:style-name="ce5">
            <text:p>3,828</text:p>
          </table:table-cell>
          <table:table-cell office:value-type="float" office:value="852" table:style-name="ce7">
            <text:p>852</text:p>
          </table:table-cell>
          <table:table-cell office:value-type="float" office:value="950" table:style-name="ce7">
            <text:p>950</text:p>
          </table:table-cell>
          <table:table-cell office:value-type="float" office:value="8124" table:style-name="ce5">
            <text:p>8,12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桃竹苗地區 TauHsiuMiao</text:p>
          </table:table-cell>
          <table:table-cell office:value-type="string" table:style-name="ce4">
            <text:p>小計SubTotal</text:p>
          </table:table-cell>
          <table:table-cell office:value-type="float" office:value="636197" table:style-name="ce5">
            <text:p>636,197</text:p>
          </table:table-cell>
          <table:table-cell office:value-type="percentage" office:value="0.69469999999999998" table:style-name="ce6">
            <text:p>69.47%</text:p>
          </table:table-cell>
          <table:table-cell office:value-type="float" office:value="2649" table:style-name="ce5">
            <text:p>2,649</text:p>
          </table:table-cell>
          <table:table-cell office:value-type="float" office:value="1685461498" table:style-name="ce5">
            <text:p>1,685,461,498</text:p>
          </table:table-cell>
          <table:table-cell office:value-type="float" office:value="1668178488" table:style-name="ce5">
            <text:p>1,668,178,488</text:p>
          </table:table-cell>
          <table:table-cell office:value-type="float" office:value="3757935334" table:style-name="ce5">
            <text:p>3,757,935,334</text:p>
          </table:table-cell>
          <table:table-cell office:value-type="float" office:value="7126" table:style-name="ce5">
            <text:p>7,126</text:p>
          </table:table-cell>
          <table:table-cell office:value-type="float" office:value="11053" table:style-name="ce5">
            <text:p>11,053</text:p>
          </table:table-cell>
          <table:table-cell office:value-type="float" office:value="3048" table:style-name="ce5">
            <text:p>3,048</text:p>
          </table:table-cell>
          <table:table-cell office:value-type="float" office:value="2537" table:style-name="ce5">
            <text:p>2,537</text:p>
          </table:table-cell>
          <table:table-cell office:value-type="float" office:value="23764" table:style-name="ce5">
            <text:p>23,76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其他地區 Other</text:p>
          </table:table-cell>
          <table:table-cell office:value-type="string" table:style-name="ce4">
            <text:p>國際Internation</text:p>
          </table:table-cell>
          <table:table-cell office:value-type="float" office:value="482815" table:style-name="ce5">
            <text:p>482,815</text:p>
          </table:table-cell>
          <table:table-cell office:value-type="percentage" office:value="0.61140000000000005" table:style-name="ce6">
            <text:p>61.14%</text:p>
          </table:table-cell>
          <table:table-cell office:value-type="float" office:value="4100" table:style-name="ce5">
            <text:p>4,100</text:p>
          </table:table-cell>
          <table:table-cell office:value-type="float" office:value="1979618709" table:style-name="ce5">
            <text:p>1,979,618,709</text:p>
          </table:table-cell>
          <table:table-cell office:value-type="float" office:value="1939545001" table:style-name="ce5">
            <text:p>1,939,545,001</text:p>
          </table:table-cell>
          <table:table-cell office:value-type="float" office:value="4453983156" table:style-name="ce5">
            <text:p>4,453,983,156</text:p>
          </table:table-cell>
          <table:table-cell office:value-type="float" office:value="7451" table:style-name="ce5">
            <text:p>7,451</text:p>
          </table:table-cell>
          <table:table-cell office:value-type="float" office:value="12169" table:style-name="ce5">
            <text:p>12,169</text:p>
          </table:table-cell>
          <table:table-cell office:value-type="float" office:value="4674" table:style-name="ce5">
            <text:p>4,674</text:p>
          </table:table-cell>
          <table:table-cell office:value-type="float" office:value="3430" table:style-name="ce5">
            <text:p>3,430</text:p>
          </table:table-cell>
          <table:table-cell office:value-type="float" office:value="27724" table:style-name="ce5">
            <text:p>27,724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其他地區 Other</text:p>
          </table:table-cell>
          <table:table-cell office:value-type="string" table:style-name="ce4">
            <text:p>一般Standard</text:p>
          </table:table-cell>
          <table:table-cell office:value-type="float" office:value="148849" table:style-name="ce5">
            <text:p>148,849</text:p>
          </table:table-cell>
          <table:table-cell office:value-type="percentage" office:value="0.46300000000000002" table:style-name="ce6">
            <text:p>46.30%</text:p>
          </table:table-cell>
          <table:table-cell office:value-type="float" office:value="2560" table:style-name="ce5">
            <text:p>2,560</text:p>
          </table:table-cell>
          <table:table-cell office:value-type="float" office:value="381038423" table:style-name="ce5">
            <text:p>381,038,423</text:p>
          </table:table-cell>
          <table:table-cell office:value-type="float" office:value="204681925" table:style-name="ce5">
            <text:p>204,681,925</text:p>
          </table:table-cell>
          <table:table-cell office:value-type="float" office:value="635136814" table:style-name="ce5">
            <text:p>635,136,814</text:p>
          </table:table-cell>
          <table:table-cell office:value-type="float" office:value="2154" table:style-name="ce5">
            <text:p>2,154</text:p>
          </table:table-cell>
          <table:table-cell office:value-type="float" office:value="2068" table:style-name="ce5">
            <text:p>2,068</text:p>
          </table:table-cell>
          <table:table-cell office:value-type="float" office:value="1061" table:style-name="ce5">
            <text:p>1,061</text:p>
          </table:table-cell>
          <table:table-cell office:value-type="float" office:value="315" table:style-name="ce7">
            <text:p>315</text:p>
          </table:table-cell>
          <table:table-cell office:value-type="float" office:value="5598" table:style-name="ce5">
            <text:p>5,598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其他地區 Other</text:p>
          </table:table-cell>
          <table:table-cell office:value-type="string" table:style-name="ce4">
            <text:p>小計SubTotal</text:p>
          </table:table-cell>
          <table:table-cell office:value-type="float" office:value="631664" table:style-name="ce5">
            <text:p>631,664</text:p>
          </table:table-cell>
          <table:table-cell office:value-type="percentage" office:value="0.56850000000000001" table:style-name="ce6">
            <text:p>56.85%</text:p>
          </table:table-cell>
          <table:table-cell office:value-type="float" office:value="3737" table:style-name="ce5">
            <text:p>3,737</text:p>
          </table:table-cell>
          <table:table-cell office:value-type="float" office:value="2360657132" table:style-name="ce5">
            <text:p>2,360,657,132</text:p>
          </table:table-cell>
          <table:table-cell office:value-type="float" office:value="2144226926" table:style-name="ce5">
            <text:p>2,144,226,926</text:p>
          </table:table-cell>
          <table:table-cell office:value-type="float" office:value="5089119970" table:style-name="ce5">
            <text:p>5,089,119,970</text:p>
          </table:table-cell>
          <table:table-cell office:value-type="float" office:value="9605" table:style-name="ce5">
            <text:p>9,605</text:p>
          </table:table-cell>
          <table:table-cell office:value-type="float" office:value="14237" table:style-name="ce5">
            <text:p>14,237</text:p>
          </table:table-cell>
          <table:table-cell office:value-type="float" office:value="5735" table:style-name="ce5">
            <text:p>5,735</text:p>
          </table:table-cell>
          <table:table-cell office:value-type="float" office:value="3745" table:style-name="ce5">
            <text:p>3,745</text:p>
          </table:table-cell>
          <table:table-cell office:value-type="float" office:value="33322" table:style-name="ce5">
            <text:p>33,322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4">
            <text:p>總計 Total</text:p>
          </table:table-cell>
          <table:table-cell office:value-type="float" office:value="4931899" table:style-name="ce5">
            <text:p>4,931,899</text:p>
          </table:table-cell>
          <table:table-cell office:value-type="percentage" office:value="0.68010000000000004" table:style-name="ce6">
            <text:p>68.01%</text:p>
          </table:table-cell>
          <table:table-cell office:value-type="float" office:value="3785" table:style-name="ce7">
            <text:p>3785</text:p>
          </table:table-cell>
          <table:table-cell office:value-type="float" office:value="18669265937" table:style-name="ce5">
            <text:p>18,669,265,937</text:p>
          </table:table-cell>
          <table:table-cell office:value-type="float" office:value="19223085951" table:style-name="ce5">
            <text:p>19,223,085,951</text:p>
          </table:table-cell>
          <table:table-cell office:value-type="float" office:value="42946035988" table:style-name="ce5">
            <text:p>42,946,035,988</text:p>
          </table:table-cell>
          <table:table-cell office:value-type="float" office:value="71250" table:style-name="ce5">
            <text:p>71,250</text:p>
          </table:table-cell>
          <table:table-cell office:value-type="float" office:value="108958" table:style-name="ce5">
            <text:p>108,958</text:p>
          </table:table-cell>
          <table:table-cell office:value-type="float" office:value="37771" table:style-name="ce5">
            <text:p>37,771</text:p>
          </table:table-cell>
          <table:table-cell office:value-type="float" office:value="27140" table:style-name="ce5">
            <text:p>27,140</text:p>
          </table:table-cell>
          <table:table-cell office:value-type="float" office:value="245119" table:style-name="ce5">
            <text:p>245,119</text:p>
          </table:table-cell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9">
            <text:p>類別</text:p>
          </table:table-cell>
          <table:table-cell office:value-type="string" table:style-name="ce20">
            <text:p>客房數</text:p>
          </table:table-cell>
          <table:table-cell office:value-type="string" table:style-name="ce20">
            <text:p>客房住用數</text:p>
          </table:table-cell>
          <table:table-cell office:value-type="string" table:style-name="ce20">
            <text:p>住用率</text:p>
          </table:table-cell>
          <table:table-cell office:value-type="string" table:style-name="ce20">
            <text:p>平均房價</text:p>
          </table:table-cell>
          <table:table-cell office:value-type="string" table:style-name="ce20">
            <text:p>房租收入</text:p>
          </table:table-cell>
          <table:table-cell office:value-type="string" table:style-name="ce20">
            <text:p>餐飲收入</text:p>
          </table:table-cell>
          <table:table-cell office:value-type="string" table:style-name="ce20">
            <text:p>總營業收入</text:p>
          </table:table-cell>
          <table:table-cell office:value-type="string" table:style-name="ce20">
            <text:p>客房部</text:p>
          </table:table-cell>
          <table:table-cell office:value-type="string" table:style-name="ce20">
            <text:p>餐飲部</text:p>
          </table:table-cell>
          <table:table-cell office:value-type="string" table:style-name="ce20">
            <text:p>管理部</text:p>
          </table:table-cell>
          <table:table-cell office:value-type="string" table:style-name="ce20">
            <text:p>其他部門</text:p>
          </table:table-cell>
          <table:table-cell office:value-type="string" table:style-name="ce20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Kind</text:p>
          </table:table-cell>
          <table:table-cell office:value-type="string" table:style-name="ce4">
            <text:p>No. of Rooms</text:p>
          </table:table-cell>
          <table:table-cell office:value-type="string" table:style-name="ce4">
            <text:p>No. of Rooms Occupied</text:p>
          </table:table-cell>
          <table:table-cell office:value-type="string" table:style-name="ce4">
            <text:p>Occupancy Rate</text:p>
          </table:table-cell>
          <table:table-cell office:value-type="string" table:style-name="ce4">
            <text:p>Average Room Rate</text:p>
          </table:table-cell>
          <table:table-cell office:value-type="string" table:style-name="ce4">
            <text:p>Room Revenue</text:p>
          </table:table-cell>
          <table:table-cell office:value-type="string" table:style-name="ce4">
            <text:p>F &amp; B Revenue</text:p>
          </table:table-cell>
          <table:table-cell office:value-type="string" table:style-name="ce4">
            <text:p>Total Revenue</text:p>
          </table:table-cell>
          <table:table-cell office:value-type="string" table:style-name="ce4">
            <text:p>Room Dep.</text:p>
          </table:table-cell>
          <table:table-cell office:value-type="string" table:style-name="ce4">
            <text:p>F&amp;B Dep.</text:p>
          </table:table-cell>
          <table:table-cell office:value-type="string" table:style-name="ce4">
            <text:p>Adm. Dep.</text:p>
          </table:table-cell>
          <table:table-cell office:value-type="string" table:style-name="ce4">
            <text:p>Other Dep.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國際Internation</text:p>
          </table:table-cell>
          <table:table-cell office:value-type="float" office:value="184546" table:style-name="ce5">
            <text:p>184,546</text:p>
          </table:table-cell>
          <table:table-cell office:value-type="float" office:value="3906614" table:style-name="ce5">
            <text:p>3,906,614</text:p>
          </table:table-cell>
          <table:table-cell office:value-type="percentage" office:value="0.69779999999999998" table:style-name="ce6">
            <text:p>69.78%</text:p>
          </table:table-cell>
          <table:table-cell office:value-type="float" office:value="3984" table:style-name="ce7">
            <text:p>3984</text:p>
          </table:table-cell>
          <table:table-cell office:value-type="float" office:value="15563683493" table:style-name="ce5">
            <text:p>15,563,683,493</text:p>
          </table:table-cell>
          <table:table-cell office:value-type="float" office:value="16287327638" table:style-name="ce5">
            <text:p>16,287,327,638</text:p>
          </table:table-cell>
          <table:table-cell office:value-type="float" office:value="36228810059" table:style-name="ce5">
            <text:p>36,228,810,059</text:p>
          </table:table-cell>
          <table:table-cell office:value-type="float" office:value="57462" table:style-name="ce5">
            <text:p>57,462</text:p>
          </table:table-cell>
          <table:table-cell office:value-type="float" office:value="91250" table:style-name="ce5">
            <text:p>91,250</text:p>
          </table:table-cell>
          <table:table-cell office:value-type="float" office:value="31530" table:style-name="ce5">
            <text:p>31,530</text:p>
          </table:table-cell>
          <table:table-cell office:value-type="float" office:value="22671" table:style-name="ce5">
            <text:p>22,671</text:p>
          </table:table-cell>
          <table:table-cell office:value-type="float" office:value="202913" table:style-name="ce5">
            <text:p>202,91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一般Standard</text:p>
          </table:table-cell>
          <table:table-cell office:value-type="float" office:value="54521" table:style-name="ce5">
            <text:p>54,521</text:p>
          </table:table-cell>
          <table:table-cell office:value-type="float" office:value="1025285" table:style-name="ce5">
            <text:p>1,025,285</text:p>
          </table:table-cell>
          <table:table-cell office:value-type="percentage" office:value="0.62009999999999998" table:style-name="ce6">
            <text:p>62.01%</text:p>
          </table:table-cell>
          <table:table-cell office:value-type="float" office:value="3029" table:style-name="ce7">
            <text:p>3029</text:p>
          </table:table-cell>
          <table:table-cell office:value-type="float" office:value="3105582444" table:style-name="ce5">
            <text:p>3,105,582,444</text:p>
          </table:table-cell>
          <table:table-cell office:value-type="float" office:value="2935758313" table:style-name="ce5">
            <text:p>2,935,758,313</text:p>
          </table:table-cell>
          <table:table-cell office:value-type="float" office:value="6717225929" table:style-name="ce5">
            <text:p>6,717,225,929</text:p>
          </table:table-cell>
          <table:table-cell office:value-type="float" office:value="13788" table:style-name="ce5">
            <text:p>13,788</text:p>
          </table:table-cell>
          <table:table-cell office:value-type="float" office:value="17708" table:style-name="ce5">
            <text:p>17,708</text:p>
          </table:table-cell>
          <table:table-cell office:value-type="float" office:value="6241" table:style-name="ce5">
            <text:p>6,241</text:p>
          </table:table-cell>
          <table:table-cell office:value-type="float" office:value="4469" table:style-name="ce5">
            <text:p>4,469</text:p>
          </table:table-cell>
          <table:table-cell office:value-type="float" office:value="42206" table:style-name="ce5">
            <text:p>42,20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小計SubTotal</text:p>
          </table:table-cell>
          <table:table-cell office:value-type="float" office:value="239067" table:style-name="ce5">
            <text:p>239,067</text:p>
          </table:table-cell>
          <table:table-cell office:value-type="float" office:value="4931899" table:style-name="ce5">
            <text:p>4,931,899</text:p>
          </table:table-cell>
          <table:table-cell office:value-type="percentage" office:value="0.68010000000000004" table:style-name="ce6">
            <text:p>68.01%</text:p>
          </table:table-cell>
          <table:table-cell office:value-type="float" office:value="3785" table:style-name="ce7">
            <text:p>3785</text:p>
          </table:table-cell>
          <table:table-cell office:value-type="float" office:value="18669265937" table:style-name="ce5">
            <text:p>18,669,265,937</text:p>
          </table:table-cell>
          <table:table-cell office:value-type="float" office:value="19223085951" table:style-name="ce5">
            <text:p>19,223,085,951</text:p>
          </table:table-cell>
          <table:table-cell office:value-type="float" office:value="42946035988" table:style-name="ce5">
            <text:p>42,946,035,988</text:p>
          </table:table-cell>
          <table:table-cell office:value-type="float" office:value="71250" table:style-name="ce5">
            <text:p>71,250</text:p>
          </table:table-cell>
          <table:table-cell office:value-type="float" office:value="108958" table:style-name="ce5">
            <text:p>108,958</text:p>
          </table:table-cell>
          <table:table-cell office:value-type="float" office:value="37771" table:style-name="ce5">
            <text:p>37,771</text:p>
          </table:table-cell>
          <table:table-cell office:value-type="float" office:value="27140" table:style-name="ce5">
            <text:p>27,140</text:p>
          </table:table-cell>
          <table:table-cell office:value-type="float" office:value="245119" table:style-name="ce5">
            <text:p>245,119</text:p>
          </table:table-cell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臺北地區 Taipei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7" table:number-rows-spanned="1" table:style-name="ce49">
            <text:p>2015年1月至2015年9月(Data for 2015/1～2015/9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style-name="ce8"/>
          <table:table-cell office:value-type="string" table:number-columns-spanned="5" table:number-rows-spanned="1" table:style-name="ce49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49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No. of Rooms</text:p>
          </table:table-cell>
          <table:table-cell office:value-type="string" table:style-name="ce4">
            <text:p>No. of Rooms Occupied</text:p>
          </table:table-cell>
          <table:table-cell office:value-type="string" table:style-name="ce4">
            <text:p>Occupancy Rate</text:p>
          </table:table-cell>
          <table:table-cell office:value-type="string" table:style-name="ce4">
            <text:p>Average Room Rate</text:p>
          </table:table-cell>
          <table:table-cell office:value-type="string" table:style-name="ce4">
            <text:p>Room Revenue</text:p>
          </table:table-cell>
          <table:table-cell office:value-type="string" table:style-name="ce4">
            <text:p>F &amp; B Revenue</text:p>
          </table:table-cell>
          <table:table-cell office:value-type="string" table:style-name="ce4">
            <text:p>Total Revenue</text:p>
          </table:table-cell>
          <table:table-cell office:value-type="string" table:style-name="ce4">
            <text:p>Room Dep.</text:p>
          </table:table-cell>
          <table:table-cell office:value-type="string" table:style-name="ce4">
            <text:p>F&amp;B Dep.</text:p>
          </table:table-cell>
          <table:table-cell office:value-type="string" table:style-name="ce4">
            <text:p>Adm. Dep.</text:p>
          </table:table-cell>
          <table:table-cell office:value-type="string" table:style-name="ce4">
            <text:p>Other Dep.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圓山大飯店</text:p>
          </table:table-cell>
          <table:table-cell office:value-type="float" office:value="3488" table:number-columns-spanned="1" table:number-rows-spanned="2" table:style-name="ce48">
            <text:p>3,488</text:p>
          </table:table-cell>
          <table:table-cell office:value-type="float" office:value="55548" table:number-columns-spanned="1" table:number-rows-spanned="2" table:style-name="ce48">
            <text:p>55,548</text:p>
          </table:table-cell>
          <table:table-cell office:value-type="percentage" office:value="0.52329999999999999" table:number-columns-spanned="1" table:number-rows-spanned="2" table:style-name="ce52">
            <text:p>52.33%</text:p>
          </table:table-cell>
          <table:table-cell office:value-type="float" office:value="4353" table:number-columns-spanned="1" table:number-rows-spanned="2" table:style-name="ce48">
            <text:p>4,353</text:p>
          </table:table-cell>
          <table:table-cell office:value-type="float" office:value="241778232" table:number-columns-spanned="1" table:number-rows-spanned="2" table:style-name="ce48">
            <text:p>241,778,232</text:p>
          </table:table-cell>
          <table:table-cell office:value-type="float" office:value="411054178" table:number-columns-spanned="1" table:number-rows-spanned="2" table:style-name="ce48">
            <text:p>411,054,178</text:p>
          </table:table-cell>
          <table:table-cell office:value-type="float" office:value="767830299" table:number-columns-spanned="1" table:number-rows-spanned="2" table:style-name="ce48">
            <text:p>767,830,299</text:p>
          </table:table-cell>
          <table:table-cell office:value-type="float" office:value="1273" table:number-columns-spanned="1" table:number-rows-spanned="2" table:style-name="ce48">
            <text:p>1,273</text:p>
          </table:table-cell>
          <table:table-cell office:value-type="float" office:value="1915" table:number-columns-spanned="1" table:number-rows-spanned="2" table:style-name="ce48">
            <text:p>1,915</text:p>
          </table:table-cell>
          <table:table-cell office:value-type="float" office:value="1110" table:number-columns-spanned="1" table:number-rows-spanned="2" table:style-name="ce48">
            <text:p>1,110</text:p>
          </table:table-cell>
          <table:table-cell office:value-type="float" office:value="473" table:number-columns-spanned="1" table:number-rows-spanned="2" table:style-name="ce47">
            <text:p>473</text:p>
          </table:table-cell>
          <table:table-cell office:value-type="float" office:value="4771" table:number-columns-spanned="1" table:number-rows-spanned="2" table:style-name="ce48">
            <text:p>4,771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國賓大飯店</text:p>
          </table:table-cell>
          <table:table-cell office:value-type="float" office:value="3798" table:number-columns-spanned="1" table:number-rows-spanned="2" table:style-name="ce48">
            <text:p>3,798</text:p>
          </table:table-cell>
          <table:table-cell office:value-type="float" office:value="87393" table:number-columns-spanned="1" table:number-rows-spanned="2" table:style-name="ce48">
            <text:p>87,393</text:p>
          </table:table-cell>
          <table:table-cell office:value-type="percentage" office:value="0.75860000000000005" table:number-columns-spanned="1" table:number-rows-spanned="2" table:style-name="ce52">
            <text:p>75.86%</text:p>
          </table:table-cell>
          <table:table-cell office:value-type="float" office:value="3854" table:number-columns-spanned="1" table:number-rows-spanned="2" table:style-name="ce48">
            <text:p>3,854</text:p>
          </table:table-cell>
          <table:table-cell office:value-type="float" office:value="336818439" table:number-columns-spanned="1" table:number-rows-spanned="2" table:style-name="ce48">
            <text:p>336,818,439</text:p>
          </table:table-cell>
          <table:table-cell office:value-type="float" office:value="852231689" table:number-columns-spanned="1" table:number-rows-spanned="2" table:style-name="ce48">
            <text:p>852,231,689</text:p>
          </table:table-cell>
          <table:table-cell office:value-type="float" office:value="1288372497" table:number-columns-spanned="1" table:number-rows-spanned="2" table:style-name="ce48">
            <text:p>1,288,372,497</text:p>
          </table:table-cell>
          <table:table-cell office:value-type="float" office:value="1264" table:number-columns-spanned="1" table:number-rows-spanned="2" table:style-name="ce48">
            <text:p>1,264</text:p>
          </table:table-cell>
          <table:table-cell office:value-type="float" office:value="2748" table:number-columns-spanned="1" table:number-rows-spanned="2" table:style-name="ce48">
            <text:p>2,748</text:p>
          </table:table-cell>
          <table:table-cell office:value-type="float" office:value="376" table:number-columns-spanned="1" table:number-rows-spanned="2" table:style-name="ce47">
            <text:p>376</text:p>
          </table:table-cell>
          <table:table-cell office:value-type="float" office:value="488" table:number-columns-spanned="1" table:number-rows-spanned="2" table:style-name="ce47">
            <text:p>488</text:p>
          </table:table-cell>
          <table:table-cell office:value-type="float" office:value="4876" table:number-columns-spanned="1" table:number-rows-spanned="2" table:style-name="ce48">
            <text:p>4,876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台北華國大飯店</text:p>
          </table:table-cell>
          <table:table-cell office:value-type="float" office:value="2934" table:number-columns-spanned="1" table:number-rows-spanned="2" table:style-name="ce48">
            <text:p>2,934</text:p>
          </table:table-cell>
          <table:table-cell office:value-type="float" office:value="72843" table:number-columns-spanned="1" table:number-rows-spanned="2" table:style-name="ce48">
            <text:p>72,843</text:p>
          </table:table-cell>
          <table:table-cell office:value-type="percentage" office:value="0.81850000000000001" table:number-columns-spanned="1" table:number-rows-spanned="2" table:style-name="ce52">
            <text:p>81.85%</text:p>
          </table:table-cell>
          <table:table-cell office:value-type="float" office:value="3261" table:number-columns-spanned="1" table:number-rows-spanned="2" table:style-name="ce48">
            <text:p>3,261</text:p>
          </table:table-cell>
          <table:table-cell office:value-type="float" office:value="237548114" table:number-columns-spanned="1" table:number-rows-spanned="2" table:style-name="ce48">
            <text:p>237,548,114</text:p>
          </table:table-cell>
          <table:table-cell office:value-type="float" office:value="95557523" table:number-columns-spanned="1" table:number-rows-spanned="2" table:style-name="ce48">
            <text:p>95,557,523</text:p>
          </table:table-cell>
          <table:table-cell office:value-type="float" office:value="357244299" table:number-columns-spanned="1" table:number-rows-spanned="2" table:style-name="ce48">
            <text:p>357,244,299</text:p>
          </table:table-cell>
          <table:table-cell office:value-type="float" office:value="717" table:number-columns-spanned="1" table:number-rows-spanned="2" table:style-name="ce47">
            <text:p>717</text:p>
          </table:table-cell>
          <table:table-cell office:value-type="float" office:value="678" table:number-columns-spanned="1" table:number-rows-spanned="2" table:style-name="ce47">
            <text:p>678</text:p>
          </table:table-cell>
          <table:table-cell office:value-type="float" office:value="36" table:number-columns-spanned="1" table:number-rows-spanned="2" table:style-name="ce47">
            <text:p>36</text:p>
          </table:table-cell>
          <table:table-cell office:value-type="float" office:value="378" table:number-columns-spanned="1" table:number-rows-spanned="2" table:style-name="ce47">
            <text:p>378</text:p>
          </table:table-cell>
          <table:table-cell office:value-type="float" office:value="1809" table:number-columns-spanned="1" table:number-rows-spanned="2" table:style-name="ce48">
            <text:p>1,809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華泰王子大飯店</text:p>
          </table:table-cell>
          <table:table-cell office:value-type="float" office:value="1875" table:number-columns-spanned="1" table:number-rows-spanned="2" table:style-name="ce48">
            <text:p>1,875</text:p>
          </table:table-cell>
          <table:table-cell office:value-type="float" office:value="44373" table:number-columns-spanned="1" table:number-rows-spanned="2" table:style-name="ce48">
            <text:p>44,373</text:p>
          </table:table-cell>
          <table:table-cell office:value-type="percentage" office:value="0.78029999999999999" table:number-columns-spanned="1" table:number-rows-spanned="2" table:style-name="ce52">
            <text:p>78.03%</text:p>
          </table:table-cell>
          <table:table-cell office:value-type="float" office:value="3175" table:number-columns-spanned="1" table:number-rows-spanned="2" table:style-name="ce48">
            <text:p>3,175</text:p>
          </table:table-cell>
          <table:table-cell office:value-type="float" office:value="140880913" table:number-columns-spanned="1" table:number-rows-spanned="2" table:style-name="ce48">
            <text:p>140,880,913</text:p>
          </table:table-cell>
          <table:table-cell office:value-type="float" office:value="116790331" table:number-columns-spanned="1" table:number-rows-spanned="2" table:style-name="ce48">
            <text:p>116,790,331</text:p>
          </table:table-cell>
          <table:table-cell office:value-type="float" office:value="280093143" table:number-columns-spanned="1" table:number-rows-spanned="2" table:style-name="ce48">
            <text:p>280,093,143</text:p>
          </table:table-cell>
          <table:table-cell office:value-type="float" office:value="702" table:number-columns-spanned="1" table:number-rows-spanned="2" table:style-name="ce47">
            <text:p>702</text:p>
          </table:table-cell>
          <table:table-cell office:value-type="float" office:value="1036" table:number-columns-spanned="1" table:number-rows-spanned="2" table:style-name="ce48">
            <text:p>1,036</text:p>
          </table:table-cell>
          <table:table-cell office:value-type="float" office:value="686" table:number-columns-spanned="1" table:number-rows-spanned="2" table:style-name="ce47">
            <text:p>686</text:p>
          </table:table-cell>
          <table:table-cell office:value-type="float" office:value="73" table:number-columns-spanned="1" table:number-rows-spanned="2" table:style-name="ce47">
            <text:p>73</text:p>
          </table:table-cell>
          <table:table-cell office:value-type="float" office:value="2497" table:number-columns-spanned="1" table:number-rows-spanned="2" table:style-name="ce48">
            <text:p>2,497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國王大飯店</text:p>
          </table:table-cell>
          <table:table-cell office:value-type="float" office:value="882" table:number-columns-spanned="1" table:number-rows-spanned="2" table:style-name="ce47">
            <text:p>882</text:p>
          </table:table-cell>
          <table:table-cell office:value-type="float" office:value="21218" table:number-columns-spanned="1" table:number-rows-spanned="2" table:style-name="ce48">
            <text:p>21,218</text:p>
          </table:table-cell>
          <table:table-cell office:value-type="percentage" office:value="0.79310000000000003" table:number-columns-spanned="1" table:number-rows-spanned="2" table:style-name="ce52">
            <text:p>79.31%</text:p>
          </table:table-cell>
          <table:table-cell office:value-type="float" office:value="1665" table:number-columns-spanned="1" table:number-rows-spanned="2" table:style-name="ce48">
            <text:p>1,665</text:p>
          </table:table-cell>
          <table:table-cell office:value-type="float" office:value="35319655" table:number-columns-spanned="1" table:number-rows-spanned="2" table:style-name="ce48">
            <text:p>35,319,655</text:p>
          </table:table-cell>
          <table:table-cell office:value-type="float" office:value="8341586" table:number-columns-spanned="1" table:number-rows-spanned="2" table:style-name="ce48">
            <text:p>8,341,586</text:p>
          </table:table-cell>
          <table:table-cell office:value-type="float" office:value="44575913" table:number-columns-spanned="1" table:number-rows-spanned="2" table:style-name="ce48">
            <text:p>44,575,913</text:p>
          </table:table-cell>
          <table:table-cell office:value-type="float" office:value="294" table:number-columns-spanned="1" table:number-rows-spanned="2" table:style-name="ce47">
            <text:p>294</text:p>
          </table:table-cell>
          <table:table-cell office:value-type="float" office:value="116" table:number-columns-spanned="1" table:number-rows-spanned="2" table:style-name="ce47">
            <text:p>116</text:p>
          </table:table-cell>
          <table:table-cell office:value-type="float" office:value="180" table:number-columns-spanned="1" table:number-rows-spanned="2" table:style-name="ce47">
            <text:p>18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90" table:number-columns-spanned="1" table:number-rows-spanned="2" table:style-name="ce47">
            <text:p>590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豪景大酒店</text:p>
          </table:table-cell>
          <table:table-cell office:value-type="float" office:value="1899" table:number-columns-spanned="1" table:number-rows-spanned="2" table:style-name="ce48">
            <text:p>1,899</text:p>
          </table:table-cell>
          <table:table-cell office:value-type="float" office:value="43062" table:number-columns-spanned="1" table:number-rows-spanned="2" table:style-name="ce48">
            <text:p>43,062</text:p>
          </table:table-cell>
          <table:table-cell office:value-type="percentage" office:value="0.74760000000000004" table:number-columns-spanned="1" table:number-rows-spanned="2" table:style-name="ce52">
            <text:p>74.76%</text:p>
          </table:table-cell>
          <table:table-cell office:value-type="float" office:value="2367" table:number-columns-spanned="1" table:number-rows-spanned="2" table:style-name="ce48">
            <text:p>2,367</text:p>
          </table:table-cell>
          <table:table-cell office:value-type="float" office:value="101940472" table:number-columns-spanned="1" table:number-rows-spanned="2" table:style-name="ce48">
            <text:p>101,940,472</text:p>
          </table:table-cell>
          <table:table-cell office:value-type="float" office:value="23019786" table:number-columns-spanned="1" table:number-rows-spanned="2" table:style-name="ce48">
            <text:p>23,019,786</text:p>
          </table:table-cell>
          <table:table-cell office:value-type="float" office:value="127416877" table:number-columns-spanned="1" table:number-rows-spanned="2" table:style-name="ce48">
            <text:p>127,416,877</text:p>
          </table:table-cell>
          <table:table-cell office:value-type="float" office:value="562" table:number-columns-spanned="1" table:number-rows-spanned="2" table:style-name="ce47">
            <text:p>562</text:p>
          </table:table-cell>
          <table:table-cell office:value-type="float" office:value="264" table:number-columns-spanned="1" table:number-rows-spanned="2" table:style-name="ce47">
            <text:p>264</text:p>
          </table:table-cell>
          <table:table-cell office:value-type="float" office:value="163" table:number-columns-spanned="1" table:number-rows-spanned="2" table:style-name="ce47">
            <text:p>16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89" table:number-columns-spanned="1" table:number-rows-spanned="2" table:style-name="ce47">
            <text:p>989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台北凱撒大飯店</text:p>
          </table:table-cell>
          <table:table-cell office:value-type="float" office:value="4302" table:number-columns-spanned="1" table:number-rows-spanned="2" table:style-name="ce48">
            <text:p>4,302</text:p>
          </table:table-cell>
          <table:table-cell office:value-type="float" office:value="115712" table:number-columns-spanned="1" table:number-rows-spanned="2" table:style-name="ce48">
            <text:p>115,712</text:p>
          </table:table-cell>
          <table:table-cell office:value-type="percentage" office:value="0.88670000000000004" table:number-columns-spanned="1" table:number-rows-spanned="2" table:style-name="ce52">
            <text:p>88.67%</text:p>
          </table:table-cell>
          <table:table-cell office:value-type="float" office:value="3702" table:number-columns-spanned="1" table:number-rows-spanned="2" table:style-name="ce48">
            <text:p>3,702</text:p>
          </table:table-cell>
          <table:table-cell office:value-type="float" office:value="428401255" table:number-columns-spanned="1" table:number-rows-spanned="2" table:style-name="ce48">
            <text:p>428,401,255</text:p>
          </table:table-cell>
          <table:table-cell office:value-type="float" office:value="167343863" table:number-columns-spanned="1" table:number-rows-spanned="2" table:style-name="ce48">
            <text:p>167,343,863</text:p>
          </table:table-cell>
          <table:table-cell office:value-type="float" office:value="636247844" table:number-columns-spanned="1" table:number-rows-spanned="2" table:style-name="ce48">
            <text:p>636,247,844</text:p>
          </table:table-cell>
          <table:table-cell office:value-type="float" office:value="730" table:number-columns-spanned="1" table:number-rows-spanned="2" table:style-name="ce47">
            <text:p>730</text:p>
          </table:table-cell>
          <table:table-cell office:value-type="float" office:value="1013" table:number-columns-spanned="1" table:number-rows-spanned="2" table:style-name="ce48">
            <text:p>1,013</text:p>
          </table:table-cell>
          <table:table-cell office:value-type="float" office:value="206" table:number-columns-spanned="1" table:number-rows-spanned="2" table:style-name="ce47">
            <text:p>206</text:p>
          </table:table-cell>
          <table:table-cell office:value-type="float" office:value="443" table:number-columns-spanned="1" table:number-rows-spanned="2" table:style-name="ce47">
            <text:p>443</text:p>
          </table:table-cell>
          <table:table-cell office:value-type="float" office:value="2392" table:number-columns-spanned="1" table:number-rows-spanned="2" table:style-name="ce48">
            <text:p>2,392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康華大飯店</text:p>
          </table:table-cell>
          <table:table-cell office:value-type="float" office:value="1935" table:number-columns-spanned="1" table:number-rows-spanned="2" table:style-name="ce48">
            <text:p>1,935</text:p>
          </table:table-cell>
          <table:table-cell office:value-type="float" office:value="43422" table:number-columns-spanned="1" table:number-rows-spanned="2" table:style-name="ce48">
            <text:p>43,422</text:p>
          </table:table-cell>
          <table:table-cell office:value-type="percentage" office:value="0.73980000000000001" table:number-columns-spanned="1" table:number-rows-spanned="2" table:style-name="ce52">
            <text:p>73.98%</text:p>
          </table:table-cell>
          <table:table-cell office:value-type="float" office:value="2968" table:number-columns-spanned="1" table:number-rows-spanned="2" table:style-name="ce48">
            <text:p>2,968</text:p>
          </table:table-cell>
          <table:table-cell office:value-type="float" office:value="128862452" table:number-columns-spanned="1" table:number-rows-spanned="2" table:style-name="ce48">
            <text:p>128,862,452</text:p>
          </table:table-cell>
          <table:table-cell office:value-type="float" office:value="107222046" table:number-columns-spanned="1" table:number-rows-spanned="2" table:style-name="ce48">
            <text:p>107,222,046</text:p>
          </table:table-cell>
          <table:table-cell office:value-type="float" office:value="245648841" table:number-columns-spanned="1" table:number-rows-spanned="2" table:style-name="ce48">
            <text:p>245,648,841</text:p>
          </table:table-cell>
          <table:table-cell office:value-type="float" office:value="537" table:number-columns-spanned="1" table:number-rows-spanned="2" table:style-name="ce47">
            <text:p>537</text:p>
          </table:table-cell>
          <table:table-cell office:value-type="float" office:value="777" table:number-columns-spanned="1" table:number-rows-spanned="2" table:style-name="ce47">
            <text:p>777</text:p>
          </table:table-cell>
          <table:table-cell office:value-type="float" office:value="336" table:number-columns-spanned="1" table:number-rows-spanned="2" table:style-name="ce47">
            <text:p>33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650" table:number-columns-spanned="1" table:number-rows-spanned="2" table:style-name="ce48">
            <text:p>1,650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神旺大飯店</text:p>
          </table:table-cell>
          <table:table-cell office:value-type="float" office:value="2412" table:number-columns-spanned="1" table:number-rows-spanned="2" table:style-name="ce48">
            <text:p>2,412</text:p>
          </table:table-cell>
          <table:table-cell office:value-type="float" office:value="69360" table:number-columns-spanned="1" table:number-rows-spanned="2" table:style-name="ce48">
            <text:p>69,360</text:p>
          </table:table-cell>
          <table:table-cell office:value-type="percentage" office:value="0.94799999999999995" table:number-columns-spanned="1" table:number-rows-spanned="2" table:style-name="ce52">
            <text:p>94.80%</text:p>
          </table:table-cell>
          <table:table-cell office:value-type="float" office:value="3054" table:number-columns-spanned="1" table:number-rows-spanned="2" table:style-name="ce48">
            <text:p>3,054</text:p>
          </table:table-cell>
          <table:table-cell office:value-type="float" office:value="211835084" table:number-columns-spanned="1" table:number-rows-spanned="2" table:style-name="ce48">
            <text:p>211,835,084</text:p>
          </table:table-cell>
          <table:table-cell office:value-type="float" office:value="282238828" table:number-columns-spanned="1" table:number-rows-spanned="2" table:style-name="ce48">
            <text:p>282,238,828</text:p>
          </table:table-cell>
          <table:table-cell office:value-type="float" office:value="536548326" table:number-columns-spanned="1" table:number-rows-spanned="2" table:style-name="ce48">
            <text:p>536,548,326</text:p>
          </table:table-cell>
          <table:table-cell office:value-type="float" office:value="847" table:number-columns-spanned="1" table:number-rows-spanned="2" table:style-name="ce47">
            <text:p>847</text:p>
          </table:table-cell>
          <table:table-cell office:value-type="float" office:value="2106" table:number-columns-spanned="1" table:number-rows-spanned="2" table:style-name="ce48">
            <text:p>2,106</text:p>
          </table:table-cell>
          <table:table-cell office:value-type="float" office:value="599" table:number-columns-spanned="1" table:number-rows-spanned="2" table:style-name="ce47">
            <text:p>59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552" table:number-columns-spanned="1" table:number-rows-spanned="2" table:style-name="ce48">
            <text:p>3,552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兄弟大飯店</text:p>
          </table:table-cell>
          <table:table-cell office:value-type="float" office:value="2250" table:number-columns-spanned="1" table:number-rows-spanned="2" table:style-name="ce48">
            <text:p>2,250</text:p>
          </table:table-cell>
          <table:table-cell office:value-type="float" office:value="49614" table:number-columns-spanned="1" table:number-rows-spanned="2" table:style-name="ce48">
            <text:p>49,614</text:p>
          </table:table-cell>
          <table:table-cell office:value-type="percentage" office:value="0.72689999999999999" table:number-columns-spanned="1" table:number-rows-spanned="2" table:style-name="ce52">
            <text:p>72.69%</text:p>
          </table:table-cell>
          <table:table-cell office:value-type="float" office:value="3072" table:number-columns-spanned="1" table:number-rows-spanned="2" table:style-name="ce48">
            <text:p>3,072</text:p>
          </table:table-cell>
          <table:table-cell office:value-type="float" office:value="152395058" table:number-columns-spanned="1" table:number-rows-spanned="2" table:style-name="ce48">
            <text:p>152,395,058</text:p>
          </table:table-cell>
          <table:table-cell office:value-type="float" office:value="408374980" table:number-columns-spanned="1" table:number-rows-spanned="2" table:style-name="ce48">
            <text:p>408,374,980</text:p>
          </table:table-cell>
          <table:table-cell office:value-type="float" office:value="597318703" table:number-columns-spanned="1" table:number-rows-spanned="2" table:style-name="ce48">
            <text:p>597,318,703</text:p>
          </table:table-cell>
          <table:table-cell office:value-type="float" office:value="990" table:number-columns-spanned="1" table:number-rows-spanned="2" table:style-name="ce47">
            <text:p>990</text:p>
          </table:table-cell>
          <table:table-cell office:value-type="float" office:value="2655" table:number-columns-spanned="1" table:number-rows-spanned="2" table:style-name="ce48">
            <text:p>2,655</text:p>
          </table:table-cell>
          <table:table-cell office:value-type="float" office:value="648" table:number-columns-spanned="1" table:number-rows-spanned="2" table:style-name="ce47">
            <text:p>648</text:p>
          </table:table-cell>
          <table:table-cell office:value-type="float" office:value="117" table:number-columns-spanned="1" table:number-rows-spanned="2" table:style-name="ce47">
            <text:p>117</text:p>
          </table:table-cell>
          <table:table-cell office:value-type="float" office:value="4410" table:number-columns-spanned="1" table:number-rows-spanned="2" table:style-name="ce48">
            <text:p>4,410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三德大飯店</text:p>
          </table:table-cell>
          <table:table-cell office:value-type="float" office:value="2577" table:number-columns-spanned="1" table:number-rows-spanned="2" table:style-name="ce48">
            <text:p>2,577</text:p>
          </table:table-cell>
          <table:table-cell office:value-type="float" office:value="66001" table:number-columns-spanned="1" table:number-rows-spanned="2" table:style-name="ce48">
            <text:p>66,001</text:p>
          </table:table-cell>
          <table:table-cell office:value-type="percentage" office:value="0.84430000000000005" table:number-columns-spanned="1" table:number-rows-spanned="2" table:style-name="ce52">
            <text:p>84.43%</text:p>
          </table:table-cell>
          <table:table-cell office:value-type="float" office:value="2701" table:number-columns-spanned="1" table:number-rows-spanned="2" table:style-name="ce48">
            <text:p>2,701</text:p>
          </table:table-cell>
          <table:table-cell office:value-type="float" office:value="178275706" table:number-columns-spanned="1" table:number-rows-spanned="2" table:style-name="ce48">
            <text:p>178,275,706</text:p>
          </table:table-cell>
          <table:table-cell office:value-type="float" office:value="110935319" table:number-columns-spanned="1" table:number-rows-spanned="2" table:style-name="ce48">
            <text:p>110,935,319</text:p>
          </table:table-cell>
          <table:table-cell office:value-type="float" office:value="295104431" table:number-columns-spanned="1" table:number-rows-spanned="2" table:style-name="ce48">
            <text:p>295,104,431</text:p>
          </table:table-cell>
          <table:table-cell office:value-type="float" office:value="640" table:number-columns-spanned="1" table:number-rows-spanned="2" table:style-name="ce47">
            <text:p>640</text:p>
          </table:table-cell>
          <table:table-cell office:value-type="float" office:value="667" table:number-columns-spanned="1" table:number-rows-spanned="2" table:style-name="ce47">
            <text:p>667</text:p>
          </table:table-cell>
          <table:table-cell office:value-type="float" office:value="276" table:number-columns-spanned="1" table:number-rows-spanned="2" table:style-name="ce47">
            <text:p>276</text:p>
          </table:table-cell>
          <table:table-cell office:value-type="float" office:value="192" table:number-columns-spanned="1" table:number-rows-spanned="2" table:style-name="ce47">
            <text:p>192</text:p>
          </table:table-cell>
          <table:table-cell office:value-type="float" office:value="1775" table:number-columns-spanned="1" table:number-rows-spanned="2" table:style-name="ce48">
            <text:p>1,775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亞都麗緻大飯店</text:p>
          </table:table-cell>
          <table:table-cell office:value-type="float" office:value="1881" table:number-columns-spanned="1" table:number-rows-spanned="2" table:style-name="ce48">
            <text:p>1,881</text:p>
          </table:table-cell>
          <table:table-cell office:value-type="float" office:value="44427" table:number-columns-spanned="1" table:number-rows-spanned="2" table:style-name="ce48">
            <text:p>44,427</text:p>
          </table:table-cell>
          <table:table-cell office:value-type="percentage" office:value="0.77859999999999996" table:number-columns-spanned="1" table:number-rows-spanned="2" table:style-name="ce52">
            <text:p>77.86%</text:p>
          </table:table-cell>
          <table:table-cell office:value-type="float" office:value="4660" table:number-columns-spanned="1" table:number-rows-spanned="2" table:style-name="ce48">
            <text:p>4,660</text:p>
          </table:table-cell>
          <table:table-cell office:value-type="float" office:value="207030668" table:number-columns-spanned="1" table:number-rows-spanned="2" table:style-name="ce48">
            <text:p>207,030,668</text:p>
          </table:table-cell>
          <table:table-cell office:value-type="float" office:value="152057149" table:number-columns-spanned="1" table:number-rows-spanned="2" table:style-name="ce48">
            <text:p>152,057,149</text:p>
          </table:table-cell>
          <table:table-cell office:value-type="float" office:value="404939473" table:number-columns-spanned="1" table:number-rows-spanned="2" table:style-name="ce48">
            <text:p>404,939,473</text:p>
          </table:table-cell>
          <table:table-cell office:value-type="float" office:value="603" table:number-columns-spanned="1" table:number-rows-spanned="2" table:style-name="ce47">
            <text:p>603</text:p>
          </table:table-cell>
          <table:table-cell office:value-type="float" office:value="984" table:number-columns-spanned="1" table:number-rows-spanned="2" table:style-name="ce47">
            <text:p>984</text:p>
          </table:table-cell>
          <table:table-cell office:value-type="float" office:value="330" table:number-columns-spanned="1" table:number-rows-spanned="2" table:style-name="ce47">
            <text:p>330</text:p>
          </table:table-cell>
          <table:table-cell office:value-type="float" office:value="390" table:number-columns-spanned="1" table:number-rows-spanned="2" table:style-name="ce47">
            <text:p>390</text:p>
          </table:table-cell>
          <table:table-cell office:value-type="float" office:value="2307" table:number-columns-spanned="1" table:number-rows-spanned="2" table:style-name="ce48">
            <text:p>2,307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國聯大飯店</text:p>
          </table:table-cell>
          <table:table-cell office:value-type="float" office:value="2187" table:number-columns-spanned="1" table:number-rows-spanned="2" table:style-name="ce48">
            <text:p>2,187</text:p>
          </table:table-cell>
          <table:table-cell office:value-type="float" office:value="39278" table:number-columns-spanned="1" table:number-rows-spanned="2" table:style-name="ce48">
            <text:p>39,278</text:p>
          </table:table-cell>
          <table:table-cell office:value-type="percentage" office:value="0.59209999999999996" table:number-columns-spanned="1" table:number-rows-spanned="2" table:style-name="ce52">
            <text:p>59.21%</text:p>
          </table:table-cell>
          <table:table-cell office:value-type="float" office:value="2863" table:number-columns-spanned="1" table:number-rows-spanned="2" table:style-name="ce48">
            <text:p>2,863</text:p>
          </table:table-cell>
          <table:table-cell office:value-type="float" office:value="112467893" table:number-columns-spanned="1" table:number-rows-spanned="2" table:style-name="ce48">
            <text:p>112,467,893</text:p>
          </table:table-cell>
          <table:table-cell office:value-type="float" office:value="27592332" table:number-columns-spanned="1" table:number-rows-spanned="2" table:style-name="ce48">
            <text:p>27,592,332</text:p>
          </table:table-cell>
          <table:table-cell office:value-type="float" office:value="155558936" table:number-columns-spanned="1" table:number-rows-spanned="2" table:style-name="ce48">
            <text:p>155,558,936</text:p>
          </table:table-cell>
          <table:table-cell office:value-type="float" office:value="550" table:number-columns-spanned="1" table:number-rows-spanned="2" table:style-name="ce47">
            <text:p>550</text:p>
          </table:table-cell>
          <table:table-cell office:value-type="float" office:value="285" table:number-columns-spanned="1" table:number-rows-spanned="2" table:style-name="ce47">
            <text:p>285</text:p>
          </table:table-cell>
          <table:table-cell office:value-type="float" office:value="45" table:number-columns-spanned="1" table:number-rows-spanned="2" table:style-name="ce47">
            <text:p>45</text:p>
          </table:table-cell>
          <table:table-cell office:value-type="float" office:value="346" table:number-columns-spanned="1" table:number-rows-spanned="2" table:style-name="ce47">
            <text:p>346</text:p>
          </table:table-cell>
          <table:table-cell office:value-type="float" office:value="1226" table:number-columns-spanned="1" table:number-rows-spanned="2" table:style-name="ce48">
            <text:p>1,226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台北寒舍喜來登大飯店</text:p>
          </table:table-cell>
          <table:table-cell office:value-type="float" office:value="6196" table:number-columns-spanned="1" table:number-rows-spanned="2" table:style-name="ce48">
            <text:p>6,196</text:p>
          </table:table-cell>
          <table:table-cell office:value-type="float" office:value="124731" table:number-columns-spanned="1" table:number-rows-spanned="2" table:style-name="ce48">
            <text:p>124,731</text:p>
          </table:table-cell>
          <table:table-cell office:value-type="percentage" office:value="0.66359999999999997" table:number-columns-spanned="1" table:number-rows-spanned="2" table:style-name="ce52">
            <text:p>66.36%</text:p>
          </table:table-cell>
          <table:table-cell office:value-type="float" office:value="5951" table:number-columns-spanned="1" table:number-rows-spanned="2" table:style-name="ce48">
            <text:p>5,951</text:p>
          </table:table-cell>
          <table:table-cell office:value-type="float" office:value="742335257" table:number-columns-spanned="1" table:number-rows-spanned="2" table:style-name="ce48">
            <text:p>742,335,257</text:p>
          </table:table-cell>
          <table:table-cell office:value-type="float" office:value="1015412740" table:number-columns-spanned="1" table:number-rows-spanned="2" table:style-name="ce48">
            <text:p>1,015,412,740</text:p>
          </table:table-cell>
          <table:table-cell office:value-type="float" office:value="1980479349" table:number-columns-spanned="1" table:number-rows-spanned="2" table:style-name="ce48">
            <text:p>1,980,479,349</text:p>
          </table:table-cell>
          <table:table-cell office:value-type="float" office:value="2040" table:number-columns-spanned="1" table:number-rows-spanned="2" table:style-name="ce48">
            <text:p>2,040</text:p>
          </table:table-cell>
          <table:table-cell office:value-type="float" office:value="4093" table:number-columns-spanned="1" table:number-rows-spanned="2" table:style-name="ce48">
            <text:p>4,093</text:p>
          </table:table-cell>
          <table:table-cell office:value-type="float" office:value="1749" table:number-columns-spanned="1" table:number-rows-spanned="2" table:style-name="ce48">
            <text:p>1,749</text:p>
          </table:table-cell>
          <table:table-cell office:value-type="float" office:value="404" table:number-columns-spanned="1" table:number-rows-spanned="2" table:style-name="ce47">
            <text:p>404</text:p>
          </table:table-cell>
          <table:table-cell office:value-type="float" office:value="8286" table:number-columns-spanned="1" table:number-rows-spanned="2" table:style-name="ce48">
            <text:p>8,286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Sheraton Grande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老爺大酒店</text:p>
          </table:table-cell>
          <table:table-cell office:value-type="float" office:value="1818" table:number-columns-spanned="1" table:number-rows-spanned="2" table:style-name="ce48">
            <text:p>1,818</text:p>
          </table:table-cell>
          <table:table-cell office:value-type="float" office:value="49363" table:number-columns-spanned="1" table:number-rows-spanned="2" table:style-name="ce48">
            <text:p>49,363</text:p>
          </table:table-cell>
          <table:table-cell office:value-type="percentage" office:value="0.89510000000000001" table:number-columns-spanned="1" table:number-rows-spanned="2" table:style-name="ce52">
            <text:p>89.51%</text:p>
          </table:table-cell>
          <table:table-cell office:value-type="float" office:value="4751" table:number-columns-spanned="1" table:number-rows-spanned="2" table:style-name="ce48">
            <text:p>4,751</text:p>
          </table:table-cell>
          <table:table-cell office:value-type="float" office:value="234542108" table:number-columns-spanned="1" table:number-rows-spanned="2" table:style-name="ce48">
            <text:p>234,542,108</text:p>
          </table:table-cell>
          <table:table-cell office:value-type="float" office:value="230589566" table:number-columns-spanned="1" table:number-rows-spanned="2" table:style-name="ce48">
            <text:p>230,589,566</text:p>
          </table:table-cell>
          <table:table-cell office:value-type="float" office:value="528677525" table:number-columns-spanned="1" table:number-rows-spanned="2" table:style-name="ce48">
            <text:p>528,677,525</text:p>
          </table:table-cell>
          <table:table-cell office:value-type="float" office:value="691" table:number-columns-spanned="1" table:number-rows-spanned="2" table:style-name="ce47">
            <text:p>691</text:p>
          </table:table-cell>
          <table:table-cell office:value-type="float" office:value="1300" table:number-columns-spanned="1" table:number-rows-spanned="2" table:style-name="ce48">
            <text:p>1,300</text:p>
          </table:table-cell>
          <table:table-cell office:value-type="float" office:value="217" table:number-columns-spanned="1" table:number-rows-spanned="2" table:style-name="ce47">
            <text:p>217</text:p>
          </table:table-cell>
          <table:table-cell office:value-type="float" office:value="419" table:number-columns-spanned="1" table:number-rows-spanned="2" table:style-name="ce47">
            <text:p>419</text:p>
          </table:table-cell>
          <table:table-cell office:value-type="float" office:value="2627" table:number-columns-spanned="1" table:number-rows-spanned="2" table:style-name="ce48">
            <text:p>2,627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Hotel Roya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福華大飯店</text:p>
          </table:table-cell>
          <table:table-cell office:value-type="float" office:value="5454" table:number-columns-spanned="1" table:number-rows-spanned="2" table:style-name="ce48">
            <text:p>5,454</text:p>
          </table:table-cell>
          <table:table-cell office:value-type="float" office:value="117003" table:number-columns-spanned="1" table:number-rows-spanned="2" table:style-name="ce48">
            <text:p>117,003</text:p>
          </table:table-cell>
          <table:table-cell office:value-type="percentage" office:value="0.70720000000000005" table:number-columns-spanned="1" table:number-rows-spanned="2" table:style-name="ce52">
            <text:p>70.72%</text:p>
          </table:table-cell>
          <table:table-cell office:value-type="float" office:value="4131" table:number-columns-spanned="1" table:number-rows-spanned="2" table:style-name="ce48">
            <text:p>4,131</text:p>
          </table:table-cell>
          <table:table-cell office:value-type="float" office:value="483304000" table:number-columns-spanned="1" table:number-rows-spanned="2" table:style-name="ce48">
            <text:p>483,304,000</text:p>
          </table:table-cell>
          <table:table-cell office:value-type="float" office:value="478439000" table:number-columns-spanned="1" table:number-rows-spanned="2" table:style-name="ce48">
            <text:p>478,439,000</text:p>
          </table:table-cell>
          <table:table-cell office:value-type="float" office:value="1142663000" table:number-columns-spanned="1" table:number-rows-spanned="2" table:style-name="ce48">
            <text:p>1,142,663,000</text:p>
          </table:table-cell>
          <table:table-cell office:value-type="float" office:value="2155" table:number-columns-spanned="1" table:number-rows-spanned="2" table:style-name="ce48">
            <text:p>2,155</text:p>
          </table:table-cell>
          <table:table-cell office:value-type="float" office:value="3378" table:number-columns-spanned="1" table:number-rows-spanned="2" table:style-name="ce48">
            <text:p>3,378</text:p>
          </table:table-cell>
          <table:table-cell office:value-type="float" office:value="727" table:number-columns-spanned="1" table:number-rows-spanned="2" table:style-name="ce47">
            <text:p>727</text:p>
          </table:table-cell>
          <table:table-cell office:value-type="float" office:value="691" table:number-columns-spanned="1" table:number-rows-spanned="2" table:style-name="ce47">
            <text:p>691</text:p>
          </table:table-cell>
          <table:table-cell office:value-type="float" office:value="6951" table:number-columns-spanned="1" table:number-rows-spanned="2" table:style-name="ce48">
            <text:p>6,951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台北君悅酒店</text:p>
          </table:table-cell>
          <table:table-cell office:value-type="float" office:value="7677" table:number-columns-spanned="1" table:number-rows-spanned="2" table:style-name="ce48">
            <text:p>7,677</text:p>
          </table:table-cell>
          <table:table-cell office:value-type="float" office:value="142545" table:number-columns-spanned="1" table:number-rows-spanned="2" table:style-name="ce48">
            <text:p>142,545</text:p>
          </table:table-cell>
          <table:table-cell office:value-type="percentage" office:value="0.61209999999999998" table:number-columns-spanned="1" table:number-rows-spanned="2" table:style-name="ce52">
            <text:p>61.21%</text:p>
          </table:table-cell>
          <table:table-cell office:value-type="float" office:value="6449" table:number-columns-spanned="1" table:number-rows-spanned="2" table:style-name="ce48">
            <text:p>6,449</text:p>
          </table:table-cell>
          <table:table-cell office:value-type="float" office:value="919299346" table:number-columns-spanned="1" table:number-rows-spanned="2" table:style-name="ce48">
            <text:p>919,299,346</text:p>
          </table:table-cell>
          <table:table-cell office:value-type="float" office:value="769643195" table:number-columns-spanned="1" table:number-rows-spanned="2" table:style-name="ce48">
            <text:p>769,643,195</text:p>
          </table:table-cell>
          <table:table-cell office:value-type="float" office:value="1900730937" table:number-columns-spanned="1" table:number-rows-spanned="2" table:style-name="ce48">
            <text:p>1,900,730,937</text:p>
          </table:table-cell>
          <table:table-cell office:value-type="float" office:value="1353" table:number-columns-spanned="1" table:number-rows-spanned="2" table:style-name="ce48">
            <text:p>1,353</text:p>
          </table:table-cell>
          <table:table-cell office:value-type="float" office:value="3192" table:number-columns-spanned="1" table:number-rows-spanned="2" table:style-name="ce48">
            <text:p>3,192</text:p>
          </table:table-cell>
          <table:table-cell office:value-type="float" office:value="1622" table:number-columns-spanned="1" table:number-rows-spanned="2" table:style-name="ce48">
            <text:p>1,622</text:p>
          </table:table-cell>
          <table:table-cell office:value-type="float" office:value="657" table:number-columns-spanned="1" table:number-rows-spanned="2" table:style-name="ce47">
            <text:p>657</text:p>
          </table:table-cell>
          <table:table-cell office:value-type="float" office:value="6824" table:number-columns-spanned="1" table:number-rows-spanned="2" table:style-name="ce48">
            <text:p>6,824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晶華酒店</text:p>
          </table:table-cell>
          <table:table-cell office:value-type="float" office:value="4842" table:number-columns-spanned="1" table:number-rows-spanned="2" table:style-name="ce48">
            <text:p>4,842</text:p>
          </table:table-cell>
          <table:table-cell office:value-type="float" office:value="113921" table:number-columns-spanned="1" table:number-rows-spanned="2" table:style-name="ce48">
            <text:p>113,921</text:p>
          </table:table-cell>
          <table:table-cell office:value-type="percentage" office:value="0.77559999999999996" table:number-columns-spanned="1" table:number-rows-spanned="2" table:style-name="ce52">
            <text:p>77.56%</text:p>
          </table:table-cell>
          <table:table-cell office:value-type="float" office:value="5613" table:number-columns-spanned="1" table:number-rows-spanned="2" table:style-name="ce48">
            <text:p>5,613</text:p>
          </table:table-cell>
          <table:table-cell office:value-type="float" office:value="639425991" table:number-columns-spanned="1" table:number-rows-spanned="2" table:style-name="ce48">
            <text:p>639,425,991</text:p>
          </table:table-cell>
          <table:table-cell office:value-type="float" office:value="1188960143" table:number-columns-spanned="1" table:number-rows-spanned="2" table:style-name="ce48">
            <text:p>1,188,960,143</text:p>
          </table:table-cell>
          <table:table-cell office:value-type="float" office:value="2423293653" table:number-columns-spanned="1" table:number-rows-spanned="2" table:style-name="ce48">
            <text:p>2,423,293,653</text:p>
          </table:table-cell>
          <table:table-cell office:value-type="float" office:value="2485" table:number-columns-spanned="1" table:number-rows-spanned="2" table:style-name="ce48">
            <text:p>2,485</text:p>
          </table:table-cell>
          <table:table-cell office:value-type="float" office:value="5359" table:number-columns-spanned="1" table:number-rows-spanned="2" table:style-name="ce48">
            <text:p>5,359</text:p>
          </table:table-cell>
          <table:table-cell office:value-type="float" office:value="1449" table:number-columns-spanned="1" table:number-rows-spanned="2" table:style-name="ce48">
            <text:p>1,449</text:p>
          </table:table-cell>
          <table:table-cell office:value-type="float" office:value="191" table:number-columns-spanned="1" table:number-rows-spanned="2" table:style-name="ce47">
            <text:p>191</text:p>
          </table:table-cell>
          <table:table-cell office:value-type="float" office:value="9484" table:number-columns-spanned="1" table:number-rows-spanned="2" table:style-name="ce48">
            <text:p>9,484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he 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西華大飯店</text:p>
          </table:table-cell>
          <table:table-cell office:value-type="float" office:value="3087" table:number-columns-spanned="1" table:number-rows-spanned="2" table:style-name="ce48">
            <text:p>3,087</text:p>
          </table:table-cell>
          <table:table-cell office:value-type="float" office:value="69625" table:number-columns-spanned="1" table:number-rows-spanned="2" table:style-name="ce48">
            <text:p>69,625</text:p>
          </table:table-cell>
          <table:table-cell office:value-type="percentage" office:value="0.74350000000000005" table:number-columns-spanned="1" table:number-rows-spanned="2" table:style-name="ce52">
            <text:p>74.35%</text:p>
          </table:table-cell>
          <table:table-cell office:value-type="float" office:value="5192" table:number-columns-spanned="1" table:number-rows-spanned="2" table:style-name="ce48">
            <text:p>5,192</text:p>
          </table:table-cell>
          <table:table-cell office:value-type="float" office:value="361508072" table:number-columns-spanned="1" table:number-rows-spanned="2" table:style-name="ce48">
            <text:p>361,508,072</text:p>
          </table:table-cell>
          <table:table-cell office:value-type="float" office:value="301104385" table:number-columns-spanned="1" table:number-rows-spanned="2" table:style-name="ce48">
            <text:p>301,104,385</text:p>
          </table:table-cell>
          <table:table-cell office:value-type="float" office:value="740638868" table:number-columns-spanned="1" table:number-rows-spanned="2" table:style-name="ce48">
            <text:p>740,638,868</text:p>
          </table:table-cell>
          <table:table-cell office:value-type="float" office:value="1344" table:number-columns-spanned="1" table:number-rows-spanned="2" table:style-name="ce48">
            <text:p>1,344</text:p>
          </table:table-cell>
          <table:table-cell office:value-type="float" office:value="2176" table:number-columns-spanned="1" table:number-rows-spanned="2" table:style-name="ce48">
            <text:p>2,176</text:p>
          </table:table-cell>
          <table:table-cell office:value-type="float" office:value="498" table:number-columns-spanned="1" table:number-rows-spanned="2" table:style-name="ce47">
            <text:p>498</text:p>
          </table:table-cell>
          <table:table-cell office:value-type="float" office:value="612" table:number-columns-spanned="1" table:number-rows-spanned="2" table:style-name="ce47">
            <text:p>612</text:p>
          </table:table-cell>
          <table:table-cell office:value-type="float" office:value="4630" table:number-columns-spanned="1" table:number-rows-spanned="2" table:style-name="ce48">
            <text:p>4,630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遠東國際大飯店</text:p>
          </table:table-cell>
          <table:table-cell office:value-type="float" office:value="3780" table:number-columns-spanned="1" table:number-rows-spanned="2" table:style-name="ce48">
            <text:p>3,780</text:p>
          </table:table-cell>
          <table:table-cell office:value-type="float" office:value="56078" table:number-columns-spanned="1" table:number-rows-spanned="2" table:style-name="ce48">
            <text:p>56,078</text:p>
          </table:table-cell>
          <table:table-cell office:value-type="percentage" office:value="0.48909999999999998" table:number-columns-spanned="1" table:number-rows-spanned="2" table:style-name="ce52">
            <text:p>48.91%</text:p>
          </table:table-cell>
          <table:table-cell office:value-type="float" office:value="7060" table:number-columns-spanned="1" table:number-rows-spanned="2" table:style-name="ce48">
            <text:p>7,060</text:p>
          </table:table-cell>
          <table:table-cell office:value-type="float" office:value="395931948" table:number-columns-spanned="1" table:number-rows-spanned="2" table:style-name="ce48">
            <text:p>395,931,948</text:p>
          </table:table-cell>
          <table:table-cell office:value-type="float" office:value="516893515" table:number-columns-spanned="1" table:number-rows-spanned="2" table:style-name="ce48">
            <text:p>516,893,515</text:p>
          </table:table-cell>
          <table:table-cell office:value-type="float" office:value="1059636517" table:number-columns-spanned="1" table:number-rows-spanned="2" table:style-name="ce48">
            <text:p>1,059,636,517</text:p>
          </table:table-cell>
          <table:table-cell office:value-type="float" office:value="1563" table:number-columns-spanned="1" table:number-rows-spanned="2" table:style-name="ce48">
            <text:p>1,563</text:p>
          </table:table-cell>
          <table:table-cell office:value-type="float" office:value="2177" table:number-columns-spanned="1" table:number-rows-spanned="2" table:style-name="ce48">
            <text:p>2,177</text:p>
          </table:table-cell>
          <table:table-cell office:value-type="float" office:value="657" table:number-columns-spanned="1" table:number-rows-spanned="2" table:style-name="ce47">
            <text:p>657</text:p>
          </table:table-cell>
          <table:table-cell office:value-type="float" office:value="727" table:number-columns-spanned="1" table:number-rows-spanned="2" table:style-name="ce47">
            <text:p>727</text:p>
          </table:table-cell>
          <table:table-cell office:value-type="float" office:value="5124" table:number-columns-spanned="1" table:number-rows-spanned="2" table:style-name="ce48">
            <text:p>5,124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台北威斯汀六福皇宮</text:p>
          </table:table-cell>
          <table:table-cell office:value-type="float" office:value="2592" table:number-columns-spanned="1" table:number-rows-spanned="2" table:style-name="ce48">
            <text:p>2,592</text:p>
          </table:table-cell>
          <table:table-cell office:value-type="float" office:value="59275" table:number-columns-spanned="1" table:number-rows-spanned="2" table:style-name="ce48">
            <text:p>59,275</text:p>
          </table:table-cell>
          <table:table-cell office:value-type="percentage" office:value="0.75390000000000001" table:number-columns-spanned="1" table:number-rows-spanned="2" table:style-name="ce52">
            <text:p>75.39%</text:p>
          </table:table-cell>
          <table:table-cell office:value-type="float" office:value="6150" table:number-columns-spanned="1" table:number-rows-spanned="2" table:style-name="ce48">
            <text:p>6,150</text:p>
          </table:table-cell>
          <table:table-cell office:value-type="float" office:value="364544882" table:number-columns-spanned="1" table:number-rows-spanned="2" table:style-name="ce48">
            <text:p>364,544,882</text:p>
          </table:table-cell>
          <table:table-cell office:value-type="float" office:value="583073295" table:number-columns-spanned="1" table:number-rows-spanned="2" table:style-name="ce48">
            <text:p>583,073,295</text:p>
          </table:table-cell>
          <table:table-cell office:value-type="float" office:value="1040521867" table:number-columns-spanned="1" table:number-rows-spanned="2" table:style-name="ce48">
            <text:p>1,040,521,867</text:p>
          </table:table-cell>
          <table:table-cell office:value-type="float" office:value="1222" table:number-columns-spanned="1" table:number-rows-spanned="2" table:style-name="ce48">
            <text:p>1,222</text:p>
          </table:table-cell>
          <table:table-cell office:value-type="float" office:value="2434" table:number-columns-spanned="1" table:number-rows-spanned="2" table:style-name="ce48">
            <text:p>2,434</text:p>
          </table:table-cell>
          <table:table-cell office:value-type="float" office:value="1753" table:number-columns-spanned="1" table:number-rows-spanned="2" table:style-name="ce48">
            <text:p>1,75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409" table:number-columns-spanned="1" table:number-rows-spanned="2" table:style-name="ce48">
            <text:p>5,409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美麗信花園酒店</text:p>
          </table:table-cell>
          <table:table-cell office:value-type="float" office:value="1827" table:number-columns-spanned="1" table:number-rows-spanned="2" table:style-name="ce48">
            <text:p>1,827</text:p>
          </table:table-cell>
          <table:table-cell office:value-type="float" office:value="46642" table:number-columns-spanned="1" table:number-rows-spanned="2" table:style-name="ce48">
            <text:p>46,642</text:p>
          </table:table-cell>
          <table:table-cell office:value-type="percentage" office:value="0.84160000000000001" table:number-columns-spanned="1" table:number-rows-spanned="2" table:style-name="ce52">
            <text:p>84.16%</text:p>
          </table:table-cell>
          <table:table-cell office:value-type="float" office:value="2460" table:number-columns-spanned="1" table:number-rows-spanned="2" table:style-name="ce48">
            <text:p>2,460</text:p>
          </table:table-cell>
          <table:table-cell office:value-type="float" office:value="114728700" table:number-columns-spanned="1" table:number-rows-spanned="2" table:style-name="ce48">
            <text:p>114,728,700</text:p>
          </table:table-cell>
          <table:table-cell office:value-type="float" office:value="59722881" table:number-columns-spanned="1" table:number-rows-spanned="2" table:style-name="ce48">
            <text:p>59,722,881</text:p>
          </table:table-cell>
          <table:table-cell office:value-type="float" office:value="236532952" table:number-columns-spanned="1" table:number-rows-spanned="2" table:style-name="ce48">
            <text:p>236,532,952</text:p>
          </table:table-cell>
          <table:table-cell office:value-type="float" office:value="714" table:number-columns-spanned="1" table:number-rows-spanned="2" table:style-name="ce47">
            <text:p>714</text:p>
          </table:table-cell>
          <table:table-cell office:value-type="float" office:value="494" table:number-columns-spanned="1" table:number-rows-spanned="2" table:style-name="ce47">
            <text:p>494</text:p>
          </table:table-cell>
          <table:table-cell office:value-type="float" office:value="303" table:number-columns-spanned="1" table:number-rows-spanned="2" table:style-name="ce47">
            <text:p>30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511" table:number-columns-spanned="1" table:number-rows-spanned="2" table:style-name="ce48">
            <text:p>1,511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台北寒舍艾美酒店</text:p>
          </table:table-cell>
          <table:table-cell office:value-type="float" office:value="1440" table:number-columns-spanned="1" table:number-rows-spanned="2" table:style-name="ce48">
            <text:p>1,440</text:p>
          </table:table-cell>
          <table:table-cell office:value-type="float" office:value="31290" table:number-columns-spanned="1" table:number-rows-spanned="2" table:style-name="ce48">
            <text:p>31,290</text:p>
          </table:table-cell>
          <table:table-cell office:value-type="percentage" office:value="0.71630000000000005" table:number-columns-spanned="1" table:number-rows-spanned="2" table:style-name="ce52">
            <text:p>71.63%</text:p>
          </table:table-cell>
          <table:table-cell office:value-type="float" office:value="9379" table:number-columns-spanned="1" table:number-rows-spanned="2" table:style-name="ce48">
            <text:p>9,379</text:p>
          </table:table-cell>
          <table:table-cell office:value-type="float" office:value="293460213" table:number-columns-spanned="1" table:number-rows-spanned="2" table:style-name="ce48">
            <text:p>293,460,213</text:p>
          </table:table-cell>
          <table:table-cell office:value-type="float" office:value="594245442" table:number-columns-spanned="1" table:number-rows-spanned="2" table:style-name="ce48">
            <text:p>594,245,442</text:p>
          </table:table-cell>
          <table:table-cell office:value-type="float" office:value="990996754" table:number-columns-spanned="1" table:number-rows-spanned="2" table:style-name="ce48">
            <text:p>990,996,754</text:p>
          </table:table-cell>
          <table:table-cell office:value-type="float" office:value="816" table:number-columns-spanned="1" table:number-rows-spanned="2" table:style-name="ce47">
            <text:p>816</text:p>
          </table:table-cell>
          <table:table-cell office:value-type="float" office:value="2633" table:number-columns-spanned="1" table:number-rows-spanned="2" table:style-name="ce48">
            <text:p>2,633</text:p>
          </table:table-cell>
          <table:table-cell office:value-type="float" office:value="984" table:number-columns-spanned="1" table:number-rows-spanned="2" table:style-name="ce47">
            <text:p>98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4433" table:number-columns-spanned="1" table:number-rows-spanned="2" table:style-name="ce48">
            <text:p>4,433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台北W飯店</text:p>
          </table:table-cell>
          <table:table-cell office:value-type="float" office:value="3645" table:number-columns-spanned="1" table:number-rows-spanned="2" table:style-name="ce48">
            <text:p>3,645</text:p>
          </table:table-cell>
          <table:table-cell office:value-type="float" office:value="85910" table:number-columns-spanned="1" table:number-rows-spanned="2" table:style-name="ce48">
            <text:p>85,910</text:p>
          </table:table-cell>
          <table:table-cell office:value-type="percentage" office:value="0.77700000000000002" table:number-columns-spanned="1" table:number-rows-spanned="2" table:style-name="ce52">
            <text:p>77.70%</text:p>
          </table:table-cell>
          <table:table-cell office:value-type="float" office:value="9471" table:number-columns-spanned="1" table:number-rows-spanned="2" table:style-name="ce48">
            <text:p>9,471</text:p>
          </table:table-cell>
          <table:table-cell office:value-type="float" office:value="813628148" table:number-columns-spanned="1" table:number-rows-spanned="2" table:style-name="ce48">
            <text:p>813,628,148</text:p>
          </table:table-cell>
          <table:table-cell office:value-type="float" office:value="578596483" table:number-columns-spanned="1" table:number-rows-spanned="2" table:style-name="ce48">
            <text:p>578,596,483</text:p>
          </table:table-cell>
          <table:table-cell office:value-type="float" office:value="1565633225" table:number-columns-spanned="1" table:number-rows-spanned="2" table:style-name="ce48">
            <text:p>1,565,633,225</text:p>
          </table:table-cell>
          <table:table-cell office:value-type="float" office:value="1693" table:number-columns-spanned="1" table:number-rows-spanned="2" table:style-name="ce48">
            <text:p>1,693</text:p>
          </table:table-cell>
          <table:table-cell office:value-type="float" office:value="1973" table:number-columns-spanned="1" table:number-rows-spanned="2" table:style-name="ce48">
            <text:p>1,973</text:p>
          </table:table-cell>
          <table:table-cell office:value-type="float" office:value="1046" table:number-columns-spanned="1" table:number-rows-spanned="2" table:style-name="ce48">
            <text:p>1,04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4712" table:number-columns-spanned="1" table:number-rows-spanned="2" table:style-name="ce48">
            <text:p>4,712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亞士都飯店</text:p>
          </table:table-cell>
          <table:table-cell office:value-type="float" office:value="360" table:number-columns-spanned="1" table:number-rows-spanned="2" table:style-name="ce47">
            <text:p>360</text:p>
          </table:table-cell>
          <table:table-cell office:value-type="float" office:value="6946" table:number-columns-spanned="1" table:number-rows-spanned="2" table:style-name="ce48">
            <text:p>6,946</text:p>
          </table:table-cell>
          <table:table-cell office:value-type="percentage" office:value="0.6361" table:number-columns-spanned="1" table:number-rows-spanned="2" table:style-name="ce52">
            <text:p>63.61%</text:p>
          </table:table-cell>
          <table:table-cell office:value-type="float" office:value="2577" table:number-columns-spanned="1" table:number-rows-spanned="2" table:style-name="ce48">
            <text:p>2,577</text:p>
          </table:table-cell>
          <table:table-cell office:value-type="float" office:value="17900497" table:number-columns-spanned="1" table:number-rows-spanned="2" table:style-name="ce48">
            <text:p>17,900,49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7900497" table:number-columns-spanned="1" table:number-rows-spanned="2" table:style-name="ce48">
            <text:p>17,900,497</text:p>
          </table:table-cell>
          <table:table-cell office:value-type="float" office:value="126" table:number-columns-spanned="1" table:number-rows-spanned="2" table:style-name="ce47">
            <text:p>12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3" table:number-columns-spanned="1" table:number-rows-spanned="2" table:style-name="ce47">
            <text:p>6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89" table:number-columns-spanned="1" table:number-rows-spanned="2" table:style-name="ce47">
            <text:p>189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第一大飯店</text:p>
          </table:table-cell>
          <table:table-cell office:value-type="float" office:value="1584" table:number-columns-spanned="1" table:number-rows-spanned="2" table:style-name="ce48">
            <text:p>1,584</text:p>
          </table:table-cell>
          <table:table-cell office:value-type="float" office:value="40347" table:number-columns-spanned="1" table:number-rows-spanned="2" table:style-name="ce48">
            <text:p>40,347</text:p>
          </table:table-cell>
          <table:table-cell office:value-type="percentage" office:value="0.8397" table:number-columns-spanned="1" table:number-rows-spanned="2" table:style-name="ce52">
            <text:p>83.97%</text:p>
          </table:table-cell>
          <table:table-cell office:value-type="float" office:value="1994" table:number-columns-spanned="1" table:number-rows-spanned="2" table:style-name="ce48">
            <text:p>1,994</text:p>
          </table:table-cell>
          <table:table-cell office:value-type="float" office:value="80457962" table:number-columns-spanned="1" table:number-rows-spanned="2" table:style-name="ce48">
            <text:p>80,457,962</text:p>
          </table:table-cell>
          <table:table-cell office:value-type="float" office:value="36389059" table:number-columns-spanned="1" table:number-rows-spanned="2" table:style-name="ce48">
            <text:p>36,389,059</text:p>
          </table:table-cell>
          <table:table-cell office:value-type="float" office:value="274449579" table:number-columns-spanned="1" table:number-rows-spanned="2" table:style-name="ce48">
            <text:p>274,449,579</text:p>
          </table:table-cell>
          <table:table-cell office:value-type="float" office:value="125" table:number-columns-spanned="1" table:number-rows-spanned="2" table:style-name="ce47">
            <text:p>125</text:p>
          </table:table-cell>
          <table:table-cell office:value-type="float" office:value="14" table:number-columns-spanned="1" table:number-rows-spanned="2" table:style-name="ce47">
            <text:p>14</text:p>
          </table:table-cell>
          <table:table-cell office:value-type="float" office:value="133" table:number-columns-spanned="1" table:number-rows-spanned="2" table:style-name="ce47">
            <text:p>133</text:p>
          </table:table-cell>
          <table:table-cell office:value-type="float" office:value="110" table:number-columns-spanned="1" table:number-rows-spanned="2" table:style-name="ce47">
            <text:p>110</text:p>
          </table:table-cell>
          <table:table-cell office:value-type="float" office:value="382" table:number-columns-spanned="1" table:number-rows-spanned="2" table:style-name="ce47">
            <text:p>382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六福客棧</text:p>
          </table:table-cell>
          <table:table-cell office:value-type="float" office:value="2034" table:number-columns-spanned="1" table:number-rows-spanned="2" table:style-name="ce48">
            <text:p>2,034</text:p>
          </table:table-cell>
          <table:table-cell office:value-type="float" office:value="50629" table:number-columns-spanned="1" table:number-rows-spanned="2" table:style-name="ce48">
            <text:p>50,629</text:p>
          </table:table-cell>
          <table:table-cell office:value-type="percentage" office:value="0.8206" table:number-columns-spanned="1" table:number-rows-spanned="2" table:style-name="ce52">
            <text:p>82.06%</text:p>
          </table:table-cell>
          <table:table-cell office:value-type="float" office:value="1655" table:number-columns-spanned="1" table:number-rows-spanned="2" table:style-name="ce48">
            <text:p>1,655</text:p>
          </table:table-cell>
          <table:table-cell office:value-type="float" office:value="83793080" table:number-columns-spanned="1" table:number-rows-spanned="2" table:style-name="ce48">
            <text:p>83,793,080</text:p>
          </table:table-cell>
          <table:table-cell office:value-type="float" office:value="103904564" table:number-columns-spanned="1" table:number-rows-spanned="2" table:style-name="ce48">
            <text:p>103,904,564</text:p>
          </table:table-cell>
          <table:table-cell office:value-type="float" office:value="196435168" table:number-columns-spanned="1" table:number-rows-spanned="2" table:style-name="ce48">
            <text:p>196,435,168</text:p>
          </table:table-cell>
          <table:table-cell office:value-type="float" office:value="305" table:number-columns-spanned="1" table:number-rows-spanned="2" table:style-name="ce47">
            <text:p>305</text:p>
          </table:table-cell>
          <table:table-cell office:value-type="float" office:value="725" table:number-columns-spanned="1" table:number-rows-spanned="2" table:style-name="ce47">
            <text:p>725</text:p>
          </table:table-cell>
          <table:table-cell office:value-type="float" office:value="84" table:number-columns-spanned="1" table:number-rows-spanned="2" table:style-name="ce47">
            <text:p>84</text:p>
          </table:table-cell>
          <table:table-cell office:value-type="float" office:value="152" table:number-columns-spanned="1" table:number-rows-spanned="2" table:style-name="ce47">
            <text:p>152</text:p>
          </table:table-cell>
          <table:table-cell office:value-type="float" office:value="1266" table:number-columns-spanned="1" table:number-rows-spanned="2" table:style-name="ce48">
            <text:p>1,266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帝后大飯店</text:p>
          </table:table-cell>
          <table:table-cell office:value-type="float" office:value="612" table:number-columns-spanned="1" table:number-rows-spanned="2" table:style-name="ce47">
            <text:p>612</text:p>
          </table:table-cell>
          <table:table-cell office:value-type="float" office:value="11999" table:number-columns-spanned="1" table:number-rows-spanned="2" table:style-name="ce48">
            <text:p>11,999</text:p>
          </table:table-cell>
          <table:table-cell office:value-type="percentage" office:value="0.64639999999999997" table:number-columns-spanned="1" table:number-rows-spanned="2" table:style-name="ce52">
            <text:p>64.64%</text:p>
          </table:table-cell>
          <table:table-cell office:value-type="float" office:value="1631" table:number-columns-spanned="1" table:number-rows-spanned="2" table:style-name="ce48">
            <text:p>1,631</text:p>
          </table:table-cell>
          <table:table-cell office:value-type="float" office:value="19565745" table:number-columns-spanned="1" table:number-rows-spanned="2" table:style-name="ce48">
            <text:p>19,565,745</text:p>
          </table:table-cell>
          <table:table-cell office:value-type="float" office:value="486975" table:number-columns-spanned="1" table:number-rows-spanned="2" table:style-name="ce48">
            <text:p>486,975</text:p>
          </table:table-cell>
          <table:table-cell office:value-type="float" office:value="20052720" table:number-columns-spanned="1" table:number-rows-spanned="2" table:style-name="ce48">
            <text:p>20,052,720</text:p>
          </table:table-cell>
          <table:table-cell office:value-type="float" office:value="144" table:number-columns-spanned="1" table:number-rows-spanned="2" table:style-name="ce47">
            <text:p>144</text:p>
          </table:table-cell>
          <table:table-cell office:value-type="float" office:value="36" table:number-columns-spanned="1" table:number-rows-spanned="2" table:style-name="ce47">
            <text:p>36</text:p>
          </table:table-cell>
          <table:table-cell office:value-type="float" office:value="36" table:number-columns-spanned="1" table:number-rows-spanned="2" table:style-name="ce47">
            <text:p>3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16" table:number-columns-spanned="1" table:number-rows-spanned="2" table:style-name="ce47">
            <text:p>216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華華大飯店</text:p>
          </table:table-cell>
          <table:table-cell office:value-type="float" office:value="1008" table:number-columns-spanned="1" table:number-rows-spanned="2" table:style-name="ce48">
            <text:p>1,008</text:p>
          </table:table-cell>
          <table:table-cell office:value-type="float" office:value="22480" table:number-columns-spanned="1" table:number-rows-spanned="2" table:style-name="ce48">
            <text:p>22,480</text:p>
          </table:table-cell>
          <table:table-cell office:value-type="percentage" office:value="0.73519999999999996" table:number-columns-spanned="1" table:number-rows-spanned="2" table:style-name="ce52">
            <text:p>73.52%</text:p>
          </table:table-cell>
          <table:table-cell office:value-type="float" office:value="1639" table:number-columns-spanned="1" table:number-rows-spanned="2" table:style-name="ce48">
            <text:p>1,639</text:p>
          </table:table-cell>
          <table:table-cell office:value-type="float" office:value="36842653" table:number-columns-spanned="1" table:number-rows-spanned="2" table:style-name="ce48">
            <text:p>36,842,65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7944287" table:number-columns-spanned="1" table:number-rows-spanned="2" table:style-name="ce48">
            <text:p>37,944,287</text:p>
          </table:table-cell>
          <table:table-cell office:value-type="float" office:value="216" table:number-columns-spanned="1" table:number-rows-spanned="2" table:style-name="ce47">
            <text:p>21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80" table:number-columns-spanned="1" table:number-rows-spanned="2" table:style-name="ce47">
            <text:p>180</text:p>
          </table:table-cell>
          <table:table-cell office:value-type="float" office:value="108" table:number-columns-spanned="1" table:number-rows-spanned="2" table:style-name="ce47">
            <text:p>108</text:p>
          </table:table-cell>
          <table:table-cell office:value-type="float" office:value="504" table:number-columns-spanned="1" table:number-rows-spanned="2" table:style-name="ce47">
            <text:p>504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北投老爺酒店</text:p>
          </table:table-cell>
          <table:table-cell office:value-type="float" office:value="450" table:number-columns-spanned="1" table:number-rows-spanned="2" table:style-name="ce47">
            <text:p>450</text:p>
          </table:table-cell>
          <table:table-cell office:value-type="float" office:value="2856" table:number-columns-spanned="1" table:number-rows-spanned="2" table:style-name="ce48">
            <text:p>2,856</text:p>
          </table:table-cell>
          <table:table-cell office:value-type="percentage" office:value="0.2092" table:number-columns-spanned="1" table:number-rows-spanned="2" table:style-name="ce52">
            <text:p>20.92%</text:p>
          </table:table-cell>
          <table:table-cell office:value-type="float" office:value="5295" table:number-columns-spanned="1" table:number-rows-spanned="2" table:style-name="ce48">
            <text:p>5,295</text:p>
          </table:table-cell>
          <table:table-cell office:value-type="float" office:value="15121182" table:number-columns-spanned="1" table:number-rows-spanned="2" table:style-name="ce48">
            <text:p>15,121,182</text:p>
          </table:table-cell>
          <table:table-cell office:value-type="float" office:value="17189257" table:number-columns-spanned="1" table:number-rows-spanned="2" table:style-name="ce48">
            <text:p>17,189,257</text:p>
          </table:table-cell>
          <table:table-cell office:value-type="float" office:value="38859634" table:number-columns-spanned="1" table:number-rows-spanned="2" table:style-name="ce48">
            <text:p>38,859,634</text:p>
          </table:table-cell>
          <table:table-cell office:value-type="float" office:value="227" table:number-columns-spanned="1" table:number-rows-spanned="2" table:style-name="ce47">
            <text:p>227</text:p>
          </table:table-cell>
          <table:table-cell office:value-type="float" office:value="245" table:number-columns-spanned="1" table:number-rows-spanned="2" table:style-name="ce47">
            <text:p>245</text:p>
          </table:table-cell>
          <table:table-cell office:value-type="float" office:value="18" table:number-columns-spanned="1" table:number-rows-spanned="2" table:style-name="ce47">
            <text:p>18</text:p>
          </table:table-cell>
          <table:table-cell office:value-type="float" office:value="408" table:number-columns-spanned="1" table:number-rows-spanned="2" table:style-name="ce47">
            <text:p>408</text:p>
          </table:table-cell>
          <table:table-cell office:value-type="float" office:value="898" table:number-columns-spanned="1" table:number-rows-spanned="2" table:style-name="ce47">
            <text:p>898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歐華酒店</text:p>
          </table:table-cell>
          <table:table-cell office:value-type="float" office:value="1008" table:number-columns-spanned="1" table:number-rows-spanned="2" table:style-name="ce48">
            <text:p>1,008</text:p>
          </table:table-cell>
          <table:table-cell office:value-type="float" office:value="17892" table:number-columns-spanned="1" table:number-rows-spanned="2" table:style-name="ce48">
            <text:p>17,892</text:p>
          </table:table-cell>
          <table:table-cell office:value-type="percentage" office:value="0.58520000000000005" table:number-columns-spanned="1" table:number-rows-spanned="2" table:style-name="ce52">
            <text:p>58.52%</text:p>
          </table:table-cell>
          <table:table-cell office:value-type="float" office:value="3317" table:number-columns-spanned="1" table:number-rows-spanned="2" table:style-name="ce48">
            <text:p>3,317</text:p>
          </table:table-cell>
          <table:table-cell office:value-type="float" office:value="59349548" table:number-columns-spanned="1" table:number-rows-spanned="2" table:style-name="ce48">
            <text:p>59,349,548</text:p>
          </table:table-cell>
          <table:table-cell office:value-type="float" office:value="56283257" table:number-columns-spanned="1" table:number-rows-spanned="2" table:style-name="ce48">
            <text:p>56,283,257</text:p>
          </table:table-cell>
          <table:table-cell office:value-type="float" office:value="128570664" table:number-columns-spanned="1" table:number-rows-spanned="2" table:style-name="ce48">
            <text:p>128,570,664</text:p>
          </table:table-cell>
          <table:table-cell office:value-type="float" office:value="450" table:number-columns-spanned="1" table:number-rows-spanned="2" table:style-name="ce47">
            <text:p>450</text:p>
          </table:table-cell>
          <table:table-cell office:value-type="float" office:value="452" table:number-columns-spanned="1" table:number-rows-spanned="2" table:style-name="ce47">
            <text:p>452</text:p>
          </table:table-cell>
          <table:table-cell office:value-type="float" office:value="267" table:number-columns-spanned="1" table:number-rows-spanned="2" table:style-name="ce47">
            <text:p>26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169" table:number-columns-spanned="1" table:number-rows-spanned="2" table:style-name="ce48">
            <text:p>1,169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慶泰大飯店</text:p>
          </table:table-cell>
          <table:table-cell office:value-type="float" office:value="1350" table:number-columns-spanned="1" table:number-rows-spanned="2" table:style-name="ce48">
            <text:p>1,350</text:p>
          </table:table-cell>
          <table:table-cell office:value-type="float" office:value="33364" table:number-columns-spanned="1" table:number-rows-spanned="2" table:style-name="ce48">
            <text:p>33,364</text:p>
          </table:table-cell>
          <table:table-cell office:value-type="percentage" office:value="0.81469999999999998" table:number-columns-spanned="1" table:number-rows-spanned="2" table:style-name="ce52">
            <text:p>81.47%</text:p>
          </table:table-cell>
          <table:table-cell office:value-type="float" office:value="3058" table:number-columns-spanned="1" table:number-rows-spanned="2" table:style-name="ce48">
            <text:p>3,058</text:p>
          </table:table-cell>
          <table:table-cell office:value-type="float" office:value="102010516" table:number-columns-spanned="1" table:number-rows-spanned="2" table:style-name="ce48">
            <text:p>102,010,516</text:p>
          </table:table-cell>
          <table:table-cell office:value-type="float" office:value="68713001" table:number-columns-spanned="1" table:number-rows-spanned="2" table:style-name="ce48">
            <text:p>68,713,001</text:p>
          </table:table-cell>
          <table:table-cell office:value-type="float" office:value="176876877" table:number-columns-spanned="1" table:number-rows-spanned="2" table:style-name="ce48">
            <text:p>176,876,877</text:p>
          </table:table-cell>
          <table:table-cell office:value-type="float" office:value="319" table:number-columns-spanned="1" table:number-rows-spanned="2" table:style-name="ce47">
            <text:p>319</text:p>
          </table:table-cell>
          <table:table-cell office:value-type="float" office:value="537" table:number-columns-spanned="1" table:number-rows-spanned="2" table:style-name="ce47">
            <text:p>537</text:p>
          </table:table-cell>
          <table:table-cell office:value-type="float" office:value="254" table:number-columns-spanned="1" table:number-rows-spanned="2" table:style-name="ce47">
            <text:p>254</text:p>
          </table:table-cell>
          <table:table-cell office:value-type="float" office:value="126" table:number-columns-spanned="1" table:number-rows-spanned="2" table:style-name="ce47">
            <text:p>126</text:p>
          </table:table-cell>
          <table:table-cell office:value-type="float" office:value="1236" table:number-columns-spanned="1" table:number-rows-spanned="2" table:style-name="ce48">
            <text:p>1,236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天成大飯店</text:p>
          </table:table-cell>
          <table:table-cell office:value-type="float" office:value="2025" table:number-columns-spanned="1" table:number-rows-spanned="2" table:style-name="ce48">
            <text:p>2,025</text:p>
          </table:table-cell>
          <table:table-cell office:value-type="float" office:value="58396" table:number-columns-spanned="1" table:number-rows-spanned="2" table:style-name="ce48">
            <text:p>58,396</text:p>
          </table:table-cell>
          <table:table-cell office:value-type="percentage" office:value="0.95069999999999999" table:number-columns-spanned="1" table:number-rows-spanned="2" table:style-name="ce52">
            <text:p>95.07%</text:p>
          </table:table-cell>
          <table:table-cell office:value-type="float" office:value="3186" table:number-columns-spanned="1" table:number-rows-spanned="2" table:style-name="ce48">
            <text:p>3,186</text:p>
          </table:table-cell>
          <table:table-cell office:value-type="float" office:value="186055451" table:number-columns-spanned="1" table:number-rows-spanned="2" table:style-name="ce48">
            <text:p>186,055,451</text:p>
          </table:table-cell>
          <table:table-cell office:value-type="float" office:value="300776197" table:number-columns-spanned="1" table:number-rows-spanned="2" table:style-name="ce48">
            <text:p>300,776,197</text:p>
          </table:table-cell>
          <table:table-cell office:value-type="float" office:value="527438387" table:number-columns-spanned="1" table:number-rows-spanned="2" table:style-name="ce48">
            <text:p>527,438,387</text:p>
          </table:table-cell>
          <table:table-cell office:value-type="float" office:value="746" table:number-columns-spanned="1" table:number-rows-spanned="2" table:style-name="ce47">
            <text:p>746</text:p>
          </table:table-cell>
          <table:table-cell office:value-type="float" office:value="707" table:number-columns-spanned="1" table:number-rows-spanned="2" table:style-name="ce47">
            <text:p>707</text:p>
          </table:table-cell>
          <table:table-cell office:value-type="float" office:value="138" table:number-columns-spanned="1" table:number-rows-spanned="2" table:style-name="ce47">
            <text:p>138</text:p>
          </table:table-cell>
          <table:table-cell office:value-type="float" office:value="256" table:number-columns-spanned="1" table:number-rows-spanned="2" table:style-name="ce47">
            <text:p>256</text:p>
          </table:table-cell>
          <table:table-cell office:value-type="float" office:value="1847" table:number-columns-spanned="1" table:number-rows-spanned="2" table:style-name="ce48">
            <text:p>1,847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Cosm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福容大飯店 台北一館</text:p>
          </table:table-cell>
          <table:table-cell office:value-type="float" office:value="1080" table:number-columns-spanned="1" table:number-rows-spanned="2" table:style-name="ce48">
            <text:p>1,080</text:p>
          </table:table-cell>
          <table:table-cell office:value-type="float" office:value="21626" table:number-columns-spanned="1" table:number-rows-spanned="2" table:style-name="ce48">
            <text:p>21,626</text:p>
          </table:table-cell>
          <table:table-cell office:value-type="percentage" office:value="0.66010000000000002" table:number-columns-spanned="1" table:number-rows-spanned="2" table:style-name="ce52">
            <text:p>66.01%</text:p>
          </table:table-cell>
          <table:table-cell office:value-type="float" office:value="3675" table:number-columns-spanned="1" table:number-rows-spanned="2" table:style-name="ce48">
            <text:p>3,675</text:p>
          </table:table-cell>
          <table:table-cell office:value-type="float" office:value="79482585" table:number-columns-spanned="1" table:number-rows-spanned="2" table:style-name="ce48">
            <text:p>79,482,585</text:p>
          </table:table-cell>
          <table:table-cell office:value-type="float" office:value="124920658" table:number-columns-spanned="1" table:number-rows-spanned="2" table:style-name="ce48">
            <text:p>124,920,658</text:p>
          </table:table-cell>
          <table:table-cell office:value-type="float" office:value="220766668" table:number-columns-spanned="1" table:number-rows-spanned="2" table:style-name="ce48">
            <text:p>220,766,668</text:p>
          </table:table-cell>
          <table:table-cell office:value-type="float" office:value="414" table:number-columns-spanned="1" table:number-rows-spanned="2" table:style-name="ce47">
            <text:p>414</text:p>
          </table:table-cell>
          <table:table-cell office:value-type="float" office:value="818" table:number-columns-spanned="1" table:number-rows-spanned="2" table:style-name="ce47">
            <text:p>818</text:p>
          </table:table-cell>
          <table:table-cell office:value-type="float" office:value="108" table:number-columns-spanned="1" table:number-rows-spanned="2" table:style-name="ce47">
            <text:p>108</text:p>
          </table:table-cell>
          <table:table-cell office:value-type="float" office:value="81" table:number-columns-spanned="1" table:number-rows-spanned="2" table:style-name="ce47">
            <text:p>81</text:p>
          </table:table-cell>
          <table:table-cell office:value-type="float" office:value="1421" table:number-columns-spanned="1" table:number-rows-spanned="2" table:style-name="ce48">
            <text:p>1,421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he Fullon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首都大飯店</text:p>
          </table:table-cell>
          <table:table-cell office:value-type="float" office:value="1161" table:number-columns-spanned="1" table:number-rows-spanned="2" table:style-name="ce48">
            <text:p>1,161</text:p>
          </table:table-cell>
          <table:table-cell office:value-type="float" office:value="28830" table:number-columns-spanned="1" table:number-rows-spanned="2" table:style-name="ce48">
            <text:p>28,830</text:p>
          </table:table-cell>
          <table:table-cell office:value-type="percentage" office:value="0.81859999999999999" table:number-columns-spanned="1" table:number-rows-spanned="2" table:style-name="ce52">
            <text:p>81.86%</text:p>
          </table:table-cell>
          <table:table-cell office:value-type="float" office:value="4299" table:number-columns-spanned="1" table:number-rows-spanned="2" table:style-name="ce48">
            <text:p>4,299</text:p>
          </table:table-cell>
          <table:table-cell office:value-type="float" office:value="123945842" table:number-columns-spanned="1" table:number-rows-spanned="2" table:style-name="ce48">
            <text:p>123,945,842</text:p>
          </table:table-cell>
          <table:table-cell office:value-type="float" office:value="35122008" table:number-columns-spanned="1" table:number-rows-spanned="2" table:style-name="ce48">
            <text:p>35,122,008</text:p>
          </table:table-cell>
          <table:table-cell office:value-type="float" office:value="169201846" table:number-columns-spanned="1" table:number-rows-spanned="2" table:style-name="ce48">
            <text:p>169,201,846</text:p>
          </table:table-cell>
          <table:table-cell office:value-type="float" office:value="351" table:number-columns-spanned="1" table:number-rows-spanned="2" table:style-name="ce47">
            <text:p>351</text:p>
          </table:table-cell>
          <table:table-cell office:value-type="float" office:value="464" table:number-columns-spanned="1" table:number-rows-spanned="2" table:style-name="ce47">
            <text:p>464</text:p>
          </table:table-cell>
          <table:table-cell office:value-type="float" office:value="125" table:number-columns-spanned="1" table:number-rows-spanned="2" table:style-name="ce47">
            <text:p>125</text:p>
          </table:table-cell>
          <table:table-cell office:value-type="float" office:value="329" table:number-columns-spanned="1" table:number-rows-spanned="2" table:style-name="ce47">
            <text:p>329</text:p>
          </table:table-cell>
          <table:table-cell office:value-type="float" office:value="1269" table:number-columns-spanned="1" table:number-rows-spanned="2" table:style-name="ce48">
            <text:p>1,269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台北君品大酒店</text:p>
          </table:table-cell>
          <table:table-cell office:value-type="float" office:value="2574" table:number-columns-spanned="1" table:number-rows-spanned="2" table:style-name="ce48">
            <text:p>2,574</text:p>
          </table:table-cell>
          <table:table-cell office:value-type="float" office:value="62516" table:number-columns-spanned="1" table:number-rows-spanned="2" table:style-name="ce48">
            <text:p>62,516</text:p>
          </table:table-cell>
          <table:table-cell office:value-type="percentage" office:value="0.80069999999999997" table:number-columns-spanned="1" table:number-rows-spanned="2" table:style-name="ce52">
            <text:p>80.07%</text:p>
          </table:table-cell>
          <table:table-cell office:value-type="float" office:value="4951" table:number-columns-spanned="1" table:number-rows-spanned="2" table:style-name="ce48">
            <text:p>4,951</text:p>
          </table:table-cell>
          <table:table-cell office:value-type="float" office:value="309509966" table:number-columns-spanned="1" table:number-rows-spanned="2" table:style-name="ce48">
            <text:p>309,509,966</text:p>
          </table:table-cell>
          <table:table-cell office:value-type="float" office:value="440072766" table:number-columns-spanned="1" table:number-rows-spanned="2" table:style-name="ce48">
            <text:p>440,072,766</text:p>
          </table:table-cell>
          <table:table-cell office:value-type="float" office:value="794158510" table:number-columns-spanned="1" table:number-rows-spanned="2" table:style-name="ce48">
            <text:p>794,158,510</text:p>
          </table:table-cell>
          <table:table-cell office:value-type="float" office:value="1125" table:number-columns-spanned="1" table:number-rows-spanned="2" table:style-name="ce48">
            <text:p>1,125</text:p>
          </table:table-cell>
          <table:table-cell office:value-type="float" office:value="1541" table:number-columns-spanned="1" table:number-rows-spanned="2" table:style-name="ce48">
            <text:p>1,541</text:p>
          </table:table-cell>
          <table:table-cell office:value-type="float" office:value="589" table:number-columns-spanned="1" table:number-rows-spanned="2" table:style-name="ce47">
            <text:p>58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255" table:number-columns-spanned="1" table:number-rows-spanned="2" table:style-name="ce48">
            <text:p>3,25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台北花園大酒店</text:p>
          </table:table-cell>
          <table:table-cell office:value-type="float" office:value="2169" table:number-columns-spanned="1" table:number-rows-spanned="2" table:style-name="ce48">
            <text:p>2,169</text:p>
          </table:table-cell>
          <table:table-cell office:value-type="float" office:value="59677" table:number-columns-spanned="1" table:number-rows-spanned="2" table:style-name="ce48">
            <text:p>59,677</text:p>
          </table:table-cell>
          <table:table-cell office:value-type="percentage" office:value="0.90700000000000003" table:number-columns-spanned="1" table:number-rows-spanned="2" table:style-name="ce52">
            <text:p>90.70%</text:p>
          </table:table-cell>
          <table:table-cell office:value-type="float" office:value="2358" table:number-columns-spanned="1" table:number-rows-spanned="2" table:style-name="ce48">
            <text:p>2,358</text:p>
          </table:table-cell>
          <table:table-cell office:value-type="float" office:value="140701496" table:number-columns-spanned="1" table:number-rows-spanned="2" table:style-name="ce48">
            <text:p>140,701,496</text:p>
          </table:table-cell>
          <table:table-cell office:value-type="float" office:value="217271780" table:number-columns-spanned="1" table:number-rows-spanned="2" table:style-name="ce48">
            <text:p>217,271,780</text:p>
          </table:table-cell>
          <table:table-cell office:value-type="float" office:value="407426768" table:number-columns-spanned="1" table:number-rows-spanned="2" table:style-name="ce48">
            <text:p>407,426,768</text:p>
          </table:table-cell>
          <table:table-cell office:value-type="float" office:value="544" table:number-columns-spanned="1" table:number-rows-spanned="2" table:style-name="ce47">
            <text:p>544</text:p>
          </table:table-cell>
          <table:table-cell office:value-type="float" office:value="928" table:number-columns-spanned="1" table:number-rows-spanned="2" table:style-name="ce47">
            <text:p>928</text:p>
          </table:table-cell>
          <table:table-cell office:value-type="float" office:value="248" table:number-columns-spanned="1" table:number-rows-spanned="2" table:style-name="ce47">
            <text:p>248</text:p>
          </table:table-cell>
          <table:table-cell office:value-type="float" office:value="213" table:number-columns-spanned="1" table:number-rows-spanned="2" table:style-name="ce47">
            <text:p>213</text:p>
          </table:table-cell>
          <table:table-cell office:value-type="float" office:value="1933" table:number-columns-spanned="1" table:number-rows-spanned="2" table:style-name="ce48">
            <text:p>1,933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日勝生加賀屋國際溫泉飯店</text:p>
          </table:table-cell>
          <table:table-cell office:value-type="float" office:value="810" table:number-columns-spanned="1" table:number-rows-spanned="2" table:style-name="ce47">
            <text:p>810</text:p>
          </table:table-cell>
          <table:table-cell office:value-type="float" office:value="10056" table:number-columns-spanned="1" table:number-rows-spanned="2" table:style-name="ce48">
            <text:p>10,056</text:p>
          </table:table-cell>
          <table:table-cell office:value-type="percentage" office:value="0.4093" table:number-columns-spanned="1" table:number-rows-spanned="2" table:style-name="ce52">
            <text:p>40.93%</text:p>
          </table:table-cell>
          <table:table-cell office:value-type="float" office:value="8350" table:number-columns-spanned="1" table:number-rows-spanned="2" table:style-name="ce48">
            <text:p>8,350</text:p>
          </table:table-cell>
          <table:table-cell office:value-type="float" office:value="83966546" table:number-columns-spanned="1" table:number-rows-spanned="2" table:style-name="ce48">
            <text:p>83,966,546</text:p>
          </table:table-cell>
          <table:table-cell office:value-type="float" office:value="83640007" table:number-columns-spanned="1" table:number-rows-spanned="2" table:style-name="ce48">
            <text:p>83,640,007</text:p>
          </table:table-cell>
          <table:table-cell office:value-type="float" office:value="219882387" table:number-columns-spanned="1" table:number-rows-spanned="2" table:style-name="ce48">
            <text:p>219,882,387</text:p>
          </table:table-cell>
          <table:table-cell office:value-type="float" office:value="760" table:number-columns-spanned="1" table:number-rows-spanned="2" table:style-name="ce47">
            <text:p>760</text:p>
          </table:table-cell>
          <table:table-cell office:value-type="float" office:value="520" table:number-columns-spanned="1" table:number-rows-spanned="2" table:style-name="ce47">
            <text:p>520</text:p>
          </table:table-cell>
          <table:table-cell office:value-type="float" office:value="265" table:number-columns-spanned="1" table:number-rows-spanned="2" table:style-name="ce47">
            <text:p>265</text:p>
          </table:table-cell>
          <table:table-cell office:value-type="float" office:value="118" table:number-columns-spanned="1" table:number-rows-spanned="2" table:style-name="ce47">
            <text:p>118</text:p>
          </table:table-cell>
          <table:table-cell office:value-type="float" office:value="1663" table:number-columns-spanned="1" table:number-rows-spanned="2" table:style-name="ce48">
            <text:p>1,663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北投麗禧溫泉酒店</text:p>
          </table:table-cell>
          <table:table-cell office:value-type="float" office:value="594" table:number-columns-spanned="1" table:number-rows-spanned="2" table:style-name="ce47">
            <text:p>594</text:p>
          </table:table-cell>
          <table:table-cell office:value-type="float" office:value="9358" table:number-columns-spanned="1" table:number-rows-spanned="2" table:style-name="ce48">
            <text:p>9,358</text:p>
          </table:table-cell>
          <table:table-cell office:value-type="percentage" office:value="0.51939999999999997" table:number-columns-spanned="1" table:number-rows-spanned="2" table:style-name="ce52">
            <text:p>51.94%</text:p>
          </table:table-cell>
          <table:table-cell office:value-type="float" office:value="12603" table:number-columns-spanned="1" table:number-rows-spanned="2" table:style-name="ce48">
            <text:p>12,603</text:p>
          </table:table-cell>
          <table:table-cell office:value-type="float" office:value="117937703" table:number-columns-spanned="1" table:number-rows-spanned="2" table:style-name="ce48">
            <text:p>117,937,703</text:p>
          </table:table-cell>
          <table:table-cell office:value-type="float" office:value="82698192" table:number-columns-spanned="1" table:number-rows-spanned="2" table:style-name="ce48">
            <text:p>82,698,192</text:p>
          </table:table-cell>
          <table:table-cell office:value-type="float" office:value="235782880" table:number-columns-spanned="1" table:number-rows-spanned="2" table:style-name="ce48">
            <text:p>235,782,880</text:p>
          </table:table-cell>
          <table:table-cell office:value-type="float" office:value="344" table:number-columns-spanned="1" table:number-rows-spanned="2" table:style-name="ce47">
            <text:p>344</text:p>
          </table:table-cell>
          <table:table-cell office:value-type="float" office:value="633" table:number-columns-spanned="1" table:number-rows-spanned="2" table:style-name="ce47">
            <text:p>633</text:p>
          </table:table-cell>
          <table:table-cell office:value-type="float" office:value="27" table:number-columns-spanned="1" table:number-rows-spanned="2" table:style-name="ce47">
            <text:p>27</text:p>
          </table:table-cell>
          <table:table-cell office:value-type="float" office:value="551" table:number-columns-spanned="1" table:number-rows-spanned="2" table:style-name="ce47">
            <text:p>551</text:p>
          </table:table-cell>
          <table:table-cell office:value-type="float" office:value="1555" table:number-columns-spanned="1" table:number-rows-spanned="2" table:style-name="ce48">
            <text:p>1,555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寒舍艾麗酒店</text:p>
          </table:table-cell>
          <table:table-cell office:value-type="float" office:value="2115" table:number-columns-spanned="1" table:number-rows-spanned="2" table:style-name="ce48">
            <text:p>2,115</text:p>
          </table:table-cell>
          <table:table-cell office:value-type="float" office:value="48885" table:number-columns-spanned="1" table:number-rows-spanned="2" table:style-name="ce48">
            <text:p>48,885</text:p>
          </table:table-cell>
          <table:table-cell office:value-type="percentage" office:value="0.76200000000000001" table:number-columns-spanned="1" table:number-rows-spanned="2" table:style-name="ce52">
            <text:p>76.20%</text:p>
          </table:table-cell>
          <table:table-cell office:value-type="float" office:value="6067" table:number-columns-spanned="1" table:number-rows-spanned="2" table:style-name="ce48">
            <text:p>6,067</text:p>
          </table:table-cell>
          <table:table-cell office:value-type="float" office:value="296592135" table:number-columns-spanned="1" table:number-rows-spanned="2" table:style-name="ce48">
            <text:p>296,592,135</text:p>
          </table:table-cell>
          <table:table-cell office:value-type="float" office:value="231025835" table:number-columns-spanned="1" table:number-rows-spanned="2" table:style-name="ce48">
            <text:p>231,025,835</text:p>
          </table:table-cell>
          <table:table-cell office:value-type="float" office:value="582063982" table:number-columns-spanned="1" table:number-rows-spanned="2" table:style-name="ce48">
            <text:p>582,063,982</text:p>
          </table:table-cell>
          <table:table-cell office:value-type="float" office:value="799" table:number-columns-spanned="1" table:number-rows-spanned="2" table:style-name="ce47">
            <text:p>799</text:p>
          </table:table-cell>
          <table:table-cell office:value-type="float" office:value="1034" table:number-columns-spanned="1" table:number-rows-spanned="2" table:style-name="ce48">
            <text:p>1,034</text:p>
          </table:table-cell>
          <table:table-cell office:value-type="float" office:value="759" table:number-columns-spanned="1" table:number-rows-spanned="2" table:style-name="ce47">
            <text:p>75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592" table:number-columns-spanned="1" table:number-rows-spanned="2" table:style-name="ce48">
            <text:p>2,592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95712" table:number-columns-spanned="1" table:number-rows-spanned="2" table:style-name="ce45">
            <text:p>95,712</text:p>
          </table:table-cell>
          <table:table-cell office:value-type="float" office:value="2134491" table:number-columns-spanned="1" table:number-rows-spanned="2" table:style-name="ce45">
            <text:p>2,134,491</text:p>
          </table:table-cell>
          <table:table-cell office:value-type="percentage" office:value="0.73509999999999998" table:number-columns-spanned="1" table:number-rows-spanned="2" table:style-name="ce51">
            <text:p>73.51%</text:p>
          </table:table-cell>
          <table:table-cell office:value-type="float" office:value="4511" table:number-columns-spanned="1" table:number-rows-spanned="2" table:style-name="ce45">
            <text:p>4,511</text:p>
          </table:table-cell>
          <table:table-cell office:value-type="float" office:value="9629495513" table:number-columns-spanned="1" table:number-rows-spanned="2" table:style-name="ce45">
            <text:p>9,629,495,513</text:p>
          </table:table-cell>
          <table:table-cell office:value-type="float" office:value="10877933811" table:number-columns-spanned="1" table:number-rows-spanned="2" table:style-name="ce45">
            <text:p>10,877,933,811</text:p>
          </table:table-cell>
          <table:table-cell office:value-type="float" office:value="23394515083" table:number-columns-spanned="1" table:number-rows-spanned="2" table:style-name="ce45">
            <text:p>23,394,515,083</text:p>
          </table:table-cell>
          <table:table-cell office:value-type="float" office:value="32780" table:number-columns-spanned="1" table:number-rows-spanned="2" table:style-name="ce45">
            <text:p>32,780</text:p>
          </table:table-cell>
          <table:table-cell office:value-type="float" office:value="53107" table:number-columns-spanned="1" table:number-rows-spanned="2" table:style-name="ce45">
            <text:p>53,107</text:p>
          </table:table-cell>
          <table:table-cell office:value-type="float" office:value="19290" table:number-columns-spanned="1" table:number-rows-spanned="2" table:style-name="ce45">
            <text:p>19,290</text:p>
          </table:table-cell>
          <table:table-cell office:value-type="float" office:value="9053" table:number-columns-spanned="1" table:number-rows-spanned="2" table:style-name="ce45">
            <text:p>9,053</text:p>
          </table:table-cell>
          <table:table-cell office:value-type="float" office:value="114230" table:number-columns-spanned="1" table:number-rows-spanned="2" table:style-name="ce45">
            <text:p>114,230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高雄地區 Kaohsiung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7" table:number-rows-spanned="1" table:style-name="ce49">
            <text:p>2015年1月至2015年9月(Data for 2015/1～2015/9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style-name="ce8"/>
          <table:table-cell office:value-type="string" table:number-columns-spanned="5" table:number-rows-spanned="1" table:style-name="ce49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49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No. of Rooms</text:p>
          </table:table-cell>
          <table:table-cell office:value-type="string" table:style-name="ce4">
            <text:p>No. of Rooms Occupied</text:p>
          </table:table-cell>
          <table:table-cell office:value-type="string" table:style-name="ce4">
            <text:p>Occupancy Rate</text:p>
          </table:table-cell>
          <table:table-cell office:value-type="string" table:style-name="ce4">
            <text:p>Average Room Rate</text:p>
          </table:table-cell>
          <table:table-cell office:value-type="string" table:style-name="ce4">
            <text:p>Room Revenue</text:p>
          </table:table-cell>
          <table:table-cell office:value-type="string" table:style-name="ce4">
            <text:p>F &amp; B Revenue</text:p>
          </table:table-cell>
          <table:table-cell office:value-type="string" table:style-name="ce4">
            <text:p>Total Revenue</text:p>
          </table:table-cell>
          <table:table-cell office:value-type="string" table:style-name="ce4">
            <text:p>Room Dep.</text:p>
          </table:table-cell>
          <table:table-cell office:value-type="string" table:style-name="ce4">
            <text:p>F&amp;B Dep.</text:p>
          </table:table-cell>
          <table:table-cell office:value-type="string" table:style-name="ce4">
            <text:p>Adm. Dep.</text:p>
          </table:table-cell>
          <table:table-cell office:value-type="string" table:style-name="ce4">
            <text:p>Other Dep.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華王大飯店</text:p>
          </table:table-cell>
          <table:table-cell office:value-type="float" office:value="2673" table:number-columns-spanned="1" table:number-rows-spanned="2" table:style-name="ce48">
            <text:p>2,673</text:p>
          </table:table-cell>
          <table:table-cell office:value-type="float" office:value="34521" table:number-columns-spanned="1" table:number-rows-spanned="2" table:style-name="ce48">
            <text:p>34,521</text:p>
          </table:table-cell>
          <table:table-cell office:value-type="percentage" office:value="0.42580000000000001" table:number-columns-spanned="1" table:number-rows-spanned="2" table:style-name="ce52">
            <text:p>42.58%</text:p>
          </table:table-cell>
          <table:table-cell office:value-type="float" office:value="1719" table:number-columns-spanned="1" table:number-rows-spanned="2" table:style-name="ce48">
            <text:p>1,719</text:p>
          </table:table-cell>
          <table:table-cell office:value-type="float" office:value="59331824" table:number-columns-spanned="1" table:number-rows-spanned="2" table:style-name="ce48">
            <text:p>59,331,824</text:p>
          </table:table-cell>
          <table:table-cell office:value-type="float" office:value="30188946" table:number-columns-spanned="1" table:number-rows-spanned="2" table:style-name="ce48">
            <text:p>30,188,946</text:p>
          </table:table-cell>
          <table:table-cell office:value-type="float" office:value="90588291" table:number-columns-spanned="1" table:number-rows-spanned="2" table:style-name="ce48">
            <text:p>90,588,291</text:p>
          </table:table-cell>
          <table:table-cell office:value-type="float" office:value="335" table:number-columns-spanned="1" table:number-rows-spanned="2" table:style-name="ce47">
            <text:p>335</text:p>
          </table:table-cell>
          <table:table-cell office:value-type="float" office:value="273" table:number-columns-spanned="1" table:number-rows-spanned="2" table:style-name="ce47">
            <text:p>273</text:p>
          </table:table-cell>
          <table:table-cell office:value-type="float" office:value="324" table:number-columns-spanned="1" table:number-rows-spanned="2" table:style-name="ce47">
            <text:p>324</text:p>
          </table:table-cell>
          <table:table-cell office:value-type="float" office:value="17" table:number-columns-spanned="1" table:number-rows-spanned="2" table:style-name="ce47">
            <text:p>17</text:p>
          </table:table-cell>
          <table:table-cell office:value-type="float" office:value="949" table:number-columns-spanned="1" table:number-rows-spanned="2" table:style-name="ce47">
            <text:p>949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華園大飯店</text:p>
          </table:table-cell>
          <table:table-cell office:value-type="float" office:value="2421" table:number-columns-spanned="1" table:number-rows-spanned="2" table:style-name="ce48">
            <text:p>2,421</text:p>
          </table:table-cell>
          <table:table-cell office:value-type="float" office:value="44886" table:number-columns-spanned="1" table:number-rows-spanned="2" table:style-name="ce48">
            <text:p>44,886</text:p>
          </table:table-cell>
          <table:table-cell office:value-type="percentage" office:value="0.61119999999999997" table:number-columns-spanned="1" table:number-rows-spanned="2" table:style-name="ce52">
            <text:p>61.12%</text:p>
          </table:table-cell>
          <table:table-cell office:value-type="float" office:value="2002" table:number-columns-spanned="1" table:number-rows-spanned="2" table:style-name="ce48">
            <text:p>2,002</text:p>
          </table:table-cell>
          <table:table-cell office:value-type="float" office:value="89881539" table:number-columns-spanned="1" table:number-rows-spanned="2" table:style-name="ce48">
            <text:p>89,881,539</text:p>
          </table:table-cell>
          <table:table-cell office:value-type="float" office:value="48147135" table:number-columns-spanned="1" table:number-rows-spanned="2" table:style-name="ce48">
            <text:p>48,147,135</text:p>
          </table:table-cell>
          <table:table-cell office:value-type="float" office:value="144058386" table:number-columns-spanned="1" table:number-rows-spanned="2" table:style-name="ce48">
            <text:p>144,058,386</text:p>
          </table:table-cell>
          <table:table-cell office:value-type="float" office:value="384" table:number-columns-spanned="1" table:number-rows-spanned="2" table:style-name="ce47">
            <text:p>384</text:p>
          </table:table-cell>
          <table:table-cell office:value-type="float" office:value="409" table:number-columns-spanned="1" table:number-rows-spanned="2" table:style-name="ce47">
            <text:p>409</text:p>
          </table:table-cell>
          <table:table-cell office:value-type="float" office:value="356" table:number-columns-spanned="1" table:number-rows-spanned="2" table:style-name="ce47">
            <text:p>35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149" table:number-columns-spanned="1" table:number-rows-spanned="2" table:style-name="ce48">
            <text:p>1,149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高雄國賓大飯店</text:p>
          </table:table-cell>
          <table:table-cell office:value-type="float" office:value="4077" table:number-columns-spanned="1" table:number-rows-spanned="2" table:style-name="ce48">
            <text:p>4,077</text:p>
          </table:table-cell>
          <table:table-cell office:value-type="float" office:value="98723" table:number-columns-spanned="1" table:number-rows-spanned="2" table:style-name="ce48">
            <text:p>98,723</text:p>
          </table:table-cell>
          <table:table-cell office:value-type="percentage" office:value="0.79830000000000001" table:number-columns-spanned="1" table:number-rows-spanned="2" table:style-name="ce52">
            <text:p>79.83%</text:p>
          </table:table-cell>
          <table:table-cell office:value-type="float" office:value="2189" table:number-columns-spanned="1" table:number-rows-spanned="2" table:style-name="ce48">
            <text:p>2,189</text:p>
          </table:table-cell>
          <table:table-cell office:value-type="float" office:value="216076002" table:number-columns-spanned="1" table:number-rows-spanned="2" table:style-name="ce48">
            <text:p>216,076,002</text:p>
          </table:table-cell>
          <table:table-cell office:value-type="float" office:value="314732196" table:number-columns-spanned="1" table:number-rows-spanned="2" table:style-name="ce48">
            <text:p>314,732,196</text:p>
          </table:table-cell>
          <table:table-cell office:value-type="float" office:value="553759499" table:number-columns-spanned="1" table:number-rows-spanned="2" table:style-name="ce48">
            <text:p>553,759,499</text:p>
          </table:table-cell>
          <table:table-cell office:value-type="float" office:value="1323" table:number-columns-spanned="1" table:number-rows-spanned="2" table:style-name="ce48">
            <text:p>1,323</text:p>
          </table:table-cell>
          <table:table-cell office:value-type="float" office:value="1573" table:number-columns-spanned="1" table:number-rows-spanned="2" table:style-name="ce48">
            <text:p>1,573</text:p>
          </table:table-cell>
          <table:table-cell office:value-type="float" office:value="153" table:number-columns-spanned="1" table:number-rows-spanned="2" table:style-name="ce47">
            <text:p>153</text:p>
          </table:table-cell>
          <table:table-cell office:value-type="float" office:value="398" table:number-columns-spanned="1" table:number-rows-spanned="2" table:style-name="ce47">
            <text:p>398</text:p>
          </table:table-cell>
          <table:table-cell office:value-type="float" office:value="3447" table:number-columns-spanned="1" table:number-rows-spanned="2" table:style-name="ce48">
            <text:p>3,447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漢來大飯店</text:p>
          </table:table-cell>
          <table:table-cell office:value-type="float" office:value="3924" table:number-columns-spanned="1" table:number-rows-spanned="2" table:style-name="ce48">
            <text:p>3,924</text:p>
          </table:table-cell>
          <table:table-cell office:value-type="float" office:value="92193" table:number-columns-spanned="1" table:number-rows-spanned="2" table:style-name="ce48">
            <text:p>92,193</text:p>
          </table:table-cell>
          <table:table-cell office:value-type="percentage" office:value="0.77449999999999997" table:number-columns-spanned="1" table:number-rows-spanned="2" table:style-name="ce52">
            <text:p>77.45%</text:p>
          </table:table-cell>
          <table:table-cell office:value-type="float" office:value="3590" table:number-columns-spanned="1" table:number-rows-spanned="2" table:style-name="ce48">
            <text:p>3,590</text:p>
          </table:table-cell>
          <table:table-cell office:value-type="float" office:value="330951300" table:number-columns-spanned="1" table:number-rows-spanned="2" table:style-name="ce48">
            <text:p>330,951,300</text:p>
          </table:table-cell>
          <table:table-cell office:value-type="float" office:value="597480754" table:number-columns-spanned="1" table:number-rows-spanned="2" table:style-name="ce48">
            <text:p>597,480,754</text:p>
          </table:table-cell>
          <table:table-cell office:value-type="float" office:value="1139549045" table:number-columns-spanned="1" table:number-rows-spanned="2" table:style-name="ce48">
            <text:p>1,139,549,045</text:p>
          </table:table-cell>
          <table:table-cell office:value-type="float" office:value="1592" table:number-columns-spanned="1" table:number-rows-spanned="2" table:style-name="ce48">
            <text:p>1,592</text:p>
          </table:table-cell>
          <table:table-cell office:value-type="float" office:value="3997" table:number-columns-spanned="1" table:number-rows-spanned="2" table:style-name="ce48">
            <text:p>3,997</text:p>
          </table:table-cell>
          <table:table-cell office:value-type="float" office:value="71" table:number-columns-spanned="1" table:number-rows-spanned="2" table:style-name="ce47">
            <text:p>71</text:p>
          </table:table-cell>
          <table:table-cell office:value-type="float" office:value="1658" table:number-columns-spanned="1" table:number-rows-spanned="2" table:style-name="ce48">
            <text:p>1,658</text:p>
          </table:table-cell>
          <table:table-cell office:value-type="float" office:value="7318" table:number-columns-spanned="1" table:number-rows-spanned="2" table:style-name="ce48">
            <text:p>7,318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高雄福華大飯店</text:p>
          </table:table-cell>
          <table:table-cell office:value-type="float" office:value="2439" table:number-columns-spanned="1" table:number-rows-spanned="2" table:style-name="ce48">
            <text:p>2,439</text:p>
          </table:table-cell>
          <table:table-cell office:value-type="float" office:value="67034" table:number-columns-spanned="1" table:number-rows-spanned="2" table:style-name="ce48">
            <text:p>67,034</text:p>
          </table:table-cell>
          <table:table-cell office:value-type="percentage" office:value="0.90610000000000002" table:number-columns-spanned="1" table:number-rows-spanned="2" table:style-name="ce52">
            <text:p>90.61%</text:p>
          </table:table-cell>
          <table:table-cell office:value-type="float" office:value="2122" table:number-columns-spanned="1" table:number-rows-spanned="2" table:style-name="ce48">
            <text:p>2,122</text:p>
          </table:table-cell>
          <table:table-cell office:value-type="float" office:value="142238000" table:number-columns-spanned="1" table:number-rows-spanned="2" table:style-name="ce48">
            <text:p>142,238,000</text:p>
          </table:table-cell>
          <table:table-cell office:value-type="float" office:value="157291000" table:number-columns-spanned="1" table:number-rows-spanned="2" table:style-name="ce48">
            <text:p>157,291,000</text:p>
          </table:table-cell>
          <table:table-cell office:value-type="float" office:value="329655000" table:number-columns-spanned="1" table:number-rows-spanned="2" table:style-name="ce48">
            <text:p>329,655,000</text:p>
          </table:table-cell>
          <table:table-cell office:value-type="float" office:value="826" table:number-columns-spanned="1" table:number-rows-spanned="2" table:style-name="ce47">
            <text:p>826</text:p>
          </table:table-cell>
          <table:table-cell office:value-type="float" office:value="1127" table:number-columns-spanned="1" table:number-rows-spanned="2" table:style-name="ce48">
            <text:p>1,127</text:p>
          </table:table-cell>
          <table:table-cell office:value-type="float" office:value="298" table:number-columns-spanned="1" table:number-rows-spanned="2" table:style-name="ce47">
            <text:p>298</text:p>
          </table:table-cell>
          <table:table-cell office:value-type="float" office:value="187" table:number-columns-spanned="1" table:number-rows-spanned="2" table:style-name="ce47">
            <text:p>187</text:p>
          </table:table-cell>
          <table:table-cell office:value-type="float" office:value="2438" table:number-columns-spanned="1" table:number-rows-spanned="2" table:style-name="ce48">
            <text:p>2,438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君鴻國際酒店</text:p>
          </table:table-cell>
          <table:table-cell office:value-type="float" office:value="5265" table:number-columns-spanned="1" table:number-rows-spanned="2" table:style-name="ce48">
            <text:p>5,265</text:p>
          </table:table-cell>
          <table:table-cell office:value-type="float" office:value="99777" table:number-columns-spanned="1" table:number-rows-spanned="2" table:style-name="ce48">
            <text:p>99,777</text:p>
          </table:table-cell>
          <table:table-cell office:value-type="percentage" office:value="0.62480000000000002" table:number-columns-spanned="1" table:number-rows-spanned="2" table:style-name="ce52">
            <text:p>62.48%</text:p>
          </table:table-cell>
          <table:table-cell office:value-type="float" office:value="2602" table:number-columns-spanned="1" table:number-rows-spanned="2" table:style-name="ce48">
            <text:p>2,602</text:p>
          </table:table-cell>
          <table:table-cell office:value-type="float" office:value="259652163" table:number-columns-spanned="1" table:number-rows-spanned="2" table:style-name="ce48">
            <text:p>259,652,163</text:p>
          </table:table-cell>
          <table:table-cell office:value-type="float" office:value="296392889" table:number-columns-spanned="1" table:number-rows-spanned="2" table:style-name="ce48">
            <text:p>296,392,889</text:p>
          </table:table-cell>
          <table:table-cell office:value-type="float" office:value="675592874" table:number-columns-spanned="1" table:number-rows-spanned="2" table:style-name="ce48">
            <text:p>675,592,874</text:p>
          </table:table-cell>
          <table:table-cell office:value-type="float" office:value="1259" table:number-columns-spanned="1" table:number-rows-spanned="2" table:style-name="ce48">
            <text:p>1,259</text:p>
          </table:table-cell>
          <table:table-cell office:value-type="float" office:value="1893" table:number-columns-spanned="1" table:number-rows-spanned="2" table:style-name="ce48">
            <text:p>1,893</text:p>
          </table:table-cell>
          <table:table-cell office:value-type="float" office:value="1609" table:number-columns-spanned="1" table:number-rows-spanned="2" table:style-name="ce48">
            <text:p>1,609</text:p>
          </table:table-cell>
          <table:table-cell office:value-type="float" office:value="383" table:number-columns-spanned="1" table:number-rows-spanned="2" table:style-name="ce47">
            <text:p>383</text:p>
          </table:table-cell>
          <table:table-cell office:value-type="float" office:value="5144" table:number-columns-spanned="1" table:number-rows-spanned="2" table:style-name="ce48">
            <text:p>5,144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寒軒國際大飯店</text:p>
          </table:table-cell>
          <table:table-cell office:value-type="float" office:value="3420" table:number-columns-spanned="1" table:number-rows-spanned="2" table:style-name="ce48">
            <text:p>3,420</text:p>
          </table:table-cell>
          <table:table-cell office:value-type="float" office:value="74569" table:number-columns-spanned="1" table:number-rows-spanned="2" table:style-name="ce48">
            <text:p>74,569</text:p>
          </table:table-cell>
          <table:table-cell office:value-type="percentage" office:value="0.71879999999999999" table:number-columns-spanned="1" table:number-rows-spanned="2" table:style-name="ce52">
            <text:p>71.88%</text:p>
          </table:table-cell>
          <table:table-cell office:value-type="float" office:value="2098" table:number-columns-spanned="1" table:number-rows-spanned="2" table:style-name="ce48">
            <text:p>2,098</text:p>
          </table:table-cell>
          <table:table-cell office:value-type="float" office:value="156457990" table:number-columns-spanned="1" table:number-rows-spanned="2" table:style-name="ce48">
            <text:p>156,457,990</text:p>
          </table:table-cell>
          <table:table-cell office:value-type="float" office:value="205680776" table:number-columns-spanned="1" table:number-rows-spanned="2" table:style-name="ce48">
            <text:p>205,680,776</text:p>
          </table:table-cell>
          <table:table-cell office:value-type="float" office:value="376786492" table:number-columns-spanned="1" table:number-rows-spanned="2" table:style-name="ce48">
            <text:p>376,786,492</text:p>
          </table:table-cell>
          <table:table-cell office:value-type="float" office:value="1030" table:number-columns-spanned="1" table:number-rows-spanned="2" table:style-name="ce48">
            <text:p>1,030</text:p>
          </table:table-cell>
          <table:table-cell office:value-type="float" office:value="1145" table:number-columns-spanned="1" table:number-rows-spanned="2" table:style-name="ce48">
            <text:p>1,145</text:p>
          </table:table-cell>
          <table:table-cell office:value-type="float" office:value="330" table:number-columns-spanned="1" table:number-rows-spanned="2" table:style-name="ce47">
            <text:p>330</text:p>
          </table:table-cell>
          <table:table-cell office:value-type="float" office:value="281" table:number-columns-spanned="1" table:number-rows-spanned="2" table:style-name="ce47">
            <text:p>281</text:p>
          </table:table-cell>
          <table:table-cell office:value-type="float" office:value="2786" table:number-columns-spanned="1" table:number-rows-spanned="2" table:style-name="ce48">
            <text:p>2,786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麗尊大酒店</text:p>
          </table:table-cell>
          <table:table-cell office:value-type="float" office:value="1782" table:number-columns-spanned="1" table:number-rows-spanned="2" table:style-name="ce48">
            <text:p>1,782</text:p>
          </table:table-cell>
          <table:table-cell office:value-type="float" office:value="43964" table:number-columns-spanned="1" table:number-rows-spanned="2" table:style-name="ce48">
            <text:p>43,964</text:p>
          </table:table-cell>
          <table:table-cell office:value-type="percentage" office:value="0.81330000000000002" table:number-columns-spanned="1" table:number-rows-spanned="2" table:style-name="ce52">
            <text:p>81.33%</text:p>
          </table:table-cell>
          <table:table-cell office:value-type="float" office:value="2309" table:number-columns-spanned="1" table:number-rows-spanned="2" table:style-name="ce48">
            <text:p>2,309</text:p>
          </table:table-cell>
          <table:table-cell office:value-type="float" office:value="101525015" table:number-columns-spanned="1" table:number-rows-spanned="2" table:style-name="ce48">
            <text:p>101,525,015</text:p>
          </table:table-cell>
          <table:table-cell office:value-type="float" office:value="175630849" table:number-columns-spanned="1" table:number-rows-spanned="2" table:style-name="ce48">
            <text:p>175,630,849</text:p>
          </table:table-cell>
          <table:table-cell office:value-type="float" office:value="294572242" table:number-columns-spanned="1" table:number-rows-spanned="2" table:style-name="ce48">
            <text:p>294,572,242</text:p>
          </table:table-cell>
          <table:table-cell office:value-type="float" office:value="523" table:number-columns-spanned="1" table:number-rows-spanned="2" table:style-name="ce47">
            <text:p>523</text:p>
          </table:table-cell>
          <table:table-cell office:value-type="float" office:value="926" table:number-columns-spanned="1" table:number-rows-spanned="2" table:style-name="ce47">
            <text:p>926</text:p>
          </table:table-cell>
          <table:table-cell office:value-type="float" office:value="264" table:number-columns-spanned="1" table:number-rows-spanned="2" table:style-name="ce47">
            <text:p>264</text:p>
          </table:table-cell>
          <table:table-cell office:value-type="float" office:value="106" table:number-columns-spanned="1" table:number-rows-spanned="2" table:style-name="ce47">
            <text:p>106</text:p>
          </table:table-cell>
          <table:table-cell office:value-type="float" office:value="1819" table:number-columns-spanned="1" table:number-rows-spanned="2" table:style-name="ce48">
            <text:p>1,819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福容大飯店 高雄</text:p>
          </table:table-cell>
          <table:table-cell office:value-type="float" office:value="2500" table:number-columns-spanned="1" table:number-rows-spanned="2" table:style-name="ce48">
            <text:p>2,500</text:p>
          </table:table-cell>
          <table:table-cell office:value-type="float" office:value="37918" table:number-columns-spanned="1" table:number-rows-spanned="2" table:style-name="ce48">
            <text:p>37,918</text:p>
          </table:table-cell>
          <table:table-cell office:value-type="percentage" office:value="0.50390000000000001" table:number-columns-spanned="1" table:number-rows-spanned="2" table:style-name="ce52">
            <text:p>50.39%</text:p>
          </table:table-cell>
          <table:table-cell office:value-type="float" office:value="2309" table:number-columns-spanned="1" table:number-rows-spanned="2" table:style-name="ce48">
            <text:p>2,309</text:p>
          </table:table-cell>
          <table:table-cell office:value-type="float" office:value="87540072" table:number-columns-spanned="1" table:number-rows-spanned="2" table:style-name="ce48">
            <text:p>87,540,072</text:p>
          </table:table-cell>
          <table:table-cell office:value-type="float" office:value="50981146" table:number-columns-spanned="1" table:number-rows-spanned="2" table:style-name="ce48">
            <text:p>50,981,146</text:p>
          </table:table-cell>
          <table:table-cell office:value-type="float" office:value="139624693" table:number-columns-spanned="1" table:number-rows-spanned="2" table:style-name="ce48">
            <text:p>139,624,693</text:p>
          </table:table-cell>
          <table:table-cell office:value-type="float" office:value="412" table:number-columns-spanned="1" table:number-rows-spanned="2" table:style-name="ce47">
            <text:p>412</text:p>
          </table:table-cell>
          <table:table-cell office:value-type="float" office:value="370" table:number-columns-spanned="1" table:number-rows-spanned="2" table:style-name="ce47">
            <text:p>370</text:p>
          </table:table-cell>
          <table:table-cell office:value-type="float" office:value="74" table:number-columns-spanned="1" table:number-rows-spanned="2" table:style-name="ce47">
            <text:p>74</text:p>
          </table:table-cell>
          <table:table-cell office:value-type="float" office:value="51" table:number-columns-spanned="1" table:number-rows-spanned="2" table:style-name="ce47">
            <text:p>51</text:p>
          </table:table-cell>
          <table:table-cell office:value-type="float" office:value="907" table:number-columns-spanned="1" table:number-rows-spanned="2" table:style-name="ce47">
            <text:p>907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28501" table:number-columns-spanned="1" table:number-rows-spanned="2" table:style-name="ce45">
            <text:p>28,501</text:p>
          </table:table-cell>
          <table:table-cell office:value-type="float" office:value="593585" table:number-columns-spanned="1" table:number-rows-spanned="2" table:style-name="ce45">
            <text:p>593,585</text:p>
          </table:table-cell>
          <table:table-cell office:value-type="percentage" office:value="0.68710000000000004" table:number-columns-spanned="1" table:number-rows-spanned="2" table:style-name="ce51">
            <text:p>68.71%</text:p>
          </table:table-cell>
          <table:table-cell office:value-type="float" office:value="2432" table:number-columns-spanned="1" table:number-rows-spanned="2" table:style-name="ce45">
            <text:p>2,432</text:p>
          </table:table-cell>
          <table:table-cell office:value-type="float" office:value="1443653905" table:number-columns-spanned="1" table:number-rows-spanned="2" table:style-name="ce45">
            <text:p>1,443,653,905</text:p>
          </table:table-cell>
          <table:table-cell office:value-type="float" office:value="1876525691" table:number-columns-spanned="1" table:number-rows-spanned="2" table:style-name="ce45">
            <text:p>1,876,525,691</text:p>
          </table:table-cell>
          <table:table-cell office:value-type="float" office:value="3744186522" table:number-columns-spanned="1" table:number-rows-spanned="2" table:style-name="ce45">
            <text:p>3,744,186,522</text:p>
          </table:table-cell>
          <table:table-cell office:value-type="float" office:value="7684" table:number-columns-spanned="1" table:number-rows-spanned="2" table:style-name="ce45">
            <text:p>7,684</text:p>
          </table:table-cell>
          <table:table-cell office:value-type="float" office:value="11713" table:number-columns-spanned="1" table:number-rows-spanned="2" table:style-name="ce45">
            <text:p>11,713</text:p>
          </table:table-cell>
          <table:table-cell office:value-type="float" office:value="3479" table:number-columns-spanned="1" table:number-rows-spanned="2" table:style-name="ce45">
            <text:p>3,479</text:p>
          </table:table-cell>
          <table:table-cell office:value-type="float" office:value="3081" table:number-columns-spanned="1" table:number-rows-spanned="2" table:style-name="ce45">
            <text:p>3,081</text:p>
          </table:table-cell>
          <table:table-cell office:value-type="float" office:value="25957" table:number-columns-spanned="1" table:number-rows-spanned="2" table:style-name="ce45">
            <text:p>25,957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臺中地區 Taichung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7" table:number-rows-spanned="1" table:style-name="ce49">
            <text:p>2015年1月至2015年9月(Data for 2015/1～2015/9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style-name="ce8"/>
          <table:table-cell office:value-type="string" table:number-columns-spanned="5" table:number-rows-spanned="1" table:style-name="ce49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49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No. of Rooms</text:p>
          </table:table-cell>
          <table:table-cell office:value-type="string" table:style-name="ce4">
            <text:p>No. of Rooms Occupied</text:p>
          </table:table-cell>
          <table:table-cell office:value-type="string" table:style-name="ce4">
            <text:p>Occupancy Rate</text:p>
          </table:table-cell>
          <table:table-cell office:value-type="string" table:style-name="ce4">
            <text:p>Average Room Rate</text:p>
          </table:table-cell>
          <table:table-cell office:value-type="string" table:style-name="ce4">
            <text:p>Room Revenue</text:p>
          </table:table-cell>
          <table:table-cell office:value-type="string" table:style-name="ce4">
            <text:p>F &amp; B Revenue</text:p>
          </table:table-cell>
          <table:table-cell office:value-type="string" table:style-name="ce4">
            <text:p>Total Revenue</text:p>
          </table:table-cell>
          <table:table-cell office:value-type="string" table:style-name="ce4">
            <text:p>Room Dep.</text:p>
          </table:table-cell>
          <table:table-cell office:value-type="string" table:style-name="ce4">
            <text:p>F&amp;B Dep.</text:p>
          </table:table-cell>
          <table:table-cell office:value-type="string" table:style-name="ce4">
            <text:p>Adm. Dep.</text:p>
          </table:table-cell>
          <table:table-cell office:value-type="string" table:style-name="ce4">
            <text:p>Other Dep.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25">
            <text:p>全國大飯店</text:p>
          </table:table-cell>
          <table:table-cell office:value-type="float" office:value="1602" table:number-columns-spanned="1" table:number-rows-spanned="2" table:style-name="ce48">
            <text:p>1,602</text:p>
          </table:table-cell>
          <table:table-cell office:value-type="float" office:value="31487" table:number-columns-spanned="1" table:number-rows-spanned="2" table:style-name="ce48">
            <text:p>31,487</text:p>
          </table:table-cell>
          <table:table-cell office:value-type="percentage" office:value="0.64800000000000002" table:number-columns-spanned="1" table:number-rows-spanned="2" table:style-name="ce52">
            <text:p>64.80%</text:p>
          </table:table-cell>
          <table:table-cell office:value-type="float" office:value="2195" table:number-columns-spanned="1" table:number-rows-spanned="2" table:style-name="ce48">
            <text:p>2,195</text:p>
          </table:table-cell>
          <table:table-cell office:value-type="float" office:value="69099193" table:number-columns-spanned="1" table:number-rows-spanned="2" table:style-name="ce48">
            <text:p>69,099,193</text:p>
          </table:table-cell>
          <table:table-cell office:value-type="float" office:value="159228050" table:number-columns-spanned="1" table:number-rows-spanned="2" table:style-name="ce48">
            <text:p>159,228,050</text:p>
          </table:table-cell>
          <table:table-cell office:value-type="float" office:value="262810129" table:number-columns-spanned="1" table:number-rows-spanned="2" table:style-name="ce48">
            <text:p>262,810,129</text:p>
          </table:table-cell>
          <table:table-cell office:value-type="float" office:value="483" table:number-columns-spanned="1" table:number-rows-spanned="2" table:style-name="ce47">
            <text:p>483</text:p>
          </table:table-cell>
          <table:table-cell office:value-type="float" office:value="1327" table:number-columns-spanned="1" table:number-rows-spanned="2" table:style-name="ce48">
            <text:p>1,327</text:p>
          </table:table-cell>
          <table:table-cell office:value-type="float" office:value="221" table:number-columns-spanned="1" table:number-rows-spanned="2" table:style-name="ce47">
            <text:p>221</text:p>
          </table:table-cell>
          <table:table-cell office:value-type="float" office:value="241" table:number-columns-spanned="1" table:number-rows-spanned="2" table:style-name="ce47">
            <text:p>241</text:p>
          </table:table-cell>
          <table:table-cell office:value-type="float" office:value="2272" table:number-columns-spanned="1" table:number-rows-spanned="2" table:style-name="ce48">
            <text:p>2,272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通豪大飯店</text:p>
          </table:table-cell>
          <table:table-cell office:value-type="float" office:value="2052" table:number-columns-spanned="1" table:number-rows-spanned="2" table:style-name="ce48">
            <text:p>2,052</text:p>
          </table:table-cell>
          <table:table-cell office:value-type="float" office:value="29756" table:number-columns-spanned="1" table:number-rows-spanned="2" table:style-name="ce48">
            <text:p>29,756</text:p>
          </table:table-cell>
          <table:table-cell office:value-type="percentage" office:value="0.47810000000000002" table:number-columns-spanned="1" table:number-rows-spanned="2" table:style-name="ce52">
            <text:p>47.81%</text:p>
          </table:table-cell>
          <table:table-cell office:value-type="float" office:value="1800" table:number-columns-spanned="1" table:number-rows-spanned="2" table:style-name="ce48">
            <text:p>1,800</text:p>
          </table:table-cell>
          <table:table-cell office:value-type="float" office:value="53562939" table:number-columns-spanned="1" table:number-rows-spanned="2" table:style-name="ce48">
            <text:p>53,562,939</text:p>
          </table:table-cell>
          <table:table-cell office:value-type="float" office:value="94365088" table:number-columns-spanned="1" table:number-rows-spanned="2" table:style-name="ce48">
            <text:p>94,365,088</text:p>
          </table:table-cell>
          <table:table-cell office:value-type="float" office:value="156003128" table:number-columns-spanned="1" table:number-rows-spanned="2" table:style-name="ce48">
            <text:p>156,003,128</text:p>
          </table:table-cell>
          <table:table-cell office:value-type="float" office:value="508" table:number-columns-spanned="1" table:number-rows-spanned="2" table:style-name="ce47">
            <text:p>508</text:p>
          </table:table-cell>
          <table:table-cell office:value-type="float" office:value="1177" table:number-columns-spanned="1" table:number-rows-spanned="2" table:style-name="ce48">
            <text:p>1,177</text:p>
          </table:table-cell>
          <table:table-cell office:value-type="float" office:value="252" table:number-columns-spanned="1" table:number-rows-spanned="2" table:style-name="ce47">
            <text:p>252</text:p>
          </table:table-cell>
          <table:table-cell office:value-type="float" office:value="141" table:number-columns-spanned="1" table:number-rows-spanned="2" table:style-name="ce47">
            <text:p>141</text:p>
          </table:table-cell>
          <table:table-cell office:value-type="float" office:value="2078" table:number-columns-spanned="1" table:number-rows-spanned="2" table:style-name="ce48">
            <text:p>2,078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長榮桂冠酒店(台中)</text:p>
          </table:table-cell>
          <table:table-cell office:value-type="float" office:value="3186" table:number-columns-spanned="1" table:number-rows-spanned="2" table:style-name="ce48">
            <text:p>3,186</text:p>
          </table:table-cell>
          <table:table-cell office:value-type="float" office:value="69321" table:number-columns-spanned="1" table:number-rows-spanned="2" table:style-name="ce48">
            <text:p>69,321</text:p>
          </table:table-cell>
          <table:table-cell office:value-type="percentage" office:value="0.71730000000000005" table:number-columns-spanned="1" table:number-rows-spanned="2" table:style-name="ce52">
            <text:p>71.73%</text:p>
          </table:table-cell>
          <table:table-cell office:value-type="float" office:value="2500" table:number-columns-spanned="1" table:number-rows-spanned="2" table:style-name="ce48">
            <text:p>2,500</text:p>
          </table:table-cell>
          <table:table-cell office:value-type="float" office:value="173331201" table:number-columns-spanned="1" table:number-rows-spanned="2" table:style-name="ce48">
            <text:p>173,331,201</text:p>
          </table:table-cell>
          <table:table-cell office:value-type="float" office:value="230608502" table:number-columns-spanned="1" table:number-rows-spanned="2" table:style-name="ce48">
            <text:p>230,608,502</text:p>
          </table:table-cell>
          <table:table-cell office:value-type="float" office:value="455196045" table:number-columns-spanned="1" table:number-rows-spanned="2" table:style-name="ce48">
            <text:p>455,196,045</text:p>
          </table:table-cell>
          <table:table-cell office:value-type="float" office:value="715" table:number-columns-spanned="1" table:number-rows-spanned="2" table:style-name="ce47">
            <text:p>715</text:p>
          </table:table-cell>
          <table:table-cell office:value-type="float" office:value="1055" table:number-columns-spanned="1" table:number-rows-spanned="2" table:style-name="ce48">
            <text:p>1,055</text:p>
          </table:table-cell>
          <table:table-cell office:value-type="float" office:value="535" table:number-columns-spanned="1" table:number-rows-spanned="2" table:style-name="ce47">
            <text:p>53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305" table:number-columns-spanned="1" table:number-rows-spanned="2" table:style-name="ce48">
            <text:p>2,305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台中福華大飯店</text:p>
          </table:table-cell>
          <table:table-cell office:value-type="float" office:value="1395" table:number-columns-spanned="1" table:number-rows-spanned="2" table:style-name="ce48">
            <text:p>1,395</text:p>
          </table:table-cell>
          <table:table-cell office:value-type="float" office:value="27866" table:number-columns-spanned="1" table:number-rows-spanned="2" table:style-name="ce48">
            <text:p>27,866</text:p>
          </table:table-cell>
          <table:table-cell office:value-type="percentage" office:value="0.65849999999999997" table:number-columns-spanned="1" table:number-rows-spanned="2" table:style-name="ce52">
            <text:p>65.85%</text:p>
          </table:table-cell>
          <table:table-cell office:value-type="float" office:value="2829" table:number-columns-spanned="1" table:number-rows-spanned="2" table:style-name="ce48">
            <text:p>2,829</text:p>
          </table:table-cell>
          <table:table-cell office:value-type="float" office:value="78841794" table:number-columns-spanned="1" table:number-rows-spanned="2" table:style-name="ce48">
            <text:p>78,841,794</text:p>
          </table:table-cell>
          <table:table-cell office:value-type="float" office:value="122256595" table:number-columns-spanned="1" table:number-rows-spanned="2" table:style-name="ce48">
            <text:p>122,256,595</text:p>
          </table:table-cell>
          <table:table-cell office:value-type="float" office:value="231185564" table:number-columns-spanned="1" table:number-rows-spanned="2" table:style-name="ce48">
            <text:p>231,185,564</text:p>
          </table:table-cell>
          <table:table-cell office:value-type="float" office:value="427" table:number-columns-spanned="1" table:number-rows-spanned="2" table:style-name="ce47">
            <text:p>427</text:p>
          </table:table-cell>
          <table:table-cell office:value-type="float" office:value="902" table:number-columns-spanned="1" table:number-rows-spanned="2" table:style-name="ce47">
            <text:p>902</text:p>
          </table:table-cell>
          <table:table-cell office:value-type="float" office:value="171" table:number-columns-spanned="1" table:number-rows-spanned="2" table:style-name="ce47">
            <text:p>171</text:p>
          </table:table-cell>
          <table:table-cell office:value-type="float" office:value="269" table:number-columns-spanned="1" table:number-rows-spanned="2" table:style-name="ce47">
            <text:p>269</text:p>
          </table:table-cell>
          <table:table-cell office:value-type="float" office:value="1769" table:number-columns-spanned="1" table:number-rows-spanned="2" table:style-name="ce48">
            <text:p>1,769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台中金典酒店</text:p>
          </table:table-cell>
          <table:table-cell office:value-type="float" office:value="1998" table:number-columns-spanned="1" table:number-rows-spanned="2" table:style-name="ce48">
            <text:p>1,998</text:p>
          </table:table-cell>
          <table:table-cell office:value-type="float" office:value="47046" table:number-columns-spanned="1" table:number-rows-spanned="2" table:style-name="ce48">
            <text:p>47,046</text:p>
          </table:table-cell>
          <table:table-cell office:value-type="percentage" office:value="0.77629999999999999" table:number-columns-spanned="1" table:number-rows-spanned="2" table:style-name="ce52">
            <text:p>77.63%</text:p>
          </table:table-cell>
          <table:table-cell office:value-type="float" office:value="2996" table:number-columns-spanned="1" table:number-rows-spanned="2" table:style-name="ce48">
            <text:p>2,996</text:p>
          </table:table-cell>
          <table:table-cell office:value-type="float" office:value="140967172" table:number-columns-spanned="1" table:number-rows-spanned="2" table:style-name="ce48">
            <text:p>140,967,172</text:p>
          </table:table-cell>
          <table:table-cell office:value-type="float" office:value="197114719" table:number-columns-spanned="1" table:number-rows-spanned="2" table:style-name="ce48">
            <text:p>197,114,719</text:p>
          </table:table-cell>
          <table:table-cell office:value-type="float" office:value="477515294" table:number-columns-spanned="1" table:number-rows-spanned="2" table:style-name="ce48">
            <text:p>477,515,294</text:p>
          </table:table-cell>
          <table:table-cell office:value-type="float" office:value="1393" table:number-columns-spanned="1" table:number-rows-spanned="2" table:style-name="ce48">
            <text:p>1,393</text:p>
          </table:table-cell>
          <table:table-cell office:value-type="float" office:value="1157" table:number-columns-spanned="1" table:number-rows-spanned="2" table:style-name="ce48">
            <text:p>1,157</text:p>
          </table:table-cell>
          <table:table-cell office:value-type="float" office:value="603" table:number-columns-spanned="1" table:number-rows-spanned="2" table:style-name="ce47">
            <text:p>603</text:p>
          </table:table-cell>
          <table:table-cell office:value-type="float" office:value="583" table:number-columns-spanned="1" table:number-rows-spanned="2" table:style-name="ce47">
            <text:p>583</text:p>
          </table:table-cell>
          <table:table-cell office:value-type="float" office:value="3736" table:number-columns-spanned="1" table:number-rows-spanned="2" table:style-name="ce48">
            <text:p>3,736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裕元花園酒店</text:p>
          </table:table-cell>
          <table:table-cell office:value-type="float" office:value="1341" table:number-columns-spanned="1" table:number-rows-spanned="2" table:style-name="ce48">
            <text:p>1,341</text:p>
          </table:table-cell>
          <table:table-cell office:value-type="float" office:value="29511" table:number-columns-spanned="1" table:number-rows-spanned="2" table:style-name="ce48">
            <text:p>29,511</text:p>
          </table:table-cell>
          <table:table-cell office:value-type="percentage" office:value="0.72550000000000003" table:number-columns-spanned="1" table:number-rows-spanned="2" table:style-name="ce52">
            <text:p>72.55%</text:p>
          </table:table-cell>
          <table:table-cell office:value-type="float" office:value="3415" table:number-columns-spanned="1" table:number-rows-spanned="2" table:style-name="ce48">
            <text:p>3,415</text:p>
          </table:table-cell>
          <table:table-cell office:value-type="float" office:value="100777120" table:number-columns-spanned="1" table:number-rows-spanned="2" table:style-name="ce48">
            <text:p>100,777,120</text:p>
          </table:table-cell>
          <table:table-cell office:value-type="float" office:value="218240160" table:number-columns-spanned="1" table:number-rows-spanned="2" table:style-name="ce48">
            <text:p>218,240,160</text:p>
          </table:table-cell>
          <table:table-cell office:value-type="float" office:value="358488467" table:number-columns-spanned="1" table:number-rows-spanned="2" table:style-name="ce48">
            <text:p>358,488,467</text:p>
          </table:table-cell>
          <table:table-cell office:value-type="float" office:value="549" table:number-columns-spanned="1" table:number-rows-spanned="2" table:style-name="ce47">
            <text:p>549</text:p>
          </table:table-cell>
          <table:table-cell office:value-type="float" office:value="1491" table:number-columns-spanned="1" table:number-rows-spanned="2" table:style-name="ce48">
            <text:p>1,491</text:p>
          </table:table-cell>
          <table:table-cell office:value-type="float" office:value="187" table:number-columns-spanned="1" table:number-rows-spanned="2" table:style-name="ce47">
            <text:p>187</text:p>
          </table:table-cell>
          <table:table-cell office:value-type="float" office:value="260" table:number-columns-spanned="1" table:number-rows-spanned="2" table:style-name="ce47">
            <text:p>260</text:p>
          </table:table-cell>
          <table:table-cell office:value-type="float" office:value="2487" table:number-columns-spanned="1" table:number-rows-spanned="2" table:style-name="ce48">
            <text:p>2,487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台中港酒店</text:p>
          </table:table-cell>
          <table:table-cell office:value-type="float" office:value="1800" table:number-columns-spanned="1" table:number-rows-spanned="2" table:style-name="ce48">
            <text:p>1,800</text:p>
          </table:table-cell>
          <table:table-cell office:value-type="float" office:value="35117" table:number-columns-spanned="1" table:number-rows-spanned="2" table:style-name="ce48">
            <text:p>35,117</text:p>
          </table:table-cell>
          <table:table-cell office:value-type="percentage" office:value="0.64319999999999999" table:number-columns-spanned="1" table:number-rows-spanned="2" table:style-name="ce52">
            <text:p>64.32%</text:p>
          </table:table-cell>
          <table:table-cell office:value-type="float" office:value="1709" table:number-columns-spanned="1" table:number-rows-spanned="2" table:style-name="ce48">
            <text:p>1,709</text:p>
          </table:table-cell>
          <table:table-cell office:value-type="float" office:value="60029269" table:number-columns-spanned="1" table:number-rows-spanned="2" table:style-name="ce48">
            <text:p>60,029,269</text:p>
          </table:table-cell>
          <table:table-cell office:value-type="float" office:value="47297327" table:number-columns-spanned="1" table:number-rows-spanned="2" table:style-name="ce48">
            <text:p>47,297,327</text:p>
          </table:table-cell>
          <table:table-cell office:value-type="float" office:value="112978891" table:number-columns-spanned="1" table:number-rows-spanned="2" table:style-name="ce48">
            <text:p>112,978,891</text:p>
          </table:table-cell>
          <table:table-cell office:value-type="float" office:value="346" table:number-columns-spanned="1" table:number-rows-spanned="2" table:style-name="ce47">
            <text:p>346</text:p>
          </table:table-cell>
          <table:table-cell office:value-type="float" office:value="481" table:number-columns-spanned="1" table:number-rows-spanned="2" table:style-name="ce47">
            <text:p>481</text:p>
          </table:table-cell>
          <table:table-cell office:value-type="float" office:value="214" table:number-columns-spanned="1" table:number-rows-spanned="2" table:style-name="ce47">
            <text:p>214</text:p>
          </table:table-cell>
          <table:table-cell office:value-type="float" office:value="69" table:number-columns-spanned="1" table:number-rows-spanned="2" table:style-name="ce47">
            <text:p>69</text:p>
          </table:table-cell>
          <table:table-cell office:value-type="float" office:value="1110" table:number-columns-spanned="1" table:number-rows-spanned="2" table:style-name="ce48">
            <text:p>1,110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13374" table:number-columns-spanned="1" table:number-rows-spanned="2" table:style-name="ce45">
            <text:p>13,374</text:p>
          </table:table-cell>
          <table:table-cell office:value-type="float" office:value="270104" table:number-columns-spanned="1" table:number-rows-spanned="2" table:style-name="ce45">
            <text:p>270,104</text:p>
          </table:table-cell>
          <table:table-cell office:value-type="percentage" office:value="0.66579999999999995" table:number-columns-spanned="1" table:number-rows-spanned="2" table:style-name="ce51">
            <text:p>66.58%</text:p>
          </table:table-cell>
          <table:table-cell office:value-type="float" office:value="2505" table:number-columns-spanned="1" table:number-rows-spanned="2" table:style-name="ce45">
            <text:p>2,505</text:p>
          </table:table-cell>
          <table:table-cell office:value-type="float" office:value="676608688" table:number-columns-spanned="1" table:number-rows-spanned="2" table:style-name="ce45">
            <text:p>676,608,688</text:p>
          </table:table-cell>
          <table:table-cell office:value-type="float" office:value="1069110441" table:number-columns-spanned="1" table:number-rows-spanned="2" table:style-name="ce45">
            <text:p>1,069,110,441</text:p>
          </table:table-cell>
          <table:table-cell office:value-type="float" office:value="2054177518" table:number-columns-spanned="1" table:number-rows-spanned="2" table:style-name="ce45">
            <text:p>2,054,177,518</text:p>
          </table:table-cell>
          <table:table-cell office:value-type="float" office:value="4421" table:number-columns-spanned="1" table:number-rows-spanned="2" table:style-name="ce45">
            <text:p>4,421</text:p>
          </table:table-cell>
          <table:table-cell office:value-type="float" office:value="7590" table:number-columns-spanned="1" table:number-rows-spanned="2" table:style-name="ce45">
            <text:p>7,590</text:p>
          </table:table-cell>
          <table:table-cell office:value-type="float" office:value="2183" table:number-columns-spanned="1" table:number-rows-spanned="2" table:style-name="ce45">
            <text:p>2,183</text:p>
          </table:table-cell>
          <table:table-cell office:value-type="float" office:value="1563" table:number-columns-spanned="1" table:number-rows-spanned="2" table:style-name="ce45">
            <text:p>1,563</text:p>
          </table:table-cell>
          <table:table-cell office:value-type="float" office:value="15757" table:number-columns-spanned="1" table:number-rows-spanned="2" table:style-name="ce45">
            <text:p>15,757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花蓮地區 Hualien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7" table:number-rows-spanned="1" table:style-name="ce49">
            <text:p>2015年1月至2015年9月(Data for 2015/1～2015/9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style-name="ce8"/>
          <table:table-cell office:value-type="string" table:number-columns-spanned="5" table:number-rows-spanned="1" table:style-name="ce49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49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No. of Rooms</text:p>
          </table:table-cell>
          <table:table-cell office:value-type="string" table:style-name="ce4">
            <text:p>No. of Rooms Occupied</text:p>
          </table:table-cell>
          <table:table-cell office:value-type="string" table:style-name="ce4">
            <text:p>Occupancy Rate</text:p>
          </table:table-cell>
          <table:table-cell office:value-type="string" table:style-name="ce4">
            <text:p>Average Room Rate</text:p>
          </table:table-cell>
          <table:table-cell office:value-type="string" table:style-name="ce4">
            <text:p>Room Revenue</text:p>
          </table:table-cell>
          <table:table-cell office:value-type="string" table:style-name="ce4">
            <text:p>F &amp; B Revenue</text:p>
          </table:table-cell>
          <table:table-cell office:value-type="string" table:style-name="ce4">
            <text:p>Total Revenue</text:p>
          </table:table-cell>
          <table:table-cell office:value-type="string" table:style-name="ce4">
            <text:p>Room Dep.</text:p>
          </table:table-cell>
          <table:table-cell office:value-type="string" table:style-name="ce4">
            <text:p>F&amp;B Dep.</text:p>
          </table:table-cell>
          <table:table-cell office:value-type="string" table:style-name="ce4">
            <text:p>Adm. Dep.</text:p>
          </table:table-cell>
          <table:table-cell office:value-type="string" table:style-name="ce4">
            <text:p>Other Dep.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花蓮亞士都飯店</text:p>
          </table:table-cell>
          <table:table-cell office:value-type="float" office:value="1503" table:number-columns-spanned="1" table:number-rows-spanned="2" table:style-name="ce48">
            <text:p>1,503</text:p>
          </table:table-cell>
          <table:table-cell office:value-type="float" office:value="25598" table:number-columns-spanned="1" table:number-rows-spanned="2" table:style-name="ce48">
            <text:p>25,598</text:p>
          </table:table-cell>
          <table:table-cell office:value-type="percentage" office:value="0.5615" table:number-columns-spanned="1" table:number-rows-spanned="2" table:style-name="ce52">
            <text:p>56.15%</text:p>
          </table:table-cell>
          <table:table-cell office:value-type="float" office:value="1505" table:number-columns-spanned="1" table:number-rows-spanned="2" table:style-name="ce48">
            <text:p>1,505</text:p>
          </table:table-cell>
          <table:table-cell office:value-type="float" office:value="38536145" table:number-columns-spanned="1" table:number-rows-spanned="2" table:style-name="ce48">
            <text:p>38,536,145</text:p>
          </table:table-cell>
          <table:table-cell office:value-type="float" office:value="9029131" table:number-columns-spanned="1" table:number-rows-spanned="2" table:style-name="ce48">
            <text:p>9,029,131</text:p>
          </table:table-cell>
          <table:table-cell office:value-type="float" office:value="47883368" table:number-columns-spanned="1" table:number-rows-spanned="2" table:style-name="ce48">
            <text:p>47,883,368</text:p>
          </table:table-cell>
          <table:table-cell office:value-type="float" office:value="186" table:number-columns-spanned="1" table:number-rows-spanned="2" table:style-name="ce47">
            <text:p>186</text:p>
          </table:table-cell>
          <table:table-cell office:value-type="float" office:value="120" table:number-columns-spanned="1" table:number-rows-spanned="2" table:style-name="ce47">
            <text:p>120</text:p>
          </table:table-cell>
          <table:table-cell office:value-type="float" office:value="70" table:number-columns-spanned="1" table:number-rows-spanned="2" table:style-name="ce47">
            <text:p>7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76" table:number-columns-spanned="1" table:number-rows-spanned="2" table:style-name="ce47">
            <text:p>376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統帥大飯店</text:p>
          </table:table-cell>
          <table:table-cell office:value-type="float" office:value="2430" table:number-columns-spanned="1" table:number-rows-spanned="2" table:style-name="ce48">
            <text:p>2,430</text:p>
          </table:table-cell>
          <table:table-cell office:value-type="float" office:value="43966" table:number-columns-spanned="1" table:number-rows-spanned="2" table:style-name="ce48">
            <text:p>43,966</text:p>
          </table:table-cell>
          <table:table-cell office:value-type="percentage" office:value="0.59650000000000003" table:number-columns-spanned="1" table:number-rows-spanned="2" table:style-name="ce52">
            <text:p>59.65%</text:p>
          </table:table-cell>
          <table:table-cell office:value-type="float" office:value="1421" table:number-columns-spanned="1" table:number-rows-spanned="2" table:style-name="ce48">
            <text:p>1,421</text:p>
          </table:table-cell>
          <table:table-cell office:value-type="float" office:value="62466720" table:number-columns-spanned="1" table:number-rows-spanned="2" table:style-name="ce48">
            <text:p>62,466,720</text:p>
          </table:table-cell>
          <table:table-cell office:value-type="float" office:value="55188125" table:number-columns-spanned="1" table:number-rows-spanned="2" table:style-name="ce48">
            <text:p>55,188,125</text:p>
          </table:table-cell>
          <table:table-cell office:value-type="float" office:value="129146857" table:number-columns-spanned="1" table:number-rows-spanned="2" table:style-name="ce48">
            <text:p>129,146,857</text:p>
          </table:table-cell>
          <table:table-cell office:value-type="float" office:value="297" table:number-columns-spanned="1" table:number-rows-spanned="2" table:style-name="ce47">
            <text:p>297</text:p>
          </table:table-cell>
          <table:table-cell office:value-type="float" office:value="570" table:number-columns-spanned="1" table:number-rows-spanned="2" table:style-name="ce47">
            <text:p>570</text:p>
          </table:table-cell>
          <table:table-cell office:value-type="float" office:value="224" table:number-columns-spanned="1" table:number-rows-spanned="2" table:style-name="ce47">
            <text:p>224</text:p>
          </table:table-cell>
          <table:table-cell office:value-type="float" office:value="45" table:number-columns-spanned="1" table:number-rows-spanned="2" table:style-name="ce47">
            <text:p>45</text:p>
          </table:table-cell>
          <table:table-cell office:value-type="float" office:value="1136" table:number-columns-spanned="1" table:number-rows-spanned="2" table:style-name="ce48">
            <text:p>1,136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花蓮翰品酒店</text:p>
          </table:table-cell>
          <table:table-cell office:value-type="float" office:value="1773" table:number-columns-spanned="1" table:number-rows-spanned="2" table:style-name="ce48">
            <text:p>1,773</text:p>
          </table:table-cell>
          <table:table-cell office:value-type="float" office:value="35785" table:number-columns-spanned="1" table:number-rows-spanned="2" table:style-name="ce48">
            <text:p>35,785</text:p>
          </table:table-cell>
          <table:table-cell office:value-type="percentage" office:value="0.66539999999999999" table:number-columns-spanned="1" table:number-rows-spanned="2" table:style-name="ce52">
            <text:p>66.54%</text:p>
          </table:table-cell>
          <table:table-cell office:value-type="float" office:value="2175" table:number-columns-spanned="1" table:number-rows-spanned="2" table:style-name="ce48">
            <text:p>2,175</text:p>
          </table:table-cell>
          <table:table-cell office:value-type="float" office:value="77844238" table:number-columns-spanned="1" table:number-rows-spanned="2" table:style-name="ce48">
            <text:p>77,844,238</text:p>
          </table:table-cell>
          <table:table-cell office:value-type="float" office:value="106757492" table:number-columns-spanned="1" table:number-rows-spanned="2" table:style-name="ce48">
            <text:p>106,757,492</text:p>
          </table:table-cell>
          <table:table-cell office:value-type="float" office:value="193609386" table:number-columns-spanned="1" table:number-rows-spanned="2" table:style-name="ce48">
            <text:p>193,609,386</text:p>
          </table:table-cell>
          <table:table-cell office:value-type="float" office:value="543" table:number-columns-spanned="1" table:number-rows-spanned="2" table:style-name="ce47">
            <text:p>543</text:p>
          </table:table-cell>
          <table:table-cell office:value-type="float" office:value="678" table:number-columns-spanned="1" table:number-rows-spanned="2" table:style-name="ce47">
            <text:p>678</text:p>
          </table:table-cell>
          <table:table-cell office:value-type="float" office:value="208" table:number-columns-spanned="1" table:number-rows-spanned="2" table:style-name="ce47">
            <text:p>20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429" table:number-columns-spanned="1" table:number-rows-spanned="2" table:style-name="ce48">
            <text:p>1,429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美侖大飯店</text:p>
          </table:table-cell>
          <table:table-cell office:value-type="float" office:value="3087" table:number-columns-spanned="1" table:number-rows-spanned="2" table:style-name="ce48">
            <text:p>3,087</text:p>
          </table:table-cell>
          <table:table-cell office:value-type="float" office:value="67881" table:number-columns-spanned="1" table:number-rows-spanned="2" table:style-name="ce48">
            <text:p>67,881</text:p>
          </table:table-cell>
          <table:table-cell office:value-type="percentage" office:value="0.72489999999999999" table:number-columns-spanned="1" table:number-rows-spanned="2" table:style-name="ce52">
            <text:p>72.49%</text:p>
          </table:table-cell>
          <table:table-cell office:value-type="float" office:value="2597" table:number-columns-spanned="1" table:number-rows-spanned="2" table:style-name="ce48">
            <text:p>2,597</text:p>
          </table:table-cell>
          <table:table-cell office:value-type="float" office:value="176264136" table:number-columns-spanned="1" table:number-rows-spanned="2" table:style-name="ce48">
            <text:p>176,264,136</text:p>
          </table:table-cell>
          <table:table-cell office:value-type="float" office:value="122433019" table:number-columns-spanned="1" table:number-rows-spanned="2" table:style-name="ce48">
            <text:p>122,433,019</text:p>
          </table:table-cell>
          <table:table-cell office:value-type="float" office:value="312305937" table:number-columns-spanned="1" table:number-rows-spanned="2" table:style-name="ce48">
            <text:p>312,305,937</text:p>
          </table:table-cell>
          <table:table-cell office:value-type="float" office:value="724" table:number-columns-spanned="1" table:number-rows-spanned="2" table:style-name="ce47">
            <text:p>724</text:p>
          </table:table-cell>
          <table:table-cell office:value-type="float" office:value="1171" table:number-columns-spanned="1" table:number-rows-spanned="2" table:style-name="ce48">
            <text:p>1,171</text:p>
          </table:table-cell>
          <table:table-cell office:value-type="float" office:value="138" table:number-columns-spanned="1" table:number-rows-spanned="2" table:style-name="ce47">
            <text:p>138</text:p>
          </table:table-cell>
          <table:table-cell office:value-type="float" office:value="556" table:number-columns-spanned="1" table:number-rows-spanned="2" table:style-name="ce47">
            <text:p>556</text:p>
          </table:table-cell>
          <table:table-cell office:value-type="float" office:value="2589" table:number-columns-spanned="1" table:number-rows-spanned="2" table:style-name="ce48">
            <text:p>2,589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遠雄悅來大飯店</text:p>
          </table:table-cell>
          <table:table-cell office:value-type="float" office:value="3429" table:number-columns-spanned="1" table:number-rows-spanned="2" table:style-name="ce48">
            <text:p>3,429</text:p>
          </table:table-cell>
          <table:table-cell office:value-type="float" office:value="62491" table:number-columns-spanned="1" table:number-rows-spanned="2" table:style-name="ce48">
            <text:p>62,491</text:p>
          </table:table-cell>
          <table:table-cell office:value-type="percentage" office:value="0.6008" table:number-columns-spanned="1" table:number-rows-spanned="2" table:style-name="ce52">
            <text:p>60.08%</text:p>
          </table:table-cell>
          <table:table-cell office:value-type="float" office:value="3951" table:number-columns-spanned="1" table:number-rows-spanned="2" table:style-name="ce48">
            <text:p>3,951</text:p>
          </table:table-cell>
          <table:table-cell office:value-type="float" office:value="246910605" table:number-columns-spanned="1" table:number-rows-spanned="2" table:style-name="ce48">
            <text:p>246,910,605</text:p>
          </table:table-cell>
          <table:table-cell office:value-type="float" office:value="143253990" table:number-columns-spanned="1" table:number-rows-spanned="2" table:style-name="ce48">
            <text:p>143,253,990</text:p>
          </table:table-cell>
          <table:table-cell office:value-type="float" office:value="438507795" table:number-columns-spanned="1" table:number-rows-spanned="2" table:style-name="ce48">
            <text:p>438,507,795</text:p>
          </table:table-cell>
          <table:table-cell office:value-type="float" office:value="1143" table:number-columns-spanned="1" table:number-rows-spanned="2" table:style-name="ce48">
            <text:p>1,143</text:p>
          </table:table-cell>
          <table:table-cell office:value-type="float" office:value="1108" table:number-columns-spanned="1" table:number-rows-spanned="2" table:style-name="ce48">
            <text:p>1,108</text:p>
          </table:table-cell>
          <table:table-cell office:value-type="float" office:value="412" table:number-columns-spanned="1" table:number-rows-spanned="2" table:style-name="ce47">
            <text:p>412</text:p>
          </table:table-cell>
          <table:table-cell office:value-type="float" office:value="784" table:number-columns-spanned="1" table:number-rows-spanned="2" table:style-name="ce47">
            <text:p>784</text:p>
          </table:table-cell>
          <table:table-cell office:value-type="float" office:value="3447" table:number-columns-spanned="1" table:number-rows-spanned="2" table:style-name="ce48">
            <text:p>3,447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12222" table:number-columns-spanned="1" table:number-rows-spanned="2" table:style-name="ce45">
            <text:p>12,222</text:p>
          </table:table-cell>
          <table:table-cell office:value-type="float" office:value="235721" table:number-columns-spanned="1" table:number-rows-spanned="2" table:style-name="ce45">
            <text:p>235,721</text:p>
          </table:table-cell>
          <table:table-cell office:value-type="percentage" office:value="0.63580000000000003" table:number-columns-spanned="1" table:number-rows-spanned="2" table:style-name="ce51">
            <text:p>63.58%</text:p>
          </table:table-cell>
          <table:table-cell office:value-type="float" office:value="2554" table:number-columns-spanned="1" table:number-rows-spanned="2" table:style-name="ce45">
            <text:p>2,554</text:p>
          </table:table-cell>
          <table:table-cell office:value-type="float" office:value="602021844" table:number-columns-spanned="1" table:number-rows-spanned="2" table:style-name="ce45">
            <text:p>602,021,844</text:p>
          </table:table-cell>
          <table:table-cell office:value-type="float" office:value="436661757" table:number-columns-spanned="1" table:number-rows-spanned="2" table:style-name="ce45">
            <text:p>436,661,757</text:p>
          </table:table-cell>
          <table:table-cell office:value-type="float" office:value="1121453343" table:number-columns-spanned="1" table:number-rows-spanned="2" table:style-name="ce45">
            <text:p>1,121,453,343</text:p>
          </table:table-cell>
          <table:table-cell office:value-type="float" office:value="2893" table:number-columns-spanned="1" table:number-rows-spanned="2" table:style-name="ce45">
            <text:p>2,893</text:p>
          </table:table-cell>
          <table:table-cell office:value-type="float" office:value="3647" table:number-columns-spanned="1" table:number-rows-spanned="2" table:style-name="ce45">
            <text:p>3,647</text:p>
          </table:table-cell>
          <table:table-cell office:value-type="float" office:value="1052" table:number-columns-spanned="1" table:number-rows-spanned="2" table:style-name="ce45">
            <text:p>1,052</text:p>
          </table:table-cell>
          <table:table-cell office:value-type="float" office:value="1385" table:number-columns-spanned="1" table:number-rows-spanned="2" table:style-name="ce45">
            <text:p>1,385</text:p>
          </table:table-cell>
          <table:table-cell office:value-type="float" office:value="8977" table:number-columns-spanned="1" table:number-rows-spanned="2" table:style-name="ce45">
            <text:p>8,977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風景區 Scenic Area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7" table:number-rows-spanned="1" table:style-name="ce49">
            <text:p>2015年1月至2015年9月(Data for 2015/1～2015/9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style-name="ce8"/>
          <table:table-cell office:value-type="string" table:number-columns-spanned="5" table:number-rows-spanned="1" table:style-name="ce49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49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No. of Rooms</text:p>
          </table:table-cell>
          <table:table-cell office:value-type="string" table:style-name="ce4">
            <text:p>No. of Rooms Occupied</text:p>
          </table:table-cell>
          <table:table-cell office:value-type="string" table:style-name="ce4">
            <text:p>Occupancy Rate</text:p>
          </table:table-cell>
          <table:table-cell office:value-type="string" table:style-name="ce4">
            <text:p>Average Room Rate</text:p>
          </table:table-cell>
          <table:table-cell office:value-type="string" table:style-name="ce4">
            <text:p>Room Revenue</text:p>
          </table:table-cell>
          <table:table-cell office:value-type="string" table:style-name="ce4">
            <text:p>F &amp; B Revenue</text:p>
          </table:table-cell>
          <table:table-cell office:value-type="string" table:style-name="ce4">
            <text:p>Total Revenue</text:p>
          </table:table-cell>
          <table:table-cell office:value-type="string" table:style-name="ce4">
            <text:p>Room Dep.</text:p>
          </table:table-cell>
          <table:table-cell office:value-type="string" table:style-name="ce4">
            <text:p>F&amp;B Dep.</text:p>
          </table:table-cell>
          <table:table-cell office:value-type="string" table:style-name="ce4">
            <text:p>Adm. Dep.</text:p>
          </table:table-cell>
          <table:table-cell office:value-type="string" table:style-name="ce4">
            <text:p>Other Dep.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陽明山中國麗緻大飯店</text:p>
          </table:table-cell>
          <table:table-cell office:value-type="float" office:value="423" table:number-columns-spanned="1" table:number-rows-spanned="2" table:style-name="ce47">
            <text:p>423</text:p>
          </table:table-cell>
          <table:table-cell office:value-type="float" office:value="5464" table:number-columns-spanned="1" table:number-rows-spanned="2" table:style-name="ce48">
            <text:p>5,464</text:p>
          </table:table-cell>
          <table:table-cell office:value-type="percentage" office:value="0.42580000000000001" table:number-columns-spanned="1" table:number-rows-spanned="2" table:style-name="ce52">
            <text:p>42.58%</text:p>
          </table:table-cell>
          <table:table-cell office:value-type="float" office:value="4723" table:number-columns-spanned="1" table:number-rows-spanned="2" table:style-name="ce48">
            <text:p>4,723</text:p>
          </table:table-cell>
          <table:table-cell office:value-type="float" office:value="25805695" table:number-columns-spanned="1" table:number-rows-spanned="2" table:style-name="ce48">
            <text:p>25,805,695</text:p>
          </table:table-cell>
          <table:table-cell office:value-type="float" office:value="22230598" table:number-columns-spanned="1" table:number-rows-spanned="2" table:style-name="ce48">
            <text:p>22,230,598</text:p>
          </table:table-cell>
          <table:table-cell office:value-type="float" office:value="68594734" table:number-columns-spanned="1" table:number-rows-spanned="2" table:style-name="ce48">
            <text:p>68,594,734</text:p>
          </table:table-cell>
          <table:table-cell office:value-type="float" office:value="93" table:number-columns-spanned="1" table:number-rows-spanned="2" table:style-name="ce47">
            <text:p>93</text:p>
          </table:table-cell>
          <table:table-cell office:value-type="float" office:value="121" table:number-columns-spanned="1" table:number-rows-spanned="2" table:style-name="ce47">
            <text:p>121</text:p>
          </table:table-cell>
          <table:table-cell office:value-type="float" office:value="78" table:number-columns-spanned="1" table:number-rows-spanned="2" table:style-name="ce47">
            <text:p>78</text:p>
          </table:table-cell>
          <table:table-cell office:value-type="float" office:value="145" table:number-columns-spanned="1" table:number-rows-spanned="2" table:style-name="ce47">
            <text:p>145</text:p>
          </table:table-cell>
          <table:table-cell office:value-type="float" office:value="437" table:number-columns-spanned="1" table:number-rows-spanned="2" table:style-name="ce47">
            <text:p>437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25">
            <text:p>曾文.山芙蓉渡假大酒店(1040315~1041231暫停營業)</text:p>
          </table:table-cell>
          <table:table-cell office:value-type="float" office:value="201" table:number-columns-spanned="1" table:number-rows-spanned="2" table:style-name="ce47">
            <text:p>201</text:p>
          </table:table-cell>
          <table:table-cell office:value-type="float" office:value="1002" table:number-columns-spanned="1" table:number-rows-spanned="2" table:style-name="ce48">
            <text:p>1,002</text:p>
          </table:table-cell>
          <table:table-cell office:value-type="percentage" office:value="0.16830000000000001" table:number-columns-spanned="1" table:number-rows-spanned="2" table:style-name="ce52">
            <text:p>16.83%</text:p>
          </table:table-cell>
          <table:table-cell office:value-type="float" office:value="2498" table:number-columns-spanned="1" table:number-rows-spanned="2" table:style-name="ce48">
            <text:p>2,498</text:p>
          </table:table-cell>
          <table:table-cell office:value-type="float" office:value="2502519" table:number-columns-spanned="1" table:number-rows-spanned="2" table:style-name="ce48">
            <text:p>2,502,519</text:p>
          </table:table-cell>
          <table:table-cell office:value-type="float" office:value="1409291" table:number-columns-spanned="1" table:number-rows-spanned="2" table:style-name="ce48">
            <text:p>1,409,291</text:p>
          </table:table-cell>
          <table:table-cell office:value-type="float" office:value="4028220" table:number-columns-spanned="1" table:number-rows-spanned="2" table:style-name="ce48">
            <text:p>4,028,220</text:p>
          </table:table-cell>
          <table:table-cell office:value-type="float" office:value="45" table:number-columns-spanned="1" table:number-rows-spanned="2" table:style-name="ce47">
            <text:p>45</text:p>
          </table:table-cell>
          <table:table-cell office:value-type="float" office:value="39" table:number-columns-spanned="1" table:number-rows-spanned="2" table:style-name="ce47">
            <text:p>3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42" table:number-columns-spanned="1" table:number-rows-spanned="2" table:style-name="ce47">
            <text:p>42</text:p>
          </table:table-cell>
          <table:table-cell office:value-type="float" office:value="126" table:number-columns-spanned="1" table:number-rows-spanned="2" table:style-name="ce47">
            <text:p>126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he Hibiscu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高雄圓山大飯店</text:p>
          </table:table-cell>
          <table:table-cell office:value-type="float" office:value="963" table:number-columns-spanned="1" table:number-rows-spanned="2" table:style-name="ce47">
            <text:p>963</text:p>
          </table:table-cell>
          <table:table-cell office:value-type="float" office:value="17920" table:number-columns-spanned="1" table:number-rows-spanned="2" table:style-name="ce48">
            <text:p>17,920</text:p>
          </table:table-cell>
          <table:table-cell office:value-type="percentage" office:value="0.61350000000000005" table:number-columns-spanned="1" table:number-rows-spanned="2" table:style-name="ce52">
            <text:p>61.35%</text:p>
          </table:table-cell>
          <table:table-cell office:value-type="float" office:value="1950" table:number-columns-spanned="1" table:number-rows-spanned="2" table:style-name="ce48">
            <text:p>1,950</text:p>
          </table:table-cell>
          <table:table-cell office:value-type="float" office:value="34946021" table:number-columns-spanned="1" table:number-rows-spanned="2" table:style-name="ce48">
            <text:p>34,946,021</text:p>
          </table:table-cell>
          <table:table-cell office:value-type="float" office:value="92226525" table:number-columns-spanned="1" table:number-rows-spanned="2" table:style-name="ce48">
            <text:p>92,226,525</text:p>
          </table:table-cell>
          <table:table-cell office:value-type="float" office:value="140744609" table:number-columns-spanned="1" table:number-rows-spanned="2" table:style-name="ce48">
            <text:p>140,744,609</text:p>
          </table:table-cell>
          <table:table-cell office:value-type="float" office:value="262" table:number-columns-spanned="1" table:number-rows-spanned="2" table:style-name="ce47">
            <text:p>262</text:p>
          </table:table-cell>
          <table:table-cell office:value-type="float" office:value="727" table:number-columns-spanned="1" table:number-rows-spanned="2" table:style-name="ce47">
            <text:p>727</text:p>
          </table:table-cell>
          <table:table-cell office:value-type="float" office:value="126" table:number-columns-spanned="1" table:number-rows-spanned="2" table:style-name="ce47">
            <text:p>126</text:p>
          </table:table-cell>
          <table:table-cell office:value-type="float" office:value="441" table:number-columns-spanned="1" table:number-rows-spanned="2" table:style-name="ce47">
            <text:p>441</text:p>
          </table:table-cell>
          <table:table-cell office:value-type="float" office:value="1556" table:number-columns-spanned="1" table:number-rows-spanned="2" table:style-name="ce48">
            <text:p>1,556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礁溪老爺大酒店</text:p>
          </table:table-cell>
          <table:table-cell office:value-type="float" office:value="1737" table:number-columns-spanned="1" table:number-rows-spanned="2" table:style-name="ce48">
            <text:p>1,737</text:p>
          </table:table-cell>
          <table:table-cell office:value-type="float" office:value="39453" table:number-columns-spanned="1" table:number-rows-spanned="2" table:style-name="ce48">
            <text:p>39,453</text:p>
          </table:table-cell>
          <table:table-cell office:value-type="percentage" office:value="0.74880000000000002" table:number-columns-spanned="1" table:number-rows-spanned="2" table:style-name="ce52">
            <text:p>74.88%</text:p>
          </table:table-cell>
          <table:table-cell office:value-type="float" office:value="7113" table:number-columns-spanned="1" table:number-rows-spanned="2" table:style-name="ce48">
            <text:p>7,113</text:p>
          </table:table-cell>
          <table:table-cell office:value-type="float" office:value="280614043" table:number-columns-spanned="1" table:number-rows-spanned="2" table:style-name="ce48">
            <text:p>280,614,043</text:p>
          </table:table-cell>
          <table:table-cell office:value-type="float" office:value="201508959" table:number-columns-spanned="1" table:number-rows-spanned="2" table:style-name="ce48">
            <text:p>201,508,959</text:p>
          </table:table-cell>
          <table:table-cell office:value-type="float" office:value="553512670" table:number-columns-spanned="1" table:number-rows-spanned="2" table:style-name="ce48">
            <text:p>553,512,670</text:p>
          </table:table-cell>
          <table:table-cell office:value-type="float" office:value="807" table:number-columns-spanned="1" table:number-rows-spanned="2" table:style-name="ce47">
            <text:p>807</text:p>
          </table:table-cell>
          <table:table-cell office:value-type="float" office:value="1073" table:number-columns-spanned="1" table:number-rows-spanned="2" table:style-name="ce48">
            <text:p>1,073</text:p>
          </table:table-cell>
          <table:table-cell office:value-type="float" office:value="605" table:number-columns-spanned="1" table:number-rows-spanned="2" table:style-name="ce47">
            <text:p>605</text:p>
          </table:table-cell>
          <table:table-cell office:value-type="float" office:value="356" table:number-columns-spanned="1" table:number-rows-spanned="2" table:style-name="ce47">
            <text:p>356</text:p>
          </table:table-cell>
          <table:table-cell office:value-type="float" office:value="2841" table:number-columns-spanned="1" table:number-rows-spanned="2" table:style-name="ce48">
            <text:p>2,841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涵碧樓大飯店</text:p>
          </table:table-cell>
          <table:table-cell office:value-type="float" office:value="864" table:number-columns-spanned="1" table:number-rows-spanned="2" table:style-name="ce47">
            <text:p>864</text:p>
          </table:table-cell>
          <table:table-cell office:value-type="float" office:value="20928" table:number-columns-spanned="1" table:number-rows-spanned="2" table:style-name="ce48">
            <text:p>20,928</text:p>
          </table:table-cell>
          <table:table-cell office:value-type="percentage" office:value="0.79849999999999999" table:number-columns-spanned="1" table:number-rows-spanned="2" table:style-name="ce52">
            <text:p>79.85%</text:p>
          </table:table-cell>
          <table:table-cell office:value-type="float" office:value="11701" table:number-columns-spanned="1" table:number-rows-spanned="2" table:style-name="ce48">
            <text:p>11,701</text:p>
          </table:table-cell>
          <table:table-cell office:value-type="float" office:value="244888280" table:number-columns-spanned="1" table:number-rows-spanned="2" table:style-name="ce48">
            <text:p>244,888,280</text:p>
          </table:table-cell>
          <table:table-cell office:value-type="float" office:value="90615695" table:number-columns-spanned="1" table:number-rows-spanned="2" table:style-name="ce48">
            <text:p>90,615,695</text:p>
          </table:table-cell>
          <table:table-cell office:value-type="float" office:value="383553787" table:number-columns-spanned="1" table:number-rows-spanned="2" table:style-name="ce48">
            <text:p>383,553,787</text:p>
          </table:table-cell>
          <table:table-cell office:value-type="float" office:value="465" table:number-columns-spanned="1" table:number-rows-spanned="2" table:style-name="ce47">
            <text:p>465</text:p>
          </table:table-cell>
          <table:table-cell office:value-type="float" office:value="650" table:number-columns-spanned="1" table:number-rows-spanned="2" table:style-name="ce47">
            <text:p>650</text:p>
          </table:table-cell>
          <table:table-cell office:value-type="float" office:value="172" table:number-columns-spanned="1" table:number-rows-spanned="2" table:style-name="ce47">
            <text:p>172</text:p>
          </table:table-cell>
          <table:table-cell office:value-type="float" office:value="1035" table:number-columns-spanned="1" table:number-rows-spanned="2" table:style-name="ce48">
            <text:p>1,035</text:p>
          </table:table-cell>
          <table:table-cell office:value-type="float" office:value="2322" table:number-columns-spanned="1" table:number-rows-spanned="2" table:style-name="ce48">
            <text:p>2,322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雲品溫泉酒店日月潭</text:p>
          </table:table-cell>
          <table:table-cell office:value-type="float" office:value="1899" table:number-columns-spanned="1" table:number-rows-spanned="2" table:style-name="ce48">
            <text:p>1,899</text:p>
          </table:table-cell>
          <table:table-cell office:value-type="float" office:value="38971" table:number-columns-spanned="1" table:number-rows-spanned="2" table:style-name="ce48">
            <text:p>38,971</text:p>
          </table:table-cell>
          <table:table-cell office:value-type="percentage" office:value="0.67649999999999999" table:number-columns-spanned="1" table:number-rows-spanned="2" table:style-name="ce52">
            <text:p>67.65%</text:p>
          </table:table-cell>
          <table:table-cell office:value-type="float" office:value="7809" table:number-columns-spanned="1" table:number-rows-spanned="2" table:style-name="ce48">
            <text:p>7,809</text:p>
          </table:table-cell>
          <table:table-cell office:value-type="float" office:value="304341539" table:number-columns-spanned="1" table:number-rows-spanned="2" table:style-name="ce48">
            <text:p>304,341,539</text:p>
          </table:table-cell>
          <table:table-cell office:value-type="float" office:value="180284307" table:number-columns-spanned="1" table:number-rows-spanned="2" table:style-name="ce48">
            <text:p>180,284,307</text:p>
          </table:table-cell>
          <table:table-cell office:value-type="float" office:value="518244988" table:number-columns-spanned="1" table:number-rows-spanned="2" table:style-name="ce48">
            <text:p>518,244,988</text:p>
          </table:table-cell>
          <table:table-cell office:value-type="float" office:value="868" table:number-columns-spanned="1" table:number-rows-spanned="2" table:style-name="ce47">
            <text:p>868</text:p>
          </table:table-cell>
          <table:table-cell office:value-type="float" office:value="1202" table:number-columns-spanned="1" table:number-rows-spanned="2" table:style-name="ce48">
            <text:p>1,202</text:p>
          </table:table-cell>
          <table:table-cell office:value-type="float" office:value="539" table:number-columns-spanned="1" table:number-rows-spanned="2" table:style-name="ce47">
            <text:p>539</text:p>
          </table:table-cell>
          <table:table-cell office:value-type="float" office:value="211" table:number-columns-spanned="1" table:number-rows-spanned="2" table:style-name="ce47">
            <text:p>211</text:p>
          </table:table-cell>
          <table:table-cell office:value-type="float" office:value="2820" table:number-columns-spanned="1" table:number-rows-spanned="2" table:style-name="ce48">
            <text:p>2,820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日月行館</text:p>
          </table:table-cell>
          <table:table-cell office:value-type="float" office:value="826" table:number-columns-spanned="1" table:number-rows-spanned="2" table:style-name="ce47">
            <text:p>826</text:p>
          </table:table-cell>
          <table:table-cell office:value-type="float" office:value="8466" table:number-columns-spanned="1" table:number-rows-spanned="2" table:style-name="ce48">
            <text:p>8,466</text:p>
          </table:table-cell>
          <table:table-cell office:value-type="percentage" office:value="0.33789999999999998" table:number-columns-spanned="1" table:number-rows-spanned="2" table:style-name="ce52">
            <text:p>33.79%</text:p>
          </table:table-cell>
          <table:table-cell office:value-type="float" office:value="10817" table:number-columns-spanned="1" table:number-rows-spanned="2" table:style-name="ce48">
            <text:p>10,817</text:p>
          </table:table-cell>
          <table:table-cell office:value-type="float" office:value="91576277" table:number-columns-spanned="1" table:number-rows-spanned="2" table:style-name="ce48">
            <text:p>91,576,277</text:p>
          </table:table-cell>
          <table:table-cell office:value-type="float" office:value="50807537" table:number-columns-spanned="1" table:number-rows-spanned="2" table:style-name="ce48">
            <text:p>50,807,537</text:p>
          </table:table-cell>
          <table:table-cell office:value-type="float" office:value="156939831" table:number-columns-spanned="1" table:number-rows-spanned="2" table:style-name="ce48">
            <text:p>156,939,831</text:p>
          </table:table-cell>
          <table:table-cell office:value-type="float" office:value="264" table:number-columns-spanned="1" table:number-rows-spanned="2" table:style-name="ce47">
            <text:p>264</text:p>
          </table:table-cell>
          <table:table-cell office:value-type="float" office:value="429" table:number-columns-spanned="1" table:number-rows-spanned="2" table:style-name="ce47">
            <text:p>429</text:p>
          </table:table-cell>
          <table:table-cell office:value-type="float" office:value="101" table:number-columns-spanned="1" table:number-rows-spanned="2" table:style-name="ce47">
            <text:p>101</text:p>
          </table:table-cell>
          <table:table-cell office:value-type="float" office:value="139" table:number-columns-spanned="1" table:number-rows-spanned="2" table:style-name="ce47">
            <text:p>139</text:p>
          </table:table-cell>
          <table:table-cell office:value-type="float" office:value="933" table:number-columns-spanned="1" table:number-rows-spanned="2" table:style-name="ce47">
            <text:p>933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凱撒大飯店</text:p>
          </table:table-cell>
          <table:table-cell office:value-type="float" office:value="2529" table:number-columns-spanned="1" table:number-rows-spanned="2" table:style-name="ce48">
            <text:p>2,529</text:p>
          </table:table-cell>
          <table:table-cell office:value-type="float" office:value="68593" table:number-columns-spanned="1" table:number-rows-spanned="2" table:style-name="ce48">
            <text:p>68,593</text:p>
          </table:table-cell>
          <table:table-cell office:value-type="percentage" office:value="0.89419999999999999" table:number-columns-spanned="1" table:number-rows-spanned="2" table:style-name="ce52">
            <text:p>89.42%</text:p>
          </table:table-cell>
          <table:table-cell office:value-type="float" office:value="5909" table:number-columns-spanned="1" table:number-rows-spanned="2" table:style-name="ce48">
            <text:p>5,909</text:p>
          </table:table-cell>
          <table:table-cell office:value-type="float" office:value="405336833" table:number-columns-spanned="1" table:number-rows-spanned="2" table:style-name="ce48">
            <text:p>405,336,833</text:p>
          </table:table-cell>
          <table:table-cell office:value-type="float" office:value="129743082" table:number-columns-spanned="1" table:number-rows-spanned="2" table:style-name="ce48">
            <text:p>129,743,082</text:p>
          </table:table-cell>
          <table:table-cell office:value-type="float" office:value="566779769" table:number-columns-spanned="1" table:number-rows-spanned="2" table:style-name="ce48">
            <text:p>566,779,769</text:p>
          </table:table-cell>
          <table:table-cell office:value-type="float" office:value="930" table:number-columns-spanned="1" table:number-rows-spanned="2" table:style-name="ce47">
            <text:p>930</text:p>
          </table:table-cell>
          <table:table-cell office:value-type="float" office:value="805" table:number-columns-spanned="1" table:number-rows-spanned="2" table:style-name="ce47">
            <text:p>805</text:p>
          </table:table-cell>
          <table:table-cell office:value-type="float" office:value="161" table:number-columns-spanned="1" table:number-rows-spanned="2" table:style-name="ce47">
            <text:p>161</text:p>
          </table:table-cell>
          <table:table-cell office:value-type="float" office:value="743" table:number-columns-spanned="1" table:number-rows-spanned="2" table:style-name="ce47">
            <text:p>743</text:p>
          </table:table-cell>
          <table:table-cell office:value-type="float" office:value="2639" table:number-columns-spanned="1" table:number-rows-spanned="2" table:style-name="ce48">
            <text:p>2,639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墾丁福華渡假飯店</text:p>
          </table:table-cell>
          <table:table-cell office:value-type="float" office:value="4122" table:number-columns-spanned="1" table:number-rows-spanned="2" table:style-name="ce48">
            <text:p>4,122</text:p>
          </table:table-cell>
          <table:table-cell office:value-type="float" office:value="94819" table:number-columns-spanned="1" table:number-rows-spanned="2" table:style-name="ce48">
            <text:p>94,819</text:p>
          </table:table-cell>
          <table:table-cell office:value-type="percentage" office:value="0.75829999999999997" table:number-columns-spanned="1" table:number-rows-spanned="2" table:style-name="ce52">
            <text:p>75.83%</text:p>
          </table:table-cell>
          <table:table-cell office:value-type="float" office:value="3791" table:number-columns-spanned="1" table:number-rows-spanned="2" table:style-name="ce48">
            <text:p>3,791</text:p>
          </table:table-cell>
          <table:table-cell office:value-type="float" office:value="359490011" table:number-columns-spanned="1" table:number-rows-spanned="2" table:style-name="ce48">
            <text:p>359,490,011</text:p>
          </table:table-cell>
          <table:table-cell office:value-type="float" office:value="114598532" table:number-columns-spanned="1" table:number-rows-spanned="2" table:style-name="ce48">
            <text:p>114,598,532</text:p>
          </table:table-cell>
          <table:table-cell office:value-type="float" office:value="515150839" table:number-columns-spanned="1" table:number-rows-spanned="2" table:style-name="ce48">
            <text:p>515,150,839</text:p>
          </table:table-cell>
          <table:table-cell office:value-type="float" office:value="985" table:number-columns-spanned="1" table:number-rows-spanned="2" table:style-name="ce47">
            <text:p>985</text:p>
          </table:table-cell>
          <table:table-cell office:value-type="float" office:value="630" table:number-columns-spanned="1" table:number-rows-spanned="2" table:style-name="ce47">
            <text:p>63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275" table:number-columns-spanned="1" table:number-rows-spanned="2" table:style-name="ce48">
            <text:p>1,275</text:p>
          </table:table-cell>
          <table:table-cell office:value-type="float" office:value="2890" table:number-columns-spanned="1" table:number-rows-spanned="2" table:style-name="ce48">
            <text:p>2,89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東方渡假酒店</text:p>
          </table:table-cell>
          <table:table-cell office:value-type="float" office:value="1008" table:number-columns-spanned="1" table:number-rows-spanned="2" table:style-name="ce48">
            <text:p>1,008</text:p>
          </table:table-cell>
          <table:table-cell office:value-type="float" office:value="10372" table:number-columns-spanned="1" table:number-rows-spanned="2" table:style-name="ce48">
            <text:p>10,372</text:p>
          </table:table-cell>
          <table:table-cell office:value-type="percentage" office:value="0.3392" table:number-columns-spanned="1" table:number-rows-spanned="2" table:style-name="ce52">
            <text:p>33.92%</text:p>
          </table:table-cell>
          <table:table-cell office:value-type="float" office:value="2619" table:number-columns-spanned="1" table:number-rows-spanned="2" table:style-name="ce48">
            <text:p>2,619</text:p>
          </table:table-cell>
          <table:table-cell office:value-type="float" office:value="27163390" table:number-columns-spanned="1" table:number-rows-spanned="2" table:style-name="ce48">
            <text:p>27,163,390</text:p>
          </table:table-cell>
          <table:table-cell office:value-type="float" office:value="23205336" table:number-columns-spanned="1" table:number-rows-spanned="2" table:style-name="ce48">
            <text:p>23,205,336</text:p>
          </table:table-cell>
          <table:table-cell office:value-type="float" office:value="51667192" table:number-columns-spanned="1" table:number-rows-spanned="2" table:style-name="ce48">
            <text:p>51,667,192</text:p>
          </table:table-cell>
          <table:table-cell office:value-type="float" office:value="255" table:number-columns-spanned="1" table:number-rows-spanned="2" table:style-name="ce47">
            <text:p>255</text:p>
          </table:table-cell>
          <table:table-cell office:value-type="float" office:value="204" table:number-columns-spanned="1" table:number-rows-spanned="2" table:style-name="ce47">
            <text:p>204</text:p>
          </table:table-cell>
          <table:table-cell office:value-type="float" office:value="18" table:number-columns-spanned="1" table:number-rows-spanned="2" table:style-name="ce47">
            <text:p>18</text:p>
          </table:table-cell>
          <table:table-cell office:value-type="float" office:value="75" table:number-columns-spanned="1" table:number-rows-spanned="2" table:style-name="ce47">
            <text:p>75</text:p>
          </table:table-cell>
          <table:table-cell office:value-type="float" office:value="552" table:number-columns-spanned="1" table:number-rows-spanned="2" table:style-name="ce47">
            <text:p>552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知本老爺大酒店</text:p>
          </table:table-cell>
          <table:table-cell office:value-type="float" office:value="1638" table:number-columns-spanned="1" table:number-rows-spanned="2" table:style-name="ce48">
            <text:p>1,638</text:p>
          </table:table-cell>
          <table:table-cell office:value-type="float" office:value="31847" table:number-columns-spanned="1" table:number-rows-spanned="2" table:style-name="ce48">
            <text:p>31,847</text:p>
          </table:table-cell>
          <table:table-cell office:value-type="percentage" office:value="0.64100000000000001" table:number-columns-spanned="1" table:number-rows-spanned="2" table:style-name="ce52">
            <text:p>64.10%</text:p>
          </table:table-cell>
          <table:table-cell office:value-type="float" office:value="4159" table:number-columns-spanned="1" table:number-rows-spanned="2" table:style-name="ce48">
            <text:p>4,159</text:p>
          </table:table-cell>
          <table:table-cell office:value-type="float" office:value="132455322" table:number-columns-spanned="1" table:number-rows-spanned="2" table:style-name="ce48">
            <text:p>132,455,322</text:p>
          </table:table-cell>
          <table:table-cell office:value-type="float" office:value="76338637" table:number-columns-spanned="1" table:number-rows-spanned="2" table:style-name="ce48">
            <text:p>76,338,637</text:p>
          </table:table-cell>
          <table:table-cell office:value-type="float" office:value="243744407" table:number-columns-spanned="1" table:number-rows-spanned="2" table:style-name="ce48">
            <text:p>243,744,407</text:p>
          </table:table-cell>
          <table:table-cell office:value-type="float" office:value="446" table:number-columns-spanned="1" table:number-rows-spanned="2" table:style-name="ce47">
            <text:p>446</text:p>
          </table:table-cell>
          <table:table-cell office:value-type="float" office:value="577" table:number-columns-spanned="1" table:number-rows-spanned="2" table:style-name="ce47">
            <text:p>577</text:p>
          </table:table-cell>
          <table:table-cell office:value-type="float" office:value="372" table:number-columns-spanned="1" table:number-rows-spanned="2" table:style-name="ce47">
            <text:p>372</text:p>
          </table:table-cell>
          <table:table-cell office:value-type="float" office:value="641" table:number-columns-spanned="1" table:number-rows-spanned="2" table:style-name="ce47">
            <text:p>641</text:p>
          </table:table-cell>
          <table:table-cell office:value-type="float" office:value="2036" table:number-columns-spanned="1" table:number-rows-spanned="2" table:style-name="ce48">
            <text:p>2,036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太魯閣晶英酒店</text:p>
          </table:table-cell>
          <table:table-cell office:value-type="float" office:value="1440" table:number-columns-spanned="1" table:number-rows-spanned="2" table:style-name="ce48">
            <text:p>1,440</text:p>
          </table:table-cell>
          <table:table-cell office:value-type="float" office:value="26465" table:number-columns-spanned="1" table:number-rows-spanned="2" table:style-name="ce48">
            <text:p>26,465</text:p>
          </table:table-cell>
          <table:table-cell office:value-type="percentage" office:value="0.60589999999999999" table:number-columns-spanned="1" table:number-rows-spanned="2" table:style-name="ce52">
            <text:p>60.59%</text:p>
          </table:table-cell>
          <table:table-cell office:value-type="float" office:value="6713" table:number-columns-spanned="1" table:number-rows-spanned="2" table:style-name="ce48">
            <text:p>6,713</text:p>
          </table:table-cell>
          <table:table-cell office:value-type="float" office:value="177648404" table:number-columns-spanned="1" table:number-rows-spanned="2" table:style-name="ce48">
            <text:p>177,648,404</text:p>
          </table:table-cell>
          <table:table-cell office:value-type="float" office:value="66024983" table:number-columns-spanned="1" table:number-rows-spanned="2" table:style-name="ce48">
            <text:p>66,024,983</text:p>
          </table:table-cell>
          <table:table-cell office:value-type="float" office:value="274893949" table:number-columns-spanned="1" table:number-rows-spanned="2" table:style-name="ce48">
            <text:p>274,893,949</text:p>
          </table:table-cell>
          <table:table-cell office:value-type="float" office:value="483" table:number-columns-spanned="1" table:number-rows-spanned="2" table:style-name="ce47">
            <text:p>483</text:p>
          </table:table-cell>
          <table:table-cell office:value-type="float" office:value="338" table:number-columns-spanned="1" table:number-rows-spanned="2" table:style-name="ce47">
            <text:p>338</text:p>
          </table:table-cell>
          <table:table-cell office:value-type="float" office:value="253" table:number-columns-spanned="1" table:number-rows-spanned="2" table:style-name="ce47">
            <text:p>253</text:p>
          </table:table-cell>
          <table:table-cell office:value-type="float" office:value="301" table:number-columns-spanned="1" table:number-rows-spanned="2" table:style-name="ce47">
            <text:p>301</text:p>
          </table:table-cell>
          <table:table-cell office:value-type="float" office:value="1375" table:number-columns-spanned="1" table:number-rows-spanned="2" table:style-name="ce48">
            <text:p>1,375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龍谷大飯店</text:p>
          </table:table-cell>
          <table:table-cell office:value-type="float" office:value="1701" table:number-columns-spanned="1" table:number-rows-spanned="2" table:style-name="ce48">
            <text:p>1,701</text:p>
          </table:table-cell>
          <table:table-cell office:value-type="float" office:value="16444" table:number-columns-spanned="1" table:number-rows-spanned="2" table:style-name="ce48">
            <text:p>16,444</text:p>
          </table:table-cell>
          <table:table-cell office:value-type="percentage" office:value="0.31869999999999998" table:number-columns-spanned="1" table:number-rows-spanned="2" table:style-name="ce52">
            <text:p>31.87%</text:p>
          </table:table-cell>
          <table:table-cell office:value-type="float" office:value="1677" table:number-columns-spanned="1" table:number-rows-spanned="2" table:style-name="ce48">
            <text:p>1,677</text:p>
          </table:table-cell>
          <table:table-cell office:value-type="float" office:value="27571899" table:number-columns-spanned="1" table:number-rows-spanned="2" table:style-name="ce48">
            <text:p>27,571,899</text:p>
          </table:table-cell>
          <table:table-cell office:value-type="float" office:value="16182207" table:number-columns-spanned="1" table:number-rows-spanned="2" table:style-name="ce48">
            <text:p>16,182,207</text:p>
          </table:table-cell>
          <table:table-cell office:value-type="float" office:value="47042813" table:number-columns-spanned="1" table:number-rows-spanned="2" table:style-name="ce48">
            <text:p>47,042,813</text:p>
          </table:table-cell>
          <table:table-cell office:value-type="float" office:value="132" table:number-columns-spanned="1" table:number-rows-spanned="2" table:style-name="ce47">
            <text:p>132</text:p>
          </table:table-cell>
          <table:table-cell office:value-type="float" office:value="84" table:number-columns-spanned="1" table:number-rows-spanned="2" table:style-name="ce47">
            <text:p>84</text:p>
          </table:table-cell>
          <table:table-cell office:value-type="float" office:value="71" table:number-columns-spanned="1" table:number-rows-spanned="2" table:style-name="ce47">
            <text:p>71</text:p>
          </table:table-cell>
          <table:table-cell office:value-type="float" office:value="99" table:number-columns-spanned="1" table:number-rows-spanned="2" table:style-name="ce47">
            <text:p>99</text:p>
          </table:table-cell>
          <table:table-cell office:value-type="float" office:value="386" table:number-columns-spanned="1" table:number-rows-spanned="2" table:style-name="ce47">
            <text:p>386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阿里山賓館</text:p>
          </table:table-cell>
          <table:table-cell office:value-type="float" office:value="315" table:number-columns-spanned="1" table:number-rows-spanned="2" table:style-name="ce47">
            <text:p>315</text:p>
          </table:table-cell>
          <table:table-cell office:value-type="float" office:value="3430" table:number-columns-spanned="1" table:number-rows-spanned="2" table:style-name="ce48">
            <text:p>3,430</text:p>
          </table:table-cell>
          <table:table-cell office:value-type="percentage" office:value="0.35899999999999999" table:number-columns-spanned="1" table:number-rows-spanned="2" table:style-name="ce52">
            <text:p>35.90%</text:p>
          </table:table-cell>
          <table:table-cell office:value-type="float" office:value="5143" table:number-columns-spanned="1" table:number-rows-spanned="2" table:style-name="ce48">
            <text:p>5,143</text:p>
          </table:table-cell>
          <table:table-cell office:value-type="float" office:value="17641676" table:number-columns-spanned="1" table:number-rows-spanned="2" table:style-name="ce48">
            <text:p>17,641,67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7641676" table:number-columns-spanned="1" table:number-rows-spanned="2" table:style-name="ce48">
            <text:p>17,641,676</text:p>
          </table:table-cell>
          <table:table-cell office:value-type="float" office:value="45" table:number-columns-spanned="1" table:number-rows-spanned="2" table:style-name="ce47">
            <text:p>4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7" table:number-columns-spanned="1" table:number-rows-spanned="2" table:style-name="ce47">
            <text:p>27</text:p>
          </table:table-cell>
          <table:table-cell office:value-type="float" office:value="27" table:number-columns-spanned="1" table:number-rows-spanned="2" table:style-name="ce47">
            <text:p>27</text:p>
          </table:table-cell>
          <table:table-cell office:value-type="float" office:value="99" table:number-columns-spanned="1" table:number-rows-spanned="2" table:style-name="ce47">
            <text:p>99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名都觀光渡假大飯店</text:p>
          </table:table-cell>
          <table:table-cell office:value-type="float" office:value="891" table:number-columns-spanned="1" table:number-rows-spanned="2" table:style-name="ce47">
            <text:p>891</text:p>
          </table:table-cell>
          <table:table-cell office:value-type="float" office:value="11613" table:number-columns-spanned="1" table:number-rows-spanned="2" table:style-name="ce48">
            <text:p>11,613</text:p>
          </table:table-cell>
          <table:table-cell office:value-type="percentage" office:value="0.42970000000000003" table:number-columns-spanned="1" table:number-rows-spanned="2" table:style-name="ce52">
            <text:p>42.97%</text:p>
          </table:table-cell>
          <table:table-cell office:value-type="float" office:value="1804" table:number-columns-spanned="1" table:number-rows-spanned="2" table:style-name="ce48">
            <text:p>1,804</text:p>
          </table:table-cell>
          <table:table-cell office:value-type="float" office:value="20944377" table:number-columns-spanned="1" table:number-rows-spanned="2" table:style-name="ce48">
            <text:p>20,944,377</text:p>
          </table:table-cell>
          <table:table-cell office:value-type="float" office:value="29430571" table:number-columns-spanned="1" table:number-rows-spanned="2" table:style-name="ce48">
            <text:p>29,430,571</text:p>
          </table:table-cell>
          <table:table-cell office:value-type="float" office:value="52168590" table:number-columns-spanned="1" table:number-rows-spanned="2" table:style-name="ce48">
            <text:p>52,168,590</text:p>
          </table:table-cell>
          <table:table-cell office:value-type="float" office:value="198" table:number-columns-spanned="1" table:number-rows-spanned="2" table:style-name="ce47">
            <text:p>198</text:p>
          </table:table-cell>
          <table:table-cell office:value-type="float" office:value="285" table:number-columns-spanned="1" table:number-rows-spanned="2" table:style-name="ce47">
            <text:p>285</text:p>
          </table:table-cell>
          <table:table-cell office:value-type="float" office:value="153" table:number-columns-spanned="1" table:number-rows-spanned="2" table:style-name="ce47">
            <text:p>153</text:p>
          </table:table-cell>
          <table:table-cell office:value-type="float" office:value="15" table:number-columns-spanned="1" table:number-rows-spanned="2" table:style-name="ce47">
            <text:p>15</text:p>
          </table:table-cell>
          <table:table-cell office:value-type="float" office:value="651" table:number-columns-spanned="1" table:number-rows-spanned="2" table:style-name="ce47">
            <text:p>651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阿里山賓館(新館)</text:p>
          </table:table-cell>
          <table:table-cell office:value-type="float" office:value="936" table:number-columns-spanned="1" table:number-rows-spanned="2" table:style-name="ce47">
            <text:p>936</text:p>
          </table:table-cell>
          <table:table-cell office:value-type="float" office:value="17325" table:number-columns-spanned="1" table:number-rows-spanned="2" table:style-name="ce48">
            <text:p>17,325</text:p>
          </table:table-cell>
          <table:table-cell office:value-type="percentage" office:value="0.61019999999999996" table:number-columns-spanned="1" table:number-rows-spanned="2" table:style-name="ce52">
            <text:p>61.02%</text:p>
          </table:table-cell>
          <table:table-cell office:value-type="float" office:value="5641" table:number-columns-spanned="1" table:number-rows-spanned="2" table:style-name="ce48">
            <text:p>5,641</text:p>
          </table:table-cell>
          <table:table-cell office:value-type="float" office:value="97731377" table:number-columns-spanned="1" table:number-rows-spanned="2" table:style-name="ce48">
            <text:p>97,731,377</text:p>
          </table:table-cell>
          <table:table-cell office:value-type="float" office:value="45318191" table:number-columns-spanned="1" table:number-rows-spanned="2" table:style-name="ce48">
            <text:p>45,318,191</text:p>
          </table:table-cell>
          <table:table-cell office:value-type="float" office:value="149889214" table:number-columns-spanned="1" table:number-rows-spanned="2" table:style-name="ce48">
            <text:p>149,889,214</text:p>
          </table:table-cell>
          <table:table-cell office:value-type="float" office:value="355" table:number-columns-spanned="1" table:number-rows-spanned="2" table:style-name="ce47">
            <text:p>355</text:p>
          </table:table-cell>
          <table:table-cell office:value-type="float" office:value="376" table:number-columns-spanned="1" table:number-rows-spanned="2" table:style-name="ce47">
            <text:p>376</text:p>
          </table:table-cell>
          <table:table-cell office:value-type="float" office:value="218" table:number-columns-spanned="1" table:number-rows-spanned="2" table:style-name="ce47">
            <text:p>218</text:p>
          </table:table-cell>
          <table:table-cell office:value-type="float" office:value="59" table:number-columns-spanned="1" table:number-rows-spanned="2" table:style-name="ce47">
            <text:p>59</text:p>
          </table:table-cell>
          <table:table-cell office:value-type="float" office:value="1008" table:number-columns-spanned="1" table:number-rows-spanned="2" table:style-name="ce48">
            <text:p>1,008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25">
            <text:p>南台灣觀光大飯店(104.10.2-105.10.1暫停營業)</text:p>
          </table:table-cell>
          <table:table-cell office:value-type="float" office:value="945" table:number-columns-spanned="1" table:number-rows-spanned="2" table:style-name="ce47">
            <text:p>945</text:p>
          </table:table-cell>
          <table:table-cell office:value-type="float" office:value="17025" table:number-columns-spanned="1" table:number-rows-spanned="2" table:style-name="ce48">
            <text:p>17,025</text:p>
          </table:table-cell>
          <table:table-cell office:value-type="percentage" office:value="0.59389999999999998" table:number-columns-spanned="1" table:number-rows-spanned="2" table:style-name="ce52">
            <text:p>59.39%</text:p>
          </table:table-cell>
          <table:table-cell office:value-type="float" office:value="1216" table:number-columns-spanned="1" table:number-rows-spanned="2" table:style-name="ce48">
            <text:p>1,216</text:p>
          </table:table-cell>
          <table:table-cell office:value-type="float" office:value="20709694" table:number-columns-spanned="1" table:number-rows-spanned="2" table:style-name="ce48">
            <text:p>20,709,694</text:p>
          </table:table-cell>
          <table:table-cell office:value-type="float" office:value="10524386" table:number-columns-spanned="1" table:number-rows-spanned="2" table:style-name="ce48">
            <text:p>10,524,386</text:p>
          </table:table-cell>
          <table:table-cell office:value-type="float" office:value="40050930" table:number-columns-spanned="1" table:number-rows-spanned="2" table:style-name="ce48">
            <text:p>40,050,930</text:p>
          </table:table-cell>
          <table:table-cell office:value-type="float" office:value="108" table:number-columns-spanned="1" table:number-rows-spanned="2" table:style-name="ce47">
            <text:p>108</text:p>
          </table:table-cell>
          <table:table-cell office:value-type="float" office:value="71" table:number-columns-spanned="1" table:number-rows-spanned="2" table:style-name="ce47">
            <text:p>71</text:p>
          </table:table-cell>
          <table:table-cell office:value-type="float" office:value="90" table:number-columns-spanned="1" table:number-rows-spanned="2" table:style-name="ce47">
            <text:p>90</text:p>
          </table:table-cell>
          <table:table-cell office:value-type="float" office:value="172" table:number-columns-spanned="1" table:number-rows-spanned="2" table:style-name="ce47">
            <text:p>172</text:p>
          </table:table-cell>
          <table:table-cell office:value-type="float" office:value="441" table:number-columns-spanned="1" table:number-rows-spanned="2" table:style-name="ce47">
            <text:p>441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South Formos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22438" table:number-columns-spanned="1" table:number-rows-spanned="2" table:style-name="ce45">
            <text:p>22,438</text:p>
          </table:table-cell>
          <table:table-cell office:value-type="float" office:value="430137" table:number-columns-spanned="1" table:number-rows-spanned="2" table:style-name="ce45">
            <text:p>430,137</text:p>
          </table:table-cell>
          <table:table-cell office:value-type="percentage" office:value="0.6321" table:number-columns-spanned="1" table:number-rows-spanned="2" table:style-name="ce51">
            <text:p>63.21%</text:p>
          </table:table-cell>
          <table:table-cell office:value-type="float" office:value="5281" table:number-columns-spanned="1" table:number-rows-spanned="2" table:style-name="ce45">
            <text:p>5,281</text:p>
          </table:table-cell>
          <table:table-cell office:value-type="float" office:value="2271367357" table:number-columns-spanned="1" table:number-rows-spanned="2" table:style-name="ce45">
            <text:p>2,271,367,357</text:p>
          </table:table-cell>
          <table:table-cell office:value-type="float" office:value="1150448837" table:number-columns-spanned="1" table:number-rows-spanned="2" table:style-name="ce45">
            <text:p>1,150,448,837</text:p>
          </table:table-cell>
          <table:table-cell office:value-type="float" office:value="3784648218" table:number-columns-spanned="1" table:number-rows-spanned="2" table:style-name="ce45">
            <text:p>3,784,648,218</text:p>
          </table:table-cell>
          <table:table-cell office:value-type="float" office:value="6741" table:number-columns-spanned="1" table:number-rows-spanned="2" table:style-name="ce45">
            <text:p>6,741</text:p>
          </table:table-cell>
          <table:table-cell office:value-type="float" office:value="7611" table:number-columns-spanned="1" table:number-rows-spanned="2" table:style-name="ce45">
            <text:p>7,611</text:p>
          </table:table-cell>
          <table:table-cell office:value-type="float" office:value="2984" table:number-columns-spanned="1" table:number-rows-spanned="2" table:style-name="ce45">
            <text:p>2,984</text:p>
          </table:table-cell>
          <table:table-cell office:value-type="float" office:value="5776" table:number-columns-spanned="1" table:number-rows-spanned="2" table:style-name="ce45">
            <text:p>5,776</text:p>
          </table:table-cell>
          <table:table-cell office:value-type="float" office:value="23112" table:number-columns-spanned="1" table:number-rows-spanned="2" table:style-name="ce45">
            <text:p>23,112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桃竹苗地區 TauHsiuMiao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7" table:number-rows-spanned="1" table:style-name="ce49">
            <text:p>2015年1月至2015年9月(Data for 2015/1～2015/9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style-name="ce8"/>
          <table:table-cell office:value-type="string" table:number-columns-spanned="5" table:number-rows-spanned="1" table:style-name="ce49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49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No. of Rooms</text:p>
          </table:table-cell>
          <table:table-cell office:value-type="string" table:style-name="ce4">
            <text:p>No. of Rooms Occupied</text:p>
          </table:table-cell>
          <table:table-cell office:value-type="string" table:style-name="ce4">
            <text:p>Occupancy Rate</text:p>
          </table:table-cell>
          <table:table-cell office:value-type="string" table:style-name="ce4">
            <text:p>Average Room Rate</text:p>
          </table:table-cell>
          <table:table-cell office:value-type="string" table:style-name="ce4">
            <text:p>Room Revenue</text:p>
          </table:table-cell>
          <table:table-cell office:value-type="string" table:style-name="ce4">
            <text:p>F &amp; B Revenue</text:p>
          </table:table-cell>
          <table:table-cell office:value-type="string" table:style-name="ce4">
            <text:p>Total Revenue</text:p>
          </table:table-cell>
          <table:table-cell office:value-type="string" table:style-name="ce4">
            <text:p>Room Dep.</text:p>
          </table:table-cell>
          <table:table-cell office:value-type="string" table:style-name="ce4">
            <text:p>F&amp;B Dep.</text:p>
          </table:table-cell>
          <table:table-cell office:value-type="string" table:style-name="ce4">
            <text:p>Adm. Dep.</text:p>
          </table:table-cell>
          <table:table-cell office:value-type="string" table:style-name="ce4">
            <text:p>Other Dep.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8">
          <table:table-cell office:value-type="string" table:style-name="ce25">
            <text:p>晶悅國際飯店(原桃園大飯店)</text:p>
          </table:table-cell>
          <table:table-cell office:value-type="float" office:value="3492" table:number-columns-spanned="1" table:number-rows-spanned="2" table:style-name="ce48">
            <text:p>3,492</text:p>
          </table:table-cell>
          <table:table-cell office:value-type="float" office:value="90245" table:number-columns-spanned="1" table:number-rows-spanned="2" table:style-name="ce48">
            <text:p>90,245</text:p>
          </table:table-cell>
          <table:table-cell office:value-type="percentage" office:value="0.85199999999999998" table:number-columns-spanned="1" table:number-rows-spanned="2" table:style-name="ce52">
            <text:p>85.20%</text:p>
          </table:table-cell>
          <table:table-cell office:value-type="float" office:value="1629" table:number-columns-spanned="1" table:number-rows-spanned="2" table:style-name="ce48">
            <text:p>1,629</text:p>
          </table:table-cell>
          <table:table-cell office:value-type="float" office:value="146979542" table:number-columns-spanned="1" table:number-rows-spanned="2" table:style-name="ce48">
            <text:p>146,979,542</text:p>
          </table:table-cell>
          <table:table-cell office:value-type="float" office:value="49136511" table:number-columns-spanned="1" table:number-rows-spanned="2" table:style-name="ce48">
            <text:p>49,136,511</text:p>
          </table:table-cell>
          <table:table-cell office:value-type="float" office:value="204066512" table:number-columns-spanned="1" table:number-rows-spanned="2" table:style-name="ce48">
            <text:p>204,066,512</text:p>
          </table:table-cell>
          <table:table-cell office:value-type="float" office:value="659" table:number-columns-spanned="1" table:number-rows-spanned="2" table:style-name="ce47">
            <text:p>659</text:p>
          </table:table-cell>
          <table:table-cell office:value-type="float" office:value="704" table:number-columns-spanned="1" table:number-rows-spanned="2" table:style-name="ce47">
            <text:p>704</text:p>
          </table:table-cell>
          <table:table-cell office:value-type="float" office:value="273" table:number-columns-spanned="1" table:number-rows-spanned="2" table:style-name="ce47">
            <text:p>273</text:p>
          </table:table-cell>
          <table:table-cell office:value-type="float" office:value="141" table:number-columns-spanned="1" table:number-rows-spanned="2" table:style-name="ce47">
            <text:p>141</text:p>
          </table:table-cell>
          <table:table-cell office:value-type="float" office:value="1777" table:number-columns-spanned="1" table:number-rows-spanned="2" table:style-name="ce48">
            <text:p>1,777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尊爵天際大飯店</text:p>
          </table:table-cell>
          <table:table-cell office:value-type="float" office:value="2250" table:number-columns-spanned="1" table:number-rows-spanned="2" table:style-name="ce48">
            <text:p>2,250</text:p>
          </table:table-cell>
          <table:table-cell office:value-type="float" office:value="51611" table:number-columns-spanned="1" table:number-rows-spanned="2" table:style-name="ce48">
            <text:p>51,611</text:p>
          </table:table-cell>
          <table:table-cell office:value-type="percentage" office:value="0.75619999999999998" table:number-columns-spanned="1" table:number-rows-spanned="2" table:style-name="ce52">
            <text:p>75.62%</text:p>
          </table:table-cell>
          <table:table-cell office:value-type="float" office:value="2492" table:number-columns-spanned="1" table:number-rows-spanned="2" table:style-name="ce48">
            <text:p>2,492</text:p>
          </table:table-cell>
          <table:table-cell office:value-type="float" office:value="128629424" table:number-columns-spanned="1" table:number-rows-spanned="2" table:style-name="ce48">
            <text:p>128,629,424</text:p>
          </table:table-cell>
          <table:table-cell office:value-type="float" office:value="76451723" table:number-columns-spanned="1" table:number-rows-spanned="2" table:style-name="ce48">
            <text:p>76,451,723</text:p>
          </table:table-cell>
          <table:table-cell office:value-type="float" office:value="214830240" table:number-columns-spanned="1" table:number-rows-spanned="2" table:style-name="ce48">
            <text:p>214,830,240</text:p>
          </table:table-cell>
          <table:table-cell office:value-type="float" office:value="438" table:number-columns-spanned="1" table:number-rows-spanned="2" table:style-name="ce47">
            <text:p>438</text:p>
          </table:table-cell>
          <table:table-cell office:value-type="float" office:value="567" table:number-columns-spanned="1" table:number-rows-spanned="2" table:style-name="ce47">
            <text:p>567</text:p>
          </table:table-cell>
          <table:table-cell office:value-type="float" office:value="212" table:number-columns-spanned="1" table:number-rows-spanned="2" table:style-name="ce47">
            <text:p>212</text:p>
          </table:table-cell>
          <table:table-cell office:value-type="float" office:value="135" table:number-columns-spanned="1" table:number-rows-spanned="2" table:style-name="ce47">
            <text:p>135</text:p>
          </table:table-cell>
          <table:table-cell office:value-type="float" office:value="1352" table:number-columns-spanned="1" table:number-rows-spanned="2" table:style-name="ce48">
            <text:p>1,352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南方莊園</text:p>
          </table:table-cell>
          <table:table-cell office:value-type="float" office:value="999" table:number-columns-spanned="1" table:number-rows-spanned="2" table:style-name="ce47">
            <text:p>999</text:p>
          </table:table-cell>
          <table:table-cell office:value-type="float" office:value="17015" table:number-columns-spanned="1" table:number-rows-spanned="2" table:style-name="ce48">
            <text:p>17,015</text:p>
          </table:table-cell>
          <table:table-cell office:value-type="percentage" office:value="0.5615" table:number-columns-spanned="1" table:number-rows-spanned="2" table:style-name="ce52">
            <text:p>56.15%</text:p>
          </table:table-cell>
          <table:table-cell office:value-type="float" office:value="4308" table:number-columns-spanned="1" table:number-rows-spanned="2" table:style-name="ce48">
            <text:p>4,308</text:p>
          </table:table-cell>
          <table:table-cell office:value-type="float" office:value="73297455" table:number-columns-spanned="1" table:number-rows-spanned="2" table:style-name="ce48">
            <text:p>73,297,455</text:p>
          </table:table-cell>
          <table:table-cell office:value-type="float" office:value="100887802" table:number-columns-spanned="1" table:number-rows-spanned="2" table:style-name="ce48">
            <text:p>100,887,802</text:p>
          </table:table-cell>
          <table:table-cell office:value-type="float" office:value="215935344" table:number-columns-spanned="1" table:number-rows-spanned="2" table:style-name="ce48">
            <text:p>215,935,344</text:p>
          </table:table-cell>
          <table:table-cell office:value-type="float" office:value="336" table:number-columns-spanned="1" table:number-rows-spanned="2" table:style-name="ce47">
            <text:p>336</text:p>
          </table:table-cell>
          <table:table-cell office:value-type="float" office:value="691" table:number-columns-spanned="1" table:number-rows-spanned="2" table:style-name="ce47">
            <text:p>691</text:p>
          </table:table-cell>
          <table:table-cell office:value-type="float" office:value="278" table:number-columns-spanned="1" table:number-rows-spanned="2" table:style-name="ce47">
            <text:p>278</text:p>
          </table:table-cell>
          <table:table-cell office:value-type="float" office:value="231" table:number-columns-spanned="1" table:number-rows-spanned="2" table:style-name="ce47">
            <text:p>231</text:p>
          </table:table-cell>
          <table:table-cell office:value-type="float" office:value="1536" table:number-columns-spanned="1" table:number-rows-spanned="2" table:style-name="ce48">
            <text:p>1,536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style-name="ce25">
            <text:p>台北諾富特華航桃園機場飯店</text:p>
          </table:table-cell>
          <table:table-cell office:value-type="float" office:value="3228" table:number-columns-spanned="1" table:number-rows-spanned="2" table:style-name="ce48">
            <text:p>3,228</text:p>
          </table:table-cell>
          <table:table-cell office:value-type="float" office:value="86029" table:number-columns-spanned="1" table:number-rows-spanned="2" table:style-name="ce48">
            <text:p>86,029</text:p>
          </table:table-cell>
          <table:table-cell office:value-type="percentage" office:value="0.87849999999999995" table:number-columns-spanned="1" table:number-rows-spanned="2" table:style-name="ce52">
            <text:p>87.85%</text:p>
          </table:table-cell>
          <table:table-cell office:value-type="float" office:value="2576" table:number-columns-spanned="1" table:number-rows-spanned="2" table:style-name="ce48">
            <text:p>2,576</text:p>
          </table:table-cell>
          <table:table-cell office:value-type="float" office:value="221645167" table:number-columns-spanned="1" table:number-rows-spanned="2" table:style-name="ce48">
            <text:p>221,645,167</text:p>
          </table:table-cell>
          <table:table-cell office:value-type="float" office:value="172811848" table:number-columns-spanned="1" table:number-rows-spanned="2" table:style-name="ce48">
            <text:p>172,811,848</text:p>
          </table:table-cell>
          <table:table-cell office:value-type="float" office:value="431794083" table:number-columns-spanned="1" table:number-rows-spanned="2" table:style-name="ce48">
            <text:p>431,794,083</text:p>
          </table:table-cell>
          <table:table-cell office:value-type="float" office:value="710" table:number-columns-spanned="1" table:number-rows-spanned="2" table:style-name="ce47">
            <text:p>710</text:p>
          </table:table-cell>
          <table:table-cell office:value-type="float" office:value="1089" table:number-columns-spanned="1" table:number-rows-spanned="2" table:style-name="ce48">
            <text:p>1,089</text:p>
          </table:table-cell>
          <table:table-cell office:value-type="float" office:value="517" table:number-columns-spanned="1" table:number-rows-spanned="2" table:style-name="ce47">
            <text:p>517</text:p>
          </table:table-cell>
          <table:table-cell office:value-type="float" office:value="120" table:number-columns-spanned="1" table:number-rows-spanned="2" table:style-name="ce47">
            <text:p>120</text:p>
          </table:table-cell>
          <table:table-cell office:value-type="float" office:value="2436" table:number-columns-spanned="1" table:number-rows-spanned="2" table:style-name="ce48">
            <text:p>2,436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新竹喜來登大飯店</text:p>
          </table:table-cell>
          <table:table-cell office:value-type="float" office:value="3474" table:number-columns-spanned="1" table:number-rows-spanned="2" table:style-name="ce48">
            <text:p>3,474</text:p>
          </table:table-cell>
          <table:table-cell office:value-type="float" office:value="82801" table:number-columns-spanned="1" table:number-rows-spanned="2" table:style-name="ce48">
            <text:p>82,801</text:p>
          </table:table-cell>
          <table:table-cell office:value-type="percentage" office:value="0.78580000000000005" table:number-columns-spanned="1" table:number-rows-spanned="2" table:style-name="ce52">
            <text:p>78.58%</text:p>
          </table:table-cell>
          <table:table-cell office:value-type="float" office:value="3703" table:number-columns-spanned="1" table:number-rows-spanned="2" table:style-name="ce48">
            <text:p>3,703</text:p>
          </table:table-cell>
          <table:table-cell office:value-type="float" office:value="306583604" table:number-columns-spanned="1" table:number-rows-spanned="2" table:style-name="ce48">
            <text:p>306,583,604</text:p>
          </table:table-cell>
          <table:table-cell office:value-type="float" office:value="376974011" table:number-columns-spanned="1" table:number-rows-spanned="2" table:style-name="ce48">
            <text:p>376,974,011</text:p>
          </table:table-cell>
          <table:table-cell office:value-type="float" office:value="767114906" table:number-columns-spanned="1" table:number-rows-spanned="2" table:style-name="ce48">
            <text:p>767,114,906</text:p>
          </table:table-cell>
          <table:table-cell office:value-type="float" office:value="1080" table:number-columns-spanned="1" table:number-rows-spanned="2" table:style-name="ce48">
            <text:p>1,080</text:p>
          </table:table-cell>
          <table:table-cell office:value-type="float" office:value="1494" table:number-columns-spanned="1" table:number-rows-spanned="2" table:style-name="ce48">
            <text:p>1,494</text:p>
          </table:table-cell>
          <table:table-cell office:value-type="float" office:value="183" table:number-columns-spanned="1" table:number-rows-spanned="2" table:style-name="ce47">
            <text:p>183</text:p>
          </table:table-cell>
          <table:table-cell office:value-type="float" office:value="682" table:number-columns-spanned="1" table:number-rows-spanned="2" table:style-name="ce47">
            <text:p>682</text:p>
          </table:table-cell>
          <table:table-cell office:value-type="float" office:value="3439" table:number-columns-spanned="1" table:number-rows-spanned="2" table:style-name="ce48">
            <text:p>3,439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新竹老爺大酒店</text:p>
          </table:table-cell>
          <table:table-cell office:value-type="float" office:value="1872" table:number-columns-spanned="1" table:number-rows-spanned="2" table:style-name="ce48">
            <text:p>1,872</text:p>
          </table:table-cell>
          <table:table-cell office:value-type="float" office:value="39233" table:number-columns-spanned="1" table:number-rows-spanned="2" table:style-name="ce48">
            <text:p>39,233</text:p>
          </table:table-cell>
          <table:table-cell office:value-type="percentage" office:value="0.69089999999999996" table:number-columns-spanned="1" table:number-rows-spanned="2" table:style-name="ce52">
            <text:p>69.09%</text:p>
          </table:table-cell>
          <table:table-cell office:value-type="float" office:value="2943" table:number-columns-spanned="1" table:number-rows-spanned="2" table:style-name="ce48">
            <text:p>2,943</text:p>
          </table:table-cell>
          <table:table-cell office:value-type="float" office:value="115466434" table:number-columns-spanned="1" table:number-rows-spanned="2" table:style-name="ce48">
            <text:p>115,466,434</text:p>
          </table:table-cell>
          <table:table-cell office:value-type="float" office:value="120410941" table:number-columns-spanned="1" table:number-rows-spanned="2" table:style-name="ce48">
            <text:p>120,410,941</text:p>
          </table:table-cell>
          <table:table-cell office:value-type="float" office:value="253129707" table:number-columns-spanned="1" table:number-rows-spanned="2" table:style-name="ce48">
            <text:p>253,129,707</text:p>
          </table:table-cell>
          <table:table-cell office:value-type="float" office:value="424" table:number-columns-spanned="1" table:number-rows-spanned="2" table:style-name="ce47">
            <text:p>424</text:p>
          </table:table-cell>
          <table:table-cell office:value-type="float" office:value="883" table:number-columns-spanned="1" table:number-rows-spanned="2" table:style-name="ce47">
            <text:p>883</text:p>
          </table:table-cell>
          <table:table-cell office:value-type="float" office:value="402" table:number-columns-spanned="1" table:number-rows-spanned="2" table:style-name="ce47">
            <text:p>402</text:p>
          </table:table-cell>
          <table:table-cell office:value-type="float" office:value="129" table:number-columns-spanned="1" table:number-rows-spanned="2" table:style-name="ce47">
            <text:p>129</text:p>
          </table:table-cell>
          <table:table-cell office:value-type="float" office:value="1838" table:number-columns-spanned="1" table:number-rows-spanned="2" table:style-name="ce48">
            <text:p>1,838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新竹國賓大飯店</text:p>
          </table:table-cell>
          <table:table-cell office:value-type="float" office:value="2313" table:number-columns-spanned="1" table:number-rows-spanned="2" table:style-name="ce48">
            <text:p>2,313</text:p>
          </table:table-cell>
          <table:table-cell office:value-type="float" office:value="47067" table:number-columns-spanned="1" table:number-rows-spanned="2" table:style-name="ce48">
            <text:p>47,067</text:p>
          </table:table-cell>
          <table:table-cell office:value-type="percentage" office:value="0.67079999999999995" table:number-columns-spanned="1" table:number-rows-spanned="2" table:style-name="ce52">
            <text:p>67.08%</text:p>
          </table:table-cell>
          <table:table-cell office:value-type="float" office:value="3282" table:number-columns-spanned="1" table:number-rows-spanned="2" table:style-name="ce48">
            <text:p>3,282</text:p>
          </table:table-cell>
          <table:table-cell office:value-type="float" office:value="154494242" table:number-columns-spanned="1" table:number-rows-spanned="2" table:style-name="ce48">
            <text:p>154,494,242</text:p>
          </table:table-cell>
          <table:table-cell office:value-type="float" office:value="256896808" table:number-columns-spanned="1" table:number-rows-spanned="2" table:style-name="ce48">
            <text:p>256,896,808</text:p>
          </table:table-cell>
          <table:table-cell office:value-type="float" office:value="554671555" table:number-columns-spanned="1" table:number-rows-spanned="2" table:style-name="ce48">
            <text:p>554,671,555</text:p>
          </table:table-cell>
          <table:table-cell office:value-type="float" office:value="985" table:number-columns-spanned="1" table:number-rows-spanned="2" table:style-name="ce47">
            <text:p>985</text:p>
          </table:table-cell>
          <table:table-cell office:value-type="float" office:value="1797" table:number-columns-spanned="1" table:number-rows-spanned="2" table:style-name="ce48">
            <text:p>1,797</text:p>
          </table:table-cell>
          <table:table-cell office:value-type="float" office:value="331" table:number-columns-spanned="1" table:number-rows-spanned="2" table:style-name="ce47">
            <text:p>331</text:p>
          </table:table-cell>
          <table:table-cell office:value-type="float" office:value="149" table:number-columns-spanned="1" table:number-rows-spanned="2" table:style-name="ce47">
            <text:p>149</text:p>
          </table:table-cell>
          <table:table-cell office:value-type="float" office:value="3262" table:number-columns-spanned="1" table:number-rows-spanned="2" table:style-name="ce48">
            <text:p>3,262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尊爵大飯店</text:p>
          </table:table-cell>
          <table:table-cell office:value-type="float" office:value="2079" table:number-columns-spanned="1" table:number-rows-spanned="2" table:style-name="ce48">
            <text:p>2,079</text:p>
          </table:table-cell>
          <table:table-cell office:value-type="float" office:value="50784" table:number-columns-spanned="1" table:number-rows-spanned="2" table:style-name="ce48">
            <text:p>50,784</text:p>
          </table:table-cell>
          <table:table-cell office:value-type="percentage" office:value="0.80530000000000002" table:number-columns-spanned="1" table:number-rows-spanned="2" table:style-name="ce52">
            <text:p>80.53%</text:p>
          </table:table-cell>
          <table:table-cell office:value-type="float" office:value="2320" table:number-columns-spanned="1" table:number-rows-spanned="2" table:style-name="ce48">
            <text:p>2,320</text:p>
          </table:table-cell>
          <table:table-cell office:value-type="float" office:value="117838125" table:number-columns-spanned="1" table:number-rows-spanned="2" table:style-name="ce48">
            <text:p>117,838,125</text:p>
          </table:table-cell>
          <table:table-cell office:value-type="float" office:value="165557853" table:number-columns-spanned="1" table:number-rows-spanned="2" table:style-name="ce48">
            <text:p>165,557,853</text:p>
          </table:table-cell>
          <table:table-cell office:value-type="float" office:value="303840821" table:number-columns-spanned="1" table:number-rows-spanned="2" table:style-name="ce48">
            <text:p>303,840,821</text:p>
          </table:table-cell>
          <table:table-cell office:value-type="float" office:value="377" table:number-columns-spanned="1" table:number-rows-spanned="2" table:style-name="ce47">
            <text:p>377</text:p>
          </table:table-cell>
          <table:table-cell office:value-type="float" office:value="911" table:number-columns-spanned="1" table:number-rows-spanned="2" table:style-name="ce47">
            <text:p>911</text:p>
          </table:table-cell>
          <table:table-cell office:value-type="float" office:value="321" table:number-columns-spanned="1" table:number-rows-spanned="2" table:style-name="ce47">
            <text:p>321</text:p>
          </table:table-cell>
          <table:table-cell office:value-type="float" office:value="229" table:number-columns-spanned="1" table:number-rows-spanned="2" table:style-name="ce47">
            <text:p>229</text:p>
          </table:table-cell>
          <table:table-cell office:value-type="float" office:value="1838" table:number-columns-spanned="1" table:number-rows-spanned="2" table:style-name="ce48">
            <text:p>1,838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古華花園飯店</text:p>
          </table:table-cell>
          <table:table-cell office:value-type="float" office:value="2295" table:number-columns-spanned="1" table:number-rows-spanned="2" table:style-name="ce48">
            <text:p>2,295</text:p>
          </table:table-cell>
          <table:table-cell office:value-type="float" office:value="59653" table:number-columns-spanned="1" table:number-rows-spanned="2" table:style-name="ce48">
            <text:p>59,653</text:p>
          </table:table-cell>
          <table:table-cell office:value-type="percentage" office:value="0.8569" table:number-columns-spanned="1" table:number-rows-spanned="2" table:style-name="ce52">
            <text:p>85.69%</text:p>
          </table:table-cell>
          <table:table-cell office:value-type="float" office:value="2643" table:number-columns-spanned="1" table:number-rows-spanned="2" table:style-name="ce48">
            <text:p>2,643</text:p>
          </table:table-cell>
          <table:table-cell office:value-type="float" office:value="157671789" table:number-columns-spanned="1" table:number-rows-spanned="2" table:style-name="ce48">
            <text:p>157,671,789</text:p>
          </table:table-cell>
          <table:table-cell office:value-type="float" office:value="112123927" table:number-columns-spanned="1" table:number-rows-spanned="2" table:style-name="ce48">
            <text:p>112,123,927</text:p>
          </table:table-cell>
          <table:table-cell office:value-type="float" office:value="293868928" table:number-columns-spanned="1" table:number-rows-spanned="2" table:style-name="ce48">
            <text:p>293,868,928</text:p>
          </table:table-cell>
          <table:table-cell office:value-type="float" office:value="576" table:number-columns-spanned="1" table:number-rows-spanned="2" table:style-name="ce47">
            <text:p>576</text:p>
          </table:table-cell>
          <table:table-cell office:value-type="float" office:value="1093" table:number-columns-spanned="1" table:number-rows-spanned="2" table:style-name="ce48">
            <text:p>1,093</text:p>
          </table:table-cell>
          <table:table-cell office:value-type="float" office:value="95" table:number-columns-spanned="1" table:number-rows-spanned="2" table:style-name="ce47">
            <text:p>95</text:p>
          </table:table-cell>
          <table:table-cell office:value-type="float" office:value="209" table:number-columns-spanned="1" table:number-rows-spanned="2" table:style-name="ce47">
            <text:p>209</text:p>
          </table:table-cell>
          <table:table-cell office:value-type="float" office:value="1973" table:number-columns-spanned="1" table:number-rows-spanned="2" table:style-name="ce48">
            <text:p>1,973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福容大飯店 桃園</text:p>
          </table:table-cell>
          <table:table-cell office:value-type="float" office:value="1638" table:number-columns-spanned="1" table:number-rows-spanned="2" table:style-name="ce48">
            <text:p>1,638</text:p>
          </table:table-cell>
          <table:table-cell office:value-type="float" office:value="37677" table:number-columns-spanned="1" table:number-rows-spanned="2" table:style-name="ce48">
            <text:p>37,677</text:p>
          </table:table-cell>
          <table:table-cell office:value-type="percentage" office:value="0.75829999999999997" table:number-columns-spanned="1" table:number-rows-spanned="2" table:style-name="ce52">
            <text:p>75.83%</text:p>
          </table:table-cell>
          <table:table-cell office:value-type="float" office:value="1990" table:number-columns-spanned="1" table:number-rows-spanned="2" table:style-name="ce48">
            <text:p>1,990</text:p>
          </table:table-cell>
          <table:table-cell office:value-type="float" office:value="74973753" table:number-columns-spanned="1" table:number-rows-spanned="2" table:style-name="ce48">
            <text:p>74,973,753</text:p>
          </table:table-cell>
          <table:table-cell office:value-type="float" office:value="56438743" table:number-columns-spanned="1" table:number-rows-spanned="2" table:style-name="ce48">
            <text:p>56,438,743</text:p>
          </table:table-cell>
          <table:table-cell office:value-type="float" office:value="139370071" table:number-columns-spanned="1" table:number-rows-spanned="2" table:style-name="ce48">
            <text:p>139,370,071</text:p>
          </table:table-cell>
          <table:table-cell office:value-type="float" office:value="288" table:number-columns-spanned="1" table:number-rows-spanned="2" table:style-name="ce47">
            <text:p>288</text:p>
          </table:table-cell>
          <table:table-cell office:value-type="float" office:value="423" table:number-columns-spanned="1" table:number-rows-spanned="2" table:style-name="ce47">
            <text:p>423</text:p>
          </table:table-cell>
          <table:table-cell office:value-type="float" office:value="72" table:number-columns-spanned="1" table:number-rows-spanned="2" table:style-name="ce47">
            <text:p>72</text:p>
          </table:table-cell>
          <table:table-cell office:value-type="float" office:value="90" table:number-columns-spanned="1" table:number-rows-spanned="2" table:style-name="ce47">
            <text:p>90</text:p>
          </table:table-cell>
          <table:table-cell office:value-type="float" office:value="873" table:number-columns-spanned="1" table:number-rows-spanned="2" table:style-name="ce47">
            <text:p>873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福容大飯店 林口</text:p>
          </table:table-cell>
          <table:table-cell office:value-type="float" office:value="1332" table:number-columns-spanned="1" table:number-rows-spanned="2" table:style-name="ce48">
            <text:p>1,332</text:p>
          </table:table-cell>
          <table:table-cell office:value-type="float" office:value="34219" table:number-columns-spanned="1" table:number-rows-spanned="2" table:style-name="ce48">
            <text:p>34,219</text:p>
          </table:table-cell>
          <table:table-cell office:value-type="percentage" office:value="0.84689999999999999" table:number-columns-spanned="1" table:number-rows-spanned="2" table:style-name="ce52">
            <text:p>84.69%</text:p>
          </table:table-cell>
          <table:table-cell office:value-type="float" office:value="2826" table:number-columns-spanned="1" table:number-rows-spanned="2" table:style-name="ce48">
            <text:p>2,826</text:p>
          </table:table-cell>
          <table:table-cell office:value-type="float" office:value="96713156" table:number-columns-spanned="1" table:number-rows-spanned="2" table:style-name="ce48">
            <text:p>96,713,156</text:p>
          </table:table-cell>
          <table:table-cell office:value-type="float" office:value="101127282" table:number-columns-spanned="1" table:number-rows-spanned="2" table:style-name="ce48">
            <text:p>101,127,282</text:p>
          </table:table-cell>
          <table:table-cell office:value-type="float" office:value="199396461" table:number-columns-spanned="1" table:number-rows-spanned="2" table:style-name="ce48">
            <text:p>199,396,461</text:p>
          </table:table-cell>
          <table:table-cell office:value-type="float" office:value="499" table:number-columns-spanned="1" table:number-rows-spanned="2" table:style-name="ce47">
            <text:p>499</text:p>
          </table:table-cell>
          <table:table-cell office:value-type="float" office:value="737" table:number-columns-spanned="1" table:number-rows-spanned="2" table:style-name="ce47">
            <text:p>737</text:p>
          </table:table-cell>
          <table:table-cell office:value-type="float" office:value="131" table:number-columns-spanned="1" table:number-rows-spanned="2" table:style-name="ce47">
            <text:p>131</text:p>
          </table:table-cell>
          <table:table-cell office:value-type="float" office:value="98" table:number-columns-spanned="1" table:number-rows-spanned="2" table:style-name="ce47">
            <text:p>98</text:p>
          </table:table-cell>
          <table:table-cell office:value-type="float" office:value="1465" table:number-columns-spanned="1" table:number-rows-spanned="2" table:style-name="ce48">
            <text:p>1,465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豐邑喜來登大飯店</text:p>
          </table:table-cell>
          <table:table-cell office:value-type="float" office:value="3501" table:number-columns-spanned="1" table:number-rows-spanned="2" table:style-name="ce48">
            <text:p>3,501</text:p>
          </table:table-cell>
          <table:table-cell office:value-type="float" office:value="9200" table:number-columns-spanned="1" table:number-rows-spanned="2" table:style-name="ce48">
            <text:p>9,200</text:p>
          </table:table-cell>
          <table:table-cell office:value-type="percentage" office:value="8.6599999999999996E-2" table:number-columns-spanned="1" table:number-rows-spanned="2" table:style-name="ce52">
            <text:p>8.66%</text:p>
          </table:table-cell>
          <table:table-cell office:value-type="float" office:value="3703" table:number-columns-spanned="1" table:number-rows-spanned="2" table:style-name="ce48">
            <text:p>3,703</text:p>
          </table:table-cell>
          <table:table-cell office:value-type="float" office:value="34064845" table:number-columns-spanned="1" table:number-rows-spanned="2" table:style-name="ce48">
            <text:p>34,064,845</text:p>
          </table:table-cell>
          <table:table-cell office:value-type="float" office:value="30485743" table:number-columns-spanned="1" table:number-rows-spanned="2" table:style-name="ce48">
            <text:p>30,485,743</text:p>
          </table:table-cell>
          <table:table-cell office:value-type="float" office:value="70690961" table:number-columns-spanned="1" table:number-rows-spanned="2" table:style-name="ce48">
            <text:p>70,690,961</text:p>
          </table:table-cell>
          <table:table-cell office:value-type="float" office:value="378" table:number-columns-spanned="1" table:number-rows-spanned="2" table:style-name="ce47">
            <text:p>378</text:p>
          </table:table-cell>
          <table:table-cell office:value-type="float" office:value="295" table:number-columns-spanned="1" table:number-rows-spanned="2" table:style-name="ce47">
            <text:p>295</text:p>
          </table:table-cell>
          <table:table-cell office:value-type="float" office:value="27" table:number-columns-spanned="1" table:number-rows-spanned="2" table:style-name="ce47">
            <text:p>27</text:p>
          </table:table-cell>
          <table:table-cell office:value-type="float" office:value="324" table:number-columns-spanned="1" table:number-rows-spanned="2" table:style-name="ce47">
            <text:p>324</text:p>
          </table:table-cell>
          <table:table-cell office:value-type="float" office:value="1024" table:number-columns-spanned="1" table:number-rows-spanned="2" table:style-name="ce48">
            <text:p>1,024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苗栗兆品酒店</text:p>
          </table:table-cell>
          <table:table-cell office:value-type="float" office:value="1719" table:number-columns-spanned="1" table:number-rows-spanned="2" table:style-name="ce48">
            <text:p>1,719</text:p>
          </table:table-cell>
          <table:table-cell office:value-type="float" office:value="30663" table:number-columns-spanned="1" table:number-rows-spanned="2" table:style-name="ce48">
            <text:p>30,663</text:p>
          </table:table-cell>
          <table:table-cell office:value-type="percentage" office:value="0.58809999999999996" table:number-columns-spanned="1" table:number-rows-spanned="2" table:style-name="ce52">
            <text:p>58.81%</text:p>
          </table:table-cell>
          <table:table-cell office:value-type="float" office:value="1862" table:number-columns-spanned="1" table:number-rows-spanned="2" table:style-name="ce48">
            <text:p>1,862</text:p>
          </table:table-cell>
          <table:table-cell office:value-type="float" office:value="57103962" table:number-columns-spanned="1" table:number-rows-spanned="2" table:style-name="ce48">
            <text:p>57,103,962</text:p>
          </table:table-cell>
          <table:table-cell office:value-type="float" office:value="48875296" table:number-columns-spanned="1" table:number-rows-spanned="2" table:style-name="ce48">
            <text:p>48,875,296</text:p>
          </table:table-cell>
          <table:table-cell office:value-type="float" office:value="109225745" table:number-columns-spanned="1" table:number-rows-spanned="2" table:style-name="ce48">
            <text:p>109,225,745</text:p>
          </table:table-cell>
          <table:table-cell office:value-type="float" office:value="376" table:number-columns-spanned="1" table:number-rows-spanned="2" table:style-name="ce47">
            <text:p>376</text:p>
          </table:table-cell>
          <table:table-cell office:value-type="float" office:value="369" table:number-columns-spanned="1" table:number-rows-spanned="2" table:style-name="ce47">
            <text:p>369</text:p>
          </table:table-cell>
          <table:table-cell office:value-type="float" office:value="206" table:number-columns-spanned="1" table:number-rows-spanned="2" table:style-name="ce47">
            <text:p>20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51" table:number-columns-spanned="1" table:number-rows-spanned="2" table:style-name="ce47">
            <text:p>951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30192" table:number-columns-spanned="1" table:number-rows-spanned="2" table:style-name="ce45">
            <text:p>30,192</text:p>
          </table:table-cell>
          <table:table-cell office:value-type="float" office:value="636197" table:number-columns-spanned="1" table:number-rows-spanned="2" table:style-name="ce45">
            <text:p>636,197</text:p>
          </table:table-cell>
          <table:table-cell office:value-type="percentage" office:value="0.69469999999999998" table:number-columns-spanned="1" table:number-rows-spanned="2" table:style-name="ce51">
            <text:p>69.47%</text:p>
          </table:table-cell>
          <table:table-cell office:value-type="float" office:value="2649" table:number-columns-spanned="1" table:number-rows-spanned="2" table:style-name="ce45">
            <text:p>2,649</text:p>
          </table:table-cell>
          <table:table-cell office:value-type="float" office:value="1685461498" table:number-columns-spanned="1" table:number-rows-spanned="2" table:style-name="ce45">
            <text:p>1,685,461,498</text:p>
          </table:table-cell>
          <table:table-cell office:value-type="float" office:value="1668178488" table:number-columns-spanned="1" table:number-rows-spanned="2" table:style-name="ce45">
            <text:p>1,668,178,488</text:p>
          </table:table-cell>
          <table:table-cell office:value-type="float" office:value="3757935334" table:number-columns-spanned="1" table:number-rows-spanned="2" table:style-name="ce45">
            <text:p>3,757,935,334</text:p>
          </table:table-cell>
          <table:table-cell office:value-type="float" office:value="7126" table:number-columns-spanned="1" table:number-rows-spanned="2" table:style-name="ce45">
            <text:p>7,126</text:p>
          </table:table-cell>
          <table:table-cell office:value-type="float" office:value="11053" table:number-columns-spanned="1" table:number-rows-spanned="2" table:style-name="ce45">
            <text:p>11,053</text:p>
          </table:table-cell>
          <table:table-cell office:value-type="float" office:value="3048" table:number-columns-spanned="1" table:number-rows-spanned="2" table:style-name="ce45">
            <text:p>3,048</text:p>
          </table:table-cell>
          <table:table-cell office:value-type="float" office:value="2537" table:number-columns-spanned="1" table:number-rows-spanned="2" table:style-name="ce45">
            <text:p>2,537</text:p>
          </table:table-cell>
          <table:table-cell office:value-type="float" office:value="23764" table:number-columns-spanned="1" table:number-rows-spanned="2" table:style-name="ce45">
            <text:p>23,764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其他地區 Other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7" table:number-rows-spanned="1" table:style-name="ce49">
            <text:p>2015年1月至2015年9月(Data for 2015/1～2015/9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style-name="ce8"/>
          <table:table-cell office:value-type="string" table:number-columns-spanned="5" table:number-rows-spanned="1" table:style-name="ce49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49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客房數</text:p>
          </table:table-cell>
          <table:table-cell office:value-type="string" table:style-name="ce3">
            <text:p>客房住用數</text:p>
          </table:table-cell>
          <table:table-cell office:value-type="string" table:style-name="ce3">
            <text:p>住用率</text:p>
          </table:table-cell>
          <table:table-cell office:value-type="string" table:style-name="ce3">
            <text:p>平均房價</text:p>
          </table:table-cell>
          <table:table-cell office:value-type="string" table:style-name="ce3">
            <text:p>房租收入</text:p>
          </table:table-cell>
          <table:table-cell office:value-type="string" table:style-name="ce3">
            <text:p>餐飲收入</text:p>
          </table:table-cell>
          <table:table-cell office:value-type="string" table:style-name="ce3">
            <text:p>總營業收入</text:p>
          </table:table-cell>
          <table:table-cell office:value-type="string" table:style-name="ce3">
            <text:p>客房部</text:p>
          </table:table-cell>
          <table:table-cell office:value-type="string" table:style-name="ce3">
            <text:p>餐飲部</text:p>
          </table:table-cell>
          <table:table-cell office:value-type="string" table:style-name="ce3">
            <text:p>管理部</text:p>
          </table:table-cell>
          <table:table-cell office:value-type="string" table:style-name="ce3">
            <text:p>其他部門</text:p>
          </table:table-cell>
          <table:table-cell office:value-type="string" table:style-name="ce3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No. of Rooms</text:p>
          </table:table-cell>
          <table:table-cell office:value-type="string" table:style-name="ce4">
            <text:p>No. of Rooms Occupied</text:p>
          </table:table-cell>
          <table:table-cell office:value-type="string" table:style-name="ce4">
            <text:p>Occupancy Rate</text:p>
          </table:table-cell>
          <table:table-cell office:value-type="string" table:style-name="ce4">
            <text:p>Average Room Rate</text:p>
          </table:table-cell>
          <table:table-cell office:value-type="string" table:style-name="ce4">
            <text:p>Room Revenue</text:p>
          </table:table-cell>
          <table:table-cell office:value-type="string" table:style-name="ce4">
            <text:p>F &amp; B Revenue</text:p>
          </table:table-cell>
          <table:table-cell office:value-type="string" table:style-name="ce4">
            <text:p>Total Revenue</text:p>
          </table:table-cell>
          <table:table-cell office:value-type="string" table:style-name="ce4">
            <text:p>Room Dep.</text:p>
          </table:table-cell>
          <table:table-cell office:value-type="string" table:style-name="ce4">
            <text:p>F&amp;B Dep.</text:p>
          </table:table-cell>
          <table:table-cell office:value-type="string" table:style-name="ce4">
            <text:p>Adm. Dep.</text:p>
          </table:table-cell>
          <table:table-cell office:value-type="string" table:style-name="ce4">
            <text:p>Other Dep.</text:p>
          </table:table-cell>
          <table:table-cell office:value-type="string" table:style-name="ce4">
            <text:p>Total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福容大飯店 淡水漁人碼頭</text:p>
          </table:table-cell>
          <table:table-cell office:value-type="float" office:value="1782" table:number-columns-spanned="1" table:number-rows-spanned="2" table:style-name="ce48">
            <text:p>1,782</text:p>
          </table:table-cell>
          <table:table-cell office:value-type="float" office:value="17547" table:number-columns-spanned="1" table:number-rows-spanned="2" table:style-name="ce48">
            <text:p>17,547</text:p>
          </table:table-cell>
          <table:table-cell office:value-type="percentage" office:value="0.3246" table:number-columns-spanned="1" table:number-rows-spanned="2" table:style-name="ce52">
            <text:p>32.46%</text:p>
          </table:table-cell>
          <table:table-cell office:value-type="float" office:value="5620" table:number-columns-spanned="1" table:number-rows-spanned="2" table:style-name="ce48">
            <text:p>5,620</text:p>
          </table:table-cell>
          <table:table-cell office:value-type="float" office:value="98608838" table:number-columns-spanned="1" table:number-rows-spanned="2" table:style-name="ce48">
            <text:p>98,608,838</text:p>
          </table:table-cell>
          <table:table-cell office:value-type="float" office:value="163056168" table:number-columns-spanned="1" table:number-rows-spanned="2" table:style-name="ce48">
            <text:p>163,056,168</text:p>
          </table:table-cell>
          <table:table-cell office:value-type="float" office:value="286767677" table:number-columns-spanned="1" table:number-rows-spanned="2" table:style-name="ce48">
            <text:p>286,767,677</text:p>
          </table:table-cell>
          <table:table-cell office:value-type="float" office:value="400" table:number-columns-spanned="1" table:number-rows-spanned="2" table:style-name="ce47">
            <text:p>400</text:p>
          </table:table-cell>
          <table:table-cell office:value-type="float" office:value="965" table:number-columns-spanned="1" table:number-rows-spanned="2" table:style-name="ce47">
            <text:p>965</text:p>
          </table:table-cell>
          <table:table-cell office:value-type="float" office:value="273" table:number-columns-spanned="1" table:number-rows-spanned="2" table:style-name="ce47">
            <text:p>273</text:p>
          </table:table-cell>
          <table:table-cell office:value-type="float" office:value="116" table:number-columns-spanned="1" table:number-rows-spanned="2" table:style-name="ce47">
            <text:p>116</text:p>
          </table:table-cell>
          <table:table-cell office:value-type="float" office:value="1754" table:number-columns-spanned="1" table:number-rows-spanned="2" table:style-name="ce48">
            <text:p>1,754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Fullon Hotel Danshuei Fia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大板根渡假酒店</text:p>
          </table:table-cell>
          <table:table-cell office:value-type="float" office:value="855" table:number-columns-spanned="1" table:number-rows-spanned="2" table:style-name="ce47">
            <text:p>855</text:p>
          </table:table-cell>
          <table:table-cell office:value-type="float" office:value="22010" table:number-columns-spanned="1" table:number-rows-spanned="2" table:style-name="ce48">
            <text:p>22,010</text:p>
          </table:table-cell>
          <table:table-cell office:value-type="percentage" office:value="0.84870000000000001" table:number-columns-spanned="1" table:number-rows-spanned="2" table:style-name="ce52">
            <text:p>84.87%</text:p>
          </table:table-cell>
          <table:table-cell office:value-type="float" office:value="4572" table:number-columns-spanned="1" table:number-rows-spanned="2" table:style-name="ce48">
            <text:p>4,572</text:p>
          </table:table-cell>
          <table:table-cell office:value-type="float" office:value="100638647" table:number-columns-spanned="1" table:number-rows-spanned="2" table:style-name="ce48">
            <text:p>100,638,647</text:p>
          </table:table-cell>
          <table:table-cell office:value-type="float" office:value="118184062" table:number-columns-spanned="1" table:number-rows-spanned="2" table:style-name="ce48">
            <text:p>118,184,062</text:p>
          </table:table-cell>
          <table:table-cell office:value-type="float" office:value="338626568" table:number-columns-spanned="1" table:number-rows-spanned="2" table:style-name="ce48">
            <text:p>338,626,568</text:p>
          </table:table-cell>
          <table:table-cell office:value-type="float" office:value="230" table:number-columns-spanned="1" table:number-rows-spanned="2" table:style-name="ce47">
            <text:p>230</text:p>
          </table:table-cell>
          <table:table-cell office:value-type="float" office:value="564" table:number-columns-spanned="1" table:number-rows-spanned="2" table:style-name="ce47">
            <text:p>564</text:p>
          </table:table-cell>
          <table:table-cell office:value-type="float" office:value="69" table:number-columns-spanned="1" table:number-rows-spanned="2" table:style-name="ce47">
            <text:p>69</text:p>
          </table:table-cell>
          <table:table-cell office:value-type="float" office:value="949" table:number-columns-spanned="1" table:number-rows-spanned="2" table:style-name="ce47">
            <text:p>949</text:p>
          </table:table-cell>
          <table:table-cell office:value-type="float" office:value="1812" table:number-columns-spanned="1" table:number-rows-spanned="2" table:style-name="ce48">
            <text:p>1,812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台南大飯店</text:p>
          </table:table-cell>
          <table:table-cell office:value-type="float" office:value="1368" table:number-columns-spanned="1" table:number-rows-spanned="2" table:style-name="ce48">
            <text:p>1,368</text:p>
          </table:table-cell>
          <table:table-cell office:value-type="float" office:value="22476" table:number-columns-spanned="1" table:number-rows-spanned="2" table:style-name="ce48">
            <text:p>22,476</text:p>
          </table:table-cell>
          <table:table-cell office:value-type="percentage" office:value="0.54159999999999997" table:number-columns-spanned="1" table:number-rows-spanned="2" table:style-name="ce52">
            <text:p>54.16%</text:p>
          </table:table-cell>
          <table:table-cell office:value-type="float" office:value="1846" table:number-columns-spanned="1" table:number-rows-spanned="2" table:style-name="ce48">
            <text:p>1,846</text:p>
          </table:table-cell>
          <table:table-cell office:value-type="float" office:value="41484678" table:number-columns-spanned="1" table:number-rows-spanned="2" table:style-name="ce48">
            <text:p>41,484,678</text:p>
          </table:table-cell>
          <table:table-cell office:value-type="float" office:value="89682882" table:number-columns-spanned="1" table:number-rows-spanned="2" table:style-name="ce48">
            <text:p>89,682,882</text:p>
          </table:table-cell>
          <table:table-cell office:value-type="float" office:value="148484389" table:number-columns-spanned="1" table:number-rows-spanned="2" table:style-name="ce48">
            <text:p>148,484,389</text:p>
          </table:table-cell>
          <table:table-cell office:value-type="float" office:value="328" table:number-columns-spanned="1" table:number-rows-spanned="2" table:style-name="ce47">
            <text:p>328</text:p>
          </table:table-cell>
          <table:table-cell office:value-type="float" office:value="762" table:number-columns-spanned="1" table:number-rows-spanned="2" table:style-name="ce47">
            <text:p>762</text:p>
          </table:table-cell>
          <table:table-cell office:value-type="float" office:value="330" table:number-columns-spanned="1" table:number-rows-spanned="2" table:style-name="ce47">
            <text:p>33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420" table:number-columns-spanned="1" table:number-rows-spanned="2" table:style-name="ce48">
            <text:p>1,420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大億麗緻酒店</text:p>
          </table:table-cell>
          <table:table-cell office:value-type="float" office:value="2835" table:number-columns-spanned="1" table:number-rows-spanned="2" table:style-name="ce48">
            <text:p>2,835</text:p>
          </table:table-cell>
          <table:table-cell office:value-type="float" office:value="58234" table:number-columns-spanned="1" table:number-rows-spanned="2" table:style-name="ce48">
            <text:p>58,234</text:p>
          </table:table-cell>
          <table:table-cell office:value-type="percentage" office:value="0.67720000000000002" table:number-columns-spanned="1" table:number-rows-spanned="2" table:style-name="ce52">
            <text:p>67.72%</text:p>
          </table:table-cell>
          <table:table-cell office:value-type="float" office:value="3402" table:number-columns-spanned="1" table:number-rows-spanned="2" table:style-name="ce48">
            <text:p>3,402</text:p>
          </table:table-cell>
          <table:table-cell office:value-type="float" office:value="198127264" table:number-columns-spanned="1" table:number-rows-spanned="2" table:style-name="ce48">
            <text:p>198,127,264</text:p>
          </table:table-cell>
          <table:table-cell office:value-type="float" office:value="258749217" table:number-columns-spanned="1" table:number-rows-spanned="2" table:style-name="ce48">
            <text:p>258,749,217</text:p>
          </table:table-cell>
          <table:table-cell office:value-type="float" office:value="503954555" table:number-columns-spanned="1" table:number-rows-spanned="2" table:style-name="ce48">
            <text:p>503,954,555</text:p>
          </table:table-cell>
          <table:table-cell office:value-type="float" office:value="918" table:number-columns-spanned="1" table:number-rows-spanned="2" table:style-name="ce47">
            <text:p>918</text:p>
          </table:table-cell>
          <table:table-cell office:value-type="float" office:value="1490" table:number-columns-spanned="1" table:number-rows-spanned="2" table:style-name="ce48">
            <text:p>1,490</text:p>
          </table:table-cell>
          <table:table-cell office:value-type="float" office:value="551" table:number-columns-spanned="1" table:number-rows-spanned="2" table:style-name="ce47">
            <text:p>55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959" table:number-columns-spanned="1" table:number-rows-spanned="2" table:style-name="ce48">
            <text:p>2,959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台糖長榮酒店(台南)</text:p>
          </table:table-cell>
          <table:table-cell office:value-type="float" office:value="1773" table:number-columns-spanned="1" table:number-rows-spanned="2" table:style-name="ce48">
            <text:p>1,773</text:p>
          </table:table-cell>
          <table:table-cell office:value-type="float" office:value="44427" table:number-columns-spanned="1" table:number-rows-spanned="2" table:style-name="ce48">
            <text:p>44,427</text:p>
          </table:table-cell>
          <table:table-cell office:value-type="percentage" office:value="0.82609999999999995" table:number-columns-spanned="1" table:number-rows-spanned="2" table:style-name="ce52">
            <text:p>82.61%</text:p>
          </table:table-cell>
          <table:table-cell office:value-type="float" office:value="2781" table:number-columns-spanned="1" table:number-rows-spanned="2" table:style-name="ce48">
            <text:p>2,781</text:p>
          </table:table-cell>
          <table:table-cell office:value-type="float" office:value="123530263" table:number-columns-spanned="1" table:number-rows-spanned="2" table:style-name="ce48">
            <text:p>123,530,263</text:p>
          </table:table-cell>
          <table:table-cell office:value-type="float" office:value="207015416" table:number-columns-spanned="1" table:number-rows-spanned="2" table:style-name="ce48">
            <text:p>207,015,416</text:p>
          </table:table-cell>
          <table:table-cell office:value-type="float" office:value="341047831" table:number-columns-spanned="1" table:number-rows-spanned="2" table:style-name="ce48">
            <text:p>341,047,831</text:p>
          </table:table-cell>
          <table:table-cell office:value-type="float" office:value="511" table:number-columns-spanned="1" table:number-rows-spanned="2" table:style-name="ce47">
            <text:p>511</text:p>
          </table:table-cell>
          <table:table-cell office:value-type="float" office:value="816" table:number-columns-spanned="1" table:number-rows-spanned="2" table:style-name="ce47">
            <text:p>816</text:p>
          </table:table-cell>
          <table:table-cell office:value-type="float" office:value="212" table:number-columns-spanned="1" table:number-rows-spanned="2" table:style-name="ce47">
            <text:p>212</text:p>
          </table:table-cell>
          <table:table-cell office:value-type="float" office:value="161" table:number-columns-spanned="1" table:number-rows-spanned="2" table:style-name="ce47">
            <text:p>161</text:p>
          </table:table-cell>
          <table:table-cell office:value-type="float" office:value="1700" table:number-columns-spanned="1" table:number-rows-spanned="2" table:style-name="ce48">
            <text:p>1,70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style-name="ce25">
            <text:p>香格里拉台南遠東國際大飯店</text:p>
          </table:table-cell>
          <table:table-cell office:value-type="float" office:value="3012" table:number-columns-spanned="1" table:number-rows-spanned="2" table:style-name="ce48">
            <text:p>3,012</text:p>
          </table:table-cell>
          <table:table-cell office:value-type="float" office:value="63375" table:number-columns-spanned="1" table:number-rows-spanned="2" table:style-name="ce48">
            <text:p>63,375</text:p>
          </table:table-cell>
          <table:table-cell office:value-type="percentage" office:value="0.69359999999999999" table:number-columns-spanned="1" table:number-rows-spanned="2" table:style-name="ce52">
            <text:p>69.36%</text:p>
          </table:table-cell>
          <table:table-cell office:value-type="float" office:value="3902" table:number-columns-spanned="1" table:number-rows-spanned="2" table:style-name="ce48">
            <text:p>3,902</text:p>
          </table:table-cell>
          <table:table-cell office:value-type="float" office:value="247264631" table:number-columns-spanned="1" table:number-rows-spanned="2" table:style-name="ce48">
            <text:p>247,264,631</text:p>
          </table:table-cell>
          <table:table-cell office:value-type="float" office:value="197291679" table:number-columns-spanned="1" table:number-rows-spanned="2" table:style-name="ce48">
            <text:p>197,291,679</text:p>
          </table:table-cell>
          <table:table-cell office:value-type="float" office:value="501533615" table:number-columns-spanned="1" table:number-rows-spanned="2" table:style-name="ce48">
            <text:p>501,533,615</text:p>
          </table:table-cell>
          <table:table-cell office:value-type="float" office:value="1108" table:number-columns-spanned="1" table:number-rows-spanned="2" table:style-name="ce48">
            <text:p>1,108</text:p>
          </table:table-cell>
          <table:table-cell office:value-type="float" office:value="1549" table:number-columns-spanned="1" table:number-rows-spanned="2" table:style-name="ce48">
            <text:p>1,549</text:p>
          </table:table-cell>
          <table:table-cell office:value-type="float" office:value="705" table:number-columns-spanned="1" table:number-rows-spanned="2" table:style-name="ce47">
            <text:p>705</text:p>
          </table:table-cell>
          <table:table-cell office:value-type="float" office:value="172" table:number-columns-spanned="1" table:number-rows-spanned="2" table:style-name="ce47">
            <text:p>172</text:p>
          </table:table-cell>
          <table:table-cell office:value-type="float" office:value="3534" table:number-columns-spanned="1" table:number-rows-spanned="2" table:style-name="ce48">
            <text:p>3,534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義大皇家酒店</text:p>
          </table:table-cell>
          <table:table-cell office:value-type="float" office:value="5904" table:number-columns-spanned="1" table:number-rows-spanned="2" table:style-name="ce48">
            <text:p>5,904</text:p>
          </table:table-cell>
          <table:table-cell office:value-type="float" office:value="98027" table:number-columns-spanned="1" table:number-rows-spanned="2" table:style-name="ce48">
            <text:p>98,027</text:p>
          </table:table-cell>
          <table:table-cell office:value-type="percentage" office:value="0.5474" table:number-columns-spanned="1" table:number-rows-spanned="2" table:style-name="ce52">
            <text:p>54.74%</text:p>
          </table:table-cell>
          <table:table-cell office:value-type="float" office:value="3718" table:number-columns-spanned="1" table:number-rows-spanned="2" table:style-name="ce48">
            <text:p>3,718</text:p>
          </table:table-cell>
          <table:table-cell office:value-type="float" office:value="364429428" table:number-columns-spanned="1" table:number-rows-spanned="2" table:style-name="ce48">
            <text:p>364,429,428</text:p>
          </table:table-cell>
          <table:table-cell office:value-type="float" office:value="244966341" table:number-columns-spanned="1" table:number-rows-spanned="2" table:style-name="ce48">
            <text:p>244,966,341</text:p>
          </table:table-cell>
          <table:table-cell office:value-type="float" office:value="657035899" table:number-columns-spanned="1" table:number-rows-spanned="2" table:style-name="ce48">
            <text:p>657,035,899</text:p>
          </table:table-cell>
          <table:table-cell office:value-type="float" office:value="1057" table:number-columns-spanned="1" table:number-rows-spanned="2" table:style-name="ce48">
            <text:p>1,057</text:p>
          </table:table-cell>
          <table:table-cell office:value-type="float" office:value="1925" table:number-columns-spanned="1" table:number-rows-spanned="2" table:style-name="ce48">
            <text:p>1,925</text:p>
          </table:table-cell>
          <table:table-cell office:value-type="float" office:value="1120" table:number-columns-spanned="1" table:number-rows-spanned="2" table:style-name="ce48">
            <text:p>1,120</text:p>
          </table:table-cell>
          <table:table-cell office:value-type="float" office:value="726" table:number-columns-spanned="1" table:number-rows-spanned="2" table:style-name="ce47">
            <text:p>726</text:p>
          </table:table-cell>
          <table:table-cell office:value-type="float" office:value="4828" table:number-columns-spanned="1" table:number-rows-spanned="2" table:style-name="ce48">
            <text:p>4,828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蘭城晶英酒店</text:p>
          </table:table-cell>
          <table:table-cell office:value-type="float" office:value="1737" table:number-columns-spanned="1" table:number-rows-spanned="2" table:style-name="ce48">
            <text:p>1,737</text:p>
          </table:table-cell>
          <table:table-cell office:value-type="float" office:value="30532" table:number-columns-spanned="1" table:number-rows-spanned="2" table:style-name="ce48">
            <text:p>30,532</text:p>
          </table:table-cell>
          <table:table-cell office:value-type="percentage" office:value="0.57950000000000002" table:number-columns-spanned="1" table:number-rows-spanned="2" table:style-name="ce52">
            <text:p>57.95%</text:p>
          </table:table-cell>
          <table:table-cell office:value-type="float" office:value="8434" table:number-columns-spanned="1" table:number-rows-spanned="2" table:style-name="ce48">
            <text:p>8,434</text:p>
          </table:table-cell>
          <table:table-cell office:value-type="float" office:value="257513276" table:number-columns-spanned="1" table:number-rows-spanned="2" table:style-name="ce48">
            <text:p>257,513,276</text:p>
          </table:table-cell>
          <table:table-cell office:value-type="float" office:value="249151464" table:number-columns-spanned="1" table:number-rows-spanned="2" table:style-name="ce48">
            <text:p>249,151,464</text:p>
          </table:table-cell>
          <table:table-cell office:value-type="float" office:value="569875531" table:number-columns-spanned="1" table:number-rows-spanned="2" table:style-name="ce48">
            <text:p>569,875,531</text:p>
          </table:table-cell>
          <table:table-cell office:value-type="float" office:value="530" table:number-columns-spanned="1" table:number-rows-spanned="2" table:style-name="ce47">
            <text:p>530</text:p>
          </table:table-cell>
          <table:table-cell office:value-type="float" office:value="1841" table:number-columns-spanned="1" table:number-rows-spanned="2" table:style-name="ce48">
            <text:p>1,841</text:p>
          </table:table-cell>
          <table:table-cell office:value-type="float" office:value="262" table:number-columns-spanned="1" table:number-rows-spanned="2" table:style-name="ce47">
            <text:p>262</text:p>
          </table:table-cell>
          <table:table-cell office:value-type="float" office:value="249" table:number-columns-spanned="1" table:number-rows-spanned="2" table:style-name="ce47">
            <text:p>249</text:p>
          </table:table-cell>
          <table:table-cell office:value-type="float" office:value="2882" table:number-columns-spanned="1" table:number-rows-spanned="2" table:style-name="ce48">
            <text:p>2,882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長榮鳳凰酒店(礁溪)</text:p>
          </table:table-cell>
          <table:table-cell office:value-type="float" office:value="2079" table:number-columns-spanned="1" table:number-rows-spanned="2" table:style-name="ce48">
            <text:p>2,079</text:p>
          </table:table-cell>
          <table:table-cell office:value-type="float" office:value="39756" table:number-columns-spanned="1" table:number-rows-spanned="2" table:style-name="ce48">
            <text:p>39,756</text:p>
          </table:table-cell>
          <table:table-cell office:value-type="percentage" office:value="0.63039999999999996" table:number-columns-spanned="1" table:number-rows-spanned="2" table:style-name="ce52">
            <text:p>63.04%</text:p>
          </table:table-cell>
          <table:table-cell office:value-type="float" office:value="6728" table:number-columns-spanned="1" table:number-rows-spanned="2" table:style-name="ce48">
            <text:p>6,728</text:p>
          </table:table-cell>
          <table:table-cell office:value-type="float" office:value="267476598" table:number-columns-spanned="1" table:number-rows-spanned="2" table:style-name="ce48">
            <text:p>267,476,598</text:p>
          </table:table-cell>
          <table:table-cell office:value-type="float" office:value="181064946" table:number-columns-spanned="1" table:number-rows-spanned="2" table:style-name="ce48">
            <text:p>181,064,946</text:p>
          </table:table-cell>
          <table:table-cell office:value-type="float" office:value="535327129" table:number-columns-spanned="1" table:number-rows-spanned="2" table:style-name="ce48">
            <text:p>535,327,129</text:p>
          </table:table-cell>
          <table:table-cell office:value-type="float" office:value="942" table:number-columns-spanned="1" table:number-rows-spanned="2" table:style-name="ce47">
            <text:p>942</text:p>
          </table:table-cell>
          <table:table-cell office:value-type="float" office:value="946" table:number-columns-spanned="1" table:number-rows-spanned="2" table:style-name="ce47">
            <text:p>946</text:p>
          </table:table-cell>
          <table:table-cell office:value-type="float" office:value="515" table:number-columns-spanned="1" table:number-rows-spanned="2" table:style-name="ce47">
            <text:p>515</text:p>
          </table:table-cell>
          <table:table-cell office:value-type="float" office:value="417" table:number-columns-spanned="1" table:number-rows-spanned="2" table:style-name="ce47">
            <text:p>417</text:p>
          </table:table-cell>
          <table:table-cell office:value-type="float" office:value="2820" table:number-columns-spanned="1" table:number-rows-spanned="2" table:style-name="ce48">
            <text:p>2,820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娜路彎大酒店</text:p>
          </table:table-cell>
          <table:table-cell office:value-type="float" office:value="2484" table:number-columns-spanned="1" table:number-rows-spanned="2" table:style-name="ce48">
            <text:p>2,484</text:p>
          </table:table-cell>
          <table:table-cell office:value-type="float" office:value="44376" table:number-columns-spanned="1" table:number-rows-spanned="2" table:style-name="ce48">
            <text:p>44,376</text:p>
          </table:table-cell>
          <table:table-cell office:value-type="percentage" office:value="0.58889999999999998" table:number-columns-spanned="1" table:number-rows-spanned="2" table:style-name="ce52">
            <text:p>58.89%</text:p>
          </table:table-cell>
          <table:table-cell office:value-type="float" office:value="3881" table:number-columns-spanned="1" table:number-rows-spanned="2" table:style-name="ce48">
            <text:p>3,881</text:p>
          </table:table-cell>
          <table:table-cell office:value-type="float" office:value="172210008" table:number-columns-spanned="1" table:number-rows-spanned="2" table:style-name="ce48">
            <text:p>172,210,008</text:p>
          </table:table-cell>
          <table:table-cell office:value-type="float" office:value="77773966" table:number-columns-spanned="1" table:number-rows-spanned="2" table:style-name="ce48">
            <text:p>77,773,966</text:p>
          </table:table-cell>
          <table:table-cell office:value-type="float" office:value="296487624" table:number-columns-spanned="1" table:number-rows-spanned="2" table:style-name="ce48">
            <text:p>296,487,624</text:p>
          </table:table-cell>
          <table:table-cell office:value-type="float" office:value="801" table:number-columns-spanned="1" table:number-rows-spanned="2" table:style-name="ce47">
            <text:p>801</text:p>
          </table:table-cell>
          <table:table-cell office:value-type="float" office:value="437" table:number-columns-spanned="1" table:number-rows-spanned="2" table:style-name="ce47">
            <text:p>437</text:p>
          </table:table-cell>
          <table:table-cell office:value-type="float" office:value="368" table:number-columns-spanned="1" table:number-rows-spanned="2" table:style-name="ce47">
            <text:p>368</text:p>
          </table:table-cell>
          <table:table-cell office:value-type="float" office:value="503" table:number-columns-spanned="1" table:number-rows-spanned="2" table:style-name="ce47">
            <text:p>503</text:p>
          </table:table-cell>
          <table:table-cell office:value-type="float" office:value="2109" table:number-columns-spanned="1" table:number-rows-spanned="2" table:style-name="ce48">
            <text:p>2,109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耐斯王子大飯店</text:p>
          </table:table-cell>
          <table:table-cell office:value-type="float" office:value="2205" table:number-columns-spanned="1" table:number-rows-spanned="2" table:style-name="ce48">
            <text:p>2,205</text:p>
          </table:table-cell>
          <table:table-cell office:value-type="float" office:value="42055" table:number-columns-spanned="1" table:number-rows-spanned="2" table:style-name="ce48">
            <text:p>42,055</text:p>
          </table:table-cell>
          <table:table-cell office:value-type="percentage" office:value="0.62880000000000003" table:number-columns-spanned="1" table:number-rows-spanned="2" table:style-name="ce52">
            <text:p>62.88%</text:p>
          </table:table-cell>
          <table:table-cell office:value-type="float" office:value="2576" table:number-columns-spanned="1" table:number-rows-spanned="2" table:style-name="ce48">
            <text:p>2,576</text:p>
          </table:table-cell>
          <table:table-cell office:value-type="float" office:value="108335078" table:number-columns-spanned="1" table:number-rows-spanned="2" table:style-name="ce48">
            <text:p>108,335,078</text:p>
          </table:table-cell>
          <table:table-cell office:value-type="float" office:value="152608860" table:number-columns-spanned="1" table:number-rows-spanned="2" table:style-name="ce48">
            <text:p>152,608,860</text:p>
          </table:table-cell>
          <table:table-cell office:value-type="float" office:value="274842338" table:number-columns-spanned="1" table:number-rows-spanned="2" table:style-name="ce48">
            <text:p>274,842,338</text:p>
          </table:table-cell>
          <table:table-cell office:value-type="float" office:value="626" table:number-columns-spanned="1" table:number-rows-spanned="2" table:style-name="ce47">
            <text:p>626</text:p>
          </table:table-cell>
          <table:table-cell office:value-type="float" office:value="874" table:number-columns-spanned="1" table:number-rows-spanned="2" table:style-name="ce47">
            <text:p>874</text:p>
          </table:table-cell>
          <table:table-cell office:value-type="float" office:value="269" table:number-columns-spanned="1" table:number-rows-spanned="2" table:style-name="ce47">
            <text:p>269</text:p>
          </table:table-cell>
          <table:table-cell office:value-type="float" office:value="137" table:number-columns-spanned="1" table:number-rows-spanned="2" table:style-name="ce47">
            <text:p>137</text:p>
          </table:table-cell>
          <table:table-cell office:value-type="float" office:value="1906" table:number-columns-spanned="1" table:number-rows-spanned="2" table:style-name="ce48">
            <text:p>1,906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帝景飯店</text:p>
          </table:table-cell>
          <table:table-cell office:value-type="float" office:value="540" table:number-columns-spanned="1" table:number-rows-spanned="2" table:style-name="ce47">
            <text:p>540</text:p>
          </table:table-cell>
          <table:table-cell office:value-type="float" office:value="8171" table:number-columns-spanned="1" table:number-rows-spanned="2" table:style-name="ce48">
            <text:p>8,171</text:p>
          </table:table-cell>
          <table:table-cell office:value-type="percentage" office:value="0.49880000000000002" table:number-columns-spanned="1" table:number-rows-spanned="2" table:style-name="ce52">
            <text:p>49.88%</text:p>
          </table:table-cell>
          <table:table-cell office:value-type="float" office:value="3075" table:number-columns-spanned="1" table:number-rows-spanned="2" table:style-name="ce48">
            <text:p>3,075</text:p>
          </table:table-cell>
          <table:table-cell office:value-type="float" office:value="25129808" table:number-columns-spanned="1" table:number-rows-spanned="2" table:style-name="ce48">
            <text:p>25,129,808</text:p>
          </table:table-cell>
          <table:table-cell office:value-type="float" office:value="91920" table:number-columns-spanned="1" table:number-rows-spanned="2" table:style-name="ce48">
            <text:p>91,920</text:p>
          </table:table-cell>
          <table:table-cell office:value-type="float" office:value="25241176" table:number-columns-spanned="1" table:number-rows-spanned="2" table:style-name="ce48">
            <text:p>25,241,176</text:p>
          </table:table-cell>
          <table:table-cell office:value-type="float" office:value="54" table:number-columns-spanned="1" table:number-rows-spanned="2" table:style-name="ce47">
            <text:p>54</text:p>
          </table:table-cell>
          <table:table-cell office:value-type="float" office:value="26" table:number-columns-spanned="1" table:number-rows-spanned="2" table:style-name="ce47">
            <text:p>26</text:p>
          </table:table-cell>
          <table:table-cell office:value-type="float" office:value="40" table:number-columns-spanned="1" table:number-rows-spanned="2" table:style-name="ce47">
            <text:p>40</text:p>
          </table:table-cell>
          <table:table-cell office:value-type="float" office:value="64" table:number-columns-spanned="1" table:number-rows-spanned="2" table:style-name="ce47">
            <text:p>64</text:p>
          </table:table-cell>
          <table:table-cell office:value-type="float" office:value="184" table:number-columns-spanned="1" table:number-rows-spanned="2" table:style-name="ce47">
            <text:p>184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Diji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福朋喜來登飯店</text:p>
          </table:table-cell>
          <table:table-cell office:value-type="float" office:value="1134" table:number-columns-spanned="1" table:number-rows-spanned="2" table:style-name="ce48">
            <text:p>1,134</text:p>
          </table:table-cell>
          <table:table-cell office:value-type="float" office:value="23961" table:number-columns-spanned="1" table:number-rows-spanned="2" table:style-name="ce48">
            <text:p>23,961</text:p>
          </table:table-cell>
          <table:table-cell office:value-type="percentage" office:value="0.6966" table:number-columns-spanned="1" table:number-rows-spanned="2" table:style-name="ce52">
            <text:p>69.66%</text:p>
          </table:table-cell>
          <table:table-cell office:value-type="float" office:value="2795" table:number-columns-spanned="1" table:number-rows-spanned="2" table:style-name="ce48">
            <text:p>2,795</text:p>
          </table:table-cell>
          <table:table-cell office:value-type="float" office:value="66982074" table:number-columns-spanned="1" table:number-rows-spanned="2" table:style-name="ce48">
            <text:p>66,982,074</text:p>
          </table:table-cell>
          <table:table-cell office:value-type="float" office:value="42123681" table:number-columns-spanned="1" table:number-rows-spanned="2" table:style-name="ce48">
            <text:p>42,123,681</text:p>
          </table:table-cell>
          <table:table-cell office:value-type="float" office:value="122207349" table:number-columns-spanned="1" table:number-rows-spanned="2" table:style-name="ce48">
            <text:p>122,207,349</text:p>
          </table:table-cell>
          <table:table-cell office:value-type="float" office:value="313" table:number-columns-spanned="1" table:number-rows-spanned="2" table:style-name="ce47">
            <text:p>313</text:p>
          </table:table-cell>
          <table:table-cell office:value-type="float" office:value="426" table:number-columns-spanned="1" table:number-rows-spanned="2" table:style-name="ce47">
            <text:p>426</text:p>
          </table:table-cell>
          <table:table-cell office:value-type="float" office:value="175" table:number-columns-spanned="1" table:number-rows-spanned="2" table:style-name="ce47">
            <text:p>175</text:p>
          </table:table-cell>
          <table:table-cell office:value-type="float" office:value="75" table:number-columns-spanned="1" table:number-rows-spanned="2" table:style-name="ce47">
            <text:p>75</text:p>
          </table:table-cell>
          <table:table-cell office:value-type="float" office:value="989" table:number-columns-spanned="1" table:number-rows-spanned="2" table:style-name="ce47">
            <text:p>989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碧特弗大飯店</text:p>
          </table:table-cell>
          <table:table-cell office:value-type="float" office:value="486" table:number-columns-spanned="1" table:number-rows-spanned="2" table:style-name="ce47">
            <text:p>486</text:p>
          </table:table-cell>
          <table:table-cell office:value-type="float" office:value="9904" table:number-columns-spanned="1" table:number-rows-spanned="2" table:style-name="ce48">
            <text:p>9,904</text:p>
          </table:table-cell>
          <table:table-cell office:value-type="percentage" office:value="0.67179999999999995" table:number-columns-spanned="1" table:number-rows-spanned="2" table:style-name="ce52">
            <text:p>67.18%</text:p>
          </table:table-cell>
          <table:table-cell office:value-type="float" office:value="2442" table:number-columns-spanned="1" table:number-rows-spanned="2" table:style-name="ce48">
            <text:p>2,442</text:p>
          </table:table-cell>
          <table:table-cell office:value-type="float" office:value="24181699" table:number-columns-spanned="1" table:number-rows-spanned="2" table:style-name="ce48">
            <text:p>24,181,699</text:p>
          </table:table-cell>
          <table:table-cell office:value-type="float" office:value="3031052" table:number-columns-spanned="1" table:number-rows-spanned="2" table:style-name="ce48">
            <text:p>3,031,052</text:p>
          </table:table-cell>
          <table:table-cell office:value-type="float" office:value="27212751" table:number-columns-spanned="1" table:number-rows-spanned="2" table:style-name="ce48">
            <text:p>27,212,751</text:p>
          </table:table-cell>
          <table:table-cell office:value-type="float" office:value="108" table:number-columns-spanned="1" table:number-rows-spanned="2" table:style-name="ce47">
            <text:p>108</text:p>
          </table:table-cell>
          <table:table-cell office:value-type="float" office:value="99" table:number-columns-spanned="1" table:number-rows-spanned="2" table:style-name="ce47">
            <text:p>99</text:p>
          </table:table-cell>
          <table:table-cell office:value-type="float" office:value="90" table:number-columns-spanned="1" table:number-rows-spanned="2" table:style-name="ce47">
            <text:p>9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97" table:number-columns-spanned="1" table:number-rows-spanned="2" table:style-name="ce47">
            <text:p>297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美麗春天大飯店</text:p>
          </table:table-cell>
          <table:table-cell office:value-type="float" office:value="306" table:number-columns-spanned="1" table:number-rows-spanned="2" table:style-name="ce47">
            <text:p>306</text:p>
          </table:table-cell>
          <table:table-cell office:value-type="float" office:value="6332" table:number-columns-spanned="1" table:number-rows-spanned="2" table:style-name="ce48">
            <text:p>6,332</text:p>
          </table:table-cell>
          <table:table-cell office:value-type="percentage" office:value="0.68220000000000003" table:number-columns-spanned="1" table:number-rows-spanned="2" table:style-name="ce52">
            <text:p>68.22%</text:p>
          </table:table-cell>
          <table:table-cell office:value-type="float" office:value="2455" table:number-columns-spanned="1" table:number-rows-spanned="2" table:style-name="ce48">
            <text:p>2,455</text:p>
          </table:table-cell>
          <table:table-cell office:value-type="float" office:value="15543309" table:number-columns-spanned="1" table:number-rows-spanned="2" table:style-name="ce48">
            <text:p>15,543,309</text:p>
          </table:table-cell>
          <table:table-cell office:value-type="float" office:value="4017904" table:number-columns-spanned="1" table:number-rows-spanned="2" table:style-name="ce48">
            <text:p>4,017,904</text:p>
          </table:table-cell>
          <table:table-cell office:value-type="float" office:value="19561213" table:number-columns-spanned="1" table:number-rows-spanned="2" table:style-name="ce48">
            <text:p>19,561,213</text:p>
          </table:table-cell>
          <table:table-cell office:value-type="float" office:value="90" table:number-columns-spanned="1" table:number-rows-spanned="2" table:style-name="ce47">
            <text:p>90</text:p>
          </table:table-cell>
          <table:table-cell office:value-type="float" office:value="72" table:number-columns-spanned="1" table:number-rows-spanned="2" table:style-name="ce47">
            <text:p>72</text:p>
          </table:table-cell>
          <table:table-cell office:value-type="float" office:value="27" table:number-columns-spanned="1" table:number-rows-spanned="2" table:style-name="ce47">
            <text:p>2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89" table:number-columns-spanned="1" table:number-rows-spanned="2" table:style-name="ce47">
            <text:p>189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5">
            <text:p>遠百企業觀光旅館</text:p>
          </table:table-cell>
          <table:table-cell office:value-type="float" office:value="360" table:number-columns-spanned="1" table:number-rows-spanned="2" table:style-name="ce47">
            <text:p>360</text:p>
          </table:table-cell>
          <table:table-cell office:value-type="float" office:value="628" table:number-columns-spanned="1" table:number-rows-spanned="2" table:style-name="ce47">
            <text:p>628</text:p>
          </table:table-cell>
          <table:table-cell office:value-type="percentage" office:value="5.7500000000000002E-2" table:number-columns-spanned="1" table:number-rows-spanned="2" table:style-name="ce52">
            <text:p>5.75%</text:p>
          </table:table-cell>
          <table:table-cell office:value-type="float" office:value="904" table:number-columns-spanned="1" table:number-rows-spanned="2" table:style-name="ce47">
            <text:p>904</text:p>
          </table:table-cell>
          <table:table-cell office:value-type="float" office:value="567800" table:number-columns-spanned="1" table:number-rows-spanned="2" table:style-name="ce48">
            <text:p>567,80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67800" table:number-columns-spanned="1" table:number-rows-spanned="2" table:style-name="ce48">
            <text:p>567,800</text:p>
          </table:table-cell>
          <table:table-cell office:value-type="float" office:value="114" table:number-columns-spanned="1" table:number-rows-spanned="2" table:style-name="ce47">
            <text:p>11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3" table:number-columns-spanned="1" table:number-rows-spanned="2" table:style-name="ce47">
            <text:p>9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07" table:number-columns-spanned="1" table:number-rows-spanned="2" table:style-name="ce47">
            <text:p>207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幼獅大飯店</text:p>
          </table:table-cell>
          <table:table-cell office:value-type="float" office:value="640" table:number-columns-spanned="1" table:number-rows-spanned="2" table:style-name="ce47">
            <text:p>640</text:p>
          </table:table-cell>
          <table:table-cell office:value-type="float" office:value="3649" table:number-columns-spanned="1" table:number-rows-spanned="2" table:style-name="ce48">
            <text:p>3,649</text:p>
          </table:table-cell>
          <table:table-cell office:value-type="percentage" office:value="0.187" table:number-columns-spanned="1" table:number-rows-spanned="2" table:style-name="ce52">
            <text:p>18.70%</text:p>
          </table:table-cell>
          <table:table-cell office:value-type="float" office:value="1871" table:number-columns-spanned="1" table:number-rows-spanned="2" table:style-name="ce48">
            <text:p>1,871</text:p>
          </table:table-cell>
          <table:table-cell office:value-type="float" office:value="6828500" table:number-columns-spanned="1" table:number-rows-spanned="2" table:style-name="ce48">
            <text:p>6,828,50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7184140" table:number-columns-spanned="1" table:number-rows-spanned="2" table:style-name="ce48">
            <text:p>7,184,140</text:p>
          </table:table-cell>
          <table:table-cell office:value-type="float" office:value="33" table:number-columns-spanned="1" table:number-rows-spanned="2" table:style-name="ce47">
            <text:p>33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32" table:number-columns-spanned="1" table:number-rows-spanned="2" table:style-name="ce47">
            <text:p>32</text:p>
          </table:table-cell>
          <table:table-cell office:value-type="float" office:value="92" table:number-columns-spanned="1" table:number-rows-spanned="2" table:style-name="ce47">
            <text:p>92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山泉大飯店</text:p>
          </table:table-cell>
          <table:table-cell office:value-type="float" office:value="1503" table:number-columns-spanned="1" table:number-rows-spanned="2" table:style-name="ce48">
            <text:p>1,503</text:p>
          </table:table-cell>
          <table:table-cell office:value-type="float" office:value="25766" table:number-columns-spanned="1" table:number-rows-spanned="2" table:style-name="ce48">
            <text:p>25,766</text:p>
          </table:table-cell>
          <table:table-cell office:value-type="percentage" office:value="0.56520000000000004" table:number-columns-spanned="1" table:number-rows-spanned="2" table:style-name="ce52">
            <text:p>56.52%</text:p>
          </table:table-cell>
          <table:table-cell office:value-type="float" office:value="2319" table:number-columns-spanned="1" table:number-rows-spanned="2" table:style-name="ce48">
            <text:p>2,319</text:p>
          </table:table-cell>
          <table:table-cell office:value-type="float" office:value="59754625" table:number-columns-spanned="1" table:number-rows-spanned="2" table:style-name="ce48">
            <text:p>59,754,625</text:p>
          </table:table-cell>
          <table:table-cell office:value-type="float" office:value="9768360" table:number-columns-spanned="1" table:number-rows-spanned="2" table:style-name="ce48">
            <text:p>9,768,360</text:p>
          </table:table-cell>
          <table:table-cell office:value-type="float" office:value="72498215" table:number-columns-spanned="1" table:number-rows-spanned="2" table:style-name="ce48">
            <text:p>72,498,215</text:p>
          </table:table-cell>
          <table:table-cell office:value-type="float" office:value="324" table:number-columns-spanned="1" table:number-rows-spanned="2" table:style-name="ce47">
            <text:p>324</text:p>
          </table:table-cell>
          <table:table-cell office:value-type="float" office:value="126" table:number-columns-spanned="1" table:number-rows-spanned="2" table:style-name="ce47">
            <text:p>126</text:p>
          </table:table-cell>
          <table:table-cell office:value-type="float" office:value="54" table:number-columns-spanned="1" table:number-rows-spanned="2" table:style-name="ce47">
            <text:p>5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04" table:number-columns-spanned="1" table:number-rows-spanned="2" table:style-name="ce47">
            <text:p>504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5">
            <text:p>桂田酒店台東</text:p>
          </table:table-cell>
          <table:table-cell office:value-type="float" office:value="2610" table:number-columns-spanned="1" table:number-rows-spanned="2" table:style-name="ce48">
            <text:p>2,610</text:p>
          </table:table-cell>
          <table:table-cell office:value-type="float" office:value="18756" table:number-columns-spanned="1" table:number-rows-spanned="2" table:style-name="ce48">
            <text:p>18,756</text:p>
          </table:table-cell>
          <table:table-cell office:value-type="percentage" office:value="0.2369" table:number-columns-spanned="1" table:number-rows-spanned="2" table:style-name="ce52">
            <text:p>23.69%</text:p>
          </table:table-cell>
          <table:table-cell office:value-type="float" office:value="3568" table:number-columns-spanned="1" table:number-rows-spanned="2" table:style-name="ce48">
            <text:p>3,568</text:p>
          </table:table-cell>
          <table:table-cell office:value-type="float" office:value="66914873" table:number-columns-spanned="1" table:number-rows-spanned="2" table:style-name="ce48">
            <text:p>66,914,873</text:p>
          </table:table-cell>
          <table:table-cell office:value-type="float" office:value="71298702" table:number-columns-spanned="1" table:number-rows-spanned="2" table:style-name="ce48">
            <text:p>71,298,702</text:p>
          </table:table-cell>
          <table:table-cell office:value-type="float" office:value="143240495" table:number-columns-spanned="1" table:number-rows-spanned="2" table:style-name="ce48">
            <text:p>143,240,495</text:p>
          </table:table-cell>
          <table:table-cell office:value-type="float" office:value="472" table:number-columns-spanned="1" table:number-rows-spanned="2" table:style-name="ce47">
            <text:p>472</text:p>
          </table:table-cell>
          <table:table-cell office:value-type="float" office:value="787" table:number-columns-spanned="1" table:number-rows-spanned="2" table:style-name="ce47">
            <text:p>787</text:p>
          </table:table-cell>
          <table:table-cell office:value-type="float" office:value="326" table:number-columns-spanned="1" table:number-rows-spanned="2" table:style-name="ce47">
            <text:p>326</text:p>
          </table:table-cell>
          <table:table-cell office:value-type="float" office:value="62" table:number-columns-spanned="1" table:number-rows-spanned="2" table:style-name="ce47">
            <text:p>62</text:p>
          </table:table-cell>
          <table:table-cell office:value-type="float" office:value="1647" table:number-columns-spanned="1" table:number-rows-spanned="2" table:style-name="ce48">
            <text:p>1,64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25">
            <text:p>寶華大飯店</text:p>
          </table:table-cell>
          <table:table-cell office:value-type="float" office:value="702" table:number-columns-spanned="1" table:number-rows-spanned="2" table:style-name="ce47">
            <text:p>702</text:p>
          </table:table-cell>
          <table:table-cell office:value-type="float" office:value="5718" table:number-columns-spanned="1" table:number-rows-spanned="2" table:style-name="ce48">
            <text:p>5,718</text:p>
          </table:table-cell>
          <table:table-cell office:value-type="percentage" office:value="0.26850000000000002" table:number-columns-spanned="1" table:number-rows-spanned="2" table:style-name="ce52">
            <text:p>26.85%</text:p>
          </table:table-cell>
          <table:table-cell office:value-type="float" office:value="2002" table:number-columns-spanned="1" table:number-rows-spanned="2" table:style-name="ce48">
            <text:p>2,002</text:p>
          </table:table-cell>
          <table:table-cell office:value-type="float" office:value="11447761" table:number-columns-spanned="1" table:number-rows-spanned="2" table:style-name="ce48">
            <text:p>11,447,761</text:p>
          </table:table-cell>
          <table:table-cell office:value-type="float" office:value="10960" table:number-columns-spanned="1" table:number-rows-spanned="2" table:style-name="ce48">
            <text:p>10,960</text:p>
          </table:table-cell>
          <table:table-cell office:value-type="float" office:value="11458721" table:number-columns-spanned="1" table:number-rows-spanned="2" table:style-name="ce48">
            <text:p>11,458,721</text:p>
          </table:table-cell>
          <table:table-cell office:value-type="float" office:value="122" table:number-columns-spanned="1" table:number-rows-spanned="2" table:style-name="ce47">
            <text:p>122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27" table:number-columns-spanned="1" table:number-rows-spanned="2" table:style-name="ce47">
            <text:p>2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50" table:number-columns-spanned="1" table:number-rows-spanned="2" table:style-name="ce47">
            <text:p>15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6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25">
            <text:p>長榮桂冠酒店(基隆)</text:p>
          </table:table-cell>
          <table:table-cell office:value-type="float" office:value="1260" table:number-columns-spanned="1" table:number-rows-spanned="2" table:style-name="ce48">
            <text:p>1,260</text:p>
          </table:table-cell>
          <table:table-cell office:value-type="float" office:value="29711" table:number-columns-spanned="1" table:number-rows-spanned="2" table:style-name="ce48">
            <text:p>29,711</text:p>
          </table:table-cell>
          <table:table-cell office:value-type="percentage" office:value="0.77739999999999998" table:number-columns-spanned="1" table:number-rows-spanned="2" table:style-name="ce52">
            <text:p>77.74%</text:p>
          </table:table-cell>
          <table:table-cell office:value-type="float" office:value="2271" table:number-columns-spanned="1" table:number-rows-spanned="2" table:style-name="ce48">
            <text:p>2,271</text:p>
          </table:table-cell>
          <table:table-cell office:value-type="float" office:value="67462369" table:number-columns-spanned="1" table:number-rows-spanned="2" table:style-name="ce48">
            <text:p>67,462,369</text:p>
          </table:table-cell>
          <table:table-cell office:value-type="float" office:value="41960542" table:number-columns-spanned="1" table:number-rows-spanned="2" table:style-name="ce48">
            <text:p>41,960,542</text:p>
          </table:table-cell>
          <table:table-cell office:value-type="float" office:value="134023079" table:number-columns-spanned="1" table:number-rows-spanned="2" table:style-name="ce48">
            <text:p>134,023,079</text:p>
          </table:table-cell>
          <table:table-cell office:value-type="float" office:value="266" table:number-columns-spanned="1" table:number-rows-spanned="2" table:style-name="ce47">
            <text:p>266</text:p>
          </table:table-cell>
          <table:table-cell office:value-type="float" office:value="181" table:number-columns-spanned="1" table:number-rows-spanned="2" table:style-name="ce47">
            <text:p>181</text:p>
          </table:table-cell>
          <table:table-cell office:value-type="float" office:value="153" table:number-columns-spanned="1" table:number-rows-spanned="2" table:style-name="ce47">
            <text:p>153</text:p>
          </table:table-cell>
          <table:table-cell office:value-type="float" office:value="56" table:number-columns-spanned="1" table:number-rows-spanned="2" table:style-name="ce47">
            <text:p>56</text:p>
          </table:table-cell>
          <table:table-cell office:value-type="float" office:value="656" table:number-columns-spanned="1" table:number-rows-spanned="2" table:style-name="ce47">
            <text:p>6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6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25">
            <text:p>鈺通大飯店</text:p>
          </table:table-cell>
          <table:table-cell office:value-type="float" office:value="1053" table:number-columns-spanned="1" table:number-rows-spanned="2" table:style-name="ce48">
            <text:p>1,053</text:p>
          </table:table-cell>
          <table:table-cell office:value-type="float" office:value="16253" table:number-columns-spanned="1" table:number-rows-spanned="2" table:style-name="ce48">
            <text:p>16,253</text:p>
          </table:table-cell>
          <table:table-cell office:value-type="percentage" office:value="0.50880000000000003" table:number-columns-spanned="1" table:number-rows-spanned="2" table:style-name="ce52">
            <text:p>50.88%</text:p>
          </table:table-cell>
          <table:table-cell office:value-type="float" office:value="2229" table:number-columns-spanned="1" table:number-rows-spanned="2" table:style-name="ce48">
            <text:p>2,229</text:p>
          </table:table-cell>
          <table:table-cell office:value-type="float" office:value="36225605" table:number-columns-spanned="1" table:number-rows-spanned="2" table:style-name="ce48">
            <text:p>36,225,605</text:p>
          </table:table-cell>
          <table:table-cell office:value-type="float" office:value="32378804" table:number-columns-spanned="1" table:number-rows-spanned="2" table:style-name="ce48">
            <text:p>32,378,804</text:p>
          </table:table-cell>
          <table:table-cell office:value-type="float" office:value="71941875" table:number-columns-spanned="1" table:number-rows-spanned="2" table:style-name="ce48">
            <text:p>71,941,875</text:p>
          </table:table-cell>
          <table:table-cell office:value-type="float" office:value="258" table:number-columns-spanned="1" table:number-rows-spanned="2" table:style-name="ce47">
            <text:p>258</text:p>
          </table:table-cell>
          <table:table-cell office:value-type="float" office:value="347" table:number-columns-spanned="1" table:number-rows-spanned="2" table:style-name="ce47">
            <text:p>347</text:p>
          </table:table-cell>
          <table:table-cell office:value-type="float" office:value="52" table:number-columns-spanned="1" table:number-rows-spanned="2" table:style-name="ce47">
            <text:p>52</text:p>
          </table:table-cell>
          <table:table-cell office:value-type="float" office:value="26" table:number-columns-spanned="1" table:number-rows-spanned="2" table:style-name="ce47">
            <text:p>26</text:p>
          </table:table-cell>
          <table:table-cell office:value-type="float" office:value="683" table:number-columns-spanned="1" table:number-rows-spanned="2" table:style-name="ce47">
            <text:p>68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6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36628" table:number-columns-spanned="1" table:number-rows-spanned="2" table:style-name="ce45">
            <text:p>36,628</text:p>
          </table:table-cell>
          <table:table-cell office:value-type="float" office:value="631664" table:number-columns-spanned="1" table:number-rows-spanned="2" table:style-name="ce45">
            <text:p>631,664</text:p>
          </table:table-cell>
          <table:table-cell office:value-type="percentage" office:value="0.56850000000000001" table:number-columns-spanned="1" table:number-rows-spanned="2" table:style-name="ce51">
            <text:p>56.85%</text:p>
          </table:table-cell>
          <table:table-cell office:value-type="float" office:value="3737" table:number-columns-spanned="1" table:number-rows-spanned="2" table:style-name="ce45">
            <text:p>3,737</text:p>
          </table:table-cell>
          <table:table-cell office:value-type="float" office:value="2360657132" table:number-columns-spanned="1" table:number-rows-spanned="2" table:style-name="ce45">
            <text:p>2,360,657,132</text:p>
          </table:table-cell>
          <table:table-cell office:value-type="float" office:value="2144226926" table:number-columns-spanned="1" table:number-rows-spanned="2" table:style-name="ce45">
            <text:p>2,144,226,926</text:p>
          </table:table-cell>
          <table:table-cell office:value-type="float" office:value="5089119970" table:number-columns-spanned="1" table:number-rows-spanned="2" table:style-name="ce45">
            <text:p>5,089,119,970</text:p>
          </table:table-cell>
          <table:table-cell office:value-type="float" office:value="9605" table:number-columns-spanned="1" table:number-rows-spanned="2" table:style-name="ce45">
            <text:p>9,605</text:p>
          </table:table-cell>
          <table:table-cell office:value-type="float" office:value="14237" table:number-columns-spanned="1" table:number-rows-spanned="2" table:style-name="ce45">
            <text:p>14,237</text:p>
          </table:table-cell>
          <table:table-cell office:value-type="float" office:value="5735" table:number-columns-spanned="1" table:number-rows-spanned="2" table:style-name="ce45">
            <text:p>5,735</text:p>
          </table:table-cell>
          <table:table-cell office:value-type="float" office:value="3745" table:number-columns-spanned="1" table:number-rows-spanned="2" table:style-name="ce45">
            <text:p>3,745</text:p>
          </table:table-cell>
          <table:table-cell office:value-type="float" office:value="33322" table:number-columns-spanned="1" table:number-rows-spanned="2" table:style-name="ce45">
            <text:p>33,3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9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9">
            <text:p>列印日期：</text:p>
          </table:table-cell>
          <table:covered-table-cell/>
          <table:table-cell office:value-type="date" office:date-value="2016-02-19T00:00:00" table:number-columns-spanned="2" table:number-rows-spanned="1" table:style-name="ce50">
            <text:p>2016/2/19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13" table:number-rows-spanned="1" table:style-name="ce49">
            <text:p>2015年1月至2015年9月(Data for 2015/1～2015/9)</text:p>
          </table:table-cell>
          <table:covered-table-cell table:number-columns-repeated="12"/>
          <table:table-cell table:number-columns-repeated="16365"/>
        </table:table-row>
        <table:table-row table:style-name="ro2">
          <table:table-cell table:number-columns-spanned="2" table:number-rows-spanned="2" table:style-name="ce49"/>
          <table:covered-table-cell/>
          <table:table-cell office:value-type="string" table:number-columns-spanned="3" table:number-rows-spanned="1" table:style-name="ce41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41">
            <text:p>各地區旅客人數統計</text:p>
          </table:table-cell>
          <table:covered-table-cell table:number-columns-repeated="13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2">
            <text:p>No. of Guests by Type</text:p>
          </table:table-cell>
          <table:covered-table-cell table:number-columns-repeated="2"/>
          <table:table-cell office:value-type="string" table:number-columns-spanned="14" table:number-rows-spanned="1" table:style-name="ce42">
            <text:p>No. of Guests by Country / Region</text:p>
          </table:table-cell>
          <table:covered-table-cell table:number-columns-repeated="13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1">
            <text:p>地區名稱</text:p>
          </table:table-cell>
          <table:covered-table-cell/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42">
            <text:p>Region</text:p>
          </table:table-cell>
          <table:covered-table-cell/>
          <table:table-cell office:value-type="string" table:style-name="ce4">
            <text:p>FIT</text:p>
          </table:table-cell>
          <table:table-cell office:value-type="string" table:style-name="ce4">
            <text:p>GROUP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Domesti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Japan</text:p>
          </table:table-cell>
          <table:table-cell office:value-type="string" table:style-name="ce4">
            <text:p>Korea</text:p>
          </table:table-cell>
          <table:table-cell office:value-type="string" table:style-name="ce4">
            <text:p>HK &amp; Macao</text:p>
          </table:table-cell>
          <table:table-cell office:value-type="string" table:style-name="ce4">
            <text:p>Singapore</text:p>
          </table:table-cell>
          <table:table-cell office:value-type="string" table:style-name="ce4">
            <text:p>Malaysia</text:p>
          </table:table-cell>
          <table:table-cell office:value-type="string" table:style-name="ce4">
            <text:p>Asia(Other Asia Region)</text:p>
          </table:table-cell>
          <table:table-cell office:value-type="string" table:style-name="ce4">
            <text:p>North American</text:p>
          </table:table-cell>
          <table:table-cell office:value-type="string" table:style-name="ce4">
            <text:p>Europe</text:p>
          </table:table-cell>
          <table:table-cell office:value-type="string" table:style-name="ce4">
            <text:p>NZ &amp; A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Chinese Overseas</text:p>
          </table:table-cell>
          <table:table-cell office:value-type="string" table:style-name="ce4">
            <text:p>Total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臺北地區 Taipei</text:p>
          </table:table-cell>
          <table:table-cell office:value-type="string" table:style-name="ce22">
            <text:p>國際Internation</text:p>
          </table:table-cell>
          <table:table-cell office:value-type="float" office:value="1733040" table:style-name="ce5">
            <text:p>1,733,040</text:p>
          </table:table-cell>
          <table:table-cell office:value-type="float" office:value="828267" table:style-name="ce5">
            <text:p>828,267</text:p>
          </table:table-cell>
          <table:table-cell office:value-type="float" office:value="2561307" table:style-name="ce5">
            <text:p>2,561,307</text:p>
          </table:table-cell>
          <table:table-cell office:value-type="float" office:value="353402" table:style-name="ce5">
            <text:p>353,402</text:p>
          </table:table-cell>
          <table:table-cell office:value-type="float" office:value="559642" table:style-name="ce5">
            <text:p>559,642</text:p>
          </table:table-cell>
          <table:table-cell office:value-type="float" office:value="727678" table:style-name="ce5">
            <text:p>727,678</text:p>
          </table:table-cell>
          <table:table-cell office:value-type="float" office:value="109623" table:style-name="ce5">
            <text:p>109,623</text:p>
          </table:table-cell>
          <table:table-cell office:value-type="float" office:value="279649" table:style-name="ce5">
            <text:p>279,649</text:p>
          </table:table-cell>
          <table:table-cell office:value-type="float" office:value="109701" table:style-name="ce5">
            <text:p>109,701</text:p>
          </table:table-cell>
          <table:table-cell office:value-type="float" office:value="41427" table:style-name="ce5">
            <text:p>41,427</text:p>
          </table:table-cell>
          <table:table-cell office:value-type="float" office:value="106412" table:style-name="ce5">
            <text:p>106,412</text:p>
          </table:table-cell>
          <table:table-cell office:value-type="float" office:value="242143" table:style-name="ce5">
            <text:p>242,143</text:p>
          </table:table-cell>
          <table:table-cell office:value-type="float" office:value="114224" table:style-name="ce5">
            <text:p>114,224</text:p>
          </table:table-cell>
          <table:table-cell office:value-type="float" office:value="28107" table:style-name="ce5">
            <text:p>28,107</text:p>
          </table:table-cell>
          <table:table-cell office:value-type="float" office:value="44406" table:style-name="ce5">
            <text:p>44,406</text:p>
          </table:table-cell>
          <table:table-cell office:value-type="float" office:value="6901" table:style-name="ce5">
            <text:p>6,901</text:p>
          </table:table-cell>
          <table:table-cell office:value-type="float" office:value="2723315" table:style-name="ce5">
            <text:p>2,723,315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臺北地區 Taipei</text:p>
          </table:table-cell>
          <table:table-cell office:value-type="string" table:style-name="ce22">
            <text:p>一般Standard</text:p>
          </table:table-cell>
          <table:table-cell office:value-type="float" office:value="523902" table:style-name="ce5">
            <text:p>523,902</text:p>
          </table:table-cell>
          <table:table-cell office:value-type="float" office:value="275138" table:style-name="ce5">
            <text:p>275,138</text:p>
          </table:table-cell>
          <table:table-cell office:value-type="float" office:value="799040" table:style-name="ce5">
            <text:p>799,040</text:p>
          </table:table-cell>
          <table:table-cell office:value-type="float" office:value="99000" table:style-name="ce5">
            <text:p>99,000</text:p>
          </table:table-cell>
          <table:table-cell office:value-type="float" office:value="204265" table:style-name="ce5">
            <text:p>204,265</text:p>
          </table:table-cell>
          <table:table-cell office:value-type="float" office:value="227952" table:style-name="ce5">
            <text:p>227,952</text:p>
          </table:table-cell>
          <table:table-cell office:value-type="float" office:value="109623" table:style-name="ce5">
            <text:p>109,623</text:p>
          </table:table-cell>
          <table:table-cell office:value-type="float" office:value="279649" table:style-name="ce5">
            <text:p>279,649</text:p>
          </table:table-cell>
          <table:table-cell office:value-type="float" office:value="109701" table:style-name="ce5">
            <text:p>109,701</text:p>
          </table:table-cell>
          <table:table-cell office:value-type="float" office:value="41427" table:style-name="ce5">
            <text:p>41,427</text:p>
          </table:table-cell>
          <table:table-cell office:value-type="float" office:value="17334" table:style-name="ce5">
            <text:p>17,334</text:p>
          </table:table-cell>
          <table:table-cell office:value-type="float" office:value="34181" table:style-name="ce5">
            <text:p>34,181</text:p>
          </table:table-cell>
          <table:table-cell office:value-type="float" office:value="24933" table:style-name="ce5">
            <text:p>24,933</text:p>
          </table:table-cell>
          <table:table-cell office:value-type="float" office:value="7379" table:style-name="ce5">
            <text:p>7,379</text:p>
          </table:table-cell>
          <table:table-cell office:value-type="float" office:value="19610" table:style-name="ce5">
            <text:p>19,610</text:p>
          </table:table-cell>
          <table:table-cell office:value-type="float" office:value="2378" table:style-name="ce5">
            <text:p>2,378</text:p>
          </table:table-cell>
          <table:table-cell office:value-type="float" office:value="1177432" table:style-name="ce5">
            <text:p>1,177,432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臺北地區 Taipei</text:p>
          </table:table-cell>
          <table:table-cell office:value-type="string" table:style-name="ce22">
            <text:p>小計SubTotal</text:p>
          </table:table-cell>
          <table:table-cell office:value-type="float" office:value="2256942" table:style-name="ce5">
            <text:p>2,256,942</text:p>
          </table:table-cell>
          <table:table-cell office:value-type="float" office:value="1103405" table:style-name="ce5">
            <text:p>1,103,405</text:p>
          </table:table-cell>
          <table:table-cell office:value-type="float" office:value="3360347" table:style-name="ce5">
            <text:p>3,360,347</text:p>
          </table:table-cell>
          <table:table-cell office:value-type="float" office:value="452402" table:style-name="ce5">
            <text:p>452,402</text:p>
          </table:table-cell>
          <table:table-cell office:value-type="float" office:value="763907" table:style-name="ce5">
            <text:p>763,907</text:p>
          </table:table-cell>
          <table:table-cell office:value-type="float" office:value="955630" table:style-name="ce5">
            <text:p>955,630</text:p>
          </table:table-cell>
          <table:table-cell office:value-type="float" office:value="109623" table:style-name="ce5">
            <text:p>109,623</text:p>
          </table:table-cell>
          <table:table-cell office:value-type="float" office:value="279649" table:style-name="ce5">
            <text:p>279,649</text:p>
          </table:table-cell>
          <table:table-cell office:value-type="float" office:value="109701" table:style-name="ce5">
            <text:p>109,701</text:p>
          </table:table-cell>
          <table:table-cell office:value-type="float" office:value="41427" table:style-name="ce5">
            <text:p>41,427</text:p>
          </table:table-cell>
          <table:table-cell office:value-type="float" office:value="123746" table:style-name="ce5">
            <text:p>123,746</text:p>
          </table:table-cell>
          <table:table-cell office:value-type="float" office:value="276324" table:style-name="ce5">
            <text:p>276,324</text:p>
          </table:table-cell>
          <table:table-cell office:value-type="float" office:value="139157" table:style-name="ce5">
            <text:p>139,157</text:p>
          </table:table-cell>
          <table:table-cell office:value-type="float" office:value="35486" table:style-name="ce5">
            <text:p>35,486</text:p>
          </table:table-cell>
          <table:table-cell office:value-type="float" office:value="64016" table:style-name="ce5">
            <text:p>64,016</text:p>
          </table:table-cell>
          <table:table-cell office:value-type="float" office:value="9279" table:style-name="ce5">
            <text:p>9,279</text:p>
          </table:table-cell>
          <table:table-cell office:value-type="float" office:value="3360347" table:style-name="ce5">
            <text:p>3,360,347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高雄地區 Kaohsiung</text:p>
          </table:table-cell>
          <table:table-cell office:value-type="string" table:style-name="ce22">
            <text:p>國際Internation</text:p>
          </table:table-cell>
          <table:table-cell office:value-type="float" office:value="498194" table:style-name="ce5">
            <text:p>498,194</text:p>
          </table:table-cell>
          <table:table-cell office:value-type="float" office:value="427474" table:style-name="ce5">
            <text:p>427,474</text:p>
          </table:table-cell>
          <table:table-cell office:value-type="float" office:value="925668" table:style-name="ce5">
            <text:p>925,668</text:p>
          </table:table-cell>
          <table:table-cell office:value-type="float" office:value="418808" table:style-name="ce5">
            <text:p>418,808</text:p>
          </table:table-cell>
          <table:table-cell office:value-type="float" office:value="211079" table:style-name="ce5">
            <text:p>211,079</text:p>
          </table:table-cell>
          <table:table-cell office:value-type="float" office:value="125941" table:style-name="ce5">
            <text:p>125,941</text:p>
          </table:table-cell>
          <table:table-cell office:value-type="float" office:value="27154" table:style-name="ce5">
            <text:p>27,154</text:p>
          </table:table-cell>
          <table:table-cell office:value-type="float" office:value="35185" table:style-name="ce5">
            <text:p>35,185</text:p>
          </table:table-cell>
          <table:table-cell office:value-type="float" office:value="7983" table:style-name="ce5">
            <text:p>7,983</text:p>
          </table:table-cell>
          <table:table-cell office:value-type="float" office:value="5663" table:style-name="ce5">
            <text:p>5,663</text:p>
          </table:table-cell>
          <table:table-cell office:value-type="float" office:value="17004" table:style-name="ce5">
            <text:p>17,004</text:p>
          </table:table-cell>
          <table:table-cell office:value-type="float" office:value="24927" table:style-name="ce5">
            <text:p>24,927</text:p>
          </table:table-cell>
          <table:table-cell office:value-type="float" office:value="25558" table:style-name="ce5">
            <text:p>25,558</text:p>
          </table:table-cell>
          <table:table-cell office:value-type="float" office:value="4332" table:style-name="ce5">
            <text:p>4,332</text:p>
          </table:table-cell>
          <table:table-cell office:value-type="float" office:value="20437" table:style-name="ce5">
            <text:p>20,437</text:p>
          </table:table-cell>
          <table:table-cell office:value-type="float" office:value="8116" table:style-name="ce5">
            <text:p>8,116</text:p>
          </table:table-cell>
          <table:table-cell office:value-type="float" office:value="932187" table:style-name="ce5">
            <text:p>932,187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高雄地區 Kaohsiung</text:p>
          </table:table-cell>
          <table:table-cell office:value-type="string" table:style-name="ce22">
            <text:p>一般Standard</text:p>
          </table:table-cell>
          <table:table-cell office:value-type="float" office:value="31834" table:style-name="ce5">
            <text:p>31,834</text:p>
          </table:table-cell>
          <table:table-cell office:value-type="float" office:value="51155" table:style-name="ce5">
            <text:p>51,155</text:p>
          </table:table-cell>
          <table:table-cell office:value-type="float" office:value="82989" table:style-name="ce5">
            <text:p>82,989</text:p>
          </table:table-cell>
          <table:table-cell office:value-type="float" office:value="48998" table:style-name="ce5">
            <text:p>48,998</text:p>
          </table:table-cell>
          <table:table-cell office:value-type="float" office:value="20309" table:style-name="ce5">
            <text:p>20,309</text:p>
          </table:table-cell>
          <table:table-cell office:value-type="float" office:value="909" table:style-name="ce7">
            <text:p>909</text:p>
          </table:table-cell>
          <table:table-cell office:value-type="float" office:value="27154" table:style-name="ce5">
            <text:p>27,154</text:p>
          </table:table-cell>
          <table:table-cell office:value-type="float" office:value="35185" table:style-name="ce5">
            <text:p>35,185</text:p>
          </table:table-cell>
          <table:table-cell office:value-type="float" office:value="7983" table:style-name="ce5">
            <text:p>7,983</text:p>
          </table:table-cell>
          <table:table-cell office:value-type="float" office:value="5663" table:style-name="ce5">
            <text:p>5,663</text:p>
          </table:table-cell>
          <table:table-cell office:value-type="float" office:value="3486" table:style-name="ce5">
            <text:p>3,486</text:p>
          </table:table-cell>
          <table:table-cell office:value-type="float" office:value="514" table:style-name="ce7">
            <text:p>514</text:p>
          </table:table-cell>
          <table:table-cell office:value-type="float" office:value="1501" table:style-name="ce5">
            <text:p>1,501</text:p>
          </table:table-cell>
          <table:table-cell office:value-type="float" office:value="443" table:style-name="ce7">
            <text:p>443</text:p>
          </table:table-cell>
          <table:table-cell office:value-type="float" office:value="310" table:style-name="ce7">
            <text:p>310</text:p>
          </table:table-cell>
          <table:table-cell office:value-type="float" office:value="0" table:style-name="ce7">
            <text:p>0</text:p>
          </table:table-cell>
          <table:table-cell office:value-type="float" office:value="152455" table:style-name="ce5">
            <text:p>152,455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高雄地區 Kaohsiung</text:p>
          </table:table-cell>
          <table:table-cell office:value-type="string" table:style-name="ce22">
            <text:p>小計SubTotal</text:p>
          </table:table-cell>
          <table:table-cell office:value-type="float" office:value="530028" table:style-name="ce5">
            <text:p>530,028</text:p>
          </table:table-cell>
          <table:table-cell office:value-type="float" office:value="478629" table:style-name="ce5">
            <text:p>478,629</text:p>
          </table:table-cell>
          <table:table-cell office:value-type="float" office:value="1008657" table:style-name="ce5">
            <text:p>1,008,657</text:p>
          </table:table-cell>
          <table:table-cell office:value-type="float" office:value="467806" table:style-name="ce5">
            <text:p>467,806</text:p>
          </table:table-cell>
          <table:table-cell office:value-type="float" office:value="231388" table:style-name="ce5">
            <text:p>231,388</text:p>
          </table:table-cell>
          <table:table-cell office:value-type="float" office:value="126850" table:style-name="ce5">
            <text:p>126,850</text:p>
          </table:table-cell>
          <table:table-cell office:value-type="float" office:value="27154" table:style-name="ce5">
            <text:p>27,154</text:p>
          </table:table-cell>
          <table:table-cell office:value-type="float" office:value="35185" table:style-name="ce5">
            <text:p>35,185</text:p>
          </table:table-cell>
          <table:table-cell office:value-type="float" office:value="7983" table:style-name="ce5">
            <text:p>7,983</text:p>
          </table:table-cell>
          <table:table-cell office:value-type="float" office:value="5663" table:style-name="ce5">
            <text:p>5,663</text:p>
          </table:table-cell>
          <table:table-cell office:value-type="float" office:value="20490" table:style-name="ce5">
            <text:p>20,490</text:p>
          </table:table-cell>
          <table:table-cell office:value-type="float" office:value="25441" table:style-name="ce5">
            <text:p>25,441</text:p>
          </table:table-cell>
          <table:table-cell office:value-type="float" office:value="27059" table:style-name="ce5">
            <text:p>27,059</text:p>
          </table:table-cell>
          <table:table-cell office:value-type="float" office:value="4775" table:style-name="ce5">
            <text:p>4,775</text:p>
          </table:table-cell>
          <table:table-cell office:value-type="float" office:value="20747" table:style-name="ce5">
            <text:p>20,747</text:p>
          </table:table-cell>
          <table:table-cell office:value-type="float" office:value="8116" table:style-name="ce5">
            <text:p>8,116</text:p>
          </table:table-cell>
          <table:table-cell office:value-type="float" office:value="1008657" table:style-name="ce5">
            <text:p>1,008,657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臺中地區 Taichung</text:p>
          </table:table-cell>
          <table:table-cell office:value-type="string" table:style-name="ce22">
            <text:p>國際Internation</text:p>
          </table:table-cell>
          <table:table-cell office:value-type="float" office:value="199145" table:style-name="ce5">
            <text:p>199,145</text:p>
          </table:table-cell>
          <table:table-cell office:value-type="float" office:value="181347" table:style-name="ce5">
            <text:p>181,347</text:p>
          </table:table-cell>
          <table:table-cell office:value-type="float" office:value="380492" table:style-name="ce5">
            <text:p>380,492</text:p>
          </table:table-cell>
          <table:table-cell office:value-type="float" office:value="166044" table:style-name="ce5">
            <text:p>166,044</text:p>
          </table:table-cell>
          <table:table-cell office:value-type="float" office:value="84986" table:style-name="ce5">
            <text:p>84,986</text:p>
          </table:table-cell>
          <table:table-cell office:value-type="float" office:value="48060" table:style-name="ce5">
            <text:p>48,060</text:p>
          </table:table-cell>
          <table:table-cell office:value-type="float" office:value="6568" table:style-name="ce5">
            <text:p>6,568</text:p>
          </table:table-cell>
          <table:table-cell office:value-type="float" office:value="8874" table:style-name="ce5">
            <text:p>8,874</text:p>
          </table:table-cell>
          <table:table-cell office:value-type="float" office:value="4954" table:style-name="ce5">
            <text:p>4,954</text:p>
          </table:table-cell>
          <table:table-cell office:value-type="float" office:value="5438" table:style-name="ce5">
            <text:p>5,438</text:p>
          </table:table-cell>
          <table:table-cell office:value-type="float" office:value="12557" table:style-name="ce5">
            <text:p>12,557</text:p>
          </table:table-cell>
          <table:table-cell office:value-type="float" office:value="14367" table:style-name="ce5">
            <text:p>14,367</text:p>
          </table:table-cell>
          <table:table-cell office:value-type="float" office:value="10260" table:style-name="ce5">
            <text:p>10,260</text:p>
          </table:table-cell>
          <table:table-cell office:value-type="float" office:value="1660" table:style-name="ce5">
            <text:p>1,660</text:p>
          </table:table-cell>
          <table:table-cell office:value-type="float" office:value="3511" table:style-name="ce5">
            <text:p>3,511</text:p>
          </table:table-cell>
          <table:table-cell office:value-type="float" office:value="17746" table:style-name="ce5">
            <text:p>17,746</text:p>
          </table:table-cell>
          <table:table-cell office:value-type="float" office:value="385025" table:style-name="ce5">
            <text:p>385,025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臺中地區 Taichung</text:p>
          </table:table-cell>
          <table:table-cell office:value-type="string" table:style-name="ce22">
            <text:p>一般Standard</text:p>
          </table:table-cell>
          <table:table-cell office:value-type="float" office:value="73272" table:style-name="ce5">
            <text:p>73,272</text:p>
          </table:table-cell>
          <table:table-cell office:value-type="float" office:value="38548" table:style-name="ce5">
            <text:p>38,548</text:p>
          </table:table-cell>
          <table:table-cell office:value-type="float" office:value="111820" table:style-name="ce5">
            <text:p>111,820</text:p>
          </table:table-cell>
          <table:table-cell office:value-type="float" office:value="58114" table:style-name="ce5">
            <text:p>58,114</text:p>
          </table:table-cell>
          <table:table-cell office:value-type="float" office:value="30974" table:style-name="ce5">
            <text:p>30,974</text:p>
          </table:table-cell>
          <table:table-cell office:value-type="float" office:value="5755" table:style-name="ce5">
            <text:p>5,755</text:p>
          </table:table-cell>
          <table:table-cell office:value-type="float" office:value="6568" table:style-name="ce5">
            <text:p>6,568</text:p>
          </table:table-cell>
          <table:table-cell office:value-type="float" office:value="8874" table:style-name="ce5">
            <text:p>8,874</text:p>
          </table:table-cell>
          <table:table-cell office:value-type="float" office:value="4954" table:style-name="ce5">
            <text:p>4,954</text:p>
          </table:table-cell>
          <table:table-cell office:value-type="float" office:value="5438" table:style-name="ce5">
            <text:p>5,438</text:p>
          </table:table-cell>
          <table:table-cell office:value-type="float" office:value="2284" table:style-name="ce5">
            <text:p>2,284</text:p>
          </table:table-cell>
          <table:table-cell office:value-type="float" office:value="4559" table:style-name="ce5">
            <text:p>4,559</text:p>
          </table:table-cell>
          <table:table-cell office:value-type="float" office:value="4626" table:style-name="ce5">
            <text:p>4,626</text:p>
          </table:table-cell>
          <table:table-cell office:value-type="float" office:value="475" table:style-name="ce7">
            <text:p>475</text:p>
          </table:table-cell>
          <table:table-cell office:value-type="float" office:value="473" table:style-name="ce7">
            <text:p>473</text:p>
          </table:table-cell>
          <table:table-cell office:value-type="float" office:value="27" table:style-name="ce7">
            <text:p>27</text:p>
          </table:table-cell>
          <table:table-cell office:value-type="float" office:value="133121" table:style-name="ce5">
            <text:p>133,121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臺中地區 Taichung</text:p>
          </table:table-cell>
          <table:table-cell office:value-type="string" table:style-name="ce22">
            <text:p>小計SubTotal</text:p>
          </table:table-cell>
          <table:table-cell office:value-type="float" office:value="272417" table:style-name="ce5">
            <text:p>272,417</text:p>
          </table:table-cell>
          <table:table-cell office:value-type="float" office:value="219895" table:style-name="ce5">
            <text:p>219,895</text:p>
          </table:table-cell>
          <table:table-cell office:value-type="float" office:value="492312" table:style-name="ce5">
            <text:p>492,312</text:p>
          </table:table-cell>
          <table:table-cell office:value-type="float" office:value="224158" table:style-name="ce5">
            <text:p>224,158</text:p>
          </table:table-cell>
          <table:table-cell office:value-type="float" office:value="115960" table:style-name="ce5">
            <text:p>115,960</text:p>
          </table:table-cell>
          <table:table-cell office:value-type="float" office:value="53815" table:style-name="ce5">
            <text:p>53,815</text:p>
          </table:table-cell>
          <table:table-cell office:value-type="float" office:value="6568" table:style-name="ce5">
            <text:p>6,568</text:p>
          </table:table-cell>
          <table:table-cell office:value-type="float" office:value="8874" table:style-name="ce5">
            <text:p>8,874</text:p>
          </table:table-cell>
          <table:table-cell office:value-type="float" office:value="4954" table:style-name="ce5">
            <text:p>4,954</text:p>
          </table:table-cell>
          <table:table-cell office:value-type="float" office:value="5438" table:style-name="ce5">
            <text:p>5,438</text:p>
          </table:table-cell>
          <table:table-cell office:value-type="float" office:value="14841" table:style-name="ce5">
            <text:p>14,841</text:p>
          </table:table-cell>
          <table:table-cell office:value-type="float" office:value="18926" table:style-name="ce5">
            <text:p>18,926</text:p>
          </table:table-cell>
          <table:table-cell office:value-type="float" office:value="14886" table:style-name="ce5">
            <text:p>14,886</text:p>
          </table:table-cell>
          <table:table-cell office:value-type="float" office:value="2135" table:style-name="ce5">
            <text:p>2,135</text:p>
          </table:table-cell>
          <table:table-cell office:value-type="float" office:value="3984" table:style-name="ce5">
            <text:p>3,984</text:p>
          </table:table-cell>
          <table:table-cell office:value-type="float" office:value="17773" table:style-name="ce5">
            <text:p>17,773</text:p>
          </table:table-cell>
          <table:table-cell office:value-type="float" office:value="492312" table:style-name="ce5">
            <text:p>492,312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花蓮地區 Hualien</text:p>
          </table:table-cell>
          <table:table-cell office:value-type="string" table:style-name="ce22">
            <text:p>國際Internation</text:p>
          </table:table-cell>
          <table:table-cell office:value-type="float" office:value="276588" table:style-name="ce5">
            <text:p>276,588</text:p>
          </table:table-cell>
          <table:table-cell office:value-type="float" office:value="272260" table:style-name="ce5">
            <text:p>272,260</text:p>
          </table:table-cell>
          <table:table-cell office:value-type="float" office:value="548848" table:style-name="ce5">
            <text:p>548,848</text:p>
          </table:table-cell>
          <table:table-cell office:value-type="float" office:value="385715" table:style-name="ce5">
            <text:p>385,715</text:p>
          </table:table-cell>
          <table:table-cell office:value-type="float" office:value="117746" table:style-name="ce5">
            <text:p>117,746</text:p>
          </table:table-cell>
          <table:table-cell office:value-type="float" office:value="29450" table:style-name="ce5">
            <text:p>29,450</text:p>
          </table:table-cell>
          <table:table-cell office:value-type="float" office:value="487" table:style-name="ce7">
            <text:p>487</text:p>
          </table:table-cell>
          <table:table-cell office:value-type="float" office:value="944" table:style-name="ce7">
            <text:p>944</text:p>
          </table:table-cell>
          <table:table-cell office:value-type="float" office:value="780" table:style-name="ce7">
            <text:p>780</text:p>
          </table:table-cell>
          <table:table-cell office:value-type="float" office:value="446" table:style-name="ce7">
            <text:p>446</text:p>
          </table:table-cell>
          <table:table-cell office:value-type="float" office:value="7950" table:style-name="ce5">
            <text:p>7,950</text:p>
          </table:table-cell>
          <table:table-cell office:value-type="float" office:value="946" table:style-name="ce7">
            <text:p>946</text:p>
          </table:table-cell>
          <table:table-cell office:value-type="float" office:value="1080" table:style-name="ce5">
            <text:p>1,080</text:p>
          </table:table-cell>
          <table:table-cell office:value-type="float" office:value="396" table:style-name="ce7">
            <text:p>396</text:p>
          </table:table-cell>
          <table:table-cell office:value-type="float" office:value="301" table:style-name="ce7">
            <text:p>301</text:p>
          </table:table-cell>
          <table:table-cell office:value-type="float" office:value="2607" table:style-name="ce5">
            <text:p>2,607</text:p>
          </table:table-cell>
          <table:table-cell office:value-type="float" office:value="548848" table:style-name="ce5">
            <text:p>548,848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花蓮地區 Hualien</text:p>
          </table:table-cell>
          <table:table-cell office:value-type="string" table:style-name="ce22">
            <text:p>小計SubTotal</text:p>
          </table:table-cell>
          <table:table-cell office:value-type="float" office:value="276588" table:style-name="ce5">
            <text:p>276,588</text:p>
          </table:table-cell>
          <table:table-cell office:value-type="float" office:value="272260" table:style-name="ce5">
            <text:p>272,260</text:p>
          </table:table-cell>
          <table:table-cell office:value-type="float" office:value="548848" table:style-name="ce5">
            <text:p>548,848</text:p>
          </table:table-cell>
          <table:table-cell office:value-type="float" office:value="385715" table:style-name="ce5">
            <text:p>385,715</text:p>
          </table:table-cell>
          <table:table-cell office:value-type="float" office:value="117746" table:style-name="ce5">
            <text:p>117,746</text:p>
          </table:table-cell>
          <table:table-cell office:value-type="float" office:value="29450" table:style-name="ce5">
            <text:p>29,450</text:p>
          </table:table-cell>
          <table:table-cell office:value-type="float" office:value="487" table:style-name="ce7">
            <text:p>487</text:p>
          </table:table-cell>
          <table:table-cell office:value-type="float" office:value="944" table:style-name="ce7">
            <text:p>944</text:p>
          </table:table-cell>
          <table:table-cell office:value-type="float" office:value="780" table:style-name="ce7">
            <text:p>780</text:p>
          </table:table-cell>
          <table:table-cell office:value-type="float" office:value="446" table:style-name="ce7">
            <text:p>446</text:p>
          </table:table-cell>
          <table:table-cell office:value-type="float" office:value="7950" table:style-name="ce5">
            <text:p>7,950</text:p>
          </table:table-cell>
          <table:table-cell office:value-type="float" office:value="946" table:style-name="ce7">
            <text:p>946</text:p>
          </table:table-cell>
          <table:table-cell office:value-type="float" office:value="1080" table:style-name="ce5">
            <text:p>1,080</text:p>
          </table:table-cell>
          <table:table-cell office:value-type="float" office:value="396" table:style-name="ce7">
            <text:p>396</text:p>
          </table:table-cell>
          <table:table-cell office:value-type="float" office:value="301" table:style-name="ce7">
            <text:p>301</text:p>
          </table:table-cell>
          <table:table-cell office:value-type="float" office:value="2607" table:style-name="ce5">
            <text:p>2,607</text:p>
          </table:table-cell>
          <table:table-cell office:value-type="float" office:value="548848" table:style-name="ce5">
            <text:p>548,848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風景區 Scenic Area</text:p>
          </table:table-cell>
          <table:table-cell office:value-type="string" table:style-name="ce22">
            <text:p>國際Internation</text:p>
          </table:table-cell>
          <table:table-cell office:value-type="float" office:value="577852" table:style-name="ce5">
            <text:p>577,852</text:p>
          </table:table-cell>
          <table:table-cell office:value-type="float" office:value="317919" table:style-name="ce5">
            <text:p>317,919</text:p>
          </table:table-cell>
          <table:table-cell office:value-type="float" office:value="895771" table:style-name="ce5">
            <text:p>895,771</text:p>
          </table:table-cell>
          <table:table-cell office:value-type="float" office:value="718390" table:style-name="ce5">
            <text:p>718,390</text:p>
          </table:table-cell>
          <table:table-cell office:value-type="float" office:value="90681" table:style-name="ce5">
            <text:p>90,681</text:p>
          </table:table-cell>
          <table:table-cell office:value-type="float" office:value="18672" table:style-name="ce5">
            <text:p>18,672</text:p>
          </table:table-cell>
          <table:table-cell office:value-type="float" office:value="1501" table:style-name="ce5">
            <text:p>1,501</text:p>
          </table:table-cell>
          <table:table-cell office:value-type="float" office:value="19091" table:style-name="ce5">
            <text:p>19,091</text:p>
          </table:table-cell>
          <table:table-cell office:value-type="float" office:value="1620" table:style-name="ce5">
            <text:p>1,620</text:p>
          </table:table-cell>
          <table:table-cell office:value-type="float" office:value="483" table:style-name="ce7">
            <text:p>483</text:p>
          </table:table-cell>
          <table:table-cell office:value-type="float" office:value="13798" table:style-name="ce5">
            <text:p>13,798</text:p>
          </table:table-cell>
          <table:table-cell office:value-type="float" office:value="12631" table:style-name="ce5">
            <text:p>12,631</text:p>
          </table:table-cell>
          <table:table-cell office:value-type="float" office:value="7436" table:style-name="ce5">
            <text:p>7,436</text:p>
          </table:table-cell>
          <table:table-cell office:value-type="float" office:value="1204" table:style-name="ce5">
            <text:p>1,204</text:p>
          </table:table-cell>
          <table:table-cell office:value-type="float" office:value="10296" table:style-name="ce5">
            <text:p>10,296</text:p>
          </table:table-cell>
          <table:table-cell office:value-type="float" office:value="396" table:style-name="ce7">
            <text:p>396</text:p>
          </table:table-cell>
          <table:table-cell office:value-type="float" office:value="896199" table:style-name="ce5">
            <text:p>896,199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風景區 Scenic Area</text:p>
          </table:table-cell>
          <table:table-cell office:value-type="string" table:style-name="ce22">
            <text:p>一般Standard</text:p>
          </table:table-cell>
          <table:table-cell office:value-type="float" office:value="52722" table:style-name="ce5">
            <text:p>52,722</text:p>
          </table:table-cell>
          <table:table-cell office:value-type="float" office:value="89380" table:style-name="ce5">
            <text:p>89,380</text:p>
          </table:table-cell>
          <table:table-cell office:value-type="float" office:value="142102" table:style-name="ce5">
            <text:p>142,102</text:p>
          </table:table-cell>
          <table:table-cell office:value-type="float" office:value="88551" table:style-name="ce5">
            <text:p>88,551</text:p>
          </table:table-cell>
          <table:table-cell office:value-type="float" office:value="49993" table:style-name="ce5">
            <text:p>49,993</text:p>
          </table:table-cell>
          <table:table-cell office:value-type="float" office:value="805" table:style-name="ce7">
            <text:p>805</text:p>
          </table:table-cell>
          <table:table-cell office:value-type="float" office:value="1501" table:style-name="ce5">
            <text:p>1,501</text:p>
          </table:table-cell>
          <table:table-cell office:value-type="float" office:value="19091" table:style-name="ce5">
            <text:p>19,091</text:p>
          </table:table-cell>
          <table:table-cell office:value-type="float" office:value="1620" table:style-name="ce5">
            <text:p>1,620</text:p>
          </table:table-cell>
          <table:table-cell office:value-type="float" office:value="483" table:style-name="ce7">
            <text:p>483</text:p>
          </table:table-cell>
          <table:table-cell office:value-type="float" office:value="1336" table:style-name="ce5">
            <text:p>1,336</text:p>
          </table:table-cell>
          <table:table-cell office:value-type="float" office:value="421" table:style-name="ce7">
            <text:p>421</text:p>
          </table:table-cell>
          <table:table-cell office:value-type="float" office:value="235" table:style-name="ce7">
            <text:p>235</text:p>
          </table:table-cell>
          <table:table-cell office:value-type="float" office:value="84" table:style-name="ce7">
            <text:p>84</text:p>
          </table:table-cell>
          <table:table-cell office:value-type="float" office:value="249" table:style-name="ce7">
            <text:p>249</text:p>
          </table:table-cell>
          <table:table-cell office:value-type="float" office:value="0" table:style-name="ce7">
            <text:p>0</text:p>
          </table:table-cell>
          <table:table-cell office:value-type="float" office:value="164369" table:style-name="ce5">
            <text:p>164,369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風景區 Scenic Area</text:p>
          </table:table-cell>
          <table:table-cell office:value-type="string" table:style-name="ce22">
            <text:p>小計SubTotal</text:p>
          </table:table-cell>
          <table:table-cell office:value-type="float" office:value="630574" table:style-name="ce5">
            <text:p>630,574</text:p>
          </table:table-cell>
          <table:table-cell office:value-type="float" office:value="407299" table:style-name="ce5">
            <text:p>407,299</text:p>
          </table:table-cell>
          <table:table-cell office:value-type="float" office:value="1037873" table:style-name="ce5">
            <text:p>1,037,873</text:p>
          </table:table-cell>
          <table:table-cell office:value-type="float" office:value="806941" table:style-name="ce5">
            <text:p>806,941</text:p>
          </table:table-cell>
          <table:table-cell office:value-type="float" office:value="140674" table:style-name="ce5">
            <text:p>140,674</text:p>
          </table:table-cell>
          <table:table-cell office:value-type="float" office:value="19477" table:style-name="ce5">
            <text:p>19,477</text:p>
          </table:table-cell>
          <table:table-cell office:value-type="float" office:value="1501" table:style-name="ce5">
            <text:p>1,501</text:p>
          </table:table-cell>
          <table:table-cell office:value-type="float" office:value="19091" table:style-name="ce5">
            <text:p>19,091</text:p>
          </table:table-cell>
          <table:table-cell office:value-type="float" office:value="1620" table:style-name="ce5">
            <text:p>1,620</text:p>
          </table:table-cell>
          <table:table-cell office:value-type="float" office:value="483" table:style-name="ce7">
            <text:p>483</text:p>
          </table:table-cell>
          <table:table-cell office:value-type="float" office:value="15134" table:style-name="ce5">
            <text:p>15,134</text:p>
          </table:table-cell>
          <table:table-cell office:value-type="float" office:value="13052" table:style-name="ce5">
            <text:p>13,052</text:p>
          </table:table-cell>
          <table:table-cell office:value-type="float" office:value="7671" table:style-name="ce5">
            <text:p>7,671</text:p>
          </table:table-cell>
          <table:table-cell office:value-type="float" office:value="1288" table:style-name="ce5">
            <text:p>1,288</text:p>
          </table:table-cell>
          <table:table-cell office:value-type="float" office:value="10545" table:style-name="ce5">
            <text:p>10,545</text:p>
          </table:table-cell>
          <table:table-cell office:value-type="float" office:value="396" table:style-name="ce7">
            <text:p>396</text:p>
          </table:table-cell>
          <table:table-cell office:value-type="float" office:value="1037873" table:style-name="ce5">
            <text:p>1,037,873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桃竹苗地區 TauHsiuMiao</text:p>
          </table:table-cell>
          <table:table-cell office:value-type="string" table:style-name="ce22">
            <text:p>國際Internation</text:p>
          </table:table-cell>
          <table:table-cell office:value-type="float" office:value="316393" table:style-name="ce5">
            <text:p>316,393</text:p>
          </table:table-cell>
          <table:table-cell office:value-type="float" office:value="270251" table:style-name="ce5">
            <text:p>270,251</text:p>
          </table:table-cell>
          <table:table-cell office:value-type="float" office:value="586644" table:style-name="ce5">
            <text:p>586,644</text:p>
          </table:table-cell>
          <table:table-cell office:value-type="float" office:value="162034" table:style-name="ce5">
            <text:p>162,034</text:p>
          </table:table-cell>
          <table:table-cell office:value-type="float" office:value="131803" table:style-name="ce5">
            <text:p>131,803</text:p>
          </table:table-cell>
          <table:table-cell office:value-type="float" office:value="32893" table:style-name="ce5">
            <text:p>32,893</text:p>
          </table:table-cell>
          <table:table-cell office:value-type="float" office:value="76674" table:style-name="ce5">
            <text:p>76,674</text:p>
          </table:table-cell>
          <table:table-cell office:value-type="float" office:value="8460" table:style-name="ce5">
            <text:p>8,460</text:p>
          </table:table-cell>
          <table:table-cell office:value-type="float" office:value="11418" table:style-name="ce5">
            <text:p>11,418</text:p>
          </table:table-cell>
          <table:table-cell office:value-type="float" office:value="6354" table:style-name="ce5">
            <text:p>6,354</text:p>
          </table:table-cell>
          <table:table-cell office:value-type="float" office:value="23832" table:style-name="ce5">
            <text:p>23,832</text:p>
          </table:table-cell>
          <table:table-cell office:value-type="float" office:value="65093" table:style-name="ce5">
            <text:p>65,093</text:p>
          </table:table-cell>
          <table:table-cell office:value-type="float" office:value="24890" table:style-name="ce5">
            <text:p>24,890</text:p>
          </table:table-cell>
          <table:table-cell office:value-type="float" office:value="2700" table:style-name="ce5">
            <text:p>2,700</text:p>
          </table:table-cell>
          <table:table-cell office:value-type="float" office:value="69550" table:style-name="ce5">
            <text:p>69,550</text:p>
          </table:table-cell>
          <table:table-cell office:value-type="float" office:value="2835" table:style-name="ce5">
            <text:p>2,835</text:p>
          </table:table-cell>
          <table:table-cell office:value-type="float" office:value="618536" table:style-name="ce5">
            <text:p>618,536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桃竹苗地區 TauHsiuMiao</text:p>
          </table:table-cell>
          <table:table-cell office:value-type="string" table:style-name="ce22">
            <text:p>一般Standard</text:p>
          </table:table-cell>
          <table:table-cell office:value-type="float" office:value="173217" table:style-name="ce5">
            <text:p>173,217</text:p>
          </table:table-cell>
          <table:table-cell office:value-type="float" office:value="193115" table:style-name="ce5">
            <text:p>193,115</text:p>
          </table:table-cell>
          <table:table-cell office:value-type="float" office:value="366332" table:style-name="ce5">
            <text:p>366,332</text:p>
          </table:table-cell>
          <table:table-cell office:value-type="float" office:value="128525" table:style-name="ce5">
            <text:p>128,525</text:p>
          </table:table-cell>
          <table:table-cell office:value-type="float" office:value="96198" table:style-name="ce5">
            <text:p>96,198</text:p>
          </table:table-cell>
          <table:table-cell office:value-type="float" office:value="20227" table:style-name="ce5">
            <text:p>20,227</text:p>
          </table:table-cell>
          <table:table-cell office:value-type="float" office:value="76674" table:style-name="ce5">
            <text:p>76,674</text:p>
          </table:table-cell>
          <table:table-cell office:value-type="float" office:value="8460" table:style-name="ce5">
            <text:p>8,460</text:p>
          </table:table-cell>
          <table:table-cell office:value-type="float" office:value="11418" table:style-name="ce5">
            <text:p>11,418</text:p>
          </table:table-cell>
          <table:table-cell office:value-type="float" office:value="6354" table:style-name="ce5">
            <text:p>6,354</text:p>
          </table:table-cell>
          <table:table-cell office:value-type="float" office:value="24136" table:style-name="ce5">
            <text:p>24,136</text:p>
          </table:table-cell>
          <table:table-cell office:value-type="float" office:value="19464" table:style-name="ce5">
            <text:p>19,464</text:p>
          </table:table-cell>
          <table:table-cell office:value-type="float" office:value="9969" table:style-name="ce5">
            <text:p>9,969</text:p>
          </table:table-cell>
          <table:table-cell office:value-type="float" office:value="1495" table:style-name="ce5">
            <text:p>1,495</text:p>
          </table:table-cell>
          <table:table-cell office:value-type="float" office:value="34022" table:style-name="ce5">
            <text:p>34,022</text:p>
          </table:table-cell>
          <table:table-cell office:value-type="float" office:value="404" table:style-name="ce7">
            <text:p>404</text:p>
          </table:table-cell>
          <table:table-cell office:value-type="float" office:value="437346" table:style-name="ce5">
            <text:p>437,346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桃竹苗地區 TauHsiuMiao</text:p>
          </table:table-cell>
          <table:table-cell office:value-type="string" table:style-name="ce22">
            <text:p>小計SubTotal</text:p>
          </table:table-cell>
          <table:table-cell office:value-type="float" office:value="489610" table:style-name="ce5">
            <text:p>489,610</text:p>
          </table:table-cell>
          <table:table-cell office:value-type="float" office:value="463366" table:style-name="ce5">
            <text:p>463,366</text:p>
          </table:table-cell>
          <table:table-cell office:value-type="float" office:value="952976" table:style-name="ce5">
            <text:p>952,976</text:p>
          </table:table-cell>
          <table:table-cell office:value-type="float" office:value="290559" table:style-name="ce5">
            <text:p>290,559</text:p>
          </table:table-cell>
          <table:table-cell office:value-type="float" office:value="228001" table:style-name="ce5">
            <text:p>228,001</text:p>
          </table:table-cell>
          <table:table-cell office:value-type="float" office:value="53120" table:style-name="ce5">
            <text:p>53,120</text:p>
          </table:table-cell>
          <table:table-cell office:value-type="float" office:value="76674" table:style-name="ce5">
            <text:p>76,674</text:p>
          </table:table-cell>
          <table:table-cell office:value-type="float" office:value="8460" table:style-name="ce5">
            <text:p>8,460</text:p>
          </table:table-cell>
          <table:table-cell office:value-type="float" office:value="11418" table:style-name="ce5">
            <text:p>11,418</text:p>
          </table:table-cell>
          <table:table-cell office:value-type="float" office:value="6354" table:style-name="ce5">
            <text:p>6,354</text:p>
          </table:table-cell>
          <table:table-cell office:value-type="float" office:value="47968" table:style-name="ce5">
            <text:p>47,968</text:p>
          </table:table-cell>
          <table:table-cell office:value-type="float" office:value="84557" table:style-name="ce5">
            <text:p>84,557</text:p>
          </table:table-cell>
          <table:table-cell office:value-type="float" office:value="34859" table:style-name="ce5">
            <text:p>34,859</text:p>
          </table:table-cell>
          <table:table-cell office:value-type="float" office:value="4195" table:style-name="ce5">
            <text:p>4,195</text:p>
          </table:table-cell>
          <table:table-cell office:value-type="float" office:value="103572" table:style-name="ce5">
            <text:p>103,572</text:p>
          </table:table-cell>
          <table:table-cell office:value-type="float" office:value="3239" table:style-name="ce5">
            <text:p>3,239</text:p>
          </table:table-cell>
          <table:table-cell office:value-type="float" office:value="952976" table:style-name="ce5">
            <text:p>952,976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其他地區 Other</text:p>
          </table:table-cell>
          <table:table-cell office:value-type="string" table:style-name="ce22">
            <text:p>國際Internation</text:p>
          </table:table-cell>
          <table:table-cell office:value-type="float" office:value="670000" table:style-name="ce5">
            <text:p>670,000</text:p>
          </table:table-cell>
          <table:table-cell office:value-type="float" office:value="491607" table:style-name="ce5">
            <text:p>491,607</text:p>
          </table:table-cell>
          <table:table-cell office:value-type="float" office:value="1161607" table:style-name="ce5">
            <text:p>1,161,607</text:p>
          </table:table-cell>
          <table:table-cell office:value-type="float" office:value="891405" table:style-name="ce5">
            <text:p>891,405</text:p>
          </table:table-cell>
          <table:table-cell office:value-type="float" office:value="141581" table:style-name="ce5">
            <text:p>141,581</text:p>
          </table:table-cell>
          <table:table-cell office:value-type="float" office:value="35245" table:style-name="ce5">
            <text:p>35,245</text:p>
          </table:table-cell>
          <table:table-cell office:value-type="float" office:value="10475" table:style-name="ce5">
            <text:p>10,475</text:p>
          </table:table-cell>
          <table:table-cell office:value-type="float" office:value="25021" table:style-name="ce5">
            <text:p>25,021</text:p>
          </table:table-cell>
          <table:table-cell office:value-type="float" office:value="4583" table:style-name="ce5">
            <text:p>4,583</text:p>
          </table:table-cell>
          <table:table-cell office:value-type="float" office:value="2668" table:style-name="ce5">
            <text:p>2,668</text:p>
          </table:table-cell>
          <table:table-cell office:value-type="float" office:value="18429" table:style-name="ce5">
            <text:p>18,429</text:p>
          </table:table-cell>
          <table:table-cell office:value-type="float" office:value="24185" table:style-name="ce5">
            <text:p>24,185</text:p>
          </table:table-cell>
          <table:table-cell office:value-type="float" office:value="12919" table:style-name="ce5">
            <text:p>12,919</text:p>
          </table:table-cell>
          <table:table-cell office:value-type="float" office:value="2135" table:style-name="ce5">
            <text:p>2,135</text:p>
          </table:table-cell>
          <table:table-cell office:value-type="float" office:value="6844" table:style-name="ce5">
            <text:p>6,844</text:p>
          </table:table-cell>
          <table:table-cell office:value-type="float" office:value="0" table:style-name="ce7">
            <text:p>0</text:p>
          </table:table-cell>
          <table:table-cell office:value-type="float" office:value="1175490" table:style-name="ce5">
            <text:p>1,175,490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其他地區 Other</text:p>
          </table:table-cell>
          <table:table-cell office:value-type="string" table:style-name="ce22">
            <text:p>一般Standard</text:p>
          </table:table-cell>
          <table:table-cell office:value-type="float" office:value="112493" table:style-name="ce5">
            <text:p>112,493</text:p>
          </table:table-cell>
          <table:table-cell office:value-type="float" office:value="150964" table:style-name="ce5">
            <text:p>150,964</text:p>
          </table:table-cell>
          <table:table-cell office:value-type="float" office:value="263457" table:style-name="ce5">
            <text:p>263,457</text:p>
          </table:table-cell>
          <table:table-cell office:value-type="float" office:value="144968" table:style-name="ce5">
            <text:p>144,968</text:p>
          </table:table-cell>
          <table:table-cell office:value-type="float" office:value="79370" table:style-name="ce5">
            <text:p>79,370</text:p>
          </table:table-cell>
          <table:table-cell office:value-type="float" office:value="3584" table:style-name="ce5">
            <text:p>3,584</text:p>
          </table:table-cell>
          <table:table-cell office:value-type="float" office:value="10475" table:style-name="ce5">
            <text:p>10,475</text:p>
          </table:table-cell>
          <table:table-cell office:value-type="float" office:value="25021" table:style-name="ce5">
            <text:p>25,021</text:p>
          </table:table-cell>
          <table:table-cell office:value-type="float" office:value="4583" table:style-name="ce5">
            <text:p>4,583</text:p>
          </table:table-cell>
          <table:table-cell office:value-type="float" office:value="2668" table:style-name="ce5">
            <text:p>2,668</text:p>
          </table:table-cell>
          <table:table-cell office:value-type="float" office:value="7299" table:style-name="ce5">
            <text:p>7,299</text:p>
          </table:table-cell>
          <table:table-cell office:value-type="float" office:value="7013" table:style-name="ce5">
            <text:p>7,013</text:p>
          </table:table-cell>
          <table:table-cell office:value-type="float" office:value="3780" table:style-name="ce5">
            <text:p>3,780</text:p>
          </table:table-cell>
          <table:table-cell office:value-type="float" office:value="398" table:style-name="ce7">
            <text:p>398</text:p>
          </table:table-cell>
          <table:table-cell office:value-type="float" office:value="2269" table:style-name="ce5">
            <text:p>2,269</text:p>
          </table:table-cell>
          <table:table-cell office:value-type="float" office:value="894" table:style-name="ce7">
            <text:p>894</text:p>
          </table:table-cell>
          <table:table-cell office:value-type="float" office:value="292322" table:style-name="ce5">
            <text:p>292,322</text:p>
          </table:table-cell>
          <table:table-cell table:number-columns-repeated="16365"/>
        </table:table-row>
        <table:table-row table:style-name="ro3">
          <table:table-cell office:value-type="string" table:style-name="ce26">
            <text:p>其他地區 Other</text:p>
          </table:table-cell>
          <table:table-cell office:value-type="string" table:style-name="ce22">
            <text:p>小計SubTotal</text:p>
          </table:table-cell>
          <table:table-cell office:value-type="float" office:value="782493" table:style-name="ce5">
            <text:p>782,493</text:p>
          </table:table-cell>
          <table:table-cell office:value-type="float" office:value="642571" table:style-name="ce5">
            <text:p>642,571</text:p>
          </table:table-cell>
          <table:table-cell office:value-type="float" office:value="1425064" table:style-name="ce5">
            <text:p>1,425,064</text:p>
          </table:table-cell>
          <table:table-cell office:value-type="float" office:value="1036373" table:style-name="ce5">
            <text:p>1,036,373</text:p>
          </table:table-cell>
          <table:table-cell office:value-type="float" office:value="220951" table:style-name="ce5">
            <text:p>220,951</text:p>
          </table:table-cell>
          <table:table-cell office:value-type="float" office:value="38829" table:style-name="ce5">
            <text:p>38,829</text:p>
          </table:table-cell>
          <table:table-cell office:value-type="float" office:value="10475" table:style-name="ce5">
            <text:p>10,475</text:p>
          </table:table-cell>
          <table:table-cell office:value-type="float" office:value="25021" table:style-name="ce5">
            <text:p>25,021</text:p>
          </table:table-cell>
          <table:table-cell office:value-type="float" office:value="4583" table:style-name="ce5">
            <text:p>4,583</text:p>
          </table:table-cell>
          <table:table-cell office:value-type="float" office:value="2668" table:style-name="ce5">
            <text:p>2,668</text:p>
          </table:table-cell>
          <table:table-cell office:value-type="float" office:value="25728" table:style-name="ce5">
            <text:p>25,728</text:p>
          </table:table-cell>
          <table:table-cell office:value-type="float" office:value="31198" table:style-name="ce5">
            <text:p>31,198</text:p>
          </table:table-cell>
          <table:table-cell office:value-type="float" office:value="16699" table:style-name="ce5">
            <text:p>16,699</text:p>
          </table:table-cell>
          <table:table-cell office:value-type="float" office:value="2533" table:style-name="ce5">
            <text:p>2,533</text:p>
          </table:table-cell>
          <table:table-cell office:value-type="float" office:value="9113" table:style-name="ce5">
            <text:p>9,113</text:p>
          </table:table-cell>
          <table:table-cell office:value-type="float" office:value="894" table:style-name="ce7">
            <text:p>894</text:p>
          </table:table-cell>
          <table:table-cell office:value-type="float" office:value="1425065" table:style-name="ce5">
            <text:p>1,425,065</text:p>
          </table:table-cell>
          <table:table-cell table:number-columns-repeated="16365"/>
        </table:table-row>
        <table:table-row table:style-name="ro1">
          <table:table-cell table:style-name="ce28"/>
          <table:table-cell office:value-type="string" table:style-name="ce23">
            <text:p>總計 Total</text:p>
          </table:table-cell>
          <table:table-cell office:value-type="float" office:value="5238652" table:style-name="ce39">
            <text:p>5,238,652</text:p>
          </table:table-cell>
          <table:table-cell office:value-type="float" office:value="3587425" table:style-name="ce39">
            <text:p>3,587,425</text:p>
          </table:table-cell>
          <table:table-cell office:value-type="float" office:value="8826077" table:style-name="ce39">
            <text:p>8,826,077</text:p>
          </table:table-cell>
          <table:table-cell office:value-type="float" office:value="3663954" table:style-name="ce39">
            <text:p>3,663,954</text:p>
          </table:table-cell>
          <table:table-cell office:value-type="float" office:value="1818627" table:style-name="ce39">
            <text:p>1,818,627</text:p>
          </table:table-cell>
          <table:table-cell office:value-type="float" office:value="1277171" table:style-name="ce39">
            <text:p>1,277,171</text:p>
          </table:table-cell>
          <table:table-cell office:value-type="float" office:value="232482" table:style-name="ce39">
            <text:p>232,482</text:p>
          </table:table-cell>
          <table:table-cell office:value-type="float" office:value="377224" table:style-name="ce39">
            <text:p>377,224</text:p>
          </table:table-cell>
          <table:table-cell office:value-type="float" office:value="141039" table:style-name="ce39">
            <text:p>141,039</text:p>
          </table:table-cell>
          <table:table-cell office:value-type="float" office:value="62479" table:style-name="ce39">
            <text:p>62,479</text:p>
          </table:table-cell>
          <table:table-cell office:value-type="float" office:value="255857" table:style-name="ce39">
            <text:p>255,857</text:p>
          </table:table-cell>
          <table:table-cell office:value-type="float" office:value="450444" table:style-name="ce39">
            <text:p>450,444</text:p>
          </table:table-cell>
          <table:table-cell office:value-type="float" office:value="241411" table:style-name="ce39">
            <text:p>241,411</text:p>
          </table:table-cell>
          <table:table-cell office:value-type="float" office:value="50808" table:style-name="ce39">
            <text:p>50,808</text:p>
          </table:table-cell>
          <table:table-cell office:value-type="float" office:value="212278" table:style-name="ce39">
            <text:p>212,278</text:p>
          </table:table-cell>
          <table:table-cell office:value-type="float" office:value="42304" table:style-name="ce39">
            <text:p>42,304</text:p>
          </table:table-cell>
          <table:table-cell office:value-type="float" office:value="8826078" table:style-name="ce39">
            <text:p>8,826,078</text:p>
          </table:table-cell>
          <table:table-cell table:number-columns-repeated="1636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spanned="1" table:number-rows-spanned="2" table:style-name="ce49"/>
          <table:table-cell office:value-type="string" table:number-columns-spanned="3" table:number-rows-spanned="1" table:style-name="ce41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41">
            <text:p>各地區旅客人數統計</text:p>
          </table:table-cell>
          <table:covered-table-cell table:number-columns-repeated="13"/>
          <table:table-cell table:number-columns-repeated="16366" table:style-name="ce1"/>
        </table:table-row>
        <table:table-row table:style-name="ro1">
          <table:covered-table-cell/>
          <table:table-cell office:value-type="string" table:number-columns-spanned="3" table:number-rows-spanned="1" table:style-name="ce42">
            <text:p>No. of Guests by Type</text:p>
          </table:table-cell>
          <table:covered-table-cell table:number-columns-repeated="2"/>
          <table:table-cell office:value-type="string" table:number-columns-spanned="14" table:number-rows-spanned="1" table:style-name="ce42">
            <text:p>No. of Guests by Country / Region</text:p>
          </table:table-cell>
          <table:covered-table-cell table:number-columns-repeated="13"/>
          <table:table-cell table:number-columns-repeated="16366" table:style-name="ce1"/>
        </table:table-row>
        <table:table-row table:style-name="ro2">
          <table:table-cell office:value-type="string" table:style-name="ce24">
            <text:p>類別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Kind</text:p>
          </table:table-cell>
          <table:table-cell office:value-type="string" table:style-name="ce4">
            <text:p>FIT</text:p>
          </table:table-cell>
          <table:table-cell office:value-type="string" table:style-name="ce4">
            <text:p>GROUP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Domesti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Japan</text:p>
          </table:table-cell>
          <table:table-cell office:value-type="string" table:style-name="ce4">
            <text:p>Korea</text:p>
          </table:table-cell>
          <table:table-cell office:value-type="string" table:style-name="ce4">
            <text:p>HK &amp; Macao</text:p>
          </table:table-cell>
          <table:table-cell office:value-type="string" table:style-name="ce4">
            <text:p>Singapore</text:p>
          </table:table-cell>
          <table:table-cell office:value-type="string" table:style-name="ce4">
            <text:p>Malaysia</text:p>
          </table:table-cell>
          <table:table-cell office:value-type="string" table:style-name="ce4">
            <text:p>Asia(Other Asia Region)</text:p>
          </table:table-cell>
          <table:table-cell office:value-type="string" table:style-name="ce4">
            <text:p>North American</text:p>
          </table:table-cell>
          <table:table-cell office:value-type="string" table:style-name="ce4">
            <text:p>Europe</text:p>
          </table:table-cell>
          <table:table-cell office:value-type="string" table:style-name="ce4">
            <text:p>NZ &amp; A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Chinese Overseas</text:p>
          </table:table-cell>
          <table:table-cell office:value-type="string" table:style-name="ce4">
            <text:p>Total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國際Internation</text:p>
          </table:table-cell>
          <table:table-cell office:value-type="float" office:value="4271212" table:style-name="ce5">
            <text:p>4,271,212</text:p>
          </table:table-cell>
          <table:table-cell office:value-type="float" office:value="2789125" table:style-name="ce5">
            <text:p>2,789,125</text:p>
          </table:table-cell>
          <table:table-cell office:value-type="float" office:value="7060337" table:style-name="ce5">
            <text:p>7,060,337</text:p>
          </table:table-cell>
          <table:table-cell office:value-type="float" office:value="3095798" table:style-name="ce5">
            <text:p>3,095,798</text:p>
          </table:table-cell>
          <table:table-cell office:value-type="float" office:value="1337518" table:style-name="ce5">
            <text:p>1,337,518</text:p>
          </table:table-cell>
          <table:table-cell office:value-type="float" office:value="1017939" table:style-name="ce5">
            <text:p>1,017,939</text:p>
          </table:table-cell>
          <table:table-cell office:value-type="float" office:value="232482" table:style-name="ce5">
            <text:p>232,482</text:p>
          </table:table-cell>
          <table:table-cell office:value-type="float" office:value="377224" table:style-name="ce5">
            <text:p>377,224</text:p>
          </table:table-cell>
          <table:table-cell office:value-type="float" office:value="141039" table:style-name="ce5">
            <text:p>141,039</text:p>
          </table:table-cell>
          <table:table-cell office:value-type="float" office:value="62479" table:style-name="ce5">
            <text:p>62,479</text:p>
          </table:table-cell>
          <table:table-cell office:value-type="float" office:value="199982" table:style-name="ce5">
            <text:p>199,982</text:p>
          </table:table-cell>
          <table:table-cell office:value-type="float" office:value="384292" table:style-name="ce5">
            <text:p>384,292</text:p>
          </table:table-cell>
          <table:table-cell office:value-type="float" office:value="196367" table:style-name="ce5">
            <text:p>196,367</text:p>
          </table:table-cell>
          <table:table-cell office:value-type="float" office:value="40534" table:style-name="ce5">
            <text:p>40,534</text:p>
          </table:table-cell>
          <table:table-cell office:value-type="float" office:value="155345" table:style-name="ce5">
            <text:p>155,345</text:p>
          </table:table-cell>
          <table:table-cell office:value-type="float" office:value="38601" table:style-name="ce5">
            <text:p>38,601</text:p>
          </table:table-cell>
          <table:table-cell office:value-type="float" office:value="7279600" table:style-name="ce5">
            <text:p>7,279,60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8">
            <text:p>一般Standard</text:p>
          </table:table-cell>
          <table:table-cell office:value-type="float" office:value="967440" table:style-name="ce5">
            <text:p>967,440</text:p>
          </table:table-cell>
          <table:table-cell office:value-type="float" office:value="798300" table:style-name="ce5">
            <text:p>798,300</text:p>
          </table:table-cell>
          <table:table-cell office:value-type="float" office:value="1765740" table:style-name="ce5">
            <text:p>1,765,740</text:p>
          </table:table-cell>
          <table:table-cell office:value-type="float" office:value="568156" table:style-name="ce5">
            <text:p>568,156</text:p>
          </table:table-cell>
          <table:table-cell office:value-type="float" office:value="481109" table:style-name="ce5">
            <text:p>481,109</text:p>
          </table:table-cell>
          <table:table-cell office:value-type="float" office:value="259232" table:style-name="ce5">
            <text:p>259,232</text:p>
          </table:table-cell>
          <table:table-cell office:value-type="float" office:value="232482" table:style-name="ce5">
            <text:p>232,482</text:p>
          </table:table-cell>
          <table:table-cell office:value-type="float" office:value="377224" table:style-name="ce5">
            <text:p>377,224</text:p>
          </table:table-cell>
          <table:table-cell office:value-type="float" office:value="141039" table:style-name="ce5">
            <text:p>141,039</text:p>
          </table:table-cell>
          <table:table-cell office:value-type="float" office:value="62479" table:style-name="ce5">
            <text:p>62,479</text:p>
          </table:table-cell>
          <table:table-cell office:value-type="float" office:value="55875" table:style-name="ce5">
            <text:p>55,875</text:p>
          </table:table-cell>
          <table:table-cell office:value-type="float" office:value="66152" table:style-name="ce5">
            <text:p>66,152</text:p>
          </table:table-cell>
          <table:table-cell office:value-type="float" office:value="45044" table:style-name="ce5">
            <text:p>45,044</text:p>
          </table:table-cell>
          <table:table-cell office:value-type="float" office:value="10274" table:style-name="ce5">
            <text:p>10,274</text:p>
          </table:table-cell>
          <table:table-cell office:value-type="float" office:value="56933" table:style-name="ce5">
            <text:p>56,933</text:p>
          </table:table-cell>
          <table:table-cell office:value-type="float" office:value="3703" table:style-name="ce5">
            <text:p>3,703</text:p>
          </table:table-cell>
          <table:table-cell office:value-type="float" office:value="2359702" table:style-name="ce5">
            <text:p>2,359,70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8">
            <text:p>小計SubTotal</text:p>
          </table:table-cell>
          <table:table-cell office:value-type="float" office:value="5238652" table:style-name="ce5">
            <text:p>5,238,652</text:p>
          </table:table-cell>
          <table:table-cell office:value-type="float" office:value="3587425" table:style-name="ce5">
            <text:p>3,587,425</text:p>
          </table:table-cell>
          <table:table-cell office:value-type="float" office:value="8826077" table:style-name="ce5">
            <text:p>8,826,077</text:p>
          </table:table-cell>
          <table:table-cell office:value-type="float" office:value="3663954" table:style-name="ce5">
            <text:p>3,663,954</text:p>
          </table:table-cell>
          <table:table-cell office:value-type="float" office:value="1818627" table:style-name="ce5">
            <text:p>1,818,627</text:p>
          </table:table-cell>
          <table:table-cell office:value-type="float" office:value="1277171" table:style-name="ce5">
            <text:p>1,277,171</text:p>
          </table:table-cell>
          <table:table-cell office:value-type="float" office:value="232482" table:style-name="ce5">
            <text:p>232,482</text:p>
          </table:table-cell>
          <table:table-cell office:value-type="float" office:value="377224" table:style-name="ce5">
            <text:p>377,224</text:p>
          </table:table-cell>
          <table:table-cell office:value-type="float" office:value="141039" table:style-name="ce5">
            <text:p>141,039</text:p>
          </table:table-cell>
          <table:table-cell office:value-type="float" office:value="62479" table:style-name="ce5">
            <text:p>62,479</text:p>
          </table:table-cell>
          <table:table-cell office:value-type="float" office:value="255857" table:style-name="ce5">
            <text:p>255,857</text:p>
          </table:table-cell>
          <table:table-cell office:value-type="float" office:value="450444" table:style-name="ce5">
            <text:p>450,444</text:p>
          </table:table-cell>
          <table:table-cell office:value-type="float" office:value="241411" table:style-name="ce5">
            <text:p>241,411</text:p>
          </table:table-cell>
          <table:table-cell office:value-type="float" office:value="50808" table:style-name="ce5">
            <text:p>50,808</text:p>
          </table:table-cell>
          <table:table-cell office:value-type="float" office:value="212278" table:style-name="ce5">
            <text:p>212,278</text:p>
          </table:table-cell>
          <table:table-cell office:value-type="float" office:value="42304" table:style-name="ce5">
            <text:p>42,304</text:p>
          </table:table-cell>
          <table:table-cell office:value-type="float" office:value="8826078" table:style-name="ce5">
            <text:p>8,826,078</text:p>
          </table:table-cell>
          <table:table-cell table:number-columns-repeated="1636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9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臺北地區 Taipei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12" table:number-rows-spanned="1" table:style-name="ce49">
            <text:p>2015年1月至2015年9月(Data for 2015/1～2015/9)</text:p>
          </table:table-cell>
          <table:covered-table-cell table:number-columns-repeated="11"/>
          <table:table-cell table:number-columns-repeated="16366" table:style-name="ce1"/>
        </table:table-row>
        <table:table-row table:style-name="ro2">
          <table:table-cell table:number-columns-spanned="1" table:number-rows-spanned="2" table:style-name="ce49"/>
          <table:table-cell office:value-type="string" table:number-columns-spanned="3" table:number-rows-spanned="1" table:style-name="ce41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41">
            <text:p>各地區旅客人數統計</text:p>
          </table:table-cell>
          <table:covered-table-cell table:number-columns-repeated="13"/>
          <table:table-cell table:number-columns-repeated="16366" table:style-name="ce1"/>
        </table:table-row>
        <table:table-row table:style-name="ro1">
          <table:covered-table-cell/>
          <table:table-cell office:value-type="string" table:number-columns-spanned="3" table:number-rows-spanned="1" table:style-name="ce42">
            <text:p>No. of Guests by Type</text:p>
          </table:table-cell>
          <table:covered-table-cell table:number-columns-repeated="2"/>
          <table:table-cell office:value-type="string" table:number-columns-spanned="14" table:number-rows-spanned="1" table:style-name="ce42">
            <text:p>No. of Guests by Country / Region</text:p>
          </table:table-cell>
          <table:covered-table-cell table:number-columns-repeated="13"/>
          <table:table-cell table:number-columns-repeated="16366" table:style-name="ce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FIT</text:p>
          </table:table-cell>
          <table:table-cell office:value-type="string" table:style-name="ce4">
            <text:p>GROUP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Domesti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Japan</text:p>
          </table:table-cell>
          <table:table-cell office:value-type="string" table:style-name="ce4">
            <text:p>Korea</text:p>
          </table:table-cell>
          <table:table-cell office:value-type="string" table:style-name="ce4">
            <text:p>HK &amp; Macao</text:p>
          </table:table-cell>
          <table:table-cell office:value-type="string" table:style-name="ce4">
            <text:p>Singapore</text:p>
          </table:table-cell>
          <table:table-cell office:value-type="string" table:style-name="ce4">
            <text:p>Malaysia</text:p>
          </table:table-cell>
          <table:table-cell office:value-type="string" table:style-name="ce4">
            <text:p>Asia(Other Asia Region)</text:p>
          </table:table-cell>
          <table:table-cell office:value-type="string" table:style-name="ce4">
            <text:p>North American</text:p>
          </table:table-cell>
          <table:table-cell office:value-type="string" table:style-name="ce4">
            <text:p>Europe</text:p>
          </table:table-cell>
          <table:table-cell office:value-type="string" table:style-name="ce4">
            <text:p>NZ &amp; A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Chinese Overseas</text:p>
          </table:table-cell>
          <table:table-cell office:value-type="string" table:style-name="ce4">
            <text:p>Total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25">
            <text:p>圓山大飯店</text:p>
          </table:table-cell>
          <table:table-cell office:value-type="float" office:value="34459" table:number-columns-spanned="1" table:number-rows-spanned="2" table:style-name="ce48">
            <text:p>34,459</text:p>
          </table:table-cell>
          <table:table-cell office:value-type="float" office:value="62117" table:number-columns-spanned="1" table:number-rows-spanned="2" table:style-name="ce48">
            <text:p>62,117</text:p>
          </table:table-cell>
          <table:table-cell office:value-type="float" office:value="96576" table:number-columns-spanned="1" table:number-rows-spanned="2" table:style-name="ce48">
            <text:p>96,576</text:p>
          </table:table-cell>
          <table:table-cell office:value-type="float" office:value="20051" table:number-columns-spanned="1" table:number-rows-spanned="2" table:style-name="ce48">
            <text:p>20,051</text:p>
          </table:table-cell>
          <table:table-cell office:value-type="float" office:value="44476" table:number-columns-spanned="1" table:number-rows-spanned="2" table:style-name="ce48">
            <text:p>44,476</text:p>
          </table:table-cell>
          <table:table-cell office:value-type="float" office:value="19306" table:number-columns-spanned="1" table:number-rows-spanned="2" table:style-name="ce48">
            <text:p>19,306</text:p>
          </table:table-cell>
          <table:table-cell office:value-type="float" office:value="2713" table:number-columns-spanned="1" table:number-rows-spanned="2" table:style-name="ce48">
            <text:p>2,713</text:p>
          </table:table-cell>
          <table:table-cell office:value-type="float" office:value="890" table:number-columns-spanned="1" table:number-rows-spanned="2" table:style-name="ce47">
            <text:p>890</text:p>
          </table:table-cell>
          <table:table-cell office:value-type="float" office:value="1173" table:number-columns-spanned="1" table:number-rows-spanned="2" table:style-name="ce48">
            <text:p>1,173</text:p>
          </table:table-cell>
          <table:table-cell office:value-type="float" office:value="540" table:number-columns-spanned="1" table:number-rows-spanned="2" table:style-name="ce47">
            <text:p>540</text:p>
          </table:table-cell>
          <table:table-cell office:value-type="float" office:value="1535" table:number-columns-spanned="1" table:number-rows-spanned="2" table:style-name="ce48">
            <text:p>1,535</text:p>
          </table:table-cell>
          <table:table-cell office:value-type="float" office:value="3148" table:number-columns-spanned="1" table:number-rows-spanned="2" table:style-name="ce48">
            <text:p>3,148</text:p>
          </table:table-cell>
          <table:table-cell office:value-type="float" office:value="1436" table:number-columns-spanned="1" table:number-rows-spanned="2" table:style-name="ce48">
            <text:p>1,436</text:p>
          </table:table-cell>
          <table:table-cell office:value-type="float" office:value="782" table:number-columns-spanned="1" table:number-rows-spanned="2" table:style-name="ce47">
            <text:p>782</text:p>
          </table:table-cell>
          <table:table-cell office:value-type="float" office:value="526" table:number-columns-spanned="1" table:number-rows-spanned="2" table:style-name="ce47">
            <text:p>52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6576" table:number-columns-spanned="1" table:number-rows-spanned="2" table:style-name="ce48">
            <text:p>96,576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國賓大飯店</text:p>
          </table:table-cell>
          <table:table-cell office:value-type="float" office:value="91059" table:number-columns-spanned="1" table:number-rows-spanned="2" table:style-name="ce48">
            <text:p>91,059</text:p>
          </table:table-cell>
          <table:table-cell office:value-type="float" office:value="38527" table:number-columns-spanned="1" table:number-rows-spanned="2" table:style-name="ce48">
            <text:p>38,527</text:p>
          </table:table-cell>
          <table:table-cell office:value-type="float" office:value="129586" table:number-columns-spanned="1" table:number-rows-spanned="2" table:style-name="ce48">
            <text:p>129,586</text:p>
          </table:table-cell>
          <table:table-cell office:value-type="float" office:value="9756" table:number-columns-spanned="1" table:number-rows-spanned="2" table:style-name="ce48">
            <text:p>9,756</text:p>
          </table:table-cell>
          <table:table-cell office:value-type="float" office:value="12188" table:number-columns-spanned="1" table:number-rows-spanned="2" table:style-name="ce48">
            <text:p>12,188</text:p>
          </table:table-cell>
          <table:table-cell office:value-type="float" office:value="80396" table:number-columns-spanned="1" table:number-rows-spanned="2" table:style-name="ce48">
            <text:p>80,396</text:p>
          </table:table-cell>
          <table:table-cell office:value-type="float" office:value="4918" table:number-columns-spanned="1" table:number-rows-spanned="2" table:style-name="ce48">
            <text:p>4,918</text:p>
          </table:table-cell>
          <table:table-cell office:value-type="float" office:value="3653" table:number-columns-spanned="1" table:number-rows-spanned="2" table:style-name="ce48">
            <text:p>3,653</text:p>
          </table:table-cell>
          <table:table-cell office:value-type="float" office:value="1244" table:number-columns-spanned="1" table:number-rows-spanned="2" table:style-name="ce48">
            <text:p>1,244</text:p>
          </table:table-cell>
          <table:table-cell office:value-type="float" office:value="987" table:number-columns-spanned="1" table:number-rows-spanned="2" table:style-name="ce47">
            <text:p>987</text:p>
          </table:table-cell>
          <table:table-cell office:value-type="float" office:value="1571" table:number-columns-spanned="1" table:number-rows-spanned="2" table:style-name="ce48">
            <text:p>1,571</text:p>
          </table:table-cell>
          <table:table-cell office:value-type="float" office:value="3745" table:number-columns-spanned="1" table:number-rows-spanned="2" table:style-name="ce48">
            <text:p>3,745</text:p>
          </table:table-cell>
          <table:table-cell office:value-type="float" office:value="3339" table:number-columns-spanned="1" table:number-rows-spanned="2" table:style-name="ce48">
            <text:p>3,339</text:p>
          </table:table-cell>
          <table:table-cell office:value-type="float" office:value="662" table:number-columns-spanned="1" table:number-rows-spanned="2" table:style-name="ce47">
            <text:p>662</text:p>
          </table:table-cell>
          <table:table-cell office:value-type="float" office:value="2137" table:number-columns-spanned="1" table:number-rows-spanned="2" table:style-name="ce48">
            <text:p>2,137</text:p>
          </table:table-cell>
          <table:table-cell office:value-type="float" office:value="4990" table:number-columns-spanned="1" table:number-rows-spanned="2" table:style-name="ce48">
            <text:p>4,990</text:p>
          </table:table-cell>
          <table:table-cell office:value-type="float" office:value="129586" table:number-columns-spanned="1" table:number-rows-spanned="2" table:style-name="ce48">
            <text:p>129,58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26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25">
            <text:p>台北華國大飯店</text:p>
          </table:table-cell>
          <table:table-cell office:value-type="float" office:value="54381" table:number-columns-spanned="1" table:number-rows-spanned="2" table:style-name="ce48">
            <text:p>54,381</text:p>
          </table:table-cell>
          <table:table-cell office:value-type="float" office:value="56092" table:number-columns-spanned="1" table:number-rows-spanned="2" table:style-name="ce48">
            <text:p>56,092</text:p>
          </table:table-cell>
          <table:table-cell office:value-type="float" office:value="110473" table:number-columns-spanned="1" table:number-rows-spanned="2" table:style-name="ce48">
            <text:p>110,473</text:p>
          </table:table-cell>
          <table:table-cell office:value-type="float" office:value="6776" table:number-columns-spanned="1" table:number-rows-spanned="2" table:style-name="ce48">
            <text:p>6,776</text:p>
          </table:table-cell>
          <table:table-cell office:value-type="float" office:value="9527" table:number-columns-spanned="1" table:number-rows-spanned="2" table:style-name="ce48">
            <text:p>9,527</text:p>
          </table:table-cell>
          <table:table-cell office:value-type="float" office:value="54432" table:number-columns-spanned="1" table:number-rows-spanned="2" table:style-name="ce48">
            <text:p>54,432</text:p>
          </table:table-cell>
          <table:table-cell office:value-type="float" office:value="1868" table:number-columns-spanned="1" table:number-rows-spanned="2" table:style-name="ce48">
            <text:p>1,868</text:p>
          </table:table-cell>
          <table:table-cell office:value-type="float" office:value="1815" table:number-columns-spanned="1" table:number-rows-spanned="2" table:style-name="ce48">
            <text:p>1,815</text:p>
          </table:table-cell>
          <table:table-cell office:value-type="float" office:value="1551" table:number-columns-spanned="1" table:number-rows-spanned="2" table:style-name="ce48">
            <text:p>1,551</text:p>
          </table:table-cell>
          <table:table-cell office:value-type="float" office:value="715" table:number-columns-spanned="1" table:number-rows-spanned="2" table:style-name="ce47">
            <text:p>715</text:p>
          </table:table-cell>
          <table:table-cell office:value-type="float" office:value="888" table:number-columns-spanned="1" table:number-rows-spanned="2" table:style-name="ce47">
            <text:p>888</text:p>
          </table:table-cell>
          <table:table-cell office:value-type="float" office:value="12797" table:number-columns-spanned="1" table:number-rows-spanned="2" table:style-name="ce48">
            <text:p>12,797</text:p>
          </table:table-cell>
          <table:table-cell office:value-type="float" office:value="17999" table:number-columns-spanned="1" table:number-rows-spanned="2" table:style-name="ce48">
            <text:p>17,999</text:p>
          </table:table-cell>
          <table:table-cell office:value-type="float" office:value="564" table:number-columns-spanned="1" table:number-rows-spanned="2" table:style-name="ce47">
            <text:p>564</text:p>
          </table:table-cell>
          <table:table-cell office:value-type="float" office:value="1541" table:number-columns-spanned="1" table:number-rows-spanned="2" table:style-name="ce48">
            <text:p>1,54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10473" table:number-columns-spanned="1" table:number-rows-spanned="2" table:style-name="ce48">
            <text:p>110,473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25">
            <text:p>華泰王子大飯店</text:p>
          </table:table-cell>
          <table:table-cell office:value-type="float" office:value="16276" table:number-columns-spanned="1" table:number-rows-spanned="2" table:style-name="ce48">
            <text:p>16,276</text:p>
          </table:table-cell>
          <table:table-cell office:value-type="float" office:value="11864" table:number-columns-spanned="1" table:number-rows-spanned="2" table:style-name="ce48">
            <text:p>11,864</text:p>
          </table:table-cell>
          <table:table-cell office:value-type="float" office:value="28140" table:number-columns-spanned="1" table:number-rows-spanned="2" table:style-name="ce48">
            <text:p>28,140</text:p>
          </table:table-cell>
          <table:table-cell office:value-type="float" office:value="1794" table:number-columns-spanned="1" table:number-rows-spanned="2" table:style-name="ce48">
            <text:p>1,794</text:p>
          </table:table-cell>
          <table:table-cell office:value-type="float" office:value="4061" table:number-columns-spanned="1" table:number-rows-spanned="2" table:style-name="ce48">
            <text:p>4,061</text:p>
          </table:table-cell>
          <table:table-cell office:value-type="float" office:value="18911" table:number-columns-spanned="1" table:number-rows-spanned="2" table:style-name="ce48">
            <text:p>18,911</text:p>
          </table:table-cell>
          <table:table-cell office:value-type="float" office:value="227" table:number-columns-spanned="1" table:number-rows-spanned="2" table:style-name="ce47">
            <text:p>227</text:p>
          </table:table-cell>
          <table:table-cell office:value-type="float" office:value="1846" table:number-columns-spanned="1" table:number-rows-spanned="2" table:style-name="ce48">
            <text:p>1,846</text:p>
          </table:table-cell>
          <table:table-cell office:value-type="float" office:value="494" table:number-columns-spanned="1" table:number-rows-spanned="2" table:style-name="ce47">
            <text:p>494</text:p>
          </table:table-cell>
          <table:table-cell office:value-type="float" office:value="132" table:number-columns-spanned="1" table:number-rows-spanned="2" table:style-name="ce47">
            <text:p>132</text:p>
          </table:table-cell>
          <table:table-cell office:value-type="float" office:value="182" table:number-columns-spanned="1" table:number-rows-spanned="2" table:style-name="ce47">
            <text:p>182</text:p>
          </table:table-cell>
          <table:table-cell office:value-type="float" office:value="167" table:number-columns-spanned="1" table:number-rows-spanned="2" table:style-name="ce47">
            <text:p>167</text:p>
          </table:table-cell>
          <table:table-cell office:value-type="float" office:value="136" table:number-columns-spanned="1" table:number-rows-spanned="2" table:style-name="ce47">
            <text:p>136</text:p>
          </table:table-cell>
          <table:table-cell office:value-type="float" office:value="36" table:number-columns-spanned="1" table:number-rows-spanned="2" table:style-name="ce47">
            <text:p>36</text:p>
          </table:table-cell>
          <table:table-cell office:value-type="float" office:value="110" table:number-columns-spanned="1" table:number-rows-spanned="2" table:style-name="ce47">
            <text:p>110</text:p>
          </table:table-cell>
          <table:table-cell office:value-type="float" office:value="44" table:number-columns-spanned="1" table:number-rows-spanned="2" table:style-name="ce47">
            <text:p>44</text:p>
          </table:table-cell>
          <table:table-cell office:value-type="float" office:value="28140" table:number-columns-spanned="1" table:number-rows-spanned="2" table:style-name="ce48">
            <text:p>28,14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國王大飯店</text:p>
          </table:table-cell>
          <table:table-cell office:value-type="float" office:value="6366" table:number-columns-spanned="1" table:number-rows-spanned="2" table:style-name="ce48">
            <text:p>6,366</text:p>
          </table:table-cell>
          <table:table-cell office:value-type="float" office:value="14852" table:number-columns-spanned="1" table:number-rows-spanned="2" table:style-name="ce48">
            <text:p>14,852</text:p>
          </table:table-cell>
          <table:table-cell office:value-type="float" office:value="21218" table:number-columns-spanned="1" table:number-rows-spanned="2" table:style-name="ce48">
            <text:p>21,218</text:p>
          </table:table-cell>
          <table:table-cell office:value-type="float" office:value="640" table:number-columns-spanned="1" table:number-rows-spanned="2" table:style-name="ce47">
            <text:p>640</text:p>
          </table:table-cell>
          <table:table-cell office:value-type="float" office:value="2444" table:number-columns-spanned="1" table:number-rows-spanned="2" table:style-name="ce48">
            <text:p>2,444</text:p>
          </table:table-cell>
          <table:table-cell office:value-type="float" office:value="17373" table:number-columns-spanned="1" table:number-rows-spanned="2" table:style-name="ce48">
            <text:p>17,373</text:p>
          </table:table-cell>
          <table:table-cell office:value-type="float" office:value="155" table:number-columns-spanned="1" table:number-rows-spanned="2" table:style-name="ce47">
            <text:p>155</text:p>
          </table:table-cell>
          <table:table-cell office:value-type="float" office:value="128" table:number-columns-spanned="1" table:number-rows-spanned="2" table:style-name="ce47">
            <text:p>128</text:p>
          </table:table-cell>
          <table:table-cell office:value-type="float" office:value="47" table:number-columns-spanned="1" table:number-rows-spanned="2" table:style-name="ce47">
            <text:p>47</text:p>
          </table:table-cell>
          <table:table-cell office:value-type="float" office:value="32" table:number-columns-spanned="1" table:number-rows-spanned="2" table:style-name="ce47">
            <text:p>32</text:p>
          </table:table-cell>
          <table:table-cell office:value-type="float" office:value="59" table:number-columns-spanned="1" table:number-rows-spanned="2" table:style-name="ce47">
            <text:p>59</text:p>
          </table:table-cell>
          <table:table-cell office:value-type="float" office:value="191" table:number-columns-spanned="1" table:number-rows-spanned="2" table:style-name="ce47">
            <text:p>191</text:p>
          </table:table-cell>
          <table:table-cell office:value-type="float" office:value="35" table:number-columns-spanned="1" table:number-rows-spanned="2" table:style-name="ce47">
            <text:p>35</text:p>
          </table:table-cell>
          <table:table-cell office:value-type="float" office:value="55" table:number-columns-spanned="1" table:number-rows-spanned="2" table:style-name="ce47">
            <text:p>55</text:p>
          </table:table-cell>
          <table:table-cell office:value-type="float" office:value="59" table:number-columns-spanned="1" table:number-rows-spanned="2" table:style-name="ce47">
            <text:p>5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1218" table:number-columns-spanned="1" table:number-rows-spanned="2" table:style-name="ce48">
            <text:p>21,21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6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豪景大酒店</text:p>
          </table:table-cell>
          <table:table-cell office:value-type="float" office:value="24176" table:number-columns-spanned="1" table:number-rows-spanned="2" table:style-name="ce48">
            <text:p>24,176</text:p>
          </table:table-cell>
          <table:table-cell office:value-type="float" office:value="67232" table:number-columns-spanned="1" table:number-rows-spanned="2" table:style-name="ce48">
            <text:p>67,232</text:p>
          </table:table-cell>
          <table:table-cell office:value-type="float" office:value="91408" table:number-columns-spanned="1" table:number-rows-spanned="2" table:style-name="ce48">
            <text:p>91,408</text:p>
          </table:table-cell>
          <table:table-cell office:value-type="float" office:value="4395" table:number-columns-spanned="1" table:number-rows-spanned="2" table:style-name="ce48">
            <text:p>4,395</text:p>
          </table:table-cell>
          <table:table-cell office:value-type="float" office:value="37171" table:number-columns-spanned="1" table:number-rows-spanned="2" table:style-name="ce48">
            <text:p>37,171</text:p>
          </table:table-cell>
          <table:table-cell office:value-type="float" office:value="18400" table:number-columns-spanned="1" table:number-rows-spanned="2" table:style-name="ce48">
            <text:p>18,400</text:p>
          </table:table-cell>
          <table:table-cell office:value-type="float" office:value="2089" table:number-columns-spanned="1" table:number-rows-spanned="2" table:style-name="ce48">
            <text:p>2,089</text:p>
          </table:table-cell>
          <table:table-cell office:value-type="float" office:value="10912" table:number-columns-spanned="1" table:number-rows-spanned="2" table:style-name="ce48">
            <text:p>10,912</text:p>
          </table:table-cell>
          <table:table-cell office:value-type="float" office:value="6763" table:number-columns-spanned="1" table:number-rows-spanned="2" table:style-name="ce48">
            <text:p>6,763</text:p>
          </table:table-cell>
          <table:table-cell office:value-type="float" office:value="4453" table:number-columns-spanned="1" table:number-rows-spanned="2" table:style-name="ce48">
            <text:p>4,453</text:p>
          </table:table-cell>
          <table:table-cell office:value-type="float" office:value="2558" table:number-columns-spanned="1" table:number-rows-spanned="2" table:style-name="ce48">
            <text:p>2,558</text:p>
          </table:table-cell>
          <table:table-cell office:value-type="float" office:value="1013" table:number-columns-spanned="1" table:number-rows-spanned="2" table:style-name="ce48">
            <text:p>1,013</text:p>
          </table:table-cell>
          <table:table-cell office:value-type="float" office:value="695" table:number-columns-spanned="1" table:number-rows-spanned="2" table:style-name="ce47">
            <text:p>695</text:p>
          </table:table-cell>
          <table:table-cell office:value-type="float" office:value="326" table:number-columns-spanned="1" table:number-rows-spanned="2" table:style-name="ce47">
            <text:p>326</text:p>
          </table:table-cell>
          <table:table-cell office:value-type="float" office:value="1602" table:number-columns-spanned="1" table:number-rows-spanned="2" table:style-name="ce48">
            <text:p>1,602</text:p>
          </table:table-cell>
          <table:table-cell office:value-type="float" office:value="1031" table:number-columns-spanned="1" table:number-rows-spanned="2" table:style-name="ce48">
            <text:p>1,031</text:p>
          </table:table-cell>
          <table:table-cell office:value-type="float" office:value="91408" table:number-columns-spanned="1" table:number-rows-spanned="2" table:style-name="ce48">
            <text:p>91,408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台北凱撒大飯店</text:p>
          </table:table-cell>
          <table:table-cell office:value-type="float" office:value="216458" table:number-columns-spanned="1" table:number-rows-spanned="2" table:style-name="ce48">
            <text:p>216,458</text:p>
          </table:table-cell>
          <table:table-cell office:value-type="float" office:value="18295" table:number-columns-spanned="1" table:number-rows-spanned="2" table:style-name="ce48">
            <text:p>18,295</text:p>
          </table:table-cell>
          <table:table-cell office:value-type="float" office:value="234753" table:number-columns-spanned="1" table:number-rows-spanned="2" table:style-name="ce48">
            <text:p>234,753</text:p>
          </table:table-cell>
          <table:table-cell office:value-type="float" office:value="25608" table:number-columns-spanned="1" table:number-rows-spanned="2" table:style-name="ce48">
            <text:p>25,608</text:p>
          </table:table-cell>
          <table:table-cell office:value-type="float" office:value="43141" table:number-columns-spanned="1" table:number-rows-spanned="2" table:style-name="ce48">
            <text:p>43,141</text:p>
          </table:table-cell>
          <table:table-cell office:value-type="float" office:value="78501" table:number-columns-spanned="1" table:number-rows-spanned="2" table:style-name="ce48">
            <text:p>78,501</text:p>
          </table:table-cell>
          <table:table-cell office:value-type="float" office:value="7896" table:number-columns-spanned="1" table:number-rows-spanned="2" table:style-name="ce48">
            <text:p>7,896</text:p>
          </table:table-cell>
          <table:table-cell office:value-type="float" office:value="35589" table:number-columns-spanned="1" table:number-rows-spanned="2" table:style-name="ce48">
            <text:p>35,589</text:p>
          </table:table-cell>
          <table:table-cell office:value-type="float" office:value="6407" table:number-columns-spanned="1" table:number-rows-spanned="2" table:style-name="ce48">
            <text:p>6,407</text:p>
          </table:table-cell>
          <table:table-cell office:value-type="float" office:value="2015" table:number-columns-spanned="1" table:number-rows-spanned="2" table:style-name="ce48">
            <text:p>2,015</text:p>
          </table:table-cell>
          <table:table-cell office:value-type="float" office:value="23785" table:number-columns-spanned="1" table:number-rows-spanned="2" table:style-name="ce48">
            <text:p>23,785</text:p>
          </table:table-cell>
          <table:table-cell office:value-type="float" office:value="5639" table:number-columns-spanned="1" table:number-rows-spanned="2" table:style-name="ce48">
            <text:p>5,639</text:p>
          </table:table-cell>
          <table:table-cell office:value-type="float" office:value="3660" table:number-columns-spanned="1" table:number-rows-spanned="2" table:style-name="ce48">
            <text:p>3,660</text:p>
          </table:table-cell>
          <table:table-cell office:value-type="float" office:value="1712" table:number-columns-spanned="1" table:number-rows-spanned="2" table:style-name="ce48">
            <text:p>1,712</text:p>
          </table:table-cell>
          <table:table-cell office:value-type="float" office:value="800" table:number-columns-spanned="1" table:number-rows-spanned="2" table:style-name="ce47">
            <text:p>80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34753" table:number-columns-spanned="1" table:number-rows-spanned="2" table:style-name="ce48">
            <text:p>234,753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Caesar Park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康華大飯店</text:p>
          </table:table-cell>
          <table:table-cell office:value-type="float" office:value="21748" table:number-columns-spanned="1" table:number-rows-spanned="2" table:style-name="ce48">
            <text:p>21,748</text:p>
          </table:table-cell>
          <table:table-cell office:value-type="float" office:value="51775" table:number-columns-spanned="1" table:number-rows-spanned="2" table:style-name="ce48">
            <text:p>51,775</text:p>
          </table:table-cell>
          <table:table-cell office:value-type="float" office:value="73523" table:number-columns-spanned="1" table:number-rows-spanned="2" table:style-name="ce48">
            <text:p>73,523</text:p>
          </table:table-cell>
          <table:table-cell office:value-type="float" office:value="6414" table:number-columns-spanned="1" table:number-rows-spanned="2" table:style-name="ce48">
            <text:p>6,414</text:p>
          </table:table-cell>
          <table:table-cell office:value-type="float" office:value="13642" table:number-columns-spanned="1" table:number-rows-spanned="2" table:style-name="ce48">
            <text:p>13,642</text:p>
          </table:table-cell>
          <table:table-cell office:value-type="float" office:value="36385" table:number-columns-spanned="1" table:number-rows-spanned="2" table:style-name="ce48">
            <text:p>36,385</text:p>
          </table:table-cell>
          <table:table-cell office:value-type="float" office:value="3247" table:number-columns-spanned="1" table:number-rows-spanned="2" table:style-name="ce48">
            <text:p>3,247</text:p>
          </table:table-cell>
          <table:table-cell office:value-type="float" office:value="3837" table:number-columns-spanned="1" table:number-rows-spanned="2" table:style-name="ce48">
            <text:p>3,837</text:p>
          </table:table-cell>
          <table:table-cell office:value-type="float" office:value="687" table:number-columns-spanned="1" table:number-rows-spanned="2" table:style-name="ce47">
            <text:p>687</text:p>
          </table:table-cell>
          <table:table-cell office:value-type="float" office:value="880" table:number-columns-spanned="1" table:number-rows-spanned="2" table:style-name="ce47">
            <text:p>880</text:p>
          </table:table-cell>
          <table:table-cell office:value-type="float" office:value="2840" table:number-columns-spanned="1" table:number-rows-spanned="2" table:style-name="ce48">
            <text:p>2,840</text:p>
          </table:table-cell>
          <table:table-cell office:value-type="float" office:value="2203" table:number-columns-spanned="1" table:number-rows-spanned="2" table:style-name="ce48">
            <text:p>2,203</text:p>
          </table:table-cell>
          <table:table-cell office:value-type="float" office:value="969" table:number-columns-spanned="1" table:number-rows-spanned="2" table:style-name="ce47">
            <text:p>969</text:p>
          </table:table-cell>
          <table:table-cell office:value-type="float" office:value="285" table:number-columns-spanned="1" table:number-rows-spanned="2" table:style-name="ce47">
            <text:p>285</text:p>
          </table:table-cell>
          <table:table-cell office:value-type="float" office:value="2134" table:number-columns-spanned="1" table:number-rows-spanned="2" table:style-name="ce48">
            <text:p>2,13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73523" table:number-columns-spanned="1" table:number-rows-spanned="2" table:style-name="ce48">
            <text:p>73,523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神旺大飯店</text:p>
          </table:table-cell>
          <table:table-cell office:value-type="float" office:value="108829" table:number-columns-spanned="1" table:number-rows-spanned="2" table:style-name="ce48">
            <text:p>108,829</text:p>
          </table:table-cell>
          <table:table-cell office:value-type="float" office:value="12448" table:number-columns-spanned="1" table:number-rows-spanned="2" table:style-name="ce48">
            <text:p>12,448</text:p>
          </table:table-cell>
          <table:table-cell office:value-type="float" office:value="121277" table:number-columns-spanned="1" table:number-rows-spanned="2" table:style-name="ce48">
            <text:p>121,277</text:p>
          </table:table-cell>
          <table:table-cell office:value-type="float" office:value="16088" table:number-columns-spanned="1" table:number-rows-spanned="2" table:style-name="ce48">
            <text:p>16,088</text:p>
          </table:table-cell>
          <table:table-cell office:value-type="float" office:value="60844" table:number-columns-spanned="1" table:number-rows-spanned="2" table:style-name="ce48">
            <text:p>60,844</text:p>
          </table:table-cell>
          <table:table-cell office:value-type="float" office:value="13636" table:number-columns-spanned="1" table:number-rows-spanned="2" table:style-name="ce48">
            <text:p>13,63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7284" table:number-columns-spanned="1" table:number-rows-spanned="2" table:style-name="ce48">
            <text:p>17,284</text:p>
          </table:table-cell>
          <table:table-cell office:value-type="float" office:value="8772" table:number-columns-spanned="1" table:number-rows-spanned="2" table:style-name="ce48">
            <text:p>8,772</text:p>
          </table:table-cell>
          <table:table-cell office:value-type="float" office:value="2975" table:number-columns-spanned="1" table:number-rows-spanned="2" table:style-name="ce48">
            <text:p>2,975</text:p>
          </table:table-cell>
          <table:table-cell office:value-type="float" office:value="1225" table:number-columns-spanned="1" table:number-rows-spanned="2" table:style-name="ce48">
            <text:p>1,225</text:p>
          </table:table-cell>
          <table:table-cell office:value-type="float" office:value="453" table:number-columns-spanned="1" table:number-rows-spanned="2" table:style-name="ce47">
            <text:p>45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21277" table:number-columns-spanned="1" table:number-rows-spanned="2" table:style-name="ce48">
            <text:p>121,277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兄弟大飯店</text:p>
          </table:table-cell>
          <table:table-cell office:value-type="float" office:value="27884" table:number-columns-spanned="1" table:number-rows-spanned="2" table:style-name="ce48">
            <text:p>27,884</text:p>
          </table:table-cell>
          <table:table-cell office:value-type="float" office:value="33753" table:number-columns-spanned="1" table:number-rows-spanned="2" table:style-name="ce48">
            <text:p>33,753</text:p>
          </table:table-cell>
          <table:table-cell office:value-type="float" office:value="61637" table:number-columns-spanned="1" table:number-rows-spanned="2" table:style-name="ce48">
            <text:p>61,637</text:p>
          </table:table-cell>
          <table:table-cell office:value-type="float" office:value="9993" table:number-columns-spanned="1" table:number-rows-spanned="2" table:style-name="ce48">
            <text:p>9,993</text:p>
          </table:table-cell>
          <table:table-cell office:value-type="float" office:value="17455" table:number-columns-spanned="1" table:number-rows-spanned="2" table:style-name="ce48">
            <text:p>17,455</text:p>
          </table:table-cell>
          <table:table-cell office:value-type="float" office:value="18101" table:number-columns-spanned="1" table:number-rows-spanned="2" table:style-name="ce48">
            <text:p>18,101</text:p>
          </table:table-cell>
          <table:table-cell office:value-type="float" office:value="1015" table:number-columns-spanned="1" table:number-rows-spanned="2" table:style-name="ce48">
            <text:p>1,015</text:p>
          </table:table-cell>
          <table:table-cell office:value-type="float" office:value="2165" table:number-columns-spanned="1" table:number-rows-spanned="2" table:style-name="ce48">
            <text:p>2,16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726" table:number-columns-spanned="1" table:number-rows-spanned="2" table:style-name="ce48">
            <text:p>3,726</text:p>
          </table:table-cell>
          <table:table-cell office:value-type="float" office:value="1921" table:number-columns-spanned="1" table:number-rows-spanned="2" table:style-name="ce48">
            <text:p>1,921</text:p>
          </table:table-cell>
          <table:table-cell office:value-type="float" office:value="1603" table:number-columns-spanned="1" table:number-rows-spanned="2" table:style-name="ce48">
            <text:p>1,603</text:p>
          </table:table-cell>
          <table:table-cell office:value-type="float" office:value="283" table:number-columns-spanned="1" table:number-rows-spanned="2" table:style-name="ce47">
            <text:p>283</text:p>
          </table:table-cell>
          <table:table-cell office:value-type="float" office:value="5375" table:number-columns-spanned="1" table:number-rows-spanned="2" table:style-name="ce48">
            <text:p>5,37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1637" table:number-columns-spanned="1" table:number-rows-spanned="2" table:style-name="ce48">
            <text:p>61,637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三德大飯店</text:p>
          </table:table-cell>
          <table:table-cell office:value-type="float" office:value="9259" table:number-columns-spanned="1" table:number-rows-spanned="2" table:style-name="ce48">
            <text:p>9,259</text:p>
          </table:table-cell>
          <table:table-cell office:value-type="float" office:value="111907" table:number-columns-spanned="1" table:number-rows-spanned="2" table:style-name="ce48">
            <text:p>111,907</text:p>
          </table:table-cell>
          <table:table-cell office:value-type="float" office:value="121166" table:number-columns-spanned="1" table:number-rows-spanned="2" table:style-name="ce48">
            <text:p>121,166</text:p>
          </table:table-cell>
          <table:table-cell office:value-type="float" office:value="4138" table:number-columns-spanned="1" table:number-rows-spanned="2" table:style-name="ce48">
            <text:p>4,138</text:p>
          </table:table-cell>
          <table:table-cell office:value-type="float" office:value="36546" table:number-columns-spanned="1" table:number-rows-spanned="2" table:style-name="ce48">
            <text:p>36,546</text:p>
          </table:table-cell>
          <table:table-cell office:value-type="float" office:value="65359" table:number-columns-spanned="1" table:number-rows-spanned="2" table:style-name="ce48">
            <text:p>65,359</text:p>
          </table:table-cell>
          <table:table-cell office:value-type="float" office:value="3632" table:number-columns-spanned="1" table:number-rows-spanned="2" table:style-name="ce48">
            <text:p>3,632</text:p>
          </table:table-cell>
          <table:table-cell office:value-type="float" office:value="4834" table:number-columns-spanned="1" table:number-rows-spanned="2" table:style-name="ce48">
            <text:p>4,834</text:p>
          </table:table-cell>
          <table:table-cell office:value-type="float" office:value="412" table:number-columns-spanned="1" table:number-rows-spanned="2" table:style-name="ce47">
            <text:p>412</text:p>
          </table:table-cell>
          <table:table-cell office:value-type="float" office:value="482" table:number-columns-spanned="1" table:number-rows-spanned="2" table:style-name="ce47">
            <text:p>482</text:p>
          </table:table-cell>
          <table:table-cell office:value-type="float" office:value="1631" table:number-columns-spanned="1" table:number-rows-spanned="2" table:style-name="ce48">
            <text:p>1,631</text:p>
          </table:table-cell>
          <table:table-cell office:value-type="float" office:value="670" table:number-columns-spanned="1" table:number-rows-spanned="2" table:style-name="ce47">
            <text:p>670</text:p>
          </table:table-cell>
          <table:table-cell office:value-type="float" office:value="579" table:number-columns-spanned="1" table:number-rows-spanned="2" table:style-name="ce47">
            <text:p>579</text:p>
          </table:table-cell>
          <table:table-cell office:value-type="float" office:value="542" table:number-columns-spanned="1" table:number-rows-spanned="2" table:style-name="ce47">
            <text:p>542</text:p>
          </table:table-cell>
          <table:table-cell office:value-type="float" office:value="1505" table:number-columns-spanned="1" table:number-rows-spanned="2" table:style-name="ce48">
            <text:p>1,505</text:p>
          </table:table-cell>
          <table:table-cell office:value-type="float" office:value="836" table:number-columns-spanned="1" table:number-rows-spanned="2" table:style-name="ce47">
            <text:p>836</text:p>
          </table:table-cell>
          <table:table-cell office:value-type="float" office:value="121166" table:number-columns-spanned="1" table:number-rows-spanned="2" table:style-name="ce48">
            <text:p>121,166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亞都麗緻大飯店</text:p>
          </table:table-cell>
          <table:table-cell office:value-type="float" office:value="62048" table:number-columns-spanned="1" table:number-rows-spanned="2" table:style-name="ce48">
            <text:p>62,048</text:p>
          </table:table-cell>
          <table:table-cell office:value-type="float" office:value="8481" table:number-columns-spanned="1" table:number-rows-spanned="2" table:style-name="ce48">
            <text:p>8,481</text:p>
          </table:table-cell>
          <table:table-cell office:value-type="float" office:value="70529" table:number-columns-spanned="1" table:number-rows-spanned="2" table:style-name="ce48">
            <text:p>70,529</text:p>
          </table:table-cell>
          <table:table-cell office:value-type="float" office:value="20685" table:number-columns-spanned="1" table:number-rows-spanned="2" table:style-name="ce48">
            <text:p>20,685</text:p>
          </table:table-cell>
          <table:table-cell office:value-type="float" office:value="8481" table:number-columns-spanned="1" table:number-rows-spanned="2" table:style-name="ce48">
            <text:p>8,481</text:p>
          </table:table-cell>
          <table:table-cell office:value-type="float" office:value="20070" table:number-columns-spanned="1" table:number-rows-spanned="2" table:style-name="ce48">
            <text:p>20,070</text:p>
          </table:table-cell>
          <table:table-cell office:value-type="float" office:value="1568" table:number-columns-spanned="1" table:number-rows-spanned="2" table:style-name="ce48">
            <text:p>1,568</text:p>
          </table:table-cell>
          <table:table-cell office:value-type="float" office:value="3962" table:number-columns-spanned="1" table:number-rows-spanned="2" table:style-name="ce48">
            <text:p>3,962</text:p>
          </table:table-cell>
          <table:table-cell office:value-type="float" office:value="2241" table:number-columns-spanned="1" table:number-rows-spanned="2" table:style-name="ce48">
            <text:p>2,241</text:p>
          </table:table-cell>
          <table:table-cell office:value-type="float" office:value="604" table:number-columns-spanned="1" table:number-rows-spanned="2" table:style-name="ce47">
            <text:p>604</text:p>
          </table:table-cell>
          <table:table-cell office:value-type="float" office:value="1884" table:number-columns-spanned="1" table:number-rows-spanned="2" table:style-name="ce48">
            <text:p>1,884</text:p>
          </table:table-cell>
          <table:table-cell office:value-type="float" office:value="5172" table:number-columns-spanned="1" table:number-rows-spanned="2" table:style-name="ce48">
            <text:p>5,172</text:p>
          </table:table-cell>
          <table:table-cell office:value-type="float" office:value="4634" table:number-columns-spanned="1" table:number-rows-spanned="2" table:style-name="ce48">
            <text:p>4,634</text:p>
          </table:table-cell>
          <table:table-cell office:value-type="float" office:value="947" table:number-columns-spanned="1" table:number-rows-spanned="2" table:style-name="ce47">
            <text:p>947</text:p>
          </table:table-cell>
          <table:table-cell office:value-type="float" office:value="281" table:number-columns-spanned="1" table:number-rows-spanned="2" table:style-name="ce47">
            <text:p>28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70529" table:number-columns-spanned="1" table:number-rows-spanned="2" table:style-name="ce48">
            <text:p>70,529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國聯大飯店</text:p>
          </table:table-cell>
          <table:table-cell office:value-type="float" office:value="35397" table:number-columns-spanned="1" table:number-rows-spanned="2" table:style-name="ce48">
            <text:p>35,397</text:p>
          </table:table-cell>
          <table:table-cell office:value-type="float" office:value="29950" table:number-columns-spanned="1" table:number-rows-spanned="2" table:style-name="ce48">
            <text:p>29,950</text:p>
          </table:table-cell>
          <table:table-cell office:value-type="float" office:value="65347" table:number-columns-spanned="1" table:number-rows-spanned="2" table:style-name="ce48">
            <text:p>65,347</text:p>
          </table:table-cell>
          <table:table-cell office:value-type="float" office:value="24382" table:number-columns-spanned="1" table:number-rows-spanned="2" table:style-name="ce48">
            <text:p>24,382</text:p>
          </table:table-cell>
          <table:table-cell office:value-type="float" office:value="16761" table:number-columns-spanned="1" table:number-rows-spanned="2" table:style-name="ce48">
            <text:p>16,761</text:p>
          </table:table-cell>
          <table:table-cell office:value-type="float" office:value="9163" table:number-columns-spanned="1" table:number-rows-spanned="2" table:style-name="ce48">
            <text:p>9,163</text:p>
          </table:table-cell>
          <table:table-cell office:value-type="float" office:value="2432" table:number-columns-spanned="1" table:number-rows-spanned="2" table:style-name="ce48">
            <text:p>2,432</text:p>
          </table:table-cell>
          <table:table-cell office:value-type="float" office:value="40" table:number-columns-spanned="1" table:number-rows-spanned="2" table:style-name="ce47">
            <text:p>40</text:p>
          </table:table-cell>
          <table:table-cell office:value-type="float" office:value="1734" table:number-columns-spanned="1" table:number-rows-spanned="2" table:style-name="ce48">
            <text:p>1,734</text:p>
          </table:table-cell>
          <table:table-cell office:value-type="float" office:value="1272" table:number-columns-spanned="1" table:number-rows-spanned="2" table:style-name="ce48">
            <text:p>1,272</text:p>
          </table:table-cell>
          <table:table-cell office:value-type="float" office:value="1869" table:number-columns-spanned="1" table:number-rows-spanned="2" table:style-name="ce48">
            <text:p>1,869</text:p>
          </table:table-cell>
          <table:table-cell office:value-type="float" office:value="3227" table:number-columns-spanned="1" table:number-rows-spanned="2" table:style-name="ce48">
            <text:p>3,227</text:p>
          </table:table-cell>
          <table:table-cell office:value-type="float" office:value="3449" table:number-columns-spanned="1" table:number-rows-spanned="2" table:style-name="ce48">
            <text:p>3,449</text:p>
          </table:table-cell>
          <table:table-cell office:value-type="float" office:value="742" table:number-columns-spanned="1" table:number-rows-spanned="2" table:style-name="ce47">
            <text:p>742</text:p>
          </table:table-cell>
          <table:table-cell office:value-type="float" office:value="276" table:number-columns-spanned="1" table:number-rows-spanned="2" table:style-name="ce47">
            <text:p>27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5347" table:number-columns-spanned="1" table:number-rows-spanned="2" table:style-name="ce48">
            <text:p>65,347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台北寒舍喜來登大飯店</text:p>
          </table:table-cell>
          <table:table-cell office:value-type="float" office:value="114645" table:number-columns-spanned="1" table:number-rows-spanned="2" table:style-name="ce48">
            <text:p>114,645</text:p>
          </table:table-cell>
          <table:table-cell office:value-type="float" office:value="63346" table:number-columns-spanned="1" table:number-rows-spanned="2" table:style-name="ce48">
            <text:p>63,346</text:p>
          </table:table-cell>
          <table:table-cell office:value-type="float" office:value="177991" table:number-columns-spanned="1" table:number-rows-spanned="2" table:style-name="ce48">
            <text:p>177,991</text:p>
          </table:table-cell>
          <table:table-cell office:value-type="float" office:value="20951" table:number-columns-spanned="1" table:number-rows-spanned="2" table:style-name="ce48">
            <text:p>20,951</text:p>
          </table:table-cell>
          <table:table-cell office:value-type="float" office:value="40699" table:number-columns-spanned="1" table:number-rows-spanned="2" table:style-name="ce48">
            <text:p>40,699</text:p>
          </table:table-cell>
          <table:table-cell office:value-type="float" office:value="36352" table:number-columns-spanned="1" table:number-rows-spanned="2" table:style-name="ce48">
            <text:p>36,352</text:p>
          </table:table-cell>
          <table:table-cell office:value-type="float" office:value="3353" table:number-columns-spanned="1" table:number-rows-spanned="2" table:style-name="ce48">
            <text:p>3,353</text:p>
          </table:table-cell>
          <table:table-cell office:value-type="float" office:value="11330" table:number-columns-spanned="1" table:number-rows-spanned="2" table:style-name="ce48">
            <text:p>11,330</text:p>
          </table:table-cell>
          <table:table-cell office:value-type="float" office:value="14989" table:number-columns-spanned="1" table:number-rows-spanned="2" table:style-name="ce48">
            <text:p>14,989</text:p>
          </table:table-cell>
          <table:table-cell office:value-type="float" office:value="2909" table:number-columns-spanned="1" table:number-rows-spanned="2" table:style-name="ce48">
            <text:p>2,909</text:p>
          </table:table-cell>
          <table:table-cell office:value-type="float" office:value="4211" table:number-columns-spanned="1" table:number-rows-spanned="2" table:style-name="ce48">
            <text:p>4,211</text:p>
          </table:table-cell>
          <table:table-cell office:value-type="float" office:value="24037" table:number-columns-spanned="1" table:number-rows-spanned="2" table:style-name="ce48">
            <text:p>24,037</text:p>
          </table:table-cell>
          <table:table-cell office:value-type="float" office:value="8172" table:number-columns-spanned="1" table:number-rows-spanned="2" table:style-name="ce48">
            <text:p>8,172</text:p>
          </table:table-cell>
          <table:table-cell office:value-type="float" office:value="2558" table:number-columns-spanned="1" table:number-rows-spanned="2" table:style-name="ce48">
            <text:p>2,558</text:p>
          </table:table-cell>
          <table:table-cell office:value-type="float" office:value="8430" table:number-columns-spanned="1" table:number-rows-spanned="2" table:style-name="ce48">
            <text:p>8,43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77991" table:number-columns-spanned="1" table:number-rows-spanned="2" table:style-name="ce48">
            <text:p>177,991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Sheraton Grande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老爺大酒店</text:p>
          </table:table-cell>
          <table:table-cell office:value-type="float" office:value="72009" table:number-columns-spanned="1" table:number-rows-spanned="2" table:style-name="ce48">
            <text:p>72,009</text:p>
          </table:table-cell>
          <table:table-cell office:value-type="float" office:value="3600" table:number-columns-spanned="1" table:number-rows-spanned="2" table:style-name="ce48">
            <text:p>3,600</text:p>
          </table:table-cell>
          <table:table-cell office:value-type="float" office:value="75609" table:number-columns-spanned="1" table:number-rows-spanned="2" table:style-name="ce48">
            <text:p>75,609</text:p>
          </table:table-cell>
          <table:table-cell office:value-type="float" office:value="4260" table:number-columns-spanned="1" table:number-rows-spanned="2" table:style-name="ce48">
            <text:p>4,260</text:p>
          </table:table-cell>
          <table:table-cell office:value-type="float" office:value="3482" table:number-columns-spanned="1" table:number-rows-spanned="2" table:style-name="ce48">
            <text:p>3,482</text:p>
          </table:table-cell>
          <table:table-cell office:value-type="float" office:value="55281" table:number-columns-spanned="1" table:number-rows-spanned="2" table:style-name="ce48">
            <text:p>55,281</text:p>
          </table:table-cell>
          <table:table-cell office:value-type="float" office:value="659" table:number-columns-spanned="1" table:number-rows-spanned="2" table:style-name="ce47">
            <text:p>659</text:p>
          </table:table-cell>
          <table:table-cell office:value-type="float" office:value="1885" table:number-columns-spanned="1" table:number-rows-spanned="2" table:style-name="ce48">
            <text:p>1,885</text:p>
          </table:table-cell>
          <table:table-cell office:value-type="float" office:value="985" table:number-columns-spanned="1" table:number-rows-spanned="2" table:style-name="ce47">
            <text:p>985</text:p>
          </table:table-cell>
          <table:table-cell office:value-type="float" office:value="651" table:number-columns-spanned="1" table:number-rows-spanned="2" table:style-name="ce47">
            <text:p>651</text:p>
          </table:table-cell>
          <table:table-cell office:value-type="float" office:value="1935" table:number-columns-spanned="1" table:number-rows-spanned="2" table:style-name="ce48">
            <text:p>1,935</text:p>
          </table:table-cell>
          <table:table-cell office:value-type="float" office:value="1636" table:number-columns-spanned="1" table:number-rows-spanned="2" table:style-name="ce48">
            <text:p>1,636</text:p>
          </table:table-cell>
          <table:table-cell office:value-type="float" office:value="1157" table:number-columns-spanned="1" table:number-rows-spanned="2" table:style-name="ce48">
            <text:p>1,157</text:p>
          </table:table-cell>
          <table:table-cell office:value-type="float" office:value="439" table:number-columns-spanned="1" table:number-rows-spanned="2" table:style-name="ce47">
            <text:p>439</text:p>
          </table:table-cell>
          <table:table-cell office:value-type="float" office:value="3239" table:number-columns-spanned="1" table:number-rows-spanned="2" table:style-name="ce48">
            <text:p>3,23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75609" table:number-columns-spanned="1" table:number-rows-spanned="2" table:style-name="ce48">
            <text:p>75,609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Hotel Roya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福華大飯店</text:p>
          </table:table-cell>
          <table:table-cell office:value-type="float" office:value="153736" table:number-columns-spanned="1" table:number-rows-spanned="2" table:style-name="ce48">
            <text:p>153,736</text:p>
          </table:table-cell>
          <table:table-cell office:value-type="float" office:value="28215" table:number-columns-spanned="1" table:number-rows-spanned="2" table:style-name="ce48">
            <text:p>28,215</text:p>
          </table:table-cell>
          <table:table-cell office:value-type="float" office:value="181951" table:number-columns-spanned="1" table:number-rows-spanned="2" table:style-name="ce48">
            <text:p>181,951</text:p>
          </table:table-cell>
          <table:table-cell office:value-type="float" office:value="33373" table:number-columns-spanned="1" table:number-rows-spanned="2" table:style-name="ce48">
            <text:p>33,373</text:p>
          </table:table-cell>
          <table:table-cell office:value-type="float" office:value="40547" table:number-columns-spanned="1" table:number-rows-spanned="2" table:style-name="ce48">
            <text:p>40,547</text:p>
          </table:table-cell>
          <table:table-cell office:value-type="float" office:value="27338" table:number-columns-spanned="1" table:number-rows-spanned="2" table:style-name="ce48">
            <text:p>27,338</text:p>
          </table:table-cell>
          <table:table-cell office:value-type="float" office:value="6886" table:number-columns-spanned="1" table:number-rows-spanned="2" table:style-name="ce48">
            <text:p>6,886</text:p>
          </table:table-cell>
          <table:table-cell office:value-type="float" office:value="5941" table:number-columns-spanned="1" table:number-rows-spanned="2" table:style-name="ce48">
            <text:p>5,941</text:p>
          </table:table-cell>
          <table:table-cell office:value-type="float" office:value="4556" table:number-columns-spanned="1" table:number-rows-spanned="2" table:style-name="ce48">
            <text:p>4,556</text:p>
          </table:table-cell>
          <table:table-cell office:value-type="float" office:value="4198" table:number-columns-spanned="1" table:number-rows-spanned="2" table:style-name="ce48">
            <text:p>4,198</text:p>
          </table:table-cell>
          <table:table-cell office:value-type="float" office:value="9141" table:number-columns-spanned="1" table:number-rows-spanned="2" table:style-name="ce48">
            <text:p>9,141</text:p>
          </table:table-cell>
          <table:table-cell office:value-type="float" office:value="25881" table:number-columns-spanned="1" table:number-rows-spanned="2" table:style-name="ce48">
            <text:p>25,881</text:p>
          </table:table-cell>
          <table:table-cell office:value-type="float" office:value="16729" table:number-columns-spanned="1" table:number-rows-spanned="2" table:style-name="ce48">
            <text:p>16,729</text:p>
          </table:table-cell>
          <table:table-cell office:value-type="float" office:value="3743" table:number-columns-spanned="1" table:number-rows-spanned="2" table:style-name="ce48">
            <text:p>3,743</text:p>
          </table:table-cell>
          <table:table-cell office:value-type="float" office:value="3618" table:number-columns-spanned="1" table:number-rows-spanned="2" table:style-name="ce48">
            <text:p>3,61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81951" table:number-columns-spanned="1" table:number-rows-spanned="2" table:style-name="ce48">
            <text:p>181,951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台北君悅酒店</text:p>
          </table:table-cell>
          <table:table-cell office:value-type="float" office:value="131347" table:number-columns-spanned="1" table:number-rows-spanned="2" table:style-name="ce48">
            <text:p>131,347</text:p>
          </table:table-cell>
          <table:table-cell office:value-type="float" office:value="69075" table:number-columns-spanned="1" table:number-rows-spanned="2" table:style-name="ce48">
            <text:p>69,075</text:p>
          </table:table-cell>
          <table:table-cell office:value-type="float" office:value="200422" table:number-columns-spanned="1" table:number-rows-spanned="2" table:style-name="ce48">
            <text:p>200,422</text:p>
          </table:table-cell>
          <table:table-cell office:value-type="float" office:value="26190" table:number-columns-spanned="1" table:number-rows-spanned="2" table:style-name="ce48">
            <text:p>26,190</text:p>
          </table:table-cell>
          <table:table-cell office:value-type="float" office:value="41495" table:number-columns-spanned="1" table:number-rows-spanned="2" table:style-name="ce48">
            <text:p>41,495</text:p>
          </table:table-cell>
          <table:table-cell office:value-type="float" office:value="18228" table:number-columns-spanned="1" table:number-rows-spanned="2" table:style-name="ce48">
            <text:p>18,228</text:p>
          </table:table-cell>
          <table:table-cell office:value-type="float" office:value="11832" table:number-columns-spanned="1" table:number-rows-spanned="2" table:style-name="ce48">
            <text:p>11,832</text:p>
          </table:table-cell>
          <table:table-cell office:value-type="float" office:value="15461" table:number-columns-spanned="1" table:number-rows-spanned="2" table:style-name="ce48">
            <text:p>15,461</text:p>
          </table:table-cell>
          <table:table-cell office:value-type="float" office:value="7915" table:number-columns-spanned="1" table:number-rows-spanned="2" table:style-name="ce48">
            <text:p>7,915</text:p>
          </table:table-cell>
          <table:table-cell office:value-type="float" office:value="2108" table:number-columns-spanned="1" table:number-rows-spanned="2" table:style-name="ce48">
            <text:p>2,108</text:p>
          </table:table-cell>
          <table:table-cell office:value-type="float" office:value="9748" table:number-columns-spanned="1" table:number-rows-spanned="2" table:style-name="ce48">
            <text:p>9,748</text:p>
          </table:table-cell>
          <table:table-cell office:value-type="float" office:value="47463" table:number-columns-spanned="1" table:number-rows-spanned="2" table:style-name="ce48">
            <text:p>47,463</text:p>
          </table:table-cell>
          <table:table-cell office:value-type="float" office:value="11715" table:number-columns-spanned="1" table:number-rows-spanned="2" table:style-name="ce48">
            <text:p>11,715</text:p>
          </table:table-cell>
          <table:table-cell office:value-type="float" office:value="3467" table:number-columns-spanned="1" table:number-rows-spanned="2" table:style-name="ce48">
            <text:p>3,467</text:p>
          </table:table-cell>
          <table:table-cell office:value-type="float" office:value="4800" table:number-columns-spanned="1" table:number-rows-spanned="2" table:style-name="ce48">
            <text:p>4,80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00422" table:number-columns-spanned="1" table:number-rows-spanned="2" table:style-name="ce48">
            <text:p>200,422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晶華酒店</text:p>
          </table:table-cell>
          <table:table-cell office:value-type="float" office:value="143423" table:number-columns-spanned="1" table:number-rows-spanned="2" table:style-name="ce48">
            <text:p>143,423</text:p>
          </table:table-cell>
          <table:table-cell office:value-type="float" office:value="36063" table:number-columns-spanned="1" table:number-rows-spanned="2" table:style-name="ce48">
            <text:p>36,063</text:p>
          </table:table-cell>
          <table:table-cell office:value-type="float" office:value="179486" table:number-columns-spanned="1" table:number-rows-spanned="2" table:style-name="ce48">
            <text:p>179,486</text:p>
          </table:table-cell>
          <table:table-cell office:value-type="float" office:value="39304" table:number-columns-spanned="1" table:number-rows-spanned="2" table:style-name="ce48">
            <text:p>39,304</text:p>
          </table:table-cell>
          <table:table-cell office:value-type="float" office:value="18320" table:number-columns-spanned="1" table:number-rows-spanned="2" table:style-name="ce48">
            <text:p>18,320</text:p>
          </table:table-cell>
          <table:table-cell office:value-type="float" office:value="67493" table:number-columns-spanned="1" table:number-rows-spanned="2" table:style-name="ce48">
            <text:p>67,493</text:p>
          </table:table-cell>
          <table:table-cell office:value-type="float" office:value="7110" table:number-columns-spanned="1" table:number-rows-spanned="2" table:style-name="ce48">
            <text:p>7,110</text:p>
          </table:table-cell>
          <table:table-cell office:value-type="float" office:value="6991" table:number-columns-spanned="1" table:number-rows-spanned="2" table:style-name="ce48">
            <text:p>6,991</text:p>
          </table:table-cell>
          <table:table-cell office:value-type="float" office:value="5593" table:number-columns-spanned="1" table:number-rows-spanned="2" table:style-name="ce48">
            <text:p>5,593</text:p>
          </table:table-cell>
          <table:table-cell office:value-type="float" office:value="1507" table:number-columns-spanned="1" table:number-rows-spanned="2" table:style-name="ce48">
            <text:p>1,507</text:p>
          </table:table-cell>
          <table:table-cell office:value-type="float" office:value="3016" table:number-columns-spanned="1" table:number-rows-spanned="2" table:style-name="ce48">
            <text:p>3,016</text:p>
          </table:table-cell>
          <table:table-cell office:value-type="float" office:value="18185" table:number-columns-spanned="1" table:number-rows-spanned="2" table:style-name="ce48">
            <text:p>18,185</text:p>
          </table:table-cell>
          <table:table-cell office:value-type="float" office:value="8459" table:number-columns-spanned="1" table:number-rows-spanned="2" table:style-name="ce48">
            <text:p>8,459</text:p>
          </table:table-cell>
          <table:table-cell office:value-type="float" office:value="2647" table:number-columns-spanned="1" table:number-rows-spanned="2" table:style-name="ce48">
            <text:p>2,647</text:p>
          </table:table-cell>
          <table:table-cell office:value-type="float" office:value="861" table:number-columns-spanned="1" table:number-rows-spanned="2" table:style-name="ce47">
            <text:p>86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79486" table:number-columns-spanned="1" table:number-rows-spanned="2" table:style-name="ce48">
            <text:p>179,486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he 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西華大飯店</text:p>
          </table:table-cell>
          <table:table-cell office:value-type="float" office:value="87439" table:number-columns-spanned="1" table:number-rows-spanned="2" table:style-name="ce48">
            <text:p>87,439</text:p>
          </table:table-cell>
          <table:table-cell office:value-type="float" office:value="17553" table:number-columns-spanned="1" table:number-rows-spanned="2" table:style-name="ce48">
            <text:p>17,553</text:p>
          </table:table-cell>
          <table:table-cell office:value-type="float" office:value="104992" table:number-columns-spanned="1" table:number-rows-spanned="2" table:style-name="ce48">
            <text:p>104,992</text:p>
          </table:table-cell>
          <table:table-cell office:value-type="float" office:value="20023" table:number-columns-spanned="1" table:number-rows-spanned="2" table:style-name="ce48">
            <text:p>20,023</text:p>
          </table:table-cell>
          <table:table-cell office:value-type="float" office:value="15998" table:number-columns-spanned="1" table:number-rows-spanned="2" table:style-name="ce48">
            <text:p>15,998</text:p>
          </table:table-cell>
          <table:table-cell office:value-type="float" office:value="22622" table:number-columns-spanned="1" table:number-rows-spanned="2" table:style-name="ce48">
            <text:p>22,622</text:p>
          </table:table-cell>
          <table:table-cell office:value-type="float" office:value="4023" table:number-columns-spanned="1" table:number-rows-spanned="2" table:style-name="ce48">
            <text:p>4,023</text:p>
          </table:table-cell>
          <table:table-cell office:value-type="float" office:value="13115" table:number-columns-spanned="1" table:number-rows-spanned="2" table:style-name="ce48">
            <text:p>13,115</text:p>
          </table:table-cell>
          <table:table-cell office:value-type="float" office:value="4646" table:number-columns-spanned="1" table:number-rows-spanned="2" table:style-name="ce48">
            <text:p>4,646</text:p>
          </table:table-cell>
          <table:table-cell office:value-type="float" office:value="1042" table:number-columns-spanned="1" table:number-rows-spanned="2" table:style-name="ce48">
            <text:p>1,042</text:p>
          </table:table-cell>
          <table:table-cell office:value-type="float" office:value="1546" table:number-columns-spanned="1" table:number-rows-spanned="2" table:style-name="ce48">
            <text:p>1,546</text:p>
          </table:table-cell>
          <table:table-cell office:value-type="float" office:value="12506" table:number-columns-spanned="1" table:number-rows-spanned="2" table:style-name="ce48">
            <text:p>12,506</text:p>
          </table:table-cell>
          <table:table-cell office:value-type="float" office:value="7657" table:number-columns-spanned="1" table:number-rows-spanned="2" table:style-name="ce48">
            <text:p>7,657</text:p>
          </table:table-cell>
          <table:table-cell office:value-type="float" office:value="1084" table:number-columns-spanned="1" table:number-rows-spanned="2" table:style-name="ce48">
            <text:p>1,084</text:p>
          </table:table-cell>
          <table:table-cell office:value-type="float" office:value="730" table:number-columns-spanned="1" table:number-rows-spanned="2" table:style-name="ce47">
            <text:p>73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04992" table:number-columns-spanned="1" table:number-rows-spanned="2" table:style-name="ce48">
            <text:p>104,992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遠東國際大飯店</text:p>
          </table:table-cell>
          <table:table-cell office:value-type="float" office:value="59111" table:number-columns-spanned="1" table:number-rows-spanned="2" table:style-name="ce48">
            <text:p>59,111</text:p>
          </table:table-cell>
          <table:table-cell office:value-type="float" office:value="25336" table:number-columns-spanned="1" table:number-rows-spanned="2" table:style-name="ce48">
            <text:p>25,336</text:p>
          </table:table-cell>
          <table:table-cell office:value-type="float" office:value="84447" table:number-columns-spanned="1" table:number-rows-spanned="2" table:style-name="ce48">
            <text:p>84,447</text:p>
          </table:table-cell>
          <table:table-cell office:value-type="float" office:value="8024" table:number-columns-spanned="1" table:number-rows-spanned="2" table:style-name="ce48">
            <text:p>8,024</text:p>
          </table:table-cell>
          <table:table-cell office:value-type="float" office:value="19004" table:number-columns-spanned="1" table:number-rows-spanned="2" table:style-name="ce48">
            <text:p>19,004</text:p>
          </table:table-cell>
          <table:table-cell office:value-type="float" office:value="5058" table:number-columns-spanned="1" table:number-rows-spanned="2" table:style-name="ce48">
            <text:p>5,058</text:p>
          </table:table-cell>
          <table:table-cell office:value-type="float" office:value="2319" table:number-columns-spanned="1" table:number-rows-spanned="2" table:style-name="ce48">
            <text:p>2,319</text:p>
          </table:table-cell>
          <table:table-cell office:value-type="float" office:value="15731" table:number-columns-spanned="1" table:number-rows-spanned="2" table:style-name="ce48">
            <text:p>15,731</text:p>
          </table:table-cell>
          <table:table-cell office:value-type="float" office:value="6991" table:number-columns-spanned="1" table:number-rows-spanned="2" table:style-name="ce48">
            <text:p>6,991</text:p>
          </table:table-cell>
          <table:table-cell office:value-type="float" office:value="1520" table:number-columns-spanned="1" table:number-rows-spanned="2" table:style-name="ce48">
            <text:p>1,520</text:p>
          </table:table-cell>
          <table:table-cell office:value-type="float" office:value="2697" table:number-columns-spanned="1" table:number-rows-spanned="2" table:style-name="ce48">
            <text:p>2,697</text:p>
          </table:table-cell>
          <table:table-cell office:value-type="float" office:value="15183" table:number-columns-spanned="1" table:number-rows-spanned="2" table:style-name="ce48">
            <text:p>15,183</text:p>
          </table:table-cell>
          <table:table-cell office:value-type="float" office:value="4811" table:number-columns-spanned="1" table:number-rows-spanned="2" table:style-name="ce48">
            <text:p>4,811</text:p>
          </table:table-cell>
          <table:table-cell office:value-type="float" office:value="1311" table:number-columns-spanned="1" table:number-rows-spanned="2" table:style-name="ce48">
            <text:p>1,311</text:p>
          </table:table-cell>
          <table:table-cell office:value-type="float" office:value="1798" table:number-columns-spanned="1" table:number-rows-spanned="2" table:style-name="ce48">
            <text:p>1,79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84447" table:number-columns-spanned="1" table:number-rows-spanned="2" table:style-name="ce48">
            <text:p>84,447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hangri-La's Far Eastern Plaza Hotel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台北威斯汀六福皇宮</text:p>
          </table:table-cell>
          <table:table-cell office:value-type="float" office:value="67217" table:number-columns-spanned="1" table:number-rows-spanned="2" table:style-name="ce48">
            <text:p>67,217</text:p>
          </table:table-cell>
          <table:table-cell office:value-type="float" office:value="12911" table:number-columns-spanned="1" table:number-rows-spanned="2" table:style-name="ce48">
            <text:p>12,911</text:p>
          </table:table-cell>
          <table:table-cell office:value-type="float" office:value="80128" table:number-columns-spanned="1" table:number-rows-spanned="2" table:style-name="ce48">
            <text:p>80,128</text:p>
          </table:table-cell>
          <table:table-cell office:value-type="float" office:value="6737" table:number-columns-spanned="1" table:number-rows-spanned="2" table:style-name="ce48">
            <text:p>6,737</text:p>
          </table:table-cell>
          <table:table-cell office:value-type="float" office:value="18807" table:number-columns-spanned="1" table:number-rows-spanned="2" table:style-name="ce48">
            <text:p>18,807</text:p>
          </table:table-cell>
          <table:table-cell office:value-type="float" office:value="10535" table:number-columns-spanned="1" table:number-rows-spanned="2" table:style-name="ce48">
            <text:p>10,535</text:p>
          </table:table-cell>
          <table:table-cell office:value-type="float" office:value="4015" table:number-columns-spanned="1" table:number-rows-spanned="2" table:style-name="ce48">
            <text:p>4,015</text:p>
          </table:table-cell>
          <table:table-cell office:value-type="float" office:value="8213" table:number-columns-spanned="1" table:number-rows-spanned="2" table:style-name="ce48">
            <text:p>8,213</text:p>
          </table:table-cell>
          <table:table-cell office:value-type="float" office:value="6778" table:number-columns-spanned="1" table:number-rows-spanned="2" table:style-name="ce48">
            <text:p>6,778</text:p>
          </table:table-cell>
          <table:table-cell office:value-type="float" office:value="1500" table:number-columns-spanned="1" table:number-rows-spanned="2" table:style-name="ce48">
            <text:p>1,500</text:p>
          </table:table-cell>
          <table:table-cell office:value-type="float" office:value="2309" table:number-columns-spanned="1" table:number-rows-spanned="2" table:style-name="ce48">
            <text:p>2,309</text:p>
          </table:table-cell>
          <table:table-cell office:value-type="float" office:value="15242" table:number-columns-spanned="1" table:number-rows-spanned="2" table:style-name="ce48">
            <text:p>15,242</text:p>
          </table:table-cell>
          <table:table-cell office:value-type="float" office:value="3334" table:number-columns-spanned="1" table:number-rows-spanned="2" table:style-name="ce48">
            <text:p>3,334</text:p>
          </table:table-cell>
          <table:table-cell office:value-type="float" office:value="1175" table:number-columns-spanned="1" table:number-rows-spanned="2" table:style-name="ce48">
            <text:p>1,175</text:p>
          </table:table-cell>
          <table:table-cell office:value-type="float" office:value="1483" table:number-columns-spanned="1" table:number-rows-spanned="2" table:style-name="ce48">
            <text:p>1,48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80128" table:number-columns-spanned="1" table:number-rows-spanned="2" table:style-name="ce48">
            <text:p>80,128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美麗信花園酒店</text:p>
          </table:table-cell>
          <table:table-cell office:value-type="float" office:value="36985" table:number-columns-spanned="1" table:number-rows-spanned="2" table:style-name="ce48">
            <text:p>36,985</text:p>
          </table:table-cell>
          <table:table-cell office:value-type="float" office:value="39468" table:number-columns-spanned="1" table:number-rows-spanned="2" table:style-name="ce48">
            <text:p>39,468</text:p>
          </table:table-cell>
          <table:table-cell office:value-type="float" office:value="76453" table:number-columns-spanned="1" table:number-rows-spanned="2" table:style-name="ce48">
            <text:p>76,453</text:p>
          </table:table-cell>
          <table:table-cell office:value-type="float" office:value="15610" table:number-columns-spanned="1" table:number-rows-spanned="2" table:style-name="ce48">
            <text:p>15,610</text:p>
          </table:table-cell>
          <table:table-cell office:value-type="float" office:value="12958" table:number-columns-spanned="1" table:number-rows-spanned="2" table:style-name="ce48">
            <text:p>12,958</text:p>
          </table:table-cell>
          <table:table-cell office:value-type="float" office:value="29232" table:number-columns-spanned="1" table:number-rows-spanned="2" table:style-name="ce48">
            <text:p>29,232</text:p>
          </table:table-cell>
          <table:table-cell office:value-type="float" office:value="1365" table:number-columns-spanned="1" table:number-rows-spanned="2" table:style-name="ce48">
            <text:p>1,365</text:p>
          </table:table-cell>
          <table:table-cell office:value-type="float" office:value="4480" table:number-columns-spanned="1" table:number-rows-spanned="2" table:style-name="ce48">
            <text:p>4,480</text:p>
          </table:table-cell>
          <table:table-cell office:value-type="float" office:value="1572" table:number-columns-spanned="1" table:number-rows-spanned="2" table:style-name="ce48">
            <text:p>1,572</text:p>
          </table:table-cell>
          <table:table-cell office:value-type="float" office:value="921" table:number-columns-spanned="1" table:number-rows-spanned="2" table:style-name="ce47">
            <text:p>921</text:p>
          </table:table-cell>
          <table:table-cell office:value-type="float" office:value="1224" table:number-columns-spanned="1" table:number-rows-spanned="2" table:style-name="ce48">
            <text:p>1,224</text:p>
          </table:table-cell>
          <table:table-cell office:value-type="float" office:value="5313" table:number-columns-spanned="1" table:number-rows-spanned="2" table:style-name="ce48">
            <text:p>5,313</text:p>
          </table:table-cell>
          <table:table-cell office:value-type="float" office:value="3183" table:number-columns-spanned="1" table:number-rows-spanned="2" table:style-name="ce48">
            <text:p>3,183</text:p>
          </table:table-cell>
          <table:table-cell office:value-type="float" office:value="571" table:number-columns-spanned="1" table:number-rows-spanned="2" table:style-name="ce47">
            <text:p>571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76453" table:number-columns-spanned="1" table:number-rows-spanned="2" table:style-name="ce48">
            <text:p>76,453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台北寒舍艾美酒店</text:p>
          </table:table-cell>
          <table:table-cell office:value-type="float" office:value="39105" table:number-columns-spanned="1" table:number-rows-spanned="2" table:style-name="ce48">
            <text:p>39,105</text:p>
          </table:table-cell>
          <table:table-cell office:value-type="float" office:value="5118" table:number-columns-spanned="1" table:number-rows-spanned="2" table:style-name="ce48">
            <text:p>5,118</text:p>
          </table:table-cell>
          <table:table-cell office:value-type="float" office:value="44223" table:number-columns-spanned="1" table:number-rows-spanned="2" table:style-name="ce48">
            <text:p>44,223</text:p>
          </table:table-cell>
          <table:table-cell office:value-type="float" office:value="9851" table:number-columns-spanned="1" table:number-rows-spanned="2" table:style-name="ce48">
            <text:p>9,851</text:p>
          </table:table-cell>
          <table:table-cell office:value-type="float" office:value="9342" table:number-columns-spanned="1" table:number-rows-spanned="2" table:style-name="ce48">
            <text:p>9,342</text:p>
          </table:table-cell>
          <table:table-cell office:value-type="float" office:value="1052" table:number-columns-spanned="1" table:number-rows-spanned="2" table:style-name="ce48">
            <text:p>1,052</text:p>
          </table:table-cell>
          <table:table-cell office:value-type="float" office:value="436" table:number-columns-spanned="1" table:number-rows-spanned="2" table:style-name="ce47">
            <text:p>436</text:p>
          </table:table-cell>
          <table:table-cell office:value-type="float" office:value="8463" table:number-columns-spanned="1" table:number-rows-spanned="2" table:style-name="ce48">
            <text:p>8,463</text:p>
          </table:table-cell>
          <table:table-cell office:value-type="float" office:value="2553" table:number-columns-spanned="1" table:number-rows-spanned="2" table:style-name="ce48">
            <text:p>2,553</text:p>
          </table:table-cell>
          <table:table-cell office:value-type="float" office:value="977" table:number-columns-spanned="1" table:number-rows-spanned="2" table:style-name="ce47">
            <text:p>977</text:p>
          </table:table-cell>
          <table:table-cell office:value-type="float" office:value="1324" table:number-columns-spanned="1" table:number-rows-spanned="2" table:style-name="ce48">
            <text:p>1,324</text:p>
          </table:table-cell>
          <table:table-cell office:value-type="float" office:value="7174" table:number-columns-spanned="1" table:number-rows-spanned="2" table:style-name="ce48">
            <text:p>7,174</text:p>
          </table:table-cell>
          <table:table-cell office:value-type="float" office:value="2049" table:number-columns-spanned="1" table:number-rows-spanned="2" table:style-name="ce48">
            <text:p>2,049</text:p>
          </table:table-cell>
          <table:table-cell office:value-type="float" office:value="660" table:number-columns-spanned="1" table:number-rows-spanned="2" table:style-name="ce47">
            <text:p>660</text:p>
          </table:table-cell>
          <table:table-cell office:value-type="float" office:value="342" table:number-columns-spanned="1" table:number-rows-spanned="2" table:style-name="ce47">
            <text:p>34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44223" table:number-columns-spanned="1" table:number-rows-spanned="2" table:style-name="ce48">
            <text:p>44,223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台北W飯店</text:p>
          </table:table-cell>
          <table:table-cell office:value-type="float" office:value="119683" table:number-columns-spanned="1" table:number-rows-spanned="2" table:style-name="ce48">
            <text:p>119,683</text:p>
          </table:table-cell>
          <table:table-cell office:value-type="float" office:value="10289" table:number-columns-spanned="1" table:number-rows-spanned="2" table:style-name="ce48">
            <text:p>10,289</text:p>
          </table:table-cell>
          <table:table-cell office:value-type="float" office:value="129972" table:number-columns-spanned="1" table:number-rows-spanned="2" table:style-name="ce48">
            <text:p>129,972</text:p>
          </table:table-cell>
          <table:table-cell office:value-type="float" office:value="18359" table:number-columns-spanned="1" table:number-rows-spanned="2" table:style-name="ce48">
            <text:p>18,359</text:p>
          </table:table-cell>
          <table:table-cell office:value-type="float" office:value="32253" table:number-columns-spanned="1" table:number-rows-spanned="2" table:style-name="ce48">
            <text:p>32,253</text:p>
          </table:table-cell>
          <table:table-cell office:value-type="float" office:value="4454" table:number-columns-spanned="1" table:number-rows-spanned="2" table:style-name="ce48">
            <text:p>4,454</text:p>
          </table:table-cell>
          <table:table-cell office:value-type="float" office:value="3016" table:number-columns-spanned="1" table:number-rows-spanned="2" table:style-name="ce48">
            <text:p>3,016</text:p>
          </table:table-cell>
          <table:table-cell office:value-type="float" office:value="21566" table:number-columns-spanned="1" table:number-rows-spanned="2" table:style-name="ce48">
            <text:p>21,566</text:p>
          </table:table-cell>
          <table:table-cell office:value-type="float" office:value="7420" table:number-columns-spanned="1" table:number-rows-spanned="2" table:style-name="ce48">
            <text:p>7,420</text:p>
          </table:table-cell>
          <table:table-cell office:value-type="float" office:value="2575" table:number-columns-spanned="1" table:number-rows-spanned="2" table:style-name="ce48">
            <text:p>2,575</text:p>
          </table:table-cell>
          <table:table-cell office:value-type="float" office:value="9449" table:number-columns-spanned="1" table:number-rows-spanned="2" table:style-name="ce48">
            <text:p>9,449</text:p>
          </table:table-cell>
          <table:table-cell office:value-type="float" office:value="20858" table:number-columns-spanned="1" table:number-rows-spanned="2" table:style-name="ce48">
            <text:p>20,858</text:p>
          </table:table-cell>
          <table:table-cell office:value-type="float" office:value="5449" table:number-columns-spanned="1" table:number-rows-spanned="2" table:style-name="ce48">
            <text:p>5,449</text:p>
          </table:table-cell>
          <table:table-cell office:value-type="float" office:value="2291" table:number-columns-spanned="1" table:number-rows-spanned="2" table:style-name="ce48">
            <text:p>2,291</text:p>
          </table:table-cell>
          <table:table-cell office:value-type="float" office:value="2282" table:number-columns-spanned="1" table:number-rows-spanned="2" table:style-name="ce48">
            <text:p>2,28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29972" table:number-columns-spanned="1" table:number-rows-spanned="2" table:style-name="ce48">
            <text:p>129,972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亞士都飯店</text:p>
          </table:table-cell>
          <table:table-cell office:value-type="float" office:value="8268" table:number-columns-spanned="1" table:number-rows-spanned="2" table:style-name="ce48">
            <text:p>8,268</text:p>
          </table:table-cell>
          <table:table-cell office:value-type="float" office:value="3541" table:number-columns-spanned="1" table:number-rows-spanned="2" table:style-name="ce48">
            <text:p>3,541</text:p>
          </table:table-cell>
          <table:table-cell office:value-type="float" office:value="11809" table:number-columns-spanned="1" table:number-rows-spanned="2" table:style-name="ce48">
            <text:p>11,809</text:p>
          </table:table-cell>
          <table:table-cell office:value-type="float" office:value="2397" table:number-columns-spanned="1" table:number-rows-spanned="2" table:style-name="ce48">
            <text:p>2,397</text:p>
          </table:table-cell>
          <table:table-cell office:value-type="float" office:value="813" table:number-columns-spanned="1" table:number-rows-spanned="2" table:style-name="ce47">
            <text:p>813</text:p>
          </table:table-cell>
          <table:table-cell office:value-type="float" office:value="6524" table:number-columns-spanned="1" table:number-rows-spanned="2" table:style-name="ce48">
            <text:p>6,524</text:p>
          </table:table-cell>
          <table:table-cell office:value-type="float" office:value="403" table:number-columns-spanned="1" table:number-rows-spanned="2" table:style-name="ce47">
            <text:p>403</text:p>
          </table:table-cell>
          <table:table-cell office:value-type="float" office:value="534" table:number-columns-spanned="1" table:number-rows-spanned="2" table:style-name="ce47">
            <text:p>534</text:p>
          </table:table-cell>
          <table:table-cell office:value-type="float" office:value="163" table:number-columns-spanned="1" table:number-rows-spanned="2" table:style-name="ce47">
            <text:p>163</text:p>
          </table:table-cell>
          <table:table-cell office:value-type="float" office:value="177" table:number-columns-spanned="1" table:number-rows-spanned="2" table:style-name="ce47">
            <text:p>177</text:p>
          </table:table-cell>
          <table:table-cell office:value-type="float" office:value="98" table:number-columns-spanned="1" table:number-rows-spanned="2" table:style-name="ce47">
            <text:p>98</text:p>
          </table:table-cell>
          <table:table-cell office:value-type="float" office:value="401" table:number-columns-spanned="1" table:number-rows-spanned="2" table:style-name="ce47">
            <text:p>401</text:p>
          </table:table-cell>
          <table:table-cell office:value-type="float" office:value="199" table:number-columns-spanned="1" table:number-rows-spanned="2" table:style-name="ce47">
            <text:p>199</text:p>
          </table:table-cell>
          <table:table-cell office:value-type="float" office:value="73" table:number-columns-spanned="1" table:number-rows-spanned="2" table:style-name="ce47">
            <text:p>73</text:p>
          </table:table-cell>
          <table:table-cell office:value-type="float" office:value="27" table:number-columns-spanned="1" table:number-rows-spanned="2" table:style-name="ce47">
            <text:p>2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1809" table:number-columns-spanned="1" table:number-rows-spanned="2" table:style-name="ce48">
            <text:p>11,809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第一大飯店</text:p>
          </table:table-cell>
          <table:table-cell office:value-type="float" office:value="2748" table:number-columns-spanned="1" table:number-rows-spanned="2" table:style-name="ce48">
            <text:p>2,748</text:p>
          </table:table-cell>
          <table:table-cell office:value-type="float" office:value="81684" table:number-columns-spanned="1" table:number-rows-spanned="2" table:style-name="ce48">
            <text:p>81,684</text:p>
          </table:table-cell>
          <table:table-cell office:value-type="float" office:value="84432" table:number-columns-spanned="1" table:number-rows-spanned="2" table:style-name="ce48">
            <text:p>84,432</text:p>
          </table:table-cell>
          <table:table-cell office:value-type="float" office:value="4663" table:number-columns-spanned="1" table:number-rows-spanned="2" table:style-name="ce48">
            <text:p>4,663</text:p>
          </table:table-cell>
          <table:table-cell office:value-type="float" office:value="40620" table:number-columns-spanned="1" table:number-rows-spanned="2" table:style-name="ce48">
            <text:p>40,620</text:p>
          </table:table-cell>
          <table:table-cell office:value-type="float" office:value="23658" table:number-columns-spanned="1" table:number-rows-spanned="2" table:style-name="ce48">
            <text:p>23,658</text:p>
          </table:table-cell>
          <table:table-cell office:value-type="float" office:value="2558" table:number-columns-spanned="1" table:number-rows-spanned="2" table:style-name="ce48">
            <text:p>2,558</text:p>
          </table:table-cell>
          <table:table-cell office:value-type="float" office:value="3277" table:number-columns-spanned="1" table:number-rows-spanned="2" table:style-name="ce48">
            <text:p>3,277</text:p>
          </table:table-cell>
          <table:table-cell office:value-type="float" office:value="375" table:number-columns-spanned="1" table:number-rows-spanned="2" table:style-name="ce47">
            <text:p>375</text:p>
          </table:table-cell>
          <table:table-cell office:value-type="float" office:value="137" table:number-columns-spanned="1" table:number-rows-spanned="2" table:style-name="ce47">
            <text:p>137</text:p>
          </table:table-cell>
          <table:table-cell office:value-type="float" office:value="897" table:number-columns-spanned="1" table:number-rows-spanned="2" table:style-name="ce47">
            <text:p>897</text:p>
          </table:table-cell>
          <table:table-cell office:value-type="float" office:value="2485" table:number-columns-spanned="1" table:number-rows-spanned="2" table:style-name="ce48">
            <text:p>2,485</text:p>
          </table:table-cell>
          <table:table-cell office:value-type="float" office:value="638" table:number-columns-spanned="1" table:number-rows-spanned="2" table:style-name="ce47">
            <text:p>638</text:p>
          </table:table-cell>
          <table:table-cell office:value-type="float" office:value="246" table:number-columns-spanned="1" table:number-rows-spanned="2" table:style-name="ce47">
            <text:p>246</text:p>
          </table:table-cell>
          <table:table-cell office:value-type="float" office:value="4878" table:number-columns-spanned="1" table:number-rows-spanned="2" table:style-name="ce48">
            <text:p>4,87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84432" table:number-columns-spanned="1" table:number-rows-spanned="2" table:style-name="ce48">
            <text:p>84,432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六福客棧</text:p>
          </table:table-cell>
          <table:table-cell office:value-type="float" office:value="45558" table:number-columns-spanned="1" table:number-rows-spanned="2" table:style-name="ce48">
            <text:p>45,558</text:p>
          </table:table-cell>
          <table:table-cell office:value-type="float" office:value="47479" table:number-columns-spanned="1" table:number-rows-spanned="2" table:style-name="ce48">
            <text:p>47,479</text:p>
          </table:table-cell>
          <table:table-cell office:value-type="float" office:value="93037" table:number-columns-spanned="1" table:number-rows-spanned="2" table:style-name="ce48">
            <text:p>93,037</text:p>
          </table:table-cell>
          <table:table-cell office:value-type="float" office:value="7086" table:number-columns-spanned="1" table:number-rows-spanned="2" table:style-name="ce48">
            <text:p>7,086</text:p>
          </table:table-cell>
          <table:table-cell office:value-type="float" office:value="30607" table:number-columns-spanned="1" table:number-rows-spanned="2" table:style-name="ce48">
            <text:p>30,607</text:p>
          </table:table-cell>
          <table:table-cell office:value-type="float" office:value="48641" table:number-columns-spanned="1" table:number-rows-spanned="2" table:style-name="ce48">
            <text:p>48,641</text:p>
          </table:table-cell>
          <table:table-cell office:value-type="float" office:value="1181" table:number-columns-spanned="1" table:number-rows-spanned="2" table:style-name="ce48">
            <text:p>1,181</text:p>
          </table:table-cell>
          <table:table-cell office:value-type="float" office:value="1738" table:number-columns-spanned="1" table:number-rows-spanned="2" table:style-name="ce48">
            <text:p>1,73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49" table:number-columns-spanned="1" table:number-rows-spanned="2" table:style-name="ce47">
            <text:p>349</text:p>
          </table:table-cell>
          <table:table-cell office:value-type="float" office:value="795" table:number-columns-spanned="1" table:number-rows-spanned="2" table:style-name="ce47">
            <text:p>795</text:p>
          </table:table-cell>
          <table:table-cell office:value-type="float" office:value="459" table:number-columns-spanned="1" table:number-rows-spanned="2" table:style-name="ce47">
            <text:p>459</text:p>
          </table:table-cell>
          <table:table-cell office:value-type="float" office:value="84" table:number-columns-spanned="1" table:number-rows-spanned="2" table:style-name="ce47">
            <text:p>84</text:p>
          </table:table-cell>
          <table:table-cell office:value-type="float" office:value="77" table:number-columns-spanned="1" table:number-rows-spanned="2" table:style-name="ce47">
            <text:p>77</text:p>
          </table:table-cell>
          <table:table-cell office:value-type="float" office:value="2020" table:number-columns-spanned="1" table:number-rows-spanned="2" table:style-name="ce48">
            <text:p>2,02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3037" table:number-columns-spanned="1" table:number-rows-spanned="2" table:style-name="ce48">
            <text:p>93,037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帝后大飯店</text:p>
          </table:table-cell>
          <table:table-cell office:value-type="float" office:value="3326" table:number-columns-spanned="1" table:number-rows-spanned="2" table:style-name="ce48">
            <text:p>3,326</text:p>
          </table:table-cell>
          <table:table-cell office:value-type="float" office:value="13857" table:number-columns-spanned="1" table:number-rows-spanned="2" table:style-name="ce48">
            <text:p>13,857</text:p>
          </table:table-cell>
          <table:table-cell office:value-type="float" office:value="17183" table:number-columns-spanned="1" table:number-rows-spanned="2" table:style-name="ce48">
            <text:p>17,183</text:p>
          </table:table-cell>
          <table:table-cell office:value-type="float" office:value="1529" table:number-columns-spanned="1" table:number-rows-spanned="2" table:style-name="ce48">
            <text:p>1,529</text:p>
          </table:table-cell>
          <table:table-cell office:value-type="float" office:value="469" table:number-columns-spanned="1" table:number-rows-spanned="2" table:style-name="ce47">
            <text:p>469</text:p>
          </table:table-cell>
          <table:table-cell office:value-type="float" office:value="13785" table:number-columns-spanned="1" table:number-rows-spanned="2" table:style-name="ce48">
            <text:p>13,785</text:p>
          </table:table-cell>
          <table:table-cell office:value-type="float" office:value="87" table:number-columns-spanned="1" table:number-rows-spanned="2" table:style-name="ce47">
            <text:p>87</text:p>
          </table:table-cell>
          <table:table-cell office:value-type="float" office:value="99" table:number-columns-spanned="1" table:number-rows-spanned="2" table:style-name="ce47">
            <text:p>99</text:p>
          </table:table-cell>
          <table:table-cell office:value-type="float" office:value="42" table:number-columns-spanned="1" table:number-rows-spanned="2" table:style-name="ce47">
            <text:p>42</text:p>
          </table:table-cell>
          <table:table-cell office:value-type="float" office:value="117" table:number-columns-spanned="1" table:number-rows-spanned="2" table:style-name="ce47">
            <text:p>117</text:p>
          </table:table-cell>
          <table:table-cell office:value-type="float" office:value="142" table:number-columns-spanned="1" table:number-rows-spanned="2" table:style-name="ce47">
            <text:p>142</text:p>
          </table:table-cell>
          <table:table-cell office:value-type="float" office:value="410" table:number-columns-spanned="1" table:number-rows-spanned="2" table:style-name="ce47">
            <text:p>410</text:p>
          </table:table-cell>
          <table:table-cell office:value-type="float" office:value="300" table:number-columns-spanned="1" table:number-rows-spanned="2" table:style-name="ce47">
            <text:p>300</text:p>
          </table:table-cell>
          <table:table-cell office:value-type="float" office:value="91" table:number-columns-spanned="1" table:number-rows-spanned="2" table:style-name="ce47">
            <text:p>91</text:p>
          </table:table-cell>
          <table:table-cell office:value-type="float" office:value="35" table:number-columns-spanned="1" table:number-rows-spanned="2" table:style-name="ce47">
            <text:p>35</text:p>
          </table:table-cell>
          <table:table-cell office:value-type="float" office:value="77" table:number-columns-spanned="1" table:number-rows-spanned="2" table:style-name="ce47">
            <text:p>77</text:p>
          </table:table-cell>
          <table:table-cell office:value-type="float" office:value="17183" table:number-columns-spanned="1" table:number-rows-spanned="2" table:style-name="ce48">
            <text:p>17,183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華華大飯店</text:p>
          </table:table-cell>
          <table:table-cell office:value-type="float" office:value="6889" table:number-columns-spanned="1" table:number-rows-spanned="2" table:style-name="ce48">
            <text:p>6,889</text:p>
          </table:table-cell>
          <table:table-cell office:value-type="float" office:value="10332" table:number-columns-spanned="1" table:number-rows-spanned="2" table:style-name="ce48">
            <text:p>10,332</text:p>
          </table:table-cell>
          <table:table-cell office:value-type="float" office:value="17221" table:number-columns-spanned="1" table:number-rows-spanned="2" table:style-name="ce48">
            <text:p>17,221</text:p>
          </table:table-cell>
          <table:table-cell office:value-type="float" office:value="1532" table:number-columns-spanned="1" table:number-rows-spanned="2" table:style-name="ce48">
            <text:p>1,532</text:p>
          </table:table-cell>
          <table:table-cell office:value-type="float" office:value="3021" table:number-columns-spanned="1" table:number-rows-spanned="2" table:style-name="ce48">
            <text:p>3,021</text:p>
          </table:table-cell>
          <table:table-cell office:value-type="float" office:value="4899" table:number-columns-spanned="1" table:number-rows-spanned="2" table:style-name="ce48">
            <text:p>4,89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299" table:number-columns-spanned="1" table:number-rows-spanned="2" table:style-name="ce48">
            <text:p>1,299</text:p>
          </table:table-cell>
          <table:table-cell office:value-type="float" office:value="328" table:number-columns-spanned="1" table:number-rows-spanned="2" table:style-name="ce47">
            <text:p>328</text:p>
          </table:table-cell>
          <table:table-cell office:value-type="float" office:value="77" table:number-columns-spanned="1" table:number-rows-spanned="2" table:style-name="ce47">
            <text:p>77</text:p>
          </table:table-cell>
          <table:table-cell office:value-type="float" office:value="32" table:number-columns-spanned="1" table:number-rows-spanned="2" table:style-name="ce47">
            <text:p>32</text:p>
          </table:table-cell>
          <table:table-cell office:value-type="float" office:value="3739" table:number-columns-spanned="1" table:number-rows-spanned="2" table:style-name="ce48">
            <text:p>3,739</text:p>
          </table:table-cell>
          <table:table-cell office:value-type="float" office:value="2294" table:number-columns-spanned="1" table:number-rows-spanned="2" table:style-name="ce48">
            <text:p>2,294</text:p>
          </table:table-cell>
          <table:table-cell office:value-type="float" office:value="17221" table:number-columns-spanned="1" table:number-rows-spanned="2" table:style-name="ce48">
            <text:p>17,221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北投老爺酒店</text:p>
          </table:table-cell>
          <table:table-cell office:value-type="float" office:value="4961" table:number-columns-spanned="1" table:number-rows-spanned="2" table:style-name="ce48">
            <text:p>4,961</text:p>
          </table:table-cell>
          <table:table-cell office:value-type="float" office:value="537" table:number-columns-spanned="1" table:number-rows-spanned="2" table:style-name="ce47">
            <text:p>537</text:p>
          </table:table-cell>
          <table:table-cell office:value-type="float" office:value="5498" table:number-columns-spanned="1" table:number-rows-spanned="2" table:style-name="ce48">
            <text:p>5,498</text:p>
          </table:table-cell>
          <table:table-cell office:value-type="float" office:value="4674" table:number-columns-spanned="1" table:number-rows-spanned="2" table:style-name="ce48">
            <text:p>4,674</text:p>
          </table:table-cell>
          <table:table-cell office:value-type="float" office:value="192" table:number-columns-spanned="1" table:number-rows-spanned="2" table:style-name="ce47">
            <text:p>192</text:p>
          </table:table-cell>
          <table:table-cell office:value-type="float" office:value="111" table:number-columns-spanned="1" table:number-rows-spanned="2" table:style-name="ce47">
            <text:p>111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253" table:number-columns-spanned="1" table:number-rows-spanned="2" table:style-name="ce47">
            <text:p>253</text:p>
          </table:table-cell>
          <table:table-cell office:value-type="float" office:value="20" table:number-columns-spanned="1" table:number-rows-spanned="2" table:style-name="ce47">
            <text:p>20</text:p>
          </table:table-cell>
          <table:table-cell office:value-type="float" office:value="10" table:number-columns-spanned="1" table:number-rows-spanned="2" table:style-name="ce47">
            <text:p>10</text:p>
          </table:table-cell>
          <table:table-cell office:value-type="float" office:value="14" table:number-columns-spanned="1" table:number-rows-spanned="2" table:style-name="ce47">
            <text:p>14</text:p>
          </table:table-cell>
          <table:table-cell office:value-type="float" office:value="122" table:number-columns-spanned="1" table:number-rows-spanned="2" table:style-name="ce47">
            <text:p>122</text:p>
          </table:table-cell>
          <table:table-cell office:value-type="float" office:value="52" table:number-columns-spanned="1" table:number-rows-spanned="2" table:style-name="ce47">
            <text:p>52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20" table:number-columns-spanned="1" table:number-rows-spanned="2" table:style-name="ce47">
            <text:p>2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498" table:number-columns-spanned="1" table:number-rows-spanned="2" table:style-name="ce48">
            <text:p>5,498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Hotel Royal Beit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歐華酒店</text:p>
          </table:table-cell>
          <table:table-cell office:value-type="float" office:value="28474" table:number-columns-spanned="1" table:number-rows-spanned="2" table:style-name="ce48">
            <text:p>28,47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8474" table:number-columns-spanned="1" table:number-rows-spanned="2" table:style-name="ce48">
            <text:p>28,474</text:p>
          </table:table-cell>
          <table:table-cell office:value-type="float" office:value="1987" table:number-columns-spanned="1" table:number-rows-spanned="2" table:style-name="ce48">
            <text:p>1,987</text:p>
          </table:table-cell>
          <table:table-cell office:value-type="float" office:value="3245" table:number-columns-spanned="1" table:number-rows-spanned="2" table:style-name="ce48">
            <text:p>3,245</text:p>
          </table:table-cell>
          <table:table-cell office:value-type="float" office:value="11779" table:number-columns-spanned="1" table:number-rows-spanned="2" table:style-name="ce48">
            <text:p>11,779</text:p>
          </table:table-cell>
          <table:table-cell office:value-type="float" office:value="2448" table:number-columns-spanned="1" table:number-rows-spanned="2" table:style-name="ce48">
            <text:p>2,448</text:p>
          </table:table-cell>
          <table:table-cell office:value-type="float" office:value="1042" table:number-columns-spanned="1" table:number-rows-spanned="2" table:style-name="ce48">
            <text:p>1,042</text:p>
          </table:table-cell>
          <table:table-cell office:value-type="float" office:value="724" table:number-columns-spanned="1" table:number-rows-spanned="2" table:style-name="ce47">
            <text:p>724</text:p>
          </table:table-cell>
          <table:table-cell office:value-type="float" office:value="488" table:number-columns-spanned="1" table:number-rows-spanned="2" table:style-name="ce47">
            <text:p>488</text:p>
          </table:table-cell>
          <table:table-cell office:value-type="float" office:value="1292" table:number-columns-spanned="1" table:number-rows-spanned="2" table:style-name="ce48">
            <text:p>1,292</text:p>
          </table:table-cell>
          <table:table-cell office:value-type="float" office:value="2483" table:number-columns-spanned="1" table:number-rows-spanned="2" table:style-name="ce48">
            <text:p>2,483</text:p>
          </table:table-cell>
          <table:table-cell office:value-type="float" office:value="2508" table:number-columns-spanned="1" table:number-rows-spanned="2" table:style-name="ce48">
            <text:p>2,508</text:p>
          </table:table-cell>
          <table:table-cell office:value-type="float" office:value="288" table:number-columns-spanned="1" table:number-rows-spanned="2" table:style-name="ce47">
            <text:p>288</text:p>
          </table:table-cell>
          <table:table-cell office:value-type="float" office:value="190" table:number-columns-spanned="1" table:number-rows-spanned="2" table:style-name="ce47">
            <text:p>19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8474" table:number-columns-spanned="1" table:number-rows-spanned="2" table:style-name="ce48">
            <text:p>28,474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慶泰大飯店</text:p>
          </table:table-cell>
          <table:table-cell office:value-type="float" office:value="9525" table:number-columns-spanned="1" table:number-rows-spanned="2" table:style-name="ce48">
            <text:p>9,525</text:p>
          </table:table-cell>
          <table:table-cell office:value-type="float" office:value="23839" table:number-columns-spanned="1" table:number-rows-spanned="2" table:style-name="ce48">
            <text:p>23,839</text:p>
          </table:table-cell>
          <table:table-cell office:value-type="float" office:value="33364" table:number-columns-spanned="1" table:number-rows-spanned="2" table:style-name="ce48">
            <text:p>33,364</text:p>
          </table:table-cell>
          <table:table-cell office:value-type="float" office:value="2527" table:number-columns-spanned="1" table:number-rows-spanned="2" table:style-name="ce48">
            <text:p>2,527</text:p>
          </table:table-cell>
          <table:table-cell office:value-type="float" office:value="2980" table:number-columns-spanned="1" table:number-rows-spanned="2" table:style-name="ce48">
            <text:p>2,980</text:p>
          </table:table-cell>
          <table:table-cell office:value-type="float" office:value="23376" table:number-columns-spanned="1" table:number-rows-spanned="2" table:style-name="ce48">
            <text:p>23,37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143" table:number-columns-spanned="1" table:number-rows-spanned="2" table:style-name="ce48">
            <text:p>1,14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649" table:number-columns-spanned="1" table:number-rows-spanned="2" table:style-name="ce48">
            <text:p>1,64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689" table:number-columns-spanned="1" table:number-rows-spanned="2" table:style-name="ce48">
            <text:p>1,68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3364" table:number-columns-spanned="1" table:number-rows-spanned="2" table:style-name="ce48">
            <text:p>33,364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天成大飯店</text:p>
          </table:table-cell>
          <table:table-cell office:value-type="float" office:value="113370" table:number-columns-spanned="1" table:number-rows-spanned="2" table:style-name="ce48">
            <text:p>113,370</text:p>
          </table:table-cell>
          <table:table-cell office:value-type="float" office:value="5316" table:number-columns-spanned="1" table:number-rows-spanned="2" table:style-name="ce48">
            <text:p>5,316</text:p>
          </table:table-cell>
          <table:table-cell office:value-type="float" office:value="118686" table:number-columns-spanned="1" table:number-rows-spanned="2" table:style-name="ce48">
            <text:p>118,686</text:p>
          </table:table-cell>
          <table:table-cell office:value-type="float" office:value="6632" table:number-columns-spanned="1" table:number-rows-spanned="2" table:style-name="ce48">
            <text:p>6,632</text:p>
          </table:table-cell>
          <table:table-cell office:value-type="float" office:value="18708" table:number-columns-spanned="1" table:number-rows-spanned="2" table:style-name="ce48">
            <text:p>18,708</text:p>
          </table:table-cell>
          <table:table-cell office:value-type="float" office:value="32066" table:number-columns-spanned="1" table:number-rows-spanned="2" table:style-name="ce48">
            <text:p>32,066</text:p>
          </table:table-cell>
          <table:table-cell office:value-type="float" office:value="12678" table:number-columns-spanned="1" table:number-rows-spanned="2" table:style-name="ce48">
            <text:p>12,678</text:p>
          </table:table-cell>
          <table:table-cell office:value-type="float" office:value="25208" table:number-columns-spanned="1" table:number-rows-spanned="2" table:style-name="ce48">
            <text:p>25,208</text:p>
          </table:table-cell>
          <table:table-cell office:value-type="float" office:value="8352" table:number-columns-spanned="1" table:number-rows-spanned="2" table:style-name="ce48">
            <text:p>8,352</text:p>
          </table:table-cell>
          <table:table-cell office:value-type="float" office:value="2224" table:number-columns-spanned="1" table:number-rows-spanned="2" table:style-name="ce48">
            <text:p>2,224</text:p>
          </table:table-cell>
          <table:table-cell office:value-type="float" office:value="3073" table:number-columns-spanned="1" table:number-rows-spanned="2" table:style-name="ce48">
            <text:p>3,073</text:p>
          </table:table-cell>
          <table:table-cell office:value-type="float" office:value="3838" table:number-columns-spanned="1" table:number-rows-spanned="2" table:style-name="ce48">
            <text:p>3,838</text:p>
          </table:table-cell>
          <table:table-cell office:value-type="float" office:value="2628" table:number-columns-spanned="1" table:number-rows-spanned="2" table:style-name="ce48">
            <text:p>2,628</text:p>
          </table:table-cell>
          <table:table-cell office:value-type="float" office:value="1355" table:number-columns-spanned="1" table:number-rows-spanned="2" table:style-name="ce48">
            <text:p>1,355</text:p>
          </table:table-cell>
          <table:table-cell office:value-type="float" office:value="1924" table:number-columns-spanned="1" table:number-rows-spanned="2" table:style-name="ce48">
            <text:p>1,92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18686" table:number-columns-spanned="1" table:number-rows-spanned="2" table:style-name="ce48">
            <text:p>118,686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Cosm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福容大飯店 台北一館</text:p>
          </table:table-cell>
          <table:table-cell office:value-type="float" office:value="12686" table:number-columns-spanned="1" table:number-rows-spanned="2" table:style-name="ce48">
            <text:p>12,686</text:p>
          </table:table-cell>
          <table:table-cell office:value-type="float" office:value="14027" table:number-columns-spanned="1" table:number-rows-spanned="2" table:style-name="ce48">
            <text:p>14,027</text:p>
          </table:table-cell>
          <table:table-cell office:value-type="float" office:value="26713" table:number-columns-spanned="1" table:number-rows-spanned="2" table:style-name="ce48">
            <text:p>26,713</text:p>
          </table:table-cell>
          <table:table-cell office:value-type="float" office:value="4898" table:number-columns-spanned="1" table:number-rows-spanned="2" table:style-name="ce48">
            <text:p>4,898</text:p>
          </table:table-cell>
          <table:table-cell office:value-type="float" office:value="11748" table:number-columns-spanned="1" table:number-rows-spanned="2" table:style-name="ce48">
            <text:p>11,748</text:p>
          </table:table-cell>
          <table:table-cell office:value-type="float" office:value="3936" table:number-columns-spanned="1" table:number-rows-spanned="2" table:style-name="ce48">
            <text:p>3,936</text:p>
          </table:table-cell>
          <table:table-cell office:value-type="float" office:value="659" table:number-columns-spanned="1" table:number-rows-spanned="2" table:style-name="ce47">
            <text:p>659</text:p>
          </table:table-cell>
          <table:table-cell office:value-type="float" office:value="849" table:number-columns-spanned="1" table:number-rows-spanned="2" table:style-name="ce47">
            <text:p>849</text:p>
          </table:table-cell>
          <table:table-cell office:value-type="float" office:value="320" table:number-columns-spanned="1" table:number-rows-spanned="2" table:style-name="ce47">
            <text:p>320</text:p>
          </table:table-cell>
          <table:table-cell office:value-type="float" office:value="191" table:number-columns-spanned="1" table:number-rows-spanned="2" table:style-name="ce47">
            <text:p>191</text:p>
          </table:table-cell>
          <table:table-cell office:value-type="float" office:value="550" table:number-columns-spanned="1" table:number-rows-spanned="2" table:style-name="ce47">
            <text:p>550</text:p>
          </table:table-cell>
          <table:table-cell office:value-type="float" office:value="1198" table:number-columns-spanned="1" table:number-rows-spanned="2" table:style-name="ce48">
            <text:p>1,198</text:p>
          </table:table-cell>
          <table:table-cell office:value-type="float" office:value="1004" table:number-columns-spanned="1" table:number-rows-spanned="2" table:style-name="ce48">
            <text:p>1,004</text:p>
          </table:table-cell>
          <table:table-cell office:value-type="float" office:value="187" table:number-columns-spanned="1" table:number-rows-spanned="2" table:style-name="ce47">
            <text:p>187</text:p>
          </table:table-cell>
          <table:table-cell office:value-type="float" office:value="1173" table:number-columns-spanned="1" table:number-rows-spanned="2" table:style-name="ce48">
            <text:p>1,17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6713" table:number-columns-spanned="1" table:number-rows-spanned="2" table:style-name="ce48">
            <text:p>26,713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he Fullon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首都大飯店</text:p>
          </table:table-cell>
          <table:table-cell office:value-type="float" office:value="40821" table:number-columns-spanned="1" table:number-rows-spanned="2" table:style-name="ce48">
            <text:p>40,82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40821" table:number-columns-spanned="1" table:number-rows-spanned="2" table:style-name="ce48">
            <text:p>40,821</text:p>
          </table:table-cell>
          <table:table-cell office:value-type="float" office:value="9527" table:number-columns-spanned="1" table:number-rows-spanned="2" table:style-name="ce48">
            <text:p>9,527</text:p>
          </table:table-cell>
          <table:table-cell office:value-type="float" office:value="14761" table:number-columns-spanned="1" table:number-rows-spanned="2" table:style-name="ce48">
            <text:p>14,761</text:p>
          </table:table-cell>
          <table:table-cell office:value-type="float" office:value="8301" table:number-columns-spanned="1" table:number-rows-spanned="2" table:style-name="ce48">
            <text:p>8,301</text:p>
          </table:table-cell>
          <table:table-cell office:value-type="float" office:value="932" table:number-columns-spanned="1" table:number-rows-spanned="2" table:style-name="ce47">
            <text:p>932</text:p>
          </table:table-cell>
          <table:table-cell office:value-type="float" office:value="1053" table:number-columns-spanned="1" table:number-rows-spanned="2" table:style-name="ce48">
            <text:p>1,053</text:p>
          </table:table-cell>
          <table:table-cell office:value-type="float" office:value="717" table:number-columns-spanned="1" table:number-rows-spanned="2" table:style-name="ce47">
            <text:p>717</text:p>
          </table:table-cell>
          <table:table-cell office:value-type="float" office:value="535" table:number-columns-spanned="1" table:number-rows-spanned="2" table:style-name="ce47">
            <text:p>535</text:p>
          </table:table-cell>
          <table:table-cell office:value-type="float" office:value="756" table:number-columns-spanned="1" table:number-rows-spanned="2" table:style-name="ce47">
            <text:p>756</text:p>
          </table:table-cell>
          <table:table-cell office:value-type="float" office:value="2733" table:number-columns-spanned="1" table:number-rows-spanned="2" table:style-name="ce48">
            <text:p>2,733</text:p>
          </table:table-cell>
          <table:table-cell office:value-type="float" office:value="1091" table:number-columns-spanned="1" table:number-rows-spanned="2" table:style-name="ce48">
            <text:p>1,091</text:p>
          </table:table-cell>
          <table:table-cell office:value-type="float" office:value="252" table:number-columns-spanned="1" table:number-rows-spanned="2" table:style-name="ce47">
            <text:p>252</text:p>
          </table:table-cell>
          <table:table-cell office:value-type="float" office:value="156" table:number-columns-spanned="1" table:number-rows-spanned="2" table:style-name="ce47">
            <text:p>156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40821" table:number-columns-spanned="1" table:number-rows-spanned="2" table:style-name="ce48">
            <text:p>40,821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台北君品大酒店</text:p>
          </table:table-cell>
          <table:table-cell office:value-type="float" office:value="93380" table:number-columns-spanned="1" table:number-rows-spanned="2" table:style-name="ce48">
            <text:p>93,380</text:p>
          </table:table-cell>
          <table:table-cell office:value-type="float" office:value="15611" table:number-columns-spanned="1" table:number-rows-spanned="2" table:style-name="ce48">
            <text:p>15,611</text:p>
          </table:table-cell>
          <table:table-cell office:value-type="float" office:value="108991" table:number-columns-spanned="1" table:number-rows-spanned="2" table:style-name="ce48">
            <text:p>108,991</text:p>
          </table:table-cell>
          <table:table-cell office:value-type="float" office:value="13014" table:number-columns-spanned="1" table:number-rows-spanned="2" table:style-name="ce48">
            <text:p>13,014</text:p>
          </table:table-cell>
          <table:table-cell office:value-type="float" office:value="17314" table:number-columns-spanned="1" table:number-rows-spanned="2" table:style-name="ce48">
            <text:p>17,314</text:p>
          </table:table-cell>
          <table:table-cell office:value-type="float" office:value="18134" table:number-columns-spanned="1" table:number-rows-spanned="2" table:style-name="ce48">
            <text:p>18,134</text:p>
          </table:table-cell>
          <table:table-cell office:value-type="float" office:value="5773" table:number-columns-spanned="1" table:number-rows-spanned="2" table:style-name="ce48">
            <text:p>5,773</text:p>
          </table:table-cell>
          <table:table-cell office:value-type="float" office:value="29925" table:number-columns-spanned="1" table:number-rows-spanned="2" table:style-name="ce48">
            <text:p>29,925</text:p>
          </table:table-cell>
          <table:table-cell office:value-type="float" office:value="4480" table:number-columns-spanned="1" table:number-rows-spanned="2" table:style-name="ce48">
            <text:p>4,480</text:p>
          </table:table-cell>
          <table:table-cell office:value-type="float" office:value="1812" table:number-columns-spanned="1" table:number-rows-spanned="2" table:style-name="ce48">
            <text:p>1,812</text:p>
          </table:table-cell>
          <table:table-cell office:value-type="float" office:value="2703" table:number-columns-spanned="1" table:number-rows-spanned="2" table:style-name="ce48">
            <text:p>2,703</text:p>
          </table:table-cell>
          <table:table-cell office:value-type="float" office:value="7472" table:number-columns-spanned="1" table:number-rows-spanned="2" table:style-name="ce48">
            <text:p>7,472</text:p>
          </table:table-cell>
          <table:table-cell office:value-type="float" office:value="5566" table:number-columns-spanned="1" table:number-rows-spanned="2" table:style-name="ce48">
            <text:p>5,566</text:p>
          </table:table-cell>
          <table:table-cell office:value-type="float" office:value="1887" table:number-columns-spanned="1" table:number-rows-spanned="2" table:style-name="ce48">
            <text:p>1,887</text:p>
          </table:table-cell>
          <table:table-cell office:value-type="float" office:value="911" table:number-columns-spanned="1" table:number-rows-spanned="2" table:style-name="ce47">
            <text:p>91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08991" table:number-columns-spanned="1" table:number-rows-spanned="2" table:style-name="ce48">
            <text:p>108,991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台北花園大酒店</text:p>
          </table:table-cell>
          <table:table-cell office:value-type="float" office:value="58456" table:number-columns-spanned="1" table:number-rows-spanned="2" table:style-name="ce48">
            <text:p>58,456</text:p>
          </table:table-cell>
          <table:table-cell office:value-type="float" office:value="39961" table:number-columns-spanned="1" table:number-rows-spanned="2" table:style-name="ce48">
            <text:p>39,961</text:p>
          </table:table-cell>
          <table:table-cell office:value-type="float" office:value="98417" table:number-columns-spanned="1" table:number-rows-spanned="2" table:style-name="ce48">
            <text:p>98,417</text:p>
          </table:table-cell>
          <table:table-cell office:value-type="float" office:value="7605" table:number-columns-spanned="1" table:number-rows-spanned="2" table:style-name="ce48">
            <text:p>7,605</text:p>
          </table:table-cell>
          <table:table-cell office:value-type="float" office:value="32499" table:number-columns-spanned="1" table:number-rows-spanned="2" table:style-name="ce48">
            <text:p>32,499</text:p>
          </table:table-cell>
          <table:table-cell office:value-type="float" office:value="25600" table:number-columns-spanned="1" table:number-rows-spanned="2" table:style-name="ce48">
            <text:p>25,600</text:p>
          </table:table-cell>
          <table:table-cell office:value-type="float" office:value="2758" table:number-columns-spanned="1" table:number-rows-spanned="2" table:style-name="ce48">
            <text:p>2,758</text:p>
          </table:table-cell>
          <table:table-cell office:value-type="float" office:value="12676" table:number-columns-spanned="1" table:number-rows-spanned="2" table:style-name="ce48">
            <text:p>12,676</text:p>
          </table:table-cell>
          <table:table-cell office:value-type="float" office:value="3645" table:number-columns-spanned="1" table:number-rows-spanned="2" table:style-name="ce48">
            <text:p>3,645</text:p>
          </table:table-cell>
          <table:table-cell office:value-type="float" office:value="1988" table:number-columns-spanned="1" table:number-rows-spanned="2" table:style-name="ce48">
            <text:p>1,988</text:p>
          </table:table-cell>
          <table:table-cell office:value-type="float" office:value="2852" table:number-columns-spanned="1" table:number-rows-spanned="2" table:style-name="ce48">
            <text:p>2,852</text:p>
          </table:table-cell>
          <table:table-cell office:value-type="float" office:value="4300" table:number-columns-spanned="1" table:number-rows-spanned="2" table:style-name="ce48">
            <text:p>4,300</text:p>
          </table:table-cell>
          <table:table-cell office:value-type="float" office:value="2788" table:number-columns-spanned="1" table:number-rows-spanned="2" table:style-name="ce48">
            <text:p>2,788</text:p>
          </table:table-cell>
          <table:table-cell office:value-type="float" office:value="566" table:number-columns-spanned="1" table:number-rows-spanned="2" table:style-name="ce47">
            <text:p>566</text:p>
          </table:table-cell>
          <table:table-cell office:value-type="float" office:value="1140" table:number-columns-spanned="1" table:number-rows-spanned="2" table:style-name="ce48">
            <text:p>1,14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8417" table:number-columns-spanned="1" table:number-rows-spanned="2" table:style-name="ce48">
            <text:p>98,417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日勝生加賀屋國際溫泉飯店</text:p>
          </table:table-cell>
          <table:table-cell office:value-type="float" office:value="18797" table:number-columns-spanned="1" table:number-rows-spanned="2" table:style-name="ce48">
            <text:p>18,797</text:p>
          </table:table-cell>
          <table:table-cell office:value-type="float" office:value="2105" table:number-columns-spanned="1" table:number-rows-spanned="2" table:style-name="ce48">
            <text:p>2,105</text:p>
          </table:table-cell>
          <table:table-cell office:value-type="float" office:value="20902" table:number-columns-spanned="1" table:number-rows-spanned="2" table:style-name="ce48">
            <text:p>20,902</text:p>
          </table:table-cell>
          <table:table-cell office:value-type="float" office:value="11151" table:number-columns-spanned="1" table:number-rows-spanned="2" table:style-name="ce48">
            <text:p>11,151</text:p>
          </table:table-cell>
          <table:table-cell office:value-type="float" office:value="3618" table:number-columns-spanned="1" table:number-rows-spanned="2" table:style-name="ce48">
            <text:p>3,618</text:p>
          </table:table-cell>
          <table:table-cell office:value-type="float" office:value="2777" table:number-columns-spanned="1" table:number-rows-spanned="2" table:style-name="ce48">
            <text:p>2,777</text:p>
          </table:table-cell>
          <table:table-cell office:value-type="float" office:value="166" table:number-columns-spanned="1" table:number-rows-spanned="2" table:style-name="ce47">
            <text:p>166</text:p>
          </table:table-cell>
          <table:table-cell office:value-type="float" office:value="2456" table:number-columns-spanned="1" table:number-rows-spanned="2" table:style-name="ce48">
            <text:p>2,456</text:p>
          </table:table-cell>
          <table:table-cell office:value-type="float" office:value="135" table:number-columns-spanned="1" table:number-rows-spanned="2" table:style-name="ce47">
            <text:p>135</text:p>
          </table:table-cell>
          <table:table-cell office:value-type="float" office:value="42" table:number-columns-spanned="1" table:number-rows-spanned="2" table:style-name="ce47">
            <text:p>42</text:p>
          </table:table-cell>
          <table:table-cell office:value-type="float" office:value="51" table:number-columns-spanned="1" table:number-rows-spanned="2" table:style-name="ce47">
            <text:p>51</text:p>
          </table:table-cell>
          <table:table-cell office:value-type="float" office:value="327" table:number-columns-spanned="1" table:number-rows-spanned="2" table:style-name="ce47">
            <text:p>327</text:p>
          </table:table-cell>
          <table:table-cell office:value-type="float" office:value="113" table:number-columns-spanned="1" table:number-rows-spanned="2" table:style-name="ce47">
            <text:p>113</text:p>
          </table:table-cell>
          <table:table-cell office:value-type="float" office:value="58" table:number-columns-spanned="1" table:number-rows-spanned="2" table:style-name="ce47">
            <text:p>58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0902" table:number-columns-spanned="1" table:number-rows-spanned="2" table:style-name="ce48">
            <text:p>20,902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25">
            <text:p>北投麗禧溫泉酒店</text:p>
          </table:table-cell>
          <table:table-cell office:value-type="float" office:value="16857" table:number-columns-spanned="1" table:number-rows-spanned="2" table:style-name="ce48">
            <text:p>16,857</text:p>
          </table:table-cell>
          <table:table-cell office:value-type="float" office:value="3589" table:number-columns-spanned="1" table:number-rows-spanned="2" table:style-name="ce48">
            <text:p>3,589</text:p>
          </table:table-cell>
          <table:table-cell office:value-type="float" office:value="20446" table:number-columns-spanned="1" table:number-rows-spanned="2" table:style-name="ce48">
            <text:p>20,446</text:p>
          </table:table-cell>
          <table:table-cell office:value-type="float" office:value="9473" table:number-columns-spanned="1" table:number-rows-spanned="2" table:style-name="ce48">
            <text:p>9,473</text:p>
          </table:table-cell>
          <table:table-cell office:value-type="float" office:value="3776" table:number-columns-spanned="1" table:number-rows-spanned="2" table:style-name="ce48">
            <text:p>3,776</text:p>
          </table:table-cell>
          <table:table-cell office:value-type="float" office:value="1019" table:number-columns-spanned="1" table:number-rows-spanned="2" table:style-name="ce48">
            <text:p>1,019</text:p>
          </table:table-cell>
          <table:table-cell office:value-type="float" office:value="520" table:number-columns-spanned="1" table:number-rows-spanned="2" table:style-name="ce47">
            <text:p>520</text:p>
          </table:table-cell>
          <table:table-cell office:value-type="float" office:value="3552" table:number-columns-spanned="1" table:number-rows-spanned="2" table:style-name="ce48">
            <text:p>3,552</text:p>
          </table:table-cell>
          <table:table-cell office:value-type="float" office:value="180" table:number-columns-spanned="1" table:number-rows-spanned="2" table:style-name="ce47">
            <text:p>180</text:p>
          </table:table-cell>
          <table:table-cell office:value-type="float" office:value="117" table:number-columns-spanned="1" table:number-rows-spanned="2" table:style-name="ce47">
            <text:p>117</text:p>
          </table:table-cell>
          <table:table-cell office:value-type="float" office:value="442" table:number-columns-spanned="1" table:number-rows-spanned="2" table:style-name="ce47">
            <text:p>442</text:p>
          </table:table-cell>
          <table:table-cell office:value-type="float" office:value="690" table:number-columns-spanned="1" table:number-rows-spanned="2" table:style-name="ce47">
            <text:p>690</text:p>
          </table:table-cell>
          <table:table-cell office:value-type="float" office:value="375" table:number-columns-spanned="1" table:number-rows-spanned="2" table:style-name="ce47">
            <text:p>375</text:p>
          </table:table-cell>
          <table:table-cell office:value-type="float" office:value="181" table:number-columns-spanned="1" table:number-rows-spanned="2" table:style-name="ce47">
            <text:p>181</text:p>
          </table:table-cell>
          <table:table-cell office:value-type="float" office:value="121" table:number-columns-spanned="1" table:number-rows-spanned="2" table:style-name="ce47">
            <text:p>12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0446" table:number-columns-spanned="1" table:number-rows-spanned="2" table:style-name="ce48">
            <text:p>20,446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Grand View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寒舍艾麗酒店</text:p>
          </table:table-cell>
          <table:table-cell office:value-type="float" office:value="59786" table:number-columns-spanned="1" table:number-rows-spanned="2" table:style-name="ce48">
            <text:p>59,786</text:p>
          </table:table-cell>
          <table:table-cell office:value-type="float" office:value="13260" table:number-columns-spanned="1" table:number-rows-spanned="2" table:style-name="ce48">
            <text:p>13,260</text:p>
          </table:table-cell>
          <table:table-cell office:value-type="float" office:value="73046" table:number-columns-spanned="1" table:number-rows-spanned="2" table:style-name="ce48">
            <text:p>73,046</text:p>
          </table:table-cell>
          <table:table-cell office:value-type="float" office:value="10305" table:number-columns-spanned="1" table:number-rows-spanned="2" table:style-name="ce48">
            <text:p>10,305</text:p>
          </table:table-cell>
          <table:table-cell office:value-type="float" office:value="19894" table:number-columns-spanned="1" table:number-rows-spanned="2" table:style-name="ce48">
            <text:p>19,894</text:p>
          </table:table-cell>
          <table:table-cell office:value-type="float" office:value="3346" table:number-columns-spanned="1" table:number-rows-spanned="2" table:style-name="ce48">
            <text:p>3,346</text:p>
          </table:table-cell>
          <table:table-cell office:value-type="float" office:value="2680" table:number-columns-spanned="1" table:number-rows-spanned="2" table:style-name="ce48">
            <text:p>2,680</text:p>
          </table:table-cell>
          <table:table-cell office:value-type="float" office:value="12997" table:number-columns-spanned="1" table:number-rows-spanned="2" table:style-name="ce48">
            <text:p>12,997</text:p>
          </table:table-cell>
          <table:table-cell office:value-type="float" office:value="3797" table:number-columns-spanned="1" table:number-rows-spanned="2" table:style-name="ce48">
            <text:p>3,797</text:p>
          </table:table-cell>
          <table:table-cell office:value-type="float" office:value="1220" table:number-columns-spanned="1" table:number-rows-spanned="2" table:style-name="ce48">
            <text:p>1,220</text:p>
          </table:table-cell>
          <table:table-cell office:value-type="float" office:value="2370" table:number-columns-spanned="1" table:number-rows-spanned="2" table:style-name="ce48">
            <text:p>2,370</text:p>
          </table:table-cell>
          <table:table-cell office:value-type="float" office:value="6935" table:number-columns-spanned="1" table:number-rows-spanned="2" table:style-name="ce48">
            <text:p>6,935</text:p>
          </table:table-cell>
          <table:table-cell office:value-type="float" office:value="5861" table:number-columns-spanned="1" table:number-rows-spanned="2" table:style-name="ce48">
            <text:p>5,861</text:p>
          </table:table-cell>
          <table:table-cell office:value-type="float" office:value="2062" table:number-columns-spanned="1" table:number-rows-spanned="2" table:style-name="ce48">
            <text:p>2,062</text:p>
          </table:table-cell>
          <table:table-cell office:value-type="float" office:value="1579" table:number-columns-spanned="1" table:number-rows-spanned="2" table:style-name="ce48">
            <text:p>1,57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73046" table:number-columns-spanned="1" table:number-rows-spanned="2" table:style-name="ce48">
            <text:p>73,046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Humble Hous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2256942" table:number-columns-spanned="1" table:number-rows-spanned="2" table:style-name="ce45">
            <text:p>2,256,942</text:p>
          </table:table-cell>
          <table:table-cell office:value-type="float" office:value="1103405" table:number-columns-spanned="1" table:number-rows-spanned="2" table:style-name="ce45">
            <text:p>1,103,405</text:p>
          </table:table-cell>
          <table:table-cell office:value-type="float" office:value="3360347" table:number-columns-spanned="1" table:number-rows-spanned="2" table:style-name="ce45">
            <text:p>3,360,347</text:p>
          </table:table-cell>
          <table:table-cell office:value-type="float" office:value="452402" table:number-columns-spanned="1" table:number-rows-spanned="2" table:style-name="ce45">
            <text:p>452,402</text:p>
          </table:table-cell>
          <table:table-cell office:value-type="float" office:value="763907" table:number-columns-spanned="1" table:number-rows-spanned="2" table:style-name="ce45">
            <text:p>763,907</text:p>
          </table:table-cell>
          <table:table-cell office:value-type="float" office:value="955630" table:number-columns-spanned="1" table:number-rows-spanned="2" table:style-name="ce45">
            <text:p>955,630</text:p>
          </table:table-cell>
          <table:table-cell office:value-type="float" office:value="109623" table:number-columns-spanned="1" table:number-rows-spanned="2" table:style-name="ce45">
            <text:p>109,623</text:p>
          </table:table-cell>
          <table:table-cell office:value-type="float" office:value="279649" table:number-columns-spanned="1" table:number-rows-spanned="2" table:style-name="ce45">
            <text:p>279,649</text:p>
          </table:table-cell>
          <table:table-cell office:value-type="float" office:value="109701" table:number-columns-spanned="1" table:number-rows-spanned="2" table:style-name="ce45">
            <text:p>109,701</text:p>
          </table:table-cell>
          <table:table-cell office:value-type="float" office:value="41427" table:number-columns-spanned="1" table:number-rows-spanned="2" table:style-name="ce45">
            <text:p>41,427</text:p>
          </table:table-cell>
          <table:table-cell office:value-type="float" office:value="123746" table:number-columns-spanned="1" table:number-rows-spanned="2" table:style-name="ce45">
            <text:p>123,746</text:p>
          </table:table-cell>
          <table:table-cell office:value-type="float" office:value="276324" table:number-columns-spanned="1" table:number-rows-spanned="2" table:style-name="ce45">
            <text:p>276,324</text:p>
          </table:table-cell>
          <table:table-cell office:value-type="float" office:value="139157" table:number-columns-spanned="1" table:number-rows-spanned="2" table:style-name="ce45">
            <text:p>139,157</text:p>
          </table:table-cell>
          <table:table-cell office:value-type="float" office:value="35486" table:number-columns-spanned="1" table:number-rows-spanned="2" table:style-name="ce45">
            <text:p>35,486</text:p>
          </table:table-cell>
          <table:table-cell office:value-type="float" office:value="64016" table:number-columns-spanned="1" table:number-rows-spanned="2" table:style-name="ce45">
            <text:p>64,016</text:p>
          </table:table-cell>
          <table:table-cell office:value-type="float" office:value="9279" table:number-columns-spanned="1" table:number-rows-spanned="2" table:style-name="ce45">
            <text:p>9,279</text:p>
          </table:table-cell>
          <table:table-cell office:value-type="float" office:value="3360347" table:number-columns-spanned="1" table:number-rows-spanned="2" table:style-name="ce45">
            <text:p>3,360,3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9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高雄地區 Kaohsiung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12" table:number-rows-spanned="1" table:style-name="ce49">
            <text:p>2015年1月至2015年9月(Data for 2015/1～2015/9)</text:p>
          </table:table-cell>
          <table:covered-table-cell table:number-columns-repeated="11"/>
          <table:table-cell table:number-columns-repeated="16366" table:style-name="ce1"/>
        </table:table-row>
        <table:table-row table:style-name="ro2">
          <table:table-cell table:number-columns-spanned="1" table:number-rows-spanned="2" table:style-name="ce49"/>
          <table:table-cell office:value-type="string" table:number-columns-spanned="3" table:number-rows-spanned="1" table:style-name="ce41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41">
            <text:p>各地區旅客人數統計</text:p>
          </table:table-cell>
          <table:covered-table-cell table:number-columns-repeated="13"/>
          <table:table-cell table:number-columns-repeated="16366" table:style-name="ce1"/>
        </table:table-row>
        <table:table-row table:style-name="ro1">
          <table:covered-table-cell/>
          <table:table-cell office:value-type="string" table:number-columns-spanned="3" table:number-rows-spanned="1" table:style-name="ce42">
            <text:p>No. of Guests by Type</text:p>
          </table:table-cell>
          <table:covered-table-cell table:number-columns-repeated="2"/>
          <table:table-cell office:value-type="string" table:number-columns-spanned="14" table:number-rows-spanned="1" table:style-name="ce42">
            <text:p>No. of Guests by Country / Region</text:p>
          </table:table-cell>
          <table:covered-table-cell table:number-columns-repeated="13"/>
          <table:table-cell table:number-columns-repeated="16366" table:style-name="ce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FIT</text:p>
          </table:table-cell>
          <table:table-cell office:value-type="string" table:style-name="ce4">
            <text:p>GROUP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Domesti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Japan</text:p>
          </table:table-cell>
          <table:table-cell office:value-type="string" table:style-name="ce4">
            <text:p>Korea</text:p>
          </table:table-cell>
          <table:table-cell office:value-type="string" table:style-name="ce4">
            <text:p>HK &amp; Macao</text:p>
          </table:table-cell>
          <table:table-cell office:value-type="string" table:style-name="ce4">
            <text:p>Singapore</text:p>
          </table:table-cell>
          <table:table-cell office:value-type="string" table:style-name="ce4">
            <text:p>Malaysia</text:p>
          </table:table-cell>
          <table:table-cell office:value-type="string" table:style-name="ce4">
            <text:p>Asia(Other Asia Region)</text:p>
          </table:table-cell>
          <table:table-cell office:value-type="string" table:style-name="ce4">
            <text:p>North American</text:p>
          </table:table-cell>
          <table:table-cell office:value-type="string" table:style-name="ce4">
            <text:p>Europe</text:p>
          </table:table-cell>
          <table:table-cell office:value-type="string" table:style-name="ce4">
            <text:p>NZ &amp; A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Chinese Overseas</text:p>
          </table:table-cell>
          <table:table-cell office:value-type="string" table:style-name="ce4">
            <text:p>Total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25">
            <text:p>華王大飯店</text:p>
          </table:table-cell>
          <table:table-cell office:value-type="float" office:value="33305" table:number-columns-spanned="1" table:number-rows-spanned="2" table:style-name="ce48">
            <text:p>33,305</text:p>
          </table:table-cell>
          <table:table-cell office:value-type="float" office:value="25063" table:number-columns-spanned="1" table:number-rows-spanned="2" table:style-name="ce48">
            <text:p>25,063</text:p>
          </table:table-cell>
          <table:table-cell office:value-type="float" office:value="58368" table:number-columns-spanned="1" table:number-rows-spanned="2" table:style-name="ce48">
            <text:p>58,368</text:p>
          </table:table-cell>
          <table:table-cell office:value-type="float" office:value="22926" table:number-columns-spanned="1" table:number-rows-spanned="2" table:style-name="ce48">
            <text:p>22,926</text:p>
          </table:table-cell>
          <table:table-cell office:value-type="float" office:value="9651" table:number-columns-spanned="1" table:number-rows-spanned="2" table:style-name="ce48">
            <text:p>9,651</text:p>
          </table:table-cell>
          <table:table-cell office:value-type="float" office:value="15448" table:number-columns-spanned="1" table:number-rows-spanned="2" table:style-name="ce48">
            <text:p>15,448</text:p>
          </table:table-cell>
          <table:table-cell office:value-type="float" office:value="2034" table:number-columns-spanned="1" table:number-rows-spanned="2" table:style-name="ce48">
            <text:p>2,034</text:p>
          </table:table-cell>
          <table:table-cell office:value-type="float" office:value="2741" table:number-columns-spanned="1" table:number-rows-spanned="2" table:style-name="ce48">
            <text:p>2,741</text:p>
          </table:table-cell>
          <table:table-cell office:value-type="float" office:value="843" table:number-columns-spanned="1" table:number-rows-spanned="2" table:style-name="ce47">
            <text:p>843</text:p>
          </table:table-cell>
          <table:table-cell office:value-type="float" office:value="372" table:number-columns-spanned="1" table:number-rows-spanned="2" table:style-name="ce47">
            <text:p>372</text:p>
          </table:table-cell>
          <table:table-cell office:value-type="float" office:value="1721" table:number-columns-spanned="1" table:number-rows-spanned="2" table:style-name="ce48">
            <text:p>1,721</text:p>
          </table:table-cell>
          <table:table-cell office:value-type="float" office:value="533" table:number-columns-spanned="1" table:number-rows-spanned="2" table:style-name="ce47">
            <text:p>533</text:p>
          </table:table-cell>
          <table:table-cell office:value-type="float" office:value="1942" table:number-columns-spanned="1" table:number-rows-spanned="2" table:style-name="ce48">
            <text:p>1,942</text:p>
          </table:table-cell>
          <table:table-cell office:value-type="float" office:value="28" table:number-columns-spanned="1" table:number-rows-spanned="2" table:style-name="ce47">
            <text:p>28</text:p>
          </table:table-cell>
          <table:table-cell office:value-type="float" office:value="129" table:number-columns-spanned="1" table:number-rows-spanned="2" table:style-name="ce47">
            <text:p>12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8368" table:number-columns-spanned="1" table:number-rows-spanned="2" table:style-name="ce48">
            <text:p>58,368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華園大飯店</text:p>
          </table:table-cell>
          <table:table-cell office:value-type="float" office:value="23882" table:number-columns-spanned="1" table:number-rows-spanned="2" table:style-name="ce48">
            <text:p>23,882</text:p>
          </table:table-cell>
          <table:table-cell office:value-type="float" office:value="66807" table:number-columns-spanned="1" table:number-rows-spanned="2" table:style-name="ce48">
            <text:p>66,807</text:p>
          </table:table-cell>
          <table:table-cell office:value-type="float" office:value="90689" table:number-columns-spanned="1" table:number-rows-spanned="2" table:style-name="ce48">
            <text:p>90,689</text:p>
          </table:table-cell>
          <table:table-cell office:value-type="float" office:value="41136" table:number-columns-spanned="1" table:number-rows-spanned="2" table:style-name="ce48">
            <text:p>41,136</text:p>
          </table:table-cell>
          <table:table-cell office:value-type="float" office:value="38500" table:number-columns-spanned="1" table:number-rows-spanned="2" table:style-name="ce48">
            <text:p>38,500</text:p>
          </table:table-cell>
          <table:table-cell office:value-type="float" office:value="3162" table:number-columns-spanned="1" table:number-rows-spanned="2" table:style-name="ce48">
            <text:p>3,162</text:p>
          </table:table-cell>
          <table:table-cell office:value-type="float" office:value="2161" table:number-columns-spanned="1" table:number-rows-spanned="2" table:style-name="ce48">
            <text:p>2,161</text:p>
          </table:table-cell>
          <table:table-cell office:value-type="float" office:value="1882" table:number-columns-spanned="1" table:number-rows-spanned="2" table:style-name="ce48">
            <text:p>1,882</text:p>
          </table:table-cell>
          <table:table-cell office:value-type="float" office:value="985" table:number-columns-spanned="1" table:number-rows-spanned="2" table:style-name="ce47">
            <text:p>985</text:p>
          </table:table-cell>
          <table:table-cell office:value-type="float" office:value="311" table:number-columns-spanned="1" table:number-rows-spanned="2" table:style-name="ce47">
            <text:p>311</text:p>
          </table:table-cell>
          <table:table-cell office:value-type="float" office:value="802" table:number-columns-spanned="1" table:number-rows-spanned="2" table:style-name="ce47">
            <text:p>802</text:p>
          </table:table-cell>
          <table:table-cell office:value-type="float" office:value="416" table:number-columns-spanned="1" table:number-rows-spanned="2" table:style-name="ce47">
            <text:p>416</text:p>
          </table:table-cell>
          <table:table-cell office:value-type="float" office:value="1256" table:number-columns-spanned="1" table:number-rows-spanned="2" table:style-name="ce48">
            <text:p>1,256</text:p>
          </table:table-cell>
          <table:table-cell office:value-type="float" office:value="78" table:number-columns-spanned="1" table:number-rows-spanned="2" table:style-name="ce47">
            <text:p>7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0689" table:number-columns-spanned="1" table:number-rows-spanned="2" table:style-name="ce48">
            <text:p>90,689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高雄國賓大飯店</text:p>
          </table:table-cell>
          <table:table-cell office:value-type="float" office:value="69459" table:number-columns-spanned="1" table:number-rows-spanned="2" table:style-name="ce48">
            <text:p>69,459</text:p>
          </table:table-cell>
          <table:table-cell office:value-type="float" office:value="83969" table:number-columns-spanned="1" table:number-rows-spanned="2" table:style-name="ce48">
            <text:p>83,969</text:p>
          </table:table-cell>
          <table:table-cell office:value-type="float" office:value="153428" table:number-columns-spanned="1" table:number-rows-spanned="2" table:style-name="ce48">
            <text:p>153,428</text:p>
          </table:table-cell>
          <table:table-cell office:value-type="float" office:value="63348" table:number-columns-spanned="1" table:number-rows-spanned="2" table:style-name="ce48">
            <text:p>63,348</text:p>
          </table:table-cell>
          <table:table-cell office:value-type="float" office:value="43493" table:number-columns-spanned="1" table:number-rows-spanned="2" table:style-name="ce48">
            <text:p>43,493</text:p>
          </table:table-cell>
          <table:table-cell office:value-type="float" office:value="29582" table:number-columns-spanned="1" table:number-rows-spanned="2" table:style-name="ce48">
            <text:p>29,582</text:p>
          </table:table-cell>
          <table:table-cell office:value-type="float" office:value="2943" table:number-columns-spanned="1" table:number-rows-spanned="2" table:style-name="ce48">
            <text:p>2,943</text:p>
          </table:table-cell>
          <table:table-cell office:value-type="float" office:value="4136" table:number-columns-spanned="1" table:number-rows-spanned="2" table:style-name="ce48">
            <text:p>4,136</text:p>
          </table:table-cell>
          <table:table-cell office:value-type="float" office:value="891" table:number-columns-spanned="1" table:number-rows-spanned="2" table:style-name="ce47">
            <text:p>891</text:p>
          </table:table-cell>
          <table:table-cell office:value-type="float" office:value="612" table:number-columns-spanned="1" table:number-rows-spanned="2" table:style-name="ce47">
            <text:p>612</text:p>
          </table:table-cell>
          <table:table-cell office:value-type="float" office:value="1441" table:number-columns-spanned="1" table:number-rows-spanned="2" table:style-name="ce48">
            <text:p>1,441</text:p>
          </table:table-cell>
          <table:table-cell office:value-type="float" office:value="2375" table:number-columns-spanned="1" table:number-rows-spanned="2" table:style-name="ce48">
            <text:p>2,375</text:p>
          </table:table-cell>
          <table:table-cell office:value-type="float" office:value="2134" table:number-columns-spanned="1" table:number-rows-spanned="2" table:style-name="ce48">
            <text:p>2,134</text:p>
          </table:table-cell>
          <table:table-cell office:value-type="float" office:value="378" table:number-columns-spanned="1" table:number-rows-spanned="2" table:style-name="ce47">
            <text:p>378</text:p>
          </table:table-cell>
          <table:table-cell office:value-type="float" office:value="2095" table:number-columns-spanned="1" table:number-rows-spanned="2" table:style-name="ce48">
            <text:p>2,09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53428" table:number-columns-spanned="1" table:number-rows-spanned="2" table:style-name="ce48">
            <text:p>153,428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漢來大飯店</text:p>
          </table:table-cell>
          <table:table-cell office:value-type="float" office:value="112200" table:number-columns-spanned="1" table:number-rows-spanned="2" table:style-name="ce48">
            <text:p>112,200</text:p>
          </table:table-cell>
          <table:table-cell office:value-type="float" office:value="40586" table:number-columns-spanned="1" table:number-rows-spanned="2" table:style-name="ce48">
            <text:p>40,586</text:p>
          </table:table-cell>
          <table:table-cell office:value-type="float" office:value="152786" table:number-columns-spanned="1" table:number-rows-spanned="2" table:style-name="ce48">
            <text:p>152,786</text:p>
          </table:table-cell>
          <table:table-cell office:value-type="float" office:value="65081" table:number-columns-spanned="1" table:number-rows-spanned="2" table:style-name="ce48">
            <text:p>65,081</text:p>
          </table:table-cell>
          <table:table-cell office:value-type="float" office:value="24522" table:number-columns-spanned="1" table:number-rows-spanned="2" table:style-name="ce48">
            <text:p>24,522</text:p>
          </table:table-cell>
          <table:table-cell office:value-type="float" office:value="14413" table:number-columns-spanned="1" table:number-rows-spanned="2" table:style-name="ce48">
            <text:p>14,41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411" table:number-columns-spanned="1" table:number-rows-spanned="2" table:style-name="ce48">
            <text:p>5,411</text:p>
          </table:table-cell>
          <table:table-cell office:value-type="float" office:value="11873" table:number-columns-spanned="1" table:number-rows-spanned="2" table:style-name="ce48">
            <text:p>11,873</text:p>
          </table:table-cell>
          <table:table-cell office:value-type="float" office:value="7739" table:number-columns-spanned="1" table:number-rows-spanned="2" table:style-name="ce48">
            <text:p>7,739</text:p>
          </table:table-cell>
          <table:table-cell office:value-type="float" office:value="2105" table:number-columns-spanned="1" table:number-rows-spanned="2" table:style-name="ce48">
            <text:p>2,105</text:p>
          </table:table-cell>
          <table:table-cell office:value-type="float" office:value="13526" table:number-columns-spanned="1" table:number-rows-spanned="2" table:style-name="ce48">
            <text:p>13,526</text:p>
          </table:table-cell>
          <table:table-cell office:value-type="float" office:value="8116" table:number-columns-spanned="1" table:number-rows-spanned="2" table:style-name="ce48">
            <text:p>8,116</text:p>
          </table:table-cell>
          <table:table-cell office:value-type="float" office:value="152786" table:number-columns-spanned="1" table:number-rows-spanned="2" table:style-name="ce48">
            <text:p>152,786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高雄福華大飯店</text:p>
          </table:table-cell>
          <table:table-cell office:value-type="float" office:value="85676" table:number-columns-spanned="1" table:number-rows-spanned="2" table:style-name="ce48">
            <text:p>85,676</text:p>
          </table:table-cell>
          <table:table-cell office:value-type="float" office:value="32644" table:number-columns-spanned="1" table:number-rows-spanned="2" table:style-name="ce48">
            <text:p>32,644</text:p>
          </table:table-cell>
          <table:table-cell office:value-type="float" office:value="118320" table:number-columns-spanned="1" table:number-rows-spanned="2" table:style-name="ce48">
            <text:p>118,320</text:p>
          </table:table-cell>
          <table:table-cell office:value-type="float" office:value="46672" table:number-columns-spanned="1" table:number-rows-spanned="2" table:style-name="ce48">
            <text:p>46,672</text:p>
          </table:table-cell>
          <table:table-cell office:value-type="float" office:value="19296" table:number-columns-spanned="1" table:number-rows-spanned="2" table:style-name="ce48">
            <text:p>19,296</text:p>
          </table:table-cell>
          <table:table-cell office:value-type="float" office:value="24423" table:number-columns-spanned="1" table:number-rows-spanned="2" table:style-name="ce48">
            <text:p>24,423</text:p>
          </table:table-cell>
          <table:table-cell office:value-type="float" office:value="6108" table:number-columns-spanned="1" table:number-rows-spanned="2" table:style-name="ce48">
            <text:p>6,108</text:p>
          </table:table-cell>
          <table:table-cell office:value-type="float" office:value="4450" table:number-columns-spanned="1" table:number-rows-spanned="2" table:style-name="ce48">
            <text:p>4,450</text:p>
          </table:table-cell>
          <table:table-cell office:value-type="float" office:value="1653" table:number-columns-spanned="1" table:number-rows-spanned="2" table:style-name="ce48">
            <text:p>1,653</text:p>
          </table:table-cell>
          <table:table-cell office:value-type="float" office:value="1069" table:number-columns-spanned="1" table:number-rows-spanned="2" table:style-name="ce48">
            <text:p>1,069</text:p>
          </table:table-cell>
          <table:table-cell office:value-type="float" office:value="2524" table:number-columns-spanned="1" table:number-rows-spanned="2" table:style-name="ce48">
            <text:p>2,524</text:p>
          </table:table-cell>
          <table:table-cell office:value-type="float" office:value="3448" table:number-columns-spanned="1" table:number-rows-spanned="2" table:style-name="ce48">
            <text:p>3,448</text:p>
          </table:table-cell>
          <table:table-cell office:value-type="float" office:value="5242" table:number-columns-spanned="1" table:number-rows-spanned="2" table:style-name="ce48">
            <text:p>5,242</text:p>
          </table:table-cell>
          <table:table-cell office:value-type="float" office:value="675" table:number-columns-spanned="1" table:number-rows-spanned="2" table:style-name="ce47">
            <text:p>675</text:p>
          </table:table-cell>
          <table:table-cell office:value-type="float" office:value="2760" table:number-columns-spanned="1" table:number-rows-spanned="2" table:style-name="ce48">
            <text:p>2,76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18320" table:number-columns-spanned="1" table:number-rows-spanned="2" table:style-name="ce48">
            <text:p>118,320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君鴻國際酒店</text:p>
          </table:table-cell>
          <table:table-cell office:value-type="float" office:value="71497" table:number-columns-spanned="1" table:number-rows-spanned="2" table:style-name="ce48">
            <text:p>71,497</text:p>
          </table:table-cell>
          <table:table-cell office:value-type="float" office:value="95896" table:number-columns-spanned="1" table:number-rows-spanned="2" table:style-name="ce48">
            <text:p>95,896</text:p>
          </table:table-cell>
          <table:table-cell office:value-type="float" office:value="167393" table:number-columns-spanned="1" table:number-rows-spanned="2" table:style-name="ce48">
            <text:p>167,393</text:p>
          </table:table-cell>
          <table:table-cell office:value-type="float" office:value="85997" table:number-columns-spanned="1" table:number-rows-spanned="2" table:style-name="ce48">
            <text:p>85,997</text:p>
          </table:table-cell>
          <table:table-cell office:value-type="float" office:value="35548" table:number-columns-spanned="1" table:number-rows-spanned="2" table:style-name="ce48">
            <text:p>35,548</text:p>
          </table:table-cell>
          <table:table-cell office:value-type="float" office:value="10991" table:number-columns-spanned="1" table:number-rows-spanned="2" table:style-name="ce48">
            <text:p>10,991</text:p>
          </table:table-cell>
          <table:table-cell office:value-type="float" office:value="7741" table:number-columns-spanned="1" table:number-rows-spanned="2" table:style-name="ce48">
            <text:p>7,741</text:p>
          </table:table-cell>
          <table:table-cell office:value-type="float" office:value="11985" table:number-columns-spanned="1" table:number-rows-spanned="2" table:style-name="ce48">
            <text:p>11,985</text:p>
          </table:table-cell>
          <table:table-cell office:value-type="float" office:value="2034" table:number-columns-spanned="1" table:number-rows-spanned="2" table:style-name="ce48">
            <text:p>2,034</text:p>
          </table:table-cell>
          <table:table-cell office:value-type="float" office:value="1711" table:number-columns-spanned="1" table:number-rows-spanned="2" table:style-name="ce48">
            <text:p>1,711</text:p>
          </table:table-cell>
          <table:table-cell office:value-type="float" office:value="1912" table:number-columns-spanned="1" table:number-rows-spanned="2" table:style-name="ce48">
            <text:p>1,912</text:p>
          </table:table-cell>
          <table:table-cell office:value-type="float" office:value="3376" table:number-columns-spanned="1" table:number-rows-spanned="2" table:style-name="ce48">
            <text:p>3,376</text:p>
          </table:table-cell>
          <table:table-cell office:value-type="float" office:value="3722" table:number-columns-spanned="1" table:number-rows-spanned="2" table:style-name="ce48">
            <text:p>3,722</text:p>
          </table:table-cell>
          <table:table-cell office:value-type="float" office:value="689" table:number-columns-spanned="1" table:number-rows-spanned="2" table:style-name="ce47">
            <text:p>689</text:p>
          </table:table-cell>
          <table:table-cell office:value-type="float" office:value="1687" table:number-columns-spanned="1" table:number-rows-spanned="2" table:style-name="ce48">
            <text:p>1,68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67393" table:number-columns-spanned="1" table:number-rows-spanned="2" table:style-name="ce48">
            <text:p>167,393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85 SKY TOW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寒軒國際大飯店</text:p>
          </table:table-cell>
          <table:table-cell office:value-type="float" office:value="61857" table:number-columns-spanned="1" table:number-rows-spanned="2" table:style-name="ce48">
            <text:p>61,857</text:p>
          </table:table-cell>
          <table:table-cell office:value-type="float" office:value="54931" table:number-columns-spanned="1" table:number-rows-spanned="2" table:style-name="ce48">
            <text:p>54,931</text:p>
          </table:table-cell>
          <table:table-cell office:value-type="float" office:value="116788" table:number-columns-spanned="1" table:number-rows-spanned="2" table:style-name="ce48">
            <text:p>116,788</text:p>
          </table:table-cell>
          <table:table-cell office:value-type="float" office:value="61481" table:number-columns-spanned="1" table:number-rows-spanned="2" table:style-name="ce48">
            <text:p>61,481</text:p>
          </table:table-cell>
          <table:table-cell office:value-type="float" office:value="24665" table:number-columns-spanned="1" table:number-rows-spanned="2" table:style-name="ce48">
            <text:p>24,665</text:p>
          </table:table-cell>
          <table:table-cell office:value-type="float" office:value="18145" table:number-columns-spanned="1" table:number-rows-spanned="2" table:style-name="ce48">
            <text:p>18,145</text:p>
          </table:table-cell>
          <table:table-cell office:value-type="float" office:value="2827" table:number-columns-spanned="1" table:number-rows-spanned="2" table:style-name="ce48">
            <text:p>2,827</text:p>
          </table:table-cell>
          <table:table-cell office:value-type="float" office:value="2233" table:number-columns-spanned="1" table:number-rows-spanned="2" table:style-name="ce48">
            <text:p>2,233</text:p>
          </table:table-cell>
          <table:table-cell office:value-type="float" office:value="639" table:number-columns-spanned="1" table:number-rows-spanned="2" table:style-name="ce47">
            <text:p>639</text:p>
          </table:table-cell>
          <table:table-cell office:value-type="float" office:value="820" table:number-columns-spanned="1" table:number-rows-spanned="2" table:style-name="ce47">
            <text:p>820</text:p>
          </table:table-cell>
          <table:table-cell office:value-type="float" office:value="2478" table:number-columns-spanned="1" table:number-rows-spanned="2" table:style-name="ce48">
            <text:p>2,478</text:p>
          </table:table-cell>
          <table:table-cell office:value-type="float" office:value="1053" table:number-columns-spanned="1" table:number-rows-spanned="2" table:style-name="ce48">
            <text:p>1,053</text:p>
          </table:table-cell>
          <table:table-cell office:value-type="float" office:value="2159" table:number-columns-spanned="1" table:number-rows-spanned="2" table:style-name="ce48">
            <text:p>2,159</text:p>
          </table:table-cell>
          <table:table-cell office:value-type="float" office:value="155" table:number-columns-spanned="1" table:number-rows-spanned="2" table:style-name="ce47">
            <text:p>155</text:p>
          </table:table-cell>
          <table:table-cell office:value-type="float" office:value="133" table:number-columns-spanned="1" table:number-rows-spanned="2" table:style-name="ce47">
            <text:p>13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16788" table:number-columns-spanned="1" table:number-rows-spanned="2" table:style-name="ce48">
            <text:p>116,788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麗尊大酒店</text:p>
          </table:table-cell>
          <table:table-cell office:value-type="float" office:value="40318" table:number-columns-spanned="1" table:number-rows-spanned="2" table:style-name="ce48">
            <text:p>40,318</text:p>
          </table:table-cell>
          <table:table-cell office:value-type="float" office:value="27578" table:number-columns-spanned="1" table:number-rows-spanned="2" table:style-name="ce48">
            <text:p>27,578</text:p>
          </table:table-cell>
          <table:table-cell office:value-type="float" office:value="67896" table:number-columns-spanned="1" table:number-rows-spanned="2" table:style-name="ce48">
            <text:p>67,896</text:p>
          </table:table-cell>
          <table:table-cell office:value-type="float" office:value="32167" table:number-columns-spanned="1" table:number-rows-spanned="2" table:style-name="ce48">
            <text:p>32,167</text:p>
          </table:table-cell>
          <table:table-cell office:value-type="float" office:value="15404" table:number-columns-spanned="1" table:number-rows-spanned="2" table:style-name="ce48">
            <text:p>15,404</text:p>
          </table:table-cell>
          <table:table-cell office:value-type="float" office:value="9777" table:number-columns-spanned="1" table:number-rows-spanned="2" table:style-name="ce48">
            <text:p>9,777</text:p>
          </table:table-cell>
          <table:table-cell office:value-type="float" office:value="2994" table:number-columns-spanned="1" table:number-rows-spanned="2" table:style-name="ce48">
            <text:p>2,994</text:p>
          </table:table-cell>
          <table:table-cell office:value-type="float" office:value="2218" table:number-columns-spanned="1" table:number-rows-spanned="2" table:style-name="ce48">
            <text:p>2,218</text:p>
          </table:table-cell>
          <table:table-cell office:value-type="float" office:value="644" table:number-columns-spanned="1" table:number-rows-spanned="2" table:style-name="ce47">
            <text:p>644</text:p>
          </table:table-cell>
          <table:table-cell office:value-type="float" office:value="429" table:number-columns-spanned="1" table:number-rows-spanned="2" table:style-name="ce47">
            <text:p>429</text:p>
          </table:table-cell>
          <table:table-cell office:value-type="float" office:value="715" table:number-columns-spanned="1" table:number-rows-spanned="2" table:style-name="ce47">
            <text:p>715</text:p>
          </table:table-cell>
          <table:table-cell office:value-type="float" office:value="1853" table:number-columns-spanned="1" table:number-rows-spanned="2" table:style-name="ce48">
            <text:p>1,853</text:p>
          </table:table-cell>
          <table:table-cell office:value-type="float" office:value="1364" table:number-columns-spanned="1" table:number-rows-spanned="2" table:style-name="ce48">
            <text:p>1,364</text:p>
          </table:table-cell>
          <table:table-cell office:value-type="float" office:value="224" table:number-columns-spanned="1" table:number-rows-spanned="2" table:style-name="ce47">
            <text:p>224</text:p>
          </table:table-cell>
          <table:table-cell office:value-type="float" office:value="107" table:number-columns-spanned="1" table:number-rows-spanned="2" table:style-name="ce47">
            <text:p>10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7896" table:number-columns-spanned="1" table:number-rows-spanned="2" table:style-name="ce48">
            <text:p>67,896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福容大飯店 高雄</text:p>
          </table:table-cell>
          <table:table-cell office:value-type="float" office:value="31834" table:number-columns-spanned="1" table:number-rows-spanned="2" table:style-name="ce48">
            <text:p>31,834</text:p>
          </table:table-cell>
          <table:table-cell office:value-type="float" office:value="51155" table:number-columns-spanned="1" table:number-rows-spanned="2" table:style-name="ce48">
            <text:p>51,155</text:p>
          </table:table-cell>
          <table:table-cell office:value-type="float" office:value="82989" table:number-columns-spanned="1" table:number-rows-spanned="2" table:style-name="ce48">
            <text:p>82,989</text:p>
          </table:table-cell>
          <table:table-cell office:value-type="float" office:value="48998" table:number-columns-spanned="1" table:number-rows-spanned="2" table:style-name="ce48">
            <text:p>48,998</text:p>
          </table:table-cell>
          <table:table-cell office:value-type="float" office:value="20309" table:number-columns-spanned="1" table:number-rows-spanned="2" table:style-name="ce48">
            <text:p>20,309</text:p>
          </table:table-cell>
          <table:table-cell office:value-type="float" office:value="909" table:number-columns-spanned="1" table:number-rows-spanned="2" table:style-name="ce47">
            <text:p>909</text:p>
          </table:table-cell>
          <table:table-cell office:value-type="float" office:value="346" table:number-columns-spanned="1" table:number-rows-spanned="2" table:style-name="ce47">
            <text:p>346</text:p>
          </table:table-cell>
          <table:table-cell office:value-type="float" office:value="5540" table:number-columns-spanned="1" table:number-rows-spanned="2" table:style-name="ce48">
            <text:p>5,540</text:p>
          </table:table-cell>
          <table:table-cell office:value-type="float" office:value="294" table:number-columns-spanned="1" table:number-rows-spanned="2" table:style-name="ce47">
            <text:p>294</text:p>
          </table:table-cell>
          <table:table-cell office:value-type="float" office:value="339" table:number-columns-spanned="1" table:number-rows-spanned="2" table:style-name="ce47">
            <text:p>339</text:p>
          </table:table-cell>
          <table:table-cell office:value-type="float" office:value="3486" table:number-columns-spanned="1" table:number-rows-spanned="2" table:style-name="ce48">
            <text:p>3,486</text:p>
          </table:table-cell>
          <table:table-cell office:value-type="float" office:value="514" table:number-columns-spanned="1" table:number-rows-spanned="2" table:style-name="ce47">
            <text:p>514</text:p>
          </table:table-cell>
          <table:table-cell office:value-type="float" office:value="1501" table:number-columns-spanned="1" table:number-rows-spanned="2" table:style-name="ce48">
            <text:p>1,501</text:p>
          </table:table-cell>
          <table:table-cell office:value-type="float" office:value="443" table:number-columns-spanned="1" table:number-rows-spanned="2" table:style-name="ce47">
            <text:p>443</text:p>
          </table:table-cell>
          <table:table-cell office:value-type="float" office:value="310" table:number-columns-spanned="1" table:number-rows-spanned="2" table:style-name="ce47">
            <text:p>31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82989" table:number-columns-spanned="1" table:number-rows-spanned="2" table:style-name="ce48">
            <text:p>82,989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530028" table:number-columns-spanned="1" table:number-rows-spanned="2" table:style-name="ce45">
            <text:p>530,028</text:p>
          </table:table-cell>
          <table:table-cell office:value-type="float" office:value="478629" table:number-columns-spanned="1" table:number-rows-spanned="2" table:style-name="ce45">
            <text:p>478,629</text:p>
          </table:table-cell>
          <table:table-cell office:value-type="float" office:value="1008657" table:number-columns-spanned="1" table:number-rows-spanned="2" table:style-name="ce45">
            <text:p>1,008,657</text:p>
          </table:table-cell>
          <table:table-cell office:value-type="float" office:value="467806" table:number-columns-spanned="1" table:number-rows-spanned="2" table:style-name="ce45">
            <text:p>467,806</text:p>
          </table:table-cell>
          <table:table-cell office:value-type="float" office:value="231388" table:number-columns-spanned="1" table:number-rows-spanned="2" table:style-name="ce45">
            <text:p>231,388</text:p>
          </table:table-cell>
          <table:table-cell office:value-type="float" office:value="126850" table:number-columns-spanned="1" table:number-rows-spanned="2" table:style-name="ce45">
            <text:p>126,850</text:p>
          </table:table-cell>
          <table:table-cell office:value-type="float" office:value="27154" table:number-columns-spanned="1" table:number-rows-spanned="2" table:style-name="ce45">
            <text:p>27,154</text:p>
          </table:table-cell>
          <table:table-cell office:value-type="float" office:value="35185" table:number-columns-spanned="1" table:number-rows-spanned="2" table:style-name="ce45">
            <text:p>35,185</text:p>
          </table:table-cell>
          <table:table-cell office:value-type="float" office:value="7983" table:number-columns-spanned="1" table:number-rows-spanned="2" table:style-name="ce45">
            <text:p>7,983</text:p>
          </table:table-cell>
          <table:table-cell office:value-type="float" office:value="5663" table:number-columns-spanned="1" table:number-rows-spanned="2" table:style-name="ce45">
            <text:p>5,663</text:p>
          </table:table-cell>
          <table:table-cell office:value-type="float" office:value="20490" table:number-columns-spanned="1" table:number-rows-spanned="2" table:style-name="ce45">
            <text:p>20,490</text:p>
          </table:table-cell>
          <table:table-cell office:value-type="float" office:value="25441" table:number-columns-spanned="1" table:number-rows-spanned="2" table:style-name="ce45">
            <text:p>25,441</text:p>
          </table:table-cell>
          <table:table-cell office:value-type="float" office:value="27059" table:number-columns-spanned="1" table:number-rows-spanned="2" table:style-name="ce45">
            <text:p>27,059</text:p>
          </table:table-cell>
          <table:table-cell office:value-type="float" office:value="4775" table:number-columns-spanned="1" table:number-rows-spanned="2" table:style-name="ce45">
            <text:p>4,775</text:p>
          </table:table-cell>
          <table:table-cell office:value-type="float" office:value="20747" table:number-columns-spanned="1" table:number-rows-spanned="2" table:style-name="ce45">
            <text:p>20,747</text:p>
          </table:table-cell>
          <table:table-cell office:value-type="float" office:value="8116" table:number-columns-spanned="1" table:number-rows-spanned="2" table:style-name="ce45">
            <text:p>8,116</text:p>
          </table:table-cell>
          <table:table-cell office:value-type="float" office:value="1008657" table:number-columns-spanned="1" table:number-rows-spanned="2" table:style-name="ce45">
            <text:p>1,008,65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9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臺中地區 Taichung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12" table:number-rows-spanned="1" table:style-name="ce49">
            <text:p>2015年1月至2015年9月(Data for 2015/1～2015/9)</text:p>
          </table:table-cell>
          <table:covered-table-cell table:number-columns-repeated="11"/>
          <table:table-cell table:number-columns-repeated="16366" table:style-name="ce1"/>
        </table:table-row>
        <table:table-row table:style-name="ro2">
          <table:table-cell table:number-columns-spanned="1" table:number-rows-spanned="2" table:style-name="ce49"/>
          <table:table-cell office:value-type="string" table:number-columns-spanned="3" table:number-rows-spanned="1" table:style-name="ce41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41">
            <text:p>各地區旅客人數統計</text:p>
          </table:table-cell>
          <table:covered-table-cell table:number-columns-repeated="13"/>
          <table:table-cell table:number-columns-repeated="16366" table:style-name="ce1"/>
        </table:table-row>
        <table:table-row table:style-name="ro1">
          <table:covered-table-cell/>
          <table:table-cell office:value-type="string" table:number-columns-spanned="3" table:number-rows-spanned="1" table:style-name="ce42">
            <text:p>No. of Guests by Type</text:p>
          </table:table-cell>
          <table:covered-table-cell table:number-columns-repeated="2"/>
          <table:table-cell office:value-type="string" table:number-columns-spanned="14" table:number-rows-spanned="1" table:style-name="ce42">
            <text:p>No. of Guests by Country / Region</text:p>
          </table:table-cell>
          <table:covered-table-cell table:number-columns-repeated="13"/>
          <table:table-cell table:number-columns-repeated="16366" table:style-name="ce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FIT</text:p>
          </table:table-cell>
          <table:table-cell office:value-type="string" table:style-name="ce4">
            <text:p>GROUP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Domesti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Japan</text:p>
          </table:table-cell>
          <table:table-cell office:value-type="string" table:style-name="ce4">
            <text:p>Korea</text:p>
          </table:table-cell>
          <table:table-cell office:value-type="string" table:style-name="ce4">
            <text:p>HK &amp; Macao</text:p>
          </table:table-cell>
          <table:table-cell office:value-type="string" table:style-name="ce4">
            <text:p>Singapore</text:p>
          </table:table-cell>
          <table:table-cell office:value-type="string" table:style-name="ce4">
            <text:p>Malaysia</text:p>
          </table:table-cell>
          <table:table-cell office:value-type="string" table:style-name="ce4">
            <text:p>Asia(Other Asia Region)</text:p>
          </table:table-cell>
          <table:table-cell office:value-type="string" table:style-name="ce4">
            <text:p>North American</text:p>
          </table:table-cell>
          <table:table-cell office:value-type="string" table:style-name="ce4">
            <text:p>Europe</text:p>
          </table:table-cell>
          <table:table-cell office:value-type="string" table:style-name="ce4">
            <text:p>NZ &amp; A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Chinese Overseas</text:p>
          </table:table-cell>
          <table:table-cell office:value-type="string" table:style-name="ce4">
            <text:p>Total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25">
            <text:p>全國大飯店</text:p>
          </table:table-cell>
          <table:table-cell office:value-type="float" office:value="29925" table:number-columns-spanned="1" table:number-rows-spanned="2" table:style-name="ce48">
            <text:p>29,925</text:p>
          </table:table-cell>
          <table:table-cell office:value-type="float" office:value="19333" table:number-columns-spanned="1" table:number-rows-spanned="2" table:style-name="ce48">
            <text:p>19,333</text:p>
          </table:table-cell>
          <table:table-cell office:value-type="float" office:value="49258" table:number-columns-spanned="1" table:number-rows-spanned="2" table:style-name="ce48">
            <text:p>49,258</text:p>
          </table:table-cell>
          <table:table-cell office:value-type="float" office:value="21112" table:number-columns-spanned="1" table:number-rows-spanned="2" table:style-name="ce48">
            <text:p>21,112</text:p>
          </table:table-cell>
          <table:table-cell office:value-type="float" office:value="9182" table:number-columns-spanned="1" table:number-rows-spanned="2" table:style-name="ce48">
            <text:p>9,182</text:p>
          </table:table-cell>
          <table:table-cell office:value-type="float" office:value="11807" table:number-columns-spanned="1" table:number-rows-spanned="2" table:style-name="ce48">
            <text:p>11,807</text:p>
          </table:table-cell>
          <table:table-cell office:value-type="float" office:value="820" table:number-columns-spanned="1" table:number-rows-spanned="2" table:style-name="ce47">
            <text:p>820</text:p>
          </table:table-cell>
          <table:table-cell office:value-type="float" office:value="602" table:number-columns-spanned="1" table:number-rows-spanned="2" table:style-name="ce47">
            <text:p>602</text:p>
          </table:table-cell>
          <table:table-cell office:value-type="float" office:value="830" table:number-columns-spanned="1" table:number-rows-spanned="2" table:style-name="ce47">
            <text:p>830</text:p>
          </table:table-cell>
          <table:table-cell office:value-type="float" office:value="471" table:number-columns-spanned="1" table:number-rows-spanned="2" table:style-name="ce47">
            <text:p>471</text:p>
          </table:table-cell>
          <table:table-cell office:value-type="float" office:value="1304" table:number-columns-spanned="1" table:number-rows-spanned="2" table:style-name="ce48">
            <text:p>1,304</text:p>
          </table:table-cell>
          <table:table-cell office:value-type="float" office:value="1779" table:number-columns-spanned="1" table:number-rows-spanned="2" table:style-name="ce48">
            <text:p>1,779</text:p>
          </table:table-cell>
          <table:table-cell office:value-type="float" office:value="942" table:number-columns-spanned="1" table:number-rows-spanned="2" table:style-name="ce47">
            <text:p>942</text:p>
          </table:table-cell>
          <table:table-cell office:value-type="float" office:value="111" table:number-columns-spanned="1" table:number-rows-spanned="2" table:style-name="ce47">
            <text:p>111</text:p>
          </table:table-cell>
          <table:table-cell office:value-type="float" office:value="288" table:number-columns-spanned="1" table:number-rows-spanned="2" table:style-name="ce47">
            <text:p>288</text:p>
          </table:table-cell>
          <table:table-cell office:value-type="float" office:value="10" table:number-columns-spanned="1" table:number-rows-spanned="2" table:style-name="ce47">
            <text:p>10</text:p>
          </table:table-cell>
          <table:table-cell office:value-type="float" office:value="49258" table:number-columns-spanned="1" table:number-rows-spanned="2" table:style-name="ce48">
            <text:p>49,25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6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通豪大飯店</text:p>
          </table:table-cell>
          <table:table-cell office:value-type="float" office:value="5593" table:number-columns-spanned="1" table:number-rows-spanned="2" table:style-name="ce48">
            <text:p>5,593</text:p>
          </table:table-cell>
          <table:table-cell office:value-type="float" office:value="53120" table:number-columns-spanned="1" table:number-rows-spanned="2" table:style-name="ce48">
            <text:p>53,120</text:p>
          </table:table-cell>
          <table:table-cell office:value-type="float" office:value="58713" table:number-columns-spanned="1" table:number-rows-spanned="2" table:style-name="ce48">
            <text:p>58,713</text:p>
          </table:table-cell>
          <table:table-cell office:value-type="float" office:value="5830" table:number-columns-spanned="1" table:number-rows-spanned="2" table:style-name="ce48">
            <text:p>5,830</text:p>
          </table:table-cell>
          <table:table-cell office:value-type="float" office:value="21449" table:number-columns-spanned="1" table:number-rows-spanned="2" table:style-name="ce48">
            <text:p>21,449</text:p>
          </table:table-cell>
          <table:table-cell office:value-type="float" office:value="9396" table:number-columns-spanned="1" table:number-rows-spanned="2" table:style-name="ce48">
            <text:p>9,396</text:p>
          </table:table-cell>
          <table:table-cell office:value-type="float" office:value="1150" table:number-columns-spanned="1" table:number-rows-spanned="2" table:style-name="ce48">
            <text:p>1,150</text:p>
          </table:table-cell>
          <table:table-cell office:value-type="float" office:value="349" table:number-columns-spanned="1" table:number-rows-spanned="2" table:style-name="ce47">
            <text:p>349</text:p>
          </table:table-cell>
          <table:table-cell office:value-type="float" office:value="270" table:number-columns-spanned="1" table:number-rows-spanned="2" table:style-name="ce47">
            <text:p>270</text:p>
          </table:table-cell>
          <table:table-cell office:value-type="float" office:value="268" table:number-columns-spanned="1" table:number-rows-spanned="2" table:style-name="ce47">
            <text:p>268</text:p>
          </table:table-cell>
          <table:table-cell office:value-type="float" office:value="1899" table:number-columns-spanned="1" table:number-rows-spanned="2" table:style-name="ce48">
            <text:p>1,899</text:p>
          </table:table-cell>
          <table:table-cell office:value-type="float" office:value="244" table:number-columns-spanned="1" table:number-rows-spanned="2" table:style-name="ce47">
            <text:p>244</text:p>
          </table:table-cell>
          <table:table-cell office:value-type="float" office:value="96" table:number-columns-spanned="1" table:number-rows-spanned="2" table:style-name="ce47">
            <text:p>96</text:p>
          </table:table-cell>
          <table:table-cell office:value-type="float" office:value="19" table:number-columns-spanned="1" table:number-rows-spanned="2" table:style-name="ce47">
            <text:p>19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17736" table:number-columns-spanned="1" table:number-rows-spanned="2" table:style-name="ce48">
            <text:p>17,736</text:p>
          </table:table-cell>
          <table:table-cell office:value-type="float" office:value="58713" table:number-columns-spanned="1" table:number-rows-spanned="2" table:style-name="ce48">
            <text:p>58,71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26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25">
            <text:p>長榮桂冠酒店(台中)</text:p>
          </table:table-cell>
          <table:table-cell office:value-type="float" office:value="49741" table:number-columns-spanned="1" table:number-rows-spanned="2" table:style-name="ce48">
            <text:p>49,741</text:p>
          </table:table-cell>
          <table:table-cell office:value-type="float" office:value="19580" table:number-columns-spanned="1" table:number-rows-spanned="2" table:style-name="ce48">
            <text:p>19,580</text:p>
          </table:table-cell>
          <table:table-cell office:value-type="float" office:value="69321" table:number-columns-spanned="1" table:number-rows-spanned="2" table:style-name="ce48">
            <text:p>69,321</text:p>
          </table:table-cell>
          <table:table-cell office:value-type="float" office:value="32697" table:number-columns-spanned="1" table:number-rows-spanned="2" table:style-name="ce48">
            <text:p>32,697</text:p>
          </table:table-cell>
          <table:table-cell office:value-type="float" office:value="9306" table:number-columns-spanned="1" table:number-rows-spanned="2" table:style-name="ce48">
            <text:p>9,306</text:p>
          </table:table-cell>
          <table:table-cell office:value-type="float" office:value="7909" table:number-columns-spanned="1" table:number-rows-spanned="2" table:style-name="ce48">
            <text:p>7,909</text:p>
          </table:table-cell>
          <table:table-cell office:value-type="float" office:value="1388" table:number-columns-spanned="1" table:number-rows-spanned="2" table:style-name="ce48">
            <text:p>1,388</text:p>
          </table:table-cell>
          <table:table-cell office:value-type="float" office:value="1486" table:number-columns-spanned="1" table:number-rows-spanned="2" table:style-name="ce48">
            <text:p>1,486</text:p>
          </table:table-cell>
          <table:table-cell office:value-type="float" office:value="767" table:number-columns-spanned="1" table:number-rows-spanned="2" table:style-name="ce47">
            <text:p>767</text:p>
          </table:table-cell>
          <table:table-cell office:value-type="float" office:value="1076" table:number-columns-spanned="1" table:number-rows-spanned="2" table:style-name="ce48">
            <text:p>1,076</text:p>
          </table:table-cell>
          <table:table-cell office:value-type="float" office:value="2023" table:number-columns-spanned="1" table:number-rows-spanned="2" table:style-name="ce48">
            <text:p>2,023</text:p>
          </table:table-cell>
          <table:table-cell office:value-type="float" office:value="6533" table:number-columns-spanned="1" table:number-rows-spanned="2" table:style-name="ce48">
            <text:p>6,533</text:p>
          </table:table-cell>
          <table:table-cell office:value-type="float" office:value="3772" table:number-columns-spanned="1" table:number-rows-spanned="2" table:style-name="ce48">
            <text:p>3,772</text:p>
          </table:table-cell>
          <table:table-cell office:value-type="float" office:value="540" table:number-columns-spanned="1" table:number-rows-spanned="2" table:style-name="ce47">
            <text:p>540</text:p>
          </table:table-cell>
          <table:table-cell office:value-type="float" office:value="1824" table:number-columns-spanned="1" table:number-rows-spanned="2" table:style-name="ce48">
            <text:p>1,82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9321" table:number-columns-spanned="1" table:number-rows-spanned="2" table:style-name="ce48">
            <text:p>69,321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26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25">
            <text:p>台中福華大飯店</text:p>
          </table:table-cell>
          <table:table-cell office:value-type="float" office:value="37909" table:number-columns-spanned="1" table:number-rows-spanned="2" table:style-name="ce48">
            <text:p>37,909</text:p>
          </table:table-cell>
          <table:table-cell office:value-type="float" office:value="17620" table:number-columns-spanned="1" table:number-rows-spanned="2" table:style-name="ce48">
            <text:p>17,620</text:p>
          </table:table-cell>
          <table:table-cell office:value-type="float" office:value="55529" table:number-columns-spanned="1" table:number-rows-spanned="2" table:style-name="ce48">
            <text:p>55,529</text:p>
          </table:table-cell>
          <table:table-cell office:value-type="float" office:value="32694" table:number-columns-spanned="1" table:number-rows-spanned="2" table:style-name="ce48">
            <text:p>32,694</text:p>
          </table:table-cell>
          <table:table-cell office:value-type="float" office:value="7689" table:number-columns-spanned="1" table:number-rows-spanned="2" table:style-name="ce48">
            <text:p>7,689</text:p>
          </table:table-cell>
          <table:table-cell office:value-type="float" office:value="7986" table:number-columns-spanned="1" table:number-rows-spanned="2" table:style-name="ce48">
            <text:p>7,986</text:p>
          </table:table-cell>
          <table:table-cell office:value-type="float" office:value="1368" table:number-columns-spanned="1" table:number-rows-spanned="2" table:style-name="ce48">
            <text:p>1,368</text:p>
          </table:table-cell>
          <table:table-cell office:value-type="float" office:value="792" table:number-columns-spanned="1" table:number-rows-spanned="2" table:style-name="ce47">
            <text:p>792</text:p>
          </table:table-cell>
          <table:table-cell office:value-type="float" office:value="804" table:number-columns-spanned="1" table:number-rows-spanned="2" table:style-name="ce47">
            <text:p>804</text:p>
          </table:table-cell>
          <table:table-cell office:value-type="float" office:value="800" table:number-columns-spanned="1" table:number-rows-spanned="2" table:style-name="ce47">
            <text:p>800</text:p>
          </table:table-cell>
          <table:table-cell office:value-type="float" office:value="394" table:number-columns-spanned="1" table:number-rows-spanned="2" table:style-name="ce47">
            <text:p>394</text:p>
          </table:table-cell>
          <table:table-cell office:value-type="float" office:value="1533" table:number-columns-spanned="1" table:number-rows-spanned="2" table:style-name="ce48">
            <text:p>1,533</text:p>
          </table:table-cell>
          <table:table-cell office:value-type="float" office:value="1311" table:number-columns-spanned="1" table:number-rows-spanned="2" table:style-name="ce48">
            <text:p>1,311</text:p>
          </table:table-cell>
          <table:table-cell office:value-type="float" office:value="148" table:number-columns-spanned="1" table:number-rows-spanned="2" table:style-name="ce47">
            <text:p>148</text:p>
          </table:table-cell>
          <table:table-cell office:value-type="float" office:value="10" table:number-columns-spanned="1" table:number-rows-spanned="2" table:style-name="ce47">
            <text:p>1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5529" table:number-columns-spanned="1" table:number-rows-spanned="2" table:style-name="ce48">
            <text:p>55,52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26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台中金典酒店</text:p>
          </table:table-cell>
          <table:table-cell office:value-type="float" office:value="75977" table:number-columns-spanned="1" table:number-rows-spanned="2" table:style-name="ce48">
            <text:p>75,977</text:p>
          </table:table-cell>
          <table:table-cell office:value-type="float" office:value="71694" table:number-columns-spanned="1" table:number-rows-spanned="2" table:style-name="ce48">
            <text:p>71,694</text:p>
          </table:table-cell>
          <table:table-cell office:value-type="float" office:value="147671" table:number-columns-spanned="1" table:number-rows-spanned="2" table:style-name="ce48">
            <text:p>147,671</text:p>
          </table:table-cell>
          <table:table-cell office:value-type="float" office:value="73711" table:number-columns-spanned="1" table:number-rows-spanned="2" table:style-name="ce48">
            <text:p>73,711</text:p>
          </table:table-cell>
          <table:table-cell office:value-type="float" office:value="37360" table:number-columns-spanned="1" table:number-rows-spanned="2" table:style-name="ce48">
            <text:p>37,360</text:p>
          </table:table-cell>
          <table:table-cell office:value-type="float" office:value="10962" table:number-columns-spanned="1" table:number-rows-spanned="2" table:style-name="ce48">
            <text:p>10,962</text:p>
          </table:table-cell>
          <table:table-cell office:value-type="float" office:value="259" table:number-columns-spanned="1" table:number-rows-spanned="2" table:style-name="ce47">
            <text:p>259</text:p>
          </table:table-cell>
          <table:table-cell office:value-type="float" office:value="4382" table:number-columns-spanned="1" table:number-rows-spanned="2" table:style-name="ce48">
            <text:p>4,382</text:p>
          </table:table-cell>
          <table:table-cell office:value-type="float" office:value="1386" table:number-columns-spanned="1" table:number-rows-spanned="2" table:style-name="ce48">
            <text:p>1,386</text:p>
          </table:table-cell>
          <table:table-cell office:value-type="float" office:value="2033" table:number-columns-spanned="1" table:number-rows-spanned="2" table:style-name="ce48">
            <text:p>2,033</text:p>
          </table:table-cell>
          <table:table-cell office:value-type="float" office:value="6937" table:number-columns-spanned="1" table:number-rows-spanned="2" table:style-name="ce48">
            <text:p>6,937</text:p>
          </table:table-cell>
          <table:table-cell office:value-type="float" office:value="4278" table:number-columns-spanned="1" table:number-rows-spanned="2" table:style-name="ce48">
            <text:p>4,278</text:p>
          </table:table-cell>
          <table:table-cell office:value-type="float" office:value="4139" table:number-columns-spanned="1" table:number-rows-spanned="2" table:style-name="ce48">
            <text:p>4,139</text:p>
          </table:table-cell>
          <table:table-cell office:value-type="float" office:value="842" table:number-columns-spanned="1" table:number-rows-spanned="2" table:style-name="ce47">
            <text:p>842</text:p>
          </table:table-cell>
          <table:table-cell office:value-type="float" office:value="1382" table:number-columns-spanned="1" table:number-rows-spanned="2" table:style-name="ce48">
            <text:p>1,38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47671" table:number-columns-spanned="1" table:number-rows-spanned="2" table:style-name="ce48">
            <text:p>147,671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26">
            <text:p>The Splendor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裕元花園酒店</text:p>
          </table:table-cell>
          <table:table-cell office:value-type="float" office:value="40810" table:number-columns-spanned="1" table:number-rows-spanned="2" table:style-name="ce48">
            <text:p>40,810</text:p>
          </table:table-cell>
          <table:table-cell office:value-type="float" office:value="4780" table:number-columns-spanned="1" table:number-rows-spanned="2" table:style-name="ce48">
            <text:p>4,780</text:p>
          </table:table-cell>
          <table:table-cell office:value-type="float" office:value="45590" table:number-columns-spanned="1" table:number-rows-spanned="2" table:style-name="ce48">
            <text:p>45,590</text:p>
          </table:table-cell>
          <table:table-cell office:value-type="float" office:value="27522" table:number-columns-spanned="1" table:number-rows-spanned="2" table:style-name="ce48">
            <text:p>27,522</text:p>
          </table:table-cell>
          <table:table-cell office:value-type="float" office:value="3968" table:number-columns-spanned="1" table:number-rows-spanned="2" table:style-name="ce48">
            <text:p>3,968</text:p>
          </table:table-cell>
          <table:table-cell office:value-type="float" office:value="2260" table:number-columns-spanned="1" table:number-rows-spanned="2" table:style-name="ce48">
            <text:p>2,260</text:p>
          </table:table-cell>
          <table:table-cell office:value-type="float" office:value="984" table:number-columns-spanned="1" table:number-rows-spanned="2" table:style-name="ce47">
            <text:p>984</text:p>
          </table:table-cell>
          <table:table-cell office:value-type="float" office:value="921" table:number-columns-spanned="1" table:number-rows-spanned="2" table:style-name="ce47">
            <text:p>921</text:p>
          </table:table-cell>
          <table:table-cell office:value-type="float" office:value="683" table:number-columns-spanned="1" table:number-rows-spanned="2" table:style-name="ce47">
            <text:p>683</text:p>
          </table:table-cell>
          <table:table-cell office:value-type="float" office:value="540" table:number-columns-spanned="1" table:number-rows-spanned="2" table:style-name="ce47">
            <text:p>540</text:p>
          </table:table-cell>
          <table:table-cell office:value-type="float" office:value="1171" table:number-columns-spanned="1" table:number-rows-spanned="2" table:style-name="ce48">
            <text:p>1,171</text:p>
          </table:table-cell>
          <table:table-cell office:value-type="float" office:value="4080" table:number-columns-spanned="1" table:number-rows-spanned="2" table:style-name="ce48">
            <text:p>4,080</text:p>
          </table:table-cell>
          <table:table-cell office:value-type="float" office:value="2926" table:number-columns-spanned="1" table:number-rows-spanned="2" table:style-name="ce48">
            <text:p>2,926</text:p>
          </table:table-cell>
          <table:table-cell office:value-type="float" office:value="319" table:number-columns-spanned="1" table:number-rows-spanned="2" table:style-name="ce47">
            <text:p>319</text:p>
          </table:table-cell>
          <table:table-cell office:value-type="float" office:value="189" table:number-columns-spanned="1" table:number-rows-spanned="2" table:style-name="ce47">
            <text:p>189</text:p>
          </table:table-cell>
          <table:table-cell office:value-type="float" office:value="27" table:number-columns-spanned="1" table:number-rows-spanned="2" table:style-name="ce47">
            <text:p>27</text:p>
          </table:table-cell>
          <table:table-cell office:value-type="float" office:value="45590" table:number-columns-spanned="1" table:number-rows-spanned="2" table:style-name="ce48">
            <text:p>45,59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6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台中港酒店</text:p>
          </table:table-cell>
          <table:table-cell office:value-type="float" office:value="32462" table:number-columns-spanned="1" table:number-rows-spanned="2" table:style-name="ce48">
            <text:p>32,462</text:p>
          </table:table-cell>
          <table:table-cell office:value-type="float" office:value="33768" table:number-columns-spanned="1" table:number-rows-spanned="2" table:style-name="ce48">
            <text:p>33,768</text:p>
          </table:table-cell>
          <table:table-cell office:value-type="float" office:value="66230" table:number-columns-spanned="1" table:number-rows-spanned="2" table:style-name="ce48">
            <text:p>66,230</text:p>
          </table:table-cell>
          <table:table-cell office:value-type="float" office:value="30592" table:number-columns-spanned="1" table:number-rows-spanned="2" table:style-name="ce48">
            <text:p>30,592</text:p>
          </table:table-cell>
          <table:table-cell office:value-type="float" office:value="27006" table:number-columns-spanned="1" table:number-rows-spanned="2" table:style-name="ce48">
            <text:p>27,006</text:p>
          </table:table-cell>
          <table:table-cell office:value-type="float" office:value="3495" table:number-columns-spanned="1" table:number-rows-spanned="2" table:style-name="ce48">
            <text:p>3,495</text:p>
          </table:table-cell>
          <table:table-cell office:value-type="float" office:value="599" table:number-columns-spanned="1" table:number-rows-spanned="2" table:style-name="ce47">
            <text:p>599</text:p>
          </table:table-cell>
          <table:table-cell office:value-type="float" office:value="342" table:number-columns-spanned="1" table:number-rows-spanned="2" table:style-name="ce47">
            <text:p>342</text:p>
          </table:table-cell>
          <table:table-cell office:value-type="float" office:value="214" table:number-columns-spanned="1" table:number-rows-spanned="2" table:style-name="ce47">
            <text:p>214</text:p>
          </table:table-cell>
          <table:table-cell office:value-type="float" office:value="250" table:number-columns-spanned="1" table:number-rows-spanned="2" table:style-name="ce47">
            <text:p>250</text:p>
          </table:table-cell>
          <table:table-cell office:value-type="float" office:value="1113" table:number-columns-spanned="1" table:number-rows-spanned="2" table:style-name="ce48">
            <text:p>1,113</text:p>
          </table:table-cell>
          <table:table-cell office:value-type="float" office:value="479" table:number-columns-spanned="1" table:number-rows-spanned="2" table:style-name="ce47">
            <text:p>479</text:p>
          </table:table-cell>
          <table:table-cell office:value-type="float" office:value="1700" table:number-columns-spanned="1" table:number-rows-spanned="2" table:style-name="ce48">
            <text:p>1,700</text:p>
          </table:table-cell>
          <table:table-cell office:value-type="float" office:value="156" table:number-columns-spanned="1" table:number-rows-spanned="2" table:style-name="ce47">
            <text:p>156</text:p>
          </table:table-cell>
          <table:table-cell office:value-type="float" office:value="284" table:number-columns-spanned="1" table:number-rows-spanned="2" table:style-name="ce47">
            <text:p>28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6230" table:number-columns-spanned="1" table:number-rows-spanned="2" table:style-name="ce48">
            <text:p>66,23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Taichung Harb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272417" table:number-columns-spanned="1" table:number-rows-spanned="2" table:style-name="ce45">
            <text:p>272,417</text:p>
          </table:table-cell>
          <table:table-cell office:value-type="float" office:value="219895" table:number-columns-spanned="1" table:number-rows-spanned="2" table:style-name="ce45">
            <text:p>219,895</text:p>
          </table:table-cell>
          <table:table-cell office:value-type="float" office:value="492312" table:number-columns-spanned="1" table:number-rows-spanned="2" table:style-name="ce45">
            <text:p>492,312</text:p>
          </table:table-cell>
          <table:table-cell office:value-type="float" office:value="224158" table:number-columns-spanned="1" table:number-rows-spanned="2" table:style-name="ce45">
            <text:p>224,158</text:p>
          </table:table-cell>
          <table:table-cell office:value-type="float" office:value="115960" table:number-columns-spanned="1" table:number-rows-spanned="2" table:style-name="ce45">
            <text:p>115,960</text:p>
          </table:table-cell>
          <table:table-cell office:value-type="float" office:value="53815" table:number-columns-spanned="1" table:number-rows-spanned="2" table:style-name="ce45">
            <text:p>53,815</text:p>
          </table:table-cell>
          <table:table-cell office:value-type="float" office:value="6568" table:number-columns-spanned="1" table:number-rows-spanned="2" table:style-name="ce45">
            <text:p>6,568</text:p>
          </table:table-cell>
          <table:table-cell office:value-type="float" office:value="8874" table:number-columns-spanned="1" table:number-rows-spanned="2" table:style-name="ce45">
            <text:p>8,874</text:p>
          </table:table-cell>
          <table:table-cell office:value-type="float" office:value="4954" table:number-columns-spanned="1" table:number-rows-spanned="2" table:style-name="ce45">
            <text:p>4,954</text:p>
          </table:table-cell>
          <table:table-cell office:value-type="float" office:value="5438" table:number-columns-spanned="1" table:number-rows-spanned="2" table:style-name="ce45">
            <text:p>5,438</text:p>
          </table:table-cell>
          <table:table-cell office:value-type="float" office:value="14841" table:number-columns-spanned="1" table:number-rows-spanned="2" table:style-name="ce45">
            <text:p>14,841</text:p>
          </table:table-cell>
          <table:table-cell office:value-type="float" office:value="18926" table:number-columns-spanned="1" table:number-rows-spanned="2" table:style-name="ce45">
            <text:p>18,926</text:p>
          </table:table-cell>
          <table:table-cell office:value-type="float" office:value="14886" table:number-columns-spanned="1" table:number-rows-spanned="2" table:style-name="ce45">
            <text:p>14,886</text:p>
          </table:table-cell>
          <table:table-cell office:value-type="float" office:value="2135" table:number-columns-spanned="1" table:number-rows-spanned="2" table:style-name="ce45">
            <text:p>2,135</text:p>
          </table:table-cell>
          <table:table-cell office:value-type="float" office:value="3984" table:number-columns-spanned="1" table:number-rows-spanned="2" table:style-name="ce45">
            <text:p>3,984</text:p>
          </table:table-cell>
          <table:table-cell office:value-type="float" office:value="17773" table:number-columns-spanned="1" table:number-rows-spanned="2" table:style-name="ce45">
            <text:p>17,773</text:p>
          </table:table-cell>
          <table:table-cell office:value-type="float" office:value="492312" table:number-columns-spanned="1" table:number-rows-spanned="2" table:style-name="ce45">
            <text:p>492,31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9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花蓮地區 Hualien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12" table:number-rows-spanned="1" table:style-name="ce49">
            <text:p>2015年1月至2015年9月(Data for 2015/1～2015/9)</text:p>
          </table:table-cell>
          <table:covered-table-cell table:number-columns-repeated="11"/>
          <table:table-cell table:number-columns-repeated="16366" table:style-name="ce1"/>
        </table:table-row>
        <table:table-row table:style-name="ro2">
          <table:table-cell table:number-columns-spanned="1" table:number-rows-spanned="2" table:style-name="ce49"/>
          <table:table-cell office:value-type="string" table:number-columns-spanned="3" table:number-rows-spanned="1" table:style-name="ce41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41">
            <text:p>各地區旅客人數統計</text:p>
          </table:table-cell>
          <table:covered-table-cell table:number-columns-repeated="13"/>
          <table:table-cell table:number-columns-repeated="16366" table:style-name="ce1"/>
        </table:table-row>
        <table:table-row table:style-name="ro1">
          <table:covered-table-cell/>
          <table:table-cell office:value-type="string" table:number-columns-spanned="3" table:number-rows-spanned="1" table:style-name="ce42">
            <text:p>No. of Guests by Type</text:p>
          </table:table-cell>
          <table:covered-table-cell table:number-columns-repeated="2"/>
          <table:table-cell office:value-type="string" table:number-columns-spanned="14" table:number-rows-spanned="1" table:style-name="ce42">
            <text:p>No. of Guests by Country / Region</text:p>
          </table:table-cell>
          <table:covered-table-cell table:number-columns-repeated="13"/>
          <table:table-cell table:number-columns-repeated="16366" table:style-name="ce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FIT</text:p>
          </table:table-cell>
          <table:table-cell office:value-type="string" table:style-name="ce4">
            <text:p>GROUP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Domesti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Japan</text:p>
          </table:table-cell>
          <table:table-cell office:value-type="string" table:style-name="ce4">
            <text:p>Korea</text:p>
          </table:table-cell>
          <table:table-cell office:value-type="string" table:style-name="ce4">
            <text:p>HK &amp; Macao</text:p>
          </table:table-cell>
          <table:table-cell office:value-type="string" table:style-name="ce4">
            <text:p>Singapore</text:p>
          </table:table-cell>
          <table:table-cell office:value-type="string" table:style-name="ce4">
            <text:p>Malaysia</text:p>
          </table:table-cell>
          <table:table-cell office:value-type="string" table:style-name="ce4">
            <text:p>Asia(Other Asia Region)</text:p>
          </table:table-cell>
          <table:table-cell office:value-type="string" table:style-name="ce4">
            <text:p>North American</text:p>
          </table:table-cell>
          <table:table-cell office:value-type="string" table:style-name="ce4">
            <text:p>Europe</text:p>
          </table:table-cell>
          <table:table-cell office:value-type="string" table:style-name="ce4">
            <text:p>NZ &amp; A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Chinese Overseas</text:p>
          </table:table-cell>
          <table:table-cell office:value-type="string" table:style-name="ce4">
            <text:p>Total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5">
            <text:p>花蓮亞士都飯店</text:p>
          </table:table-cell>
          <table:table-cell office:value-type="float" office:value="14143" table:number-columns-spanned="1" table:number-rows-spanned="2" table:style-name="ce48">
            <text:p>14,143</text:p>
          </table:table-cell>
          <table:table-cell office:value-type="float" office:value="42635" table:number-columns-spanned="1" table:number-rows-spanned="2" table:style-name="ce48">
            <text:p>42,635</text:p>
          </table:table-cell>
          <table:table-cell office:value-type="float" office:value="56778" table:number-columns-spanned="1" table:number-rows-spanned="2" table:style-name="ce48">
            <text:p>56,778</text:p>
          </table:table-cell>
          <table:table-cell office:value-type="float" office:value="24805" table:number-columns-spanned="1" table:number-rows-spanned="2" table:style-name="ce48">
            <text:p>24,805</text:p>
          </table:table-cell>
          <table:table-cell office:value-type="float" office:value="29400" table:number-columns-spanned="1" table:number-rows-spanned="2" table:style-name="ce48">
            <text:p>29,400</text:p>
          </table:table-cell>
          <table:table-cell office:value-type="float" office:value="2230" table:number-columns-spanned="1" table:number-rows-spanned="2" table:style-name="ce48">
            <text:p>2,23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13" table:number-columns-spanned="1" table:number-rows-spanned="2" table:style-name="ce47">
            <text:p>11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25" table:number-columns-spanned="1" table:number-rows-spanned="2" table:style-name="ce47">
            <text:p>225</text:p>
          </table:table-cell>
          <table:table-cell office:value-type="float" office:value="56778" table:number-columns-spanned="1" table:number-rows-spanned="2" table:style-name="ce48">
            <text:p>56,77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6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統帥大飯店</text:p>
          </table:table-cell>
          <table:table-cell office:value-type="float" office:value="63669" table:number-columns-spanned="1" table:number-rows-spanned="2" table:style-name="ce48">
            <text:p>63,669</text:p>
          </table:table-cell>
          <table:table-cell office:value-type="float" office:value="33248" table:number-columns-spanned="1" table:number-rows-spanned="2" table:style-name="ce48">
            <text:p>33,248</text:p>
          </table:table-cell>
          <table:table-cell office:value-type="float" office:value="96917" table:number-columns-spanned="1" table:number-rows-spanned="2" table:style-name="ce48">
            <text:p>96,917</text:p>
          </table:table-cell>
          <table:table-cell office:value-type="float" office:value="65697" table:number-columns-spanned="1" table:number-rows-spanned="2" table:style-name="ce48">
            <text:p>65,697</text:p>
          </table:table-cell>
          <table:table-cell office:value-type="float" office:value="18435" table:number-columns-spanned="1" table:number-rows-spanned="2" table:style-name="ce48">
            <text:p>18,435</text:p>
          </table:table-cell>
          <table:table-cell office:value-type="float" office:value="9033" table:number-columns-spanned="1" table:number-rows-spanned="2" table:style-name="ce48">
            <text:p>9,033</text:p>
          </table:table-cell>
          <table:table-cell office:value-type="float" office:value="380" table:number-columns-spanned="1" table:number-rows-spanned="2" table:style-name="ce47">
            <text:p>380</text:p>
          </table:table-cell>
          <table:table-cell office:value-type="float" office:value="460" table:number-columns-spanned="1" table:number-rows-spanned="2" table:style-name="ce47">
            <text:p>460</text:p>
          </table:table-cell>
          <table:table-cell office:value-type="float" office:value="45" table:number-columns-spanned="1" table:number-rows-spanned="2" table:style-name="ce47">
            <text:p>45</text:p>
          </table:table-cell>
          <table:table-cell office:value-type="float" office:value="97" table:number-columns-spanned="1" table:number-rows-spanned="2" table:style-name="ce47">
            <text:p>97</text:p>
          </table:table-cell>
          <table:table-cell office:value-type="float" office:value="71" table:number-columns-spanned="1" table:number-rows-spanned="2" table:style-name="ce47">
            <text:p>71</text:p>
          </table:table-cell>
          <table:table-cell office:value-type="float" office:value="32" table:number-columns-spanned="1" table:number-rows-spanned="2" table:style-name="ce47">
            <text:p>32</text:p>
          </table:table-cell>
          <table:table-cell office:value-type="float" office:value="306" table:number-columns-spanned="1" table:number-rows-spanned="2" table:style-name="ce47">
            <text:p>306</text:p>
          </table:table-cell>
          <table:table-cell office:value-type="float" office:value="21" table:number-columns-spanned="1" table:number-rows-spanned="2" table:style-name="ce47">
            <text:p>21</text:p>
          </table:table-cell>
          <table:table-cell office:value-type="float" office:value="121" table:number-columns-spanned="1" table:number-rows-spanned="2" table:style-name="ce47">
            <text:p>121</text:p>
          </table:table-cell>
          <table:table-cell office:value-type="float" office:value="2219" table:number-columns-spanned="1" table:number-rows-spanned="2" table:style-name="ce48">
            <text:p>2,219</text:p>
          </table:table-cell>
          <table:table-cell office:value-type="float" office:value="96917" table:number-columns-spanned="1" table:number-rows-spanned="2" table:style-name="ce48">
            <text:p>96,91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6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花蓮翰品酒店</text:p>
          </table:table-cell>
          <table:table-cell office:value-type="float" office:value="31585" table:number-columns-spanned="1" table:number-rows-spanned="2" table:style-name="ce48">
            <text:p>31,585</text:p>
          </table:table-cell>
          <table:table-cell office:value-type="float" office:value="47598" table:number-columns-spanned="1" table:number-rows-spanned="2" table:style-name="ce48">
            <text:p>47,598</text:p>
          </table:table-cell>
          <table:table-cell office:value-type="float" office:value="79183" table:number-columns-spanned="1" table:number-rows-spanned="2" table:style-name="ce48">
            <text:p>79,183</text:p>
          </table:table-cell>
          <table:table-cell office:value-type="float" office:value="50893" table:number-columns-spanned="1" table:number-rows-spanned="2" table:style-name="ce48">
            <text:p>50,893</text:p>
          </table:table-cell>
          <table:table-cell office:value-type="float" office:value="19385" table:number-columns-spanned="1" table:number-rows-spanned="2" table:style-name="ce48">
            <text:p>19,385</text:p>
          </table:table-cell>
          <table:table-cell office:value-type="float" office:value="4778" table:number-columns-spanned="1" table:number-rows-spanned="2" table:style-name="ce48">
            <text:p>4,778</text:p>
          </table:table-cell>
          <table:table-cell office:value-type="float" office:value="27" table:number-columns-spanned="1" table:number-rows-spanned="2" table:style-name="ce47">
            <text:p>27</text:p>
          </table:table-cell>
          <table:table-cell office:value-type="float" office:value="201" table:number-columns-spanned="1" table:number-rows-spanned="2" table:style-name="ce47">
            <text:p>201</text:p>
          </table:table-cell>
          <table:table-cell office:value-type="float" office:value="635" table:number-columns-spanned="1" table:number-rows-spanned="2" table:style-name="ce47">
            <text:p>635</text:p>
          </table:table-cell>
          <table:table-cell office:value-type="float" office:value="223" table:number-columns-spanned="1" table:number-rows-spanned="2" table:style-name="ce47">
            <text:p>223</text:p>
          </table:table-cell>
          <table:table-cell office:value-type="float" office:value="2238" table:number-columns-spanned="1" table:number-rows-spanned="2" table:style-name="ce48">
            <text:p>2,238</text:p>
          </table:table-cell>
          <table:table-cell office:value-type="float" office:value="166" table:number-columns-spanned="1" table:number-rows-spanned="2" table:style-name="ce47">
            <text:p>166</text:p>
          </table:table-cell>
          <table:table-cell office:value-type="float" office:value="331" table:number-columns-spanned="1" table:number-rows-spanned="2" table:style-name="ce47">
            <text:p>331</text:p>
          </table:table-cell>
          <table:table-cell office:value-type="float" office:value="163" table:number-columns-spanned="1" table:number-rows-spanned="2" table:style-name="ce47">
            <text:p>163</text:p>
          </table:table-cell>
          <table:table-cell office:value-type="float" office:value="143" table:number-columns-spanned="1" table:number-rows-spanned="2" table:style-name="ce47">
            <text:p>14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79183" table:number-columns-spanned="1" table:number-rows-spanned="2" table:style-name="ce48">
            <text:p>79,18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26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美侖大飯店</text:p>
          </table:table-cell>
          <table:table-cell office:value-type="float" office:value="69134" table:number-columns-spanned="1" table:number-rows-spanned="2" table:style-name="ce48">
            <text:p>69,134</text:p>
          </table:table-cell>
          <table:table-cell office:value-type="float" office:value="89611" table:number-columns-spanned="1" table:number-rows-spanned="2" table:style-name="ce48">
            <text:p>89,611</text:p>
          </table:table-cell>
          <table:table-cell office:value-type="float" office:value="158745" table:number-columns-spanned="1" table:number-rows-spanned="2" table:style-name="ce48">
            <text:p>158,745</text:p>
          </table:table-cell>
          <table:table-cell office:value-type="float" office:value="99038" table:number-columns-spanned="1" table:number-rows-spanned="2" table:style-name="ce48">
            <text:p>99,038</text:p>
          </table:table-cell>
          <table:table-cell office:value-type="float" office:value="40823" table:number-columns-spanned="1" table:number-rows-spanned="2" table:style-name="ce48">
            <text:p>40,823</text:p>
          </table:table-cell>
          <table:table-cell office:value-type="float" office:value="13279" table:number-columns-spanned="1" table:number-rows-spanned="2" table:style-name="ce48">
            <text:p>13,27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4588" table:number-columns-spanned="1" table:number-rows-spanned="2" table:style-name="ce48">
            <text:p>4,588</text:p>
          </table:table-cell>
          <table:table-cell office:value-type="float" office:value="414" table:number-columns-spanned="1" table:number-rows-spanned="2" table:style-name="ce47">
            <text:p>414</text:p>
          </table:table-cell>
          <table:table-cell office:value-type="float" office:value="236" table:number-columns-spanned="1" table:number-rows-spanned="2" table:style-name="ce47">
            <text:p>236</text:p>
          </table:table-cell>
          <table:table-cell office:value-type="float" office:value="186" table:number-columns-spanned="1" table:number-rows-spanned="2" table:style-name="ce47">
            <text:p>186</text:p>
          </table:table-cell>
          <table:table-cell office:value-type="float" office:value="18" table:number-columns-spanned="1" table:number-rows-spanned="2" table:style-name="ce47">
            <text:p>18</text:p>
          </table:table-cell>
          <table:table-cell office:value-type="float" office:value="163" table:number-columns-spanned="1" table:number-rows-spanned="2" table:style-name="ce47">
            <text:p>163</text:p>
          </table:table-cell>
          <table:table-cell office:value-type="float" office:value="158745" table:number-columns-spanned="1" table:number-rows-spanned="2" table:style-name="ce48">
            <text:p>158,745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25">
            <text:p>遠雄悅來大飯店</text:p>
          </table:table-cell>
          <table:table-cell office:value-type="float" office:value="98057" table:number-columns-spanned="1" table:number-rows-spanned="2" table:style-name="ce48">
            <text:p>98,057</text:p>
          </table:table-cell>
          <table:table-cell office:value-type="float" office:value="59168" table:number-columns-spanned="1" table:number-rows-spanned="2" table:style-name="ce48">
            <text:p>59,168</text:p>
          </table:table-cell>
          <table:table-cell office:value-type="float" office:value="157225" table:number-columns-spanned="1" table:number-rows-spanned="2" table:style-name="ce48">
            <text:p>157,225</text:p>
          </table:table-cell>
          <table:table-cell office:value-type="float" office:value="145282" table:number-columns-spanned="1" table:number-rows-spanned="2" table:style-name="ce48">
            <text:p>145,282</text:p>
          </table:table-cell>
          <table:table-cell office:value-type="float" office:value="9703" table:number-columns-spanned="1" table:number-rows-spanned="2" table:style-name="ce48">
            <text:p>9,703</text:p>
          </table:table-cell>
          <table:table-cell office:value-type="float" office:value="130" table:number-columns-spanned="1" table:number-rows-spanned="2" table:style-name="ce47">
            <text:p>130</text:p>
          </table:table-cell>
          <table:table-cell office:value-type="float" office:value="80" table:number-columns-spanned="1" table:number-rows-spanned="2" table:style-name="ce47">
            <text:p>80</text:p>
          </table:table-cell>
          <table:table-cell office:value-type="float" office:value="278" table:number-columns-spanned="1" table:number-rows-spanned="2" table:style-name="ce47">
            <text:p>278</text:p>
          </table:table-cell>
          <table:table-cell office:value-type="float" office:value="100" table:number-columns-spanned="1" table:number-rows-spanned="2" table:style-name="ce47">
            <text:p>100</text:p>
          </table:table-cell>
          <table:table-cell office:value-type="float" office:value="126" table:number-columns-spanned="1" table:number-rows-spanned="2" table:style-name="ce47">
            <text:p>126</text:p>
          </table:table-cell>
          <table:table-cell office:value-type="float" office:value="1053" table:number-columns-spanned="1" table:number-rows-spanned="2" table:style-name="ce48">
            <text:p>1,053</text:p>
          </table:table-cell>
          <table:table-cell office:value-type="float" office:value="334" table:number-columns-spanned="1" table:number-rows-spanned="2" table:style-name="ce47">
            <text:p>334</text:p>
          </table:table-cell>
          <table:table-cell office:value-type="float" office:value="94" table:number-columns-spanned="1" table:number-rows-spanned="2" table:style-name="ce47">
            <text:p>94</text:p>
          </table:table-cell>
          <table:table-cell office:value-type="float" office:value="26" table:number-columns-spanned="1" table:number-rows-spanned="2" table:style-name="ce47">
            <text:p>26</text:p>
          </table:table-cell>
          <table:table-cell office:value-type="float" office:value="19" table:number-columns-spanned="1" table:number-rows-spanned="2" table:style-name="ce47">
            <text:p>1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57225" table:number-columns-spanned="1" table:number-rows-spanned="2" table:style-name="ce48">
            <text:p>157,225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276588" table:number-columns-spanned="1" table:number-rows-spanned="2" table:style-name="ce45">
            <text:p>276,588</text:p>
          </table:table-cell>
          <table:table-cell office:value-type="float" office:value="272260" table:number-columns-spanned="1" table:number-rows-spanned="2" table:style-name="ce45">
            <text:p>272,260</text:p>
          </table:table-cell>
          <table:table-cell office:value-type="float" office:value="548848" table:number-columns-spanned="1" table:number-rows-spanned="2" table:style-name="ce45">
            <text:p>548,848</text:p>
          </table:table-cell>
          <table:table-cell office:value-type="float" office:value="385715" table:number-columns-spanned="1" table:number-rows-spanned="2" table:style-name="ce45">
            <text:p>385,715</text:p>
          </table:table-cell>
          <table:table-cell office:value-type="float" office:value="117746" table:number-columns-spanned="1" table:number-rows-spanned="2" table:style-name="ce45">
            <text:p>117,746</text:p>
          </table:table-cell>
          <table:table-cell office:value-type="float" office:value="29450" table:number-columns-spanned="1" table:number-rows-spanned="2" table:style-name="ce45">
            <text:p>29,450</text:p>
          </table:table-cell>
          <table:table-cell office:value-type="float" office:value="487" table:number-columns-spanned="1" table:number-rows-spanned="2" table:style-name="ce46">
            <text:p>487</text:p>
          </table:table-cell>
          <table:table-cell office:value-type="float" office:value="944" table:number-columns-spanned="1" table:number-rows-spanned="2" table:style-name="ce46">
            <text:p>944</text:p>
          </table:table-cell>
          <table:table-cell office:value-type="float" office:value="780" table:number-columns-spanned="1" table:number-rows-spanned="2" table:style-name="ce46">
            <text:p>780</text:p>
          </table:table-cell>
          <table:table-cell office:value-type="float" office:value="446" table:number-columns-spanned="1" table:number-rows-spanned="2" table:style-name="ce46">
            <text:p>446</text:p>
          </table:table-cell>
          <table:table-cell office:value-type="float" office:value="7950" table:number-columns-spanned="1" table:number-rows-spanned="2" table:style-name="ce45">
            <text:p>7,950</text:p>
          </table:table-cell>
          <table:table-cell office:value-type="float" office:value="946" table:number-columns-spanned="1" table:number-rows-spanned="2" table:style-name="ce46">
            <text:p>946</text:p>
          </table:table-cell>
          <table:table-cell office:value-type="float" office:value="1080" table:number-columns-spanned="1" table:number-rows-spanned="2" table:style-name="ce45">
            <text:p>1,080</text:p>
          </table:table-cell>
          <table:table-cell office:value-type="float" office:value="396" table:number-columns-spanned="1" table:number-rows-spanned="2" table:style-name="ce46">
            <text:p>396</text:p>
          </table:table-cell>
          <table:table-cell office:value-type="float" office:value="301" table:number-columns-spanned="1" table:number-rows-spanned="2" table:style-name="ce46">
            <text:p>301</text:p>
          </table:table-cell>
          <table:table-cell office:value-type="float" office:value="2607" table:number-columns-spanned="1" table:number-rows-spanned="2" table:style-name="ce45">
            <text:p>2,607</text:p>
          </table:table-cell>
          <table:table-cell office:value-type="float" office:value="548848" table:number-columns-spanned="1" table:number-rows-spanned="2" table:style-name="ce45">
            <text:p>548,84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9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風景區 Scenic Area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12" table:number-rows-spanned="1" table:style-name="ce49">
            <text:p>2015年1月至2015年9月(Data for 2015/1～2015/9)</text:p>
          </table:table-cell>
          <table:covered-table-cell table:number-columns-repeated="11"/>
          <table:table-cell table:number-columns-repeated="16366" table:style-name="ce1"/>
        </table:table-row>
        <table:table-row table:style-name="ro2">
          <table:table-cell table:number-columns-spanned="1" table:number-rows-spanned="2" table:style-name="ce49"/>
          <table:table-cell office:value-type="string" table:number-columns-spanned="3" table:number-rows-spanned="1" table:style-name="ce41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41">
            <text:p>各地區旅客人數統計</text:p>
          </table:table-cell>
          <table:covered-table-cell table:number-columns-repeated="13"/>
          <table:table-cell table:number-columns-repeated="16366"/>
        </table:table-row>
        <table:table-row table:style-name="ro1">
          <table:covered-table-cell/>
          <table:table-cell office:value-type="string" table:number-columns-spanned="3" table:number-rows-spanned="1" table:style-name="ce42">
            <text:p>No. of Guests by Type</text:p>
          </table:table-cell>
          <table:covered-table-cell table:number-columns-repeated="2"/>
          <table:table-cell office:value-type="string" table:number-columns-spanned="14" table:number-rows-spanned="1" table:style-name="ce42">
            <text:p>No. of Guests by Country / Region</text:p>
          </table:table-cell>
          <table:covered-table-cell table:number-columns-repeated="13"/>
          <table:table-cell table:number-columns-repeated="16366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FIT</text:p>
          </table:table-cell>
          <table:table-cell office:value-type="string" table:style-name="ce4">
            <text:p>GROUP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Domesti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Japan</text:p>
          </table:table-cell>
          <table:table-cell office:value-type="string" table:style-name="ce4">
            <text:p>Korea</text:p>
          </table:table-cell>
          <table:table-cell office:value-type="string" table:style-name="ce4">
            <text:p>HK &amp; Macao</text:p>
          </table:table-cell>
          <table:table-cell office:value-type="string" table:style-name="ce4">
            <text:p>Singapore</text:p>
          </table:table-cell>
          <table:table-cell office:value-type="string" table:style-name="ce4">
            <text:p>Malaysia</text:p>
          </table:table-cell>
          <table:table-cell office:value-type="string" table:style-name="ce4">
            <text:p>Asia(Other Asia Region)</text:p>
          </table:table-cell>
          <table:table-cell office:value-type="string" table:style-name="ce4">
            <text:p>North American</text:p>
          </table:table-cell>
          <table:table-cell office:value-type="string" table:style-name="ce4">
            <text:p>Europe</text:p>
          </table:table-cell>
          <table:table-cell office:value-type="string" table:style-name="ce4">
            <text:p>NZ &amp; A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Chinese Overseas</text:p>
          </table:table-cell>
          <table:table-cell office:value-type="string" table:style-name="ce4">
            <text:p>Total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陽明山中國麗緻大飯店</text:p>
          </table:table-cell>
          <table:table-cell office:value-type="float" office:value="8891" table:number-columns-spanned="1" table:number-rows-spanned="2" table:style-name="ce48">
            <text:p>8,891</text:p>
          </table:table-cell>
          <table:table-cell office:value-type="float" office:value="2397" table:number-columns-spanned="1" table:number-rows-spanned="2" table:style-name="ce48">
            <text:p>2,397</text:p>
          </table:table-cell>
          <table:table-cell office:value-type="float" office:value="11288" table:number-columns-spanned="1" table:number-rows-spanned="2" table:style-name="ce48">
            <text:p>11,288</text:p>
          </table:table-cell>
          <table:table-cell office:value-type="float" office:value="5953" table:number-columns-spanned="1" table:number-rows-spanned="2" table:style-name="ce48">
            <text:p>5,953</text:p>
          </table:table-cell>
          <table:table-cell office:value-type="float" office:value="778" table:number-columns-spanned="1" table:number-rows-spanned="2" table:style-name="ce47">
            <text:p>778</text:p>
          </table:table-cell>
          <table:table-cell office:value-type="float" office:value="151" table:number-columns-spanned="1" table:number-rows-spanned="2" table:style-name="ce47">
            <text:p>15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99" table:number-columns-spanned="1" table:number-rows-spanned="2" table:style-name="ce47">
            <text:p>999</text:p>
          </table:table-cell>
          <table:table-cell office:value-type="float" office:value="182" table:number-columns-spanned="1" table:number-rows-spanned="2" table:style-name="ce47">
            <text:p>182</text:p>
          </table:table-cell>
          <table:table-cell office:value-type="float" office:value="92" table:number-columns-spanned="1" table:number-rows-spanned="2" table:style-name="ce47">
            <text:p>92</text:p>
          </table:table-cell>
          <table:table-cell office:value-type="float" office:value="48" table:number-columns-spanned="1" table:number-rows-spanned="2" table:style-name="ce47">
            <text:p>48</text:p>
          </table:table-cell>
          <table:table-cell office:value-type="float" office:value="2689" table:number-columns-spanned="1" table:number-rows-spanned="2" table:style-name="ce48">
            <text:p>2,689</text:p>
          </table:table-cell>
          <table:table-cell office:value-type="float" office:value="396" table:number-columns-spanned="1" table:number-rows-spanned="2" table:style-name="ce47">
            <text:p>396</text:p>
          </table:table-cell>
          <table:table-cell office:value-type="float" office:value="11288" table:number-columns-spanned="1" table:number-rows-spanned="2" table:style-name="ce48">
            <text:p>11,288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table:style-name="ce25">
            <text:p>曾文.山芙蓉渡假大酒店(1040315~1041231暫停營業)</text:p>
          </table:table-cell>
          <table:table-cell office:value-type="float" office:value="1784" table:number-columns-spanned="1" table:number-rows-spanned="2" table:style-name="ce48">
            <text:p>1,784</text:p>
          </table:table-cell>
          <table:table-cell office:value-type="float" office:value="1195" table:number-columns-spanned="1" table:number-rows-spanned="2" table:style-name="ce48">
            <text:p>1,195</text:p>
          </table:table-cell>
          <table:table-cell office:value-type="float" office:value="2979" table:number-columns-spanned="1" table:number-rows-spanned="2" table:style-name="ce48">
            <text:p>2,979</text:p>
          </table:table-cell>
          <table:table-cell office:value-type="float" office:value="2766" table:number-columns-spanned="1" table:number-rows-spanned="2" table:style-name="ce48">
            <text:p>2,766</text:p>
          </table:table-cell>
          <table:table-cell office:value-type="float" office:value="168" table:number-columns-spanned="1" table:number-rows-spanned="2" table:style-name="ce47">
            <text:p>16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45" table:number-columns-spanned="1" table:number-rows-spanned="2" table:style-name="ce47">
            <text:p>4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979" table:number-columns-spanned="1" table:number-rows-spanned="2" table:style-name="ce48">
            <text:p>2,979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he Hibiscu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高雄圓山大飯店</text:p>
          </table:table-cell>
          <table:table-cell office:value-type="float" office:value="7749" table:number-columns-spanned="1" table:number-rows-spanned="2" table:style-name="ce48">
            <text:p>7,749</text:p>
          </table:table-cell>
          <table:table-cell office:value-type="float" office:value="27933" table:number-columns-spanned="1" table:number-rows-spanned="2" table:style-name="ce48">
            <text:p>27,933</text:p>
          </table:table-cell>
          <table:table-cell office:value-type="float" office:value="35682" table:number-columns-spanned="1" table:number-rows-spanned="2" table:style-name="ce48">
            <text:p>35,682</text:p>
          </table:table-cell>
          <table:table-cell office:value-type="float" office:value="11538" table:number-columns-spanned="1" table:number-rows-spanned="2" table:style-name="ce48">
            <text:p>11,538</text:p>
          </table:table-cell>
          <table:table-cell office:value-type="float" office:value="15552" table:number-columns-spanned="1" table:number-rows-spanned="2" table:style-name="ce48">
            <text:p>15,552</text:p>
          </table:table-cell>
          <table:table-cell office:value-type="float" office:value="7537" table:number-columns-spanned="1" table:number-rows-spanned="2" table:style-name="ce48">
            <text:p>7,537</text:p>
          </table:table-cell>
          <table:table-cell office:value-type="float" office:value="26" table:number-columns-spanned="1" table:number-rows-spanned="2" table:style-name="ce47">
            <text:p>26</text:p>
          </table:table-cell>
          <table:table-cell office:value-type="float" office:value="186" table:number-columns-spanned="1" table:number-rows-spanned="2" table:style-name="ce47">
            <text:p>186</text:p>
          </table:table-cell>
          <table:table-cell office:value-type="float" office:value="83" table:number-columns-spanned="1" table:number-rows-spanned="2" table:style-name="ce47">
            <text:p>83</text:p>
          </table:table-cell>
          <table:table-cell office:value-type="float" office:value="45" table:number-columns-spanned="1" table:number-rows-spanned="2" table:style-name="ce47">
            <text:p>45</text:p>
          </table:table-cell>
          <table:table-cell office:value-type="float" office:value="83" table:number-columns-spanned="1" table:number-rows-spanned="2" table:style-name="ce47">
            <text:p>83</text:p>
          </table:table-cell>
          <table:table-cell office:value-type="float" office:value="359" table:number-columns-spanned="1" table:number-rows-spanned="2" table:style-name="ce47">
            <text:p>359</text:p>
          </table:table-cell>
          <table:table-cell office:value-type="float" office:value="168" table:number-columns-spanned="1" table:number-rows-spanned="2" table:style-name="ce47">
            <text:p>168</text:p>
          </table:table-cell>
          <table:table-cell office:value-type="float" office:value="30" table:number-columns-spanned="1" table:number-rows-spanned="2" table:style-name="ce47">
            <text:p>30</text:p>
          </table:table-cell>
          <table:table-cell office:value-type="float" office:value="75" table:number-columns-spanned="1" table:number-rows-spanned="2" table:style-name="ce47">
            <text:p>7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5682" table:number-columns-spanned="1" table:number-rows-spanned="2" table:style-name="ce48">
            <text:p>35,682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礁溪老爺大酒店</text:p>
          </table:table-cell>
          <table:table-cell office:value-type="float" office:value="78045" table:number-columns-spanned="1" table:number-rows-spanned="2" table:style-name="ce48">
            <text:p>78,045</text:p>
          </table:table-cell>
          <table:table-cell office:value-type="float" office:value="26141" table:number-columns-spanned="1" table:number-rows-spanned="2" table:style-name="ce48">
            <text:p>26,141</text:p>
          </table:table-cell>
          <table:table-cell office:value-type="float" office:value="104186" table:number-columns-spanned="1" table:number-rows-spanned="2" table:style-name="ce48">
            <text:p>104,186</text:p>
          </table:table-cell>
          <table:table-cell office:value-type="float" office:value="93236" table:number-columns-spanned="1" table:number-rows-spanned="2" table:style-name="ce48">
            <text:p>93,236</text:p>
          </table:table-cell>
          <table:table-cell office:value-type="float" office:value="2668" table:number-columns-spanned="1" table:number-rows-spanned="2" table:style-name="ce48">
            <text:p>2,668</text:p>
          </table:table-cell>
          <table:table-cell office:value-type="float" office:value="1296" table:number-columns-spanned="1" table:number-rows-spanned="2" table:style-name="ce48">
            <text:p>1,296</text:p>
          </table:table-cell>
          <table:table-cell office:value-type="float" office:value="525" table:number-columns-spanned="1" table:number-rows-spanned="2" table:style-name="ce47">
            <text:p>525</text:p>
          </table:table-cell>
          <table:table-cell office:value-type="float" office:value="4231" table:number-columns-spanned="1" table:number-rows-spanned="2" table:style-name="ce48">
            <text:p>4,231</text:p>
          </table:table-cell>
          <table:table-cell office:value-type="float" office:value="278" table:number-columns-spanned="1" table:number-rows-spanned="2" table:style-name="ce47">
            <text:p>278</text:p>
          </table:table-cell>
          <table:table-cell office:value-type="float" office:value="128" table:number-columns-spanned="1" table:number-rows-spanned="2" table:style-name="ce47">
            <text:p>128</text:p>
          </table:table-cell>
          <table:table-cell office:value-type="float" office:value="249" table:number-columns-spanned="1" table:number-rows-spanned="2" table:style-name="ce47">
            <text:p>249</text:p>
          </table:table-cell>
          <table:table-cell office:value-type="float" office:value="1079" table:number-columns-spanned="1" table:number-rows-spanned="2" table:style-name="ce48">
            <text:p>1,079</text:p>
          </table:table-cell>
          <table:table-cell office:value-type="float" office:value="286" table:number-columns-spanned="1" table:number-rows-spanned="2" table:style-name="ce47">
            <text:p>286</text:p>
          </table:table-cell>
          <table:table-cell office:value-type="float" office:value="192" table:number-columns-spanned="1" table:number-rows-spanned="2" table:style-name="ce47">
            <text:p>192</text:p>
          </table:table-cell>
          <table:table-cell office:value-type="float" office:value="18" table:number-columns-spanned="1" table:number-rows-spanned="2" table:style-name="ce47">
            <text:p>1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04186" table:number-columns-spanned="1" table:number-rows-spanned="2" table:style-name="ce48">
            <text:p>104,186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涵碧樓大飯店</text:p>
          </table:table-cell>
          <table:table-cell office:value-type="float" office:value="37450" table:number-columns-spanned="1" table:number-rows-spanned="2" table:style-name="ce48">
            <text:p>37,450</text:p>
          </table:table-cell>
          <table:table-cell office:value-type="float" office:value="5228" table:number-columns-spanned="1" table:number-rows-spanned="2" table:style-name="ce48">
            <text:p>5,228</text:p>
          </table:table-cell>
          <table:table-cell office:value-type="float" office:value="42678" table:number-columns-spanned="1" table:number-rows-spanned="2" table:style-name="ce48">
            <text:p>42,678</text:p>
          </table:table-cell>
          <table:table-cell office:value-type="float" office:value="34933" table:number-columns-spanned="1" table:number-rows-spanned="2" table:style-name="ce48">
            <text:p>34,933</text:p>
          </table:table-cell>
          <table:table-cell office:value-type="float" office:value="1014" table:number-columns-spanned="1" table:number-rows-spanned="2" table:style-name="ce48">
            <text:p>1,014</text:p>
          </table:table-cell>
          <table:table-cell office:value-type="float" office:value="2607" table:number-columns-spanned="1" table:number-rows-spanned="2" table:style-name="ce48">
            <text:p>2,607</text:p>
          </table:table-cell>
          <table:table-cell office:value-type="float" office:value="68" table:number-columns-spanned="1" table:number-rows-spanned="2" table:style-name="ce47">
            <text:p>68</text:p>
          </table:table-cell>
          <table:table-cell office:value-type="float" office:value="706" table:number-columns-spanned="1" table:number-rows-spanned="2" table:style-name="ce47">
            <text:p>706</text:p>
          </table:table-cell>
          <table:table-cell office:value-type="float" office:value="162" table:number-columns-spanned="1" table:number-rows-spanned="2" table:style-name="ce47">
            <text:p>162</text:p>
          </table:table-cell>
          <table:table-cell office:value-type="float" office:value="81" table:number-columns-spanned="1" table:number-rows-spanned="2" table:style-name="ce47">
            <text:p>81</text:p>
          </table:table-cell>
          <table:table-cell office:value-type="float" office:value="210" table:number-columns-spanned="1" table:number-rows-spanned="2" table:style-name="ce47">
            <text:p>210</text:p>
          </table:table-cell>
          <table:table-cell office:value-type="float" office:value="2037" table:number-columns-spanned="1" table:number-rows-spanned="2" table:style-name="ce48">
            <text:p>2,037</text:p>
          </table:table-cell>
          <table:table-cell office:value-type="float" office:value="599" table:number-columns-spanned="1" table:number-rows-spanned="2" table:style-name="ce47">
            <text:p>599</text:p>
          </table:table-cell>
          <table:table-cell office:value-type="float" office:value="242" table:number-columns-spanned="1" table:number-rows-spanned="2" table:style-name="ce47">
            <text:p>242</text:p>
          </table:table-cell>
          <table:table-cell office:value-type="float" office:value="19" table:number-columns-spanned="1" table:number-rows-spanned="2" table:style-name="ce47">
            <text:p>1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42678" table:number-columns-spanned="1" table:number-rows-spanned="2" table:style-name="ce48">
            <text:p>42,678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雲品溫泉酒店日月潭</text:p>
          </table:table-cell>
          <table:table-cell office:value-type="float" office:value="50982" table:number-columns-spanned="1" table:number-rows-spanned="2" table:style-name="ce48">
            <text:p>50,982</text:p>
          </table:table-cell>
          <table:table-cell office:value-type="float" office:value="47850" table:number-columns-spanned="1" table:number-rows-spanned="2" table:style-name="ce48">
            <text:p>47,850</text:p>
          </table:table-cell>
          <table:table-cell office:value-type="float" office:value="98832" table:number-columns-spanned="1" table:number-rows-spanned="2" table:style-name="ce48">
            <text:p>98,832</text:p>
          </table:table-cell>
          <table:table-cell office:value-type="float" office:value="77941" table:number-columns-spanned="1" table:number-rows-spanned="2" table:style-name="ce48">
            <text:p>77,941</text:p>
          </table:table-cell>
          <table:table-cell office:value-type="float" office:value="5296" table:number-columns-spanned="1" table:number-rows-spanned="2" table:style-name="ce48">
            <text:p>5,296</text:p>
          </table:table-cell>
          <table:table-cell office:value-type="float" office:value="2042" table:number-columns-spanned="1" table:number-rows-spanned="2" table:style-name="ce48">
            <text:p>2,042</text:p>
          </table:table-cell>
          <table:table-cell office:value-type="float" office:value="29" table:number-columns-spanned="1" table:number-rows-spanned="2" table:style-name="ce47">
            <text:p>29</text:p>
          </table:table-cell>
          <table:table-cell office:value-type="float" office:value="7651" table:number-columns-spanned="1" table:number-rows-spanned="2" table:style-name="ce48">
            <text:p>7,651</text:p>
          </table:table-cell>
          <table:table-cell office:value-type="float" office:value="861" table:number-columns-spanned="1" table:number-rows-spanned="2" table:style-name="ce47">
            <text:p>861</text:p>
          </table:table-cell>
          <table:table-cell office:value-type="float" office:value="41" table:number-columns-spanned="1" table:number-rows-spanned="2" table:style-name="ce47">
            <text:p>41</text:p>
          </table:table-cell>
          <table:table-cell office:value-type="float" office:value="863" table:number-columns-spanned="1" table:number-rows-spanned="2" table:style-name="ce47">
            <text:p>863</text:p>
          </table:table-cell>
          <table:table-cell office:value-type="float" office:value="2697" table:number-columns-spanned="1" table:number-rows-spanned="2" table:style-name="ce48">
            <text:p>2,697</text:p>
          </table:table-cell>
          <table:table-cell office:value-type="float" office:value="279" table:number-columns-spanned="1" table:number-rows-spanned="2" table:style-name="ce47">
            <text:p>27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132" table:number-columns-spanned="1" table:number-rows-spanned="2" table:style-name="ce48">
            <text:p>1,13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8832" table:number-columns-spanned="1" table:number-rows-spanned="2" table:style-name="ce48">
            <text:p>98,832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日月行館</text:p>
          </table:table-cell>
          <table:table-cell office:value-type="float" office:value="15357" table:number-columns-spanned="1" table:number-rows-spanned="2" table:style-name="ce48">
            <text:p>15,357</text:p>
          </table:table-cell>
          <table:table-cell office:value-type="float" office:value="7786" table:number-columns-spanned="1" table:number-rows-spanned="2" table:style-name="ce48">
            <text:p>7,786</text:p>
          </table:table-cell>
          <table:table-cell office:value-type="float" office:value="23143" table:number-columns-spanned="1" table:number-rows-spanned="2" table:style-name="ce48">
            <text:p>23,143</text:p>
          </table:table-cell>
          <table:table-cell office:value-type="float" office:value="21399" table:number-columns-spanned="1" table:number-rows-spanned="2" table:style-name="ce48">
            <text:p>21,399</text:p>
          </table:table-cell>
          <table:table-cell office:value-type="float" office:value="956" table:number-columns-spanned="1" table:number-rows-spanned="2" table:style-name="ce47">
            <text:p>956</text:p>
          </table:table-cell>
          <table:table-cell office:value-type="float" office:value="152" table:number-columns-spanned="1" table:number-rows-spanned="2" table:style-name="ce47">
            <text:p>152</text:p>
          </table:table-cell>
          <table:table-cell office:value-type="float" office:value="157" table:number-columns-spanned="1" table:number-rows-spanned="2" table:style-name="ce47">
            <text:p>157</text:p>
          </table:table-cell>
          <table:table-cell office:value-type="float" office:value="165" table:number-columns-spanned="1" table:number-rows-spanned="2" table:style-name="ce47">
            <text:p>165</text:p>
          </table:table-cell>
          <table:table-cell office:value-type="float" office:value="22" table:number-columns-spanned="1" table:number-rows-spanned="2" table:style-name="ce47">
            <text:p>22</text:p>
          </table:table-cell>
          <table:table-cell office:value-type="float" office:value="30" table:number-columns-spanned="1" table:number-rows-spanned="2" table:style-name="ce47">
            <text:p>30</text:p>
          </table:table-cell>
          <table:table-cell office:value-type="float" office:value="71" table:number-columns-spanned="1" table:number-rows-spanned="2" table:style-name="ce47">
            <text:p>71</text:p>
          </table:table-cell>
          <table:table-cell office:value-type="float" office:value="113" table:number-columns-spanned="1" table:number-rows-spanned="2" table:style-name="ce47">
            <text:p>113</text:p>
          </table:table-cell>
          <table:table-cell office:value-type="float" office:value="46" table:number-columns-spanned="1" table:number-rows-spanned="2" table:style-name="ce47">
            <text:p>46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28" table:number-columns-spanned="1" table:number-rows-spanned="2" table:style-name="ce47">
            <text:p>2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3143" table:number-columns-spanned="1" table:number-rows-spanned="2" table:style-name="ce48">
            <text:p>23,143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凱撒大飯店</text:p>
          </table:table-cell>
          <table:table-cell office:value-type="float" office:value="137326" table:number-columns-spanned="1" table:number-rows-spanned="2" table:style-name="ce48">
            <text:p>137,326</text:p>
          </table:table-cell>
          <table:table-cell office:value-type="float" office:value="40305" table:number-columns-spanned="1" table:number-rows-spanned="2" table:style-name="ce48">
            <text:p>40,305</text:p>
          </table:table-cell>
          <table:table-cell office:value-type="float" office:value="177631" table:number-columns-spanned="1" table:number-rows-spanned="2" table:style-name="ce48">
            <text:p>177,631</text:p>
          </table:table-cell>
          <table:table-cell office:value-type="float" office:value="151267" table:number-columns-spanned="1" table:number-rows-spanned="2" table:style-name="ce48">
            <text:p>151,267</text:p>
          </table:table-cell>
          <table:table-cell office:value-type="float" office:value="15656" table:number-columns-spanned="1" table:number-rows-spanned="2" table:style-name="ce48">
            <text:p>15,656</text:p>
          </table:table-cell>
          <table:table-cell office:value-type="float" office:value="1067" table:number-columns-spanned="1" table:number-rows-spanned="2" table:style-name="ce48">
            <text:p>1,067</text:p>
          </table:table-cell>
          <table:table-cell office:value-type="float" office:value="631" table:number-columns-spanned="1" table:number-rows-spanned="2" table:style-name="ce47">
            <text:p>631</text:p>
          </table:table-cell>
          <table:table-cell office:value-type="float" office:value="5763" table:number-columns-spanned="1" table:number-rows-spanned="2" table:style-name="ce48">
            <text:p>5,763</text:p>
          </table:table-cell>
          <table:table-cell office:value-type="float" office:value="188" table:number-columns-spanned="1" table:number-rows-spanned="2" table:style-name="ce47">
            <text:p>188</text:p>
          </table:table-cell>
          <table:table-cell office:value-type="float" office:value="82" table:number-columns-spanned="1" table:number-rows-spanned="2" table:style-name="ce47">
            <text:p>82</text:p>
          </table:table-cell>
          <table:table-cell office:value-type="float" office:value="126" table:number-columns-spanned="1" table:number-rows-spanned="2" table:style-name="ce47">
            <text:p>126</text:p>
          </table:table-cell>
          <table:table-cell office:value-type="float" office:value="1319" table:number-columns-spanned="1" table:number-rows-spanned="2" table:style-name="ce48">
            <text:p>1,319</text:p>
          </table:table-cell>
          <table:table-cell office:value-type="float" office:value="1294" table:number-columns-spanned="1" table:number-rows-spanned="2" table:style-name="ce48">
            <text:p>1,294</text:p>
          </table:table-cell>
          <table:table-cell office:value-type="float" office:value="198" table:number-columns-spanned="1" table:number-rows-spanned="2" table:style-name="ce47">
            <text:p>198</text:p>
          </table:table-cell>
          <table:table-cell office:value-type="float" office:value="40" table:number-columns-spanned="1" table:number-rows-spanned="2" table:style-name="ce47">
            <text:p>4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77631" table:number-columns-spanned="1" table:number-rows-spanned="2" table:style-name="ce48">
            <text:p>177,631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墾丁福華渡假飯店</text:p>
          </table:table-cell>
          <table:table-cell office:value-type="float" office:value="132852" table:number-columns-spanned="1" table:number-rows-spanned="2" table:style-name="ce48">
            <text:p>132,852</text:p>
          </table:table-cell>
          <table:table-cell office:value-type="float" office:value="115830" table:number-columns-spanned="1" table:number-rows-spanned="2" table:style-name="ce48">
            <text:p>115,830</text:p>
          </table:table-cell>
          <table:table-cell office:value-type="float" office:value="248682" table:number-columns-spanned="1" table:number-rows-spanned="2" table:style-name="ce48">
            <text:p>248,682</text:p>
          </table:table-cell>
          <table:table-cell office:value-type="float" office:value="189411" table:number-columns-spanned="1" table:number-rows-spanned="2" table:style-name="ce48">
            <text:p>189,411</text:p>
          </table:table-cell>
          <table:table-cell office:value-type="float" office:value="42793" table:number-columns-spanned="1" table:number-rows-spanned="2" table:style-name="ce48">
            <text:p>42,793</text:p>
          </table:table-cell>
          <table:table-cell office:value-type="float" office:value="2390" table:number-columns-spanned="1" table:number-rows-spanned="2" table:style-name="ce48">
            <text:p>2,39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8891" table:number-columns-spanned="1" table:number-rows-spanned="2" table:style-name="ce48">
            <text:p>8,891</text:p>
          </table:table-cell>
          <table:table-cell office:value-type="float" office:value="2672" table:number-columns-spanned="1" table:number-rows-spanned="2" table:style-name="ce48">
            <text:p>2,672</text:p>
          </table:table-cell>
          <table:table-cell office:value-type="float" office:value="1859" table:number-columns-spanned="1" table:number-rows-spanned="2" table:style-name="ce48">
            <text:p>1,859</text:p>
          </table:table-cell>
          <table:table-cell office:value-type="float" office:value="246" table:number-columns-spanned="1" table:number-rows-spanned="2" table:style-name="ce47">
            <text:p>246</text:p>
          </table:table-cell>
          <table:table-cell office:value-type="float" office:value="420" table:number-columns-spanned="1" table:number-rows-spanned="2" table:style-name="ce47">
            <text:p>42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48682" table:number-columns-spanned="1" table:number-rows-spanned="2" table:style-name="ce48">
            <text:p>248,682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東方渡假酒店</text:p>
          </table:table-cell>
          <table:table-cell office:value-type="float" office:value="10332" table:number-columns-spanned="1" table:number-rows-spanned="2" table:style-name="ce48">
            <text:p>10,332</text:p>
          </table:table-cell>
          <table:table-cell office:value-type="float" office:value="8240" table:number-columns-spanned="1" table:number-rows-spanned="2" table:style-name="ce48">
            <text:p>8,240</text:p>
          </table:table-cell>
          <table:table-cell office:value-type="float" office:value="18572" table:number-columns-spanned="1" table:number-rows-spanned="2" table:style-name="ce48">
            <text:p>18,572</text:p>
          </table:table-cell>
          <table:table-cell office:value-type="float" office:value="17954" table:number-columns-spanned="1" table:number-rows-spanned="2" table:style-name="ce48">
            <text:p>17,954</text:p>
          </table:table-cell>
          <table:table-cell office:value-type="float" office:value="178" table:number-columns-spanned="1" table:number-rows-spanned="2" table:style-name="ce47">
            <text:p>178</text:p>
          </table:table-cell>
          <table:table-cell office:value-type="float" office:value="55" table:number-columns-spanned="1" table:number-rows-spanned="2" table:style-name="ce47">
            <text:p>55</text:p>
          </table:table-cell>
          <table:table-cell office:value-type="float" office:value="30" table:number-columns-spanned="1" table:number-rows-spanned="2" table:style-name="ce47">
            <text:p>30</text:p>
          </table:table-cell>
          <table:table-cell office:value-type="float" office:value="35" table:number-columns-spanned="1" table:number-rows-spanned="2" table:style-name="ce47">
            <text:p>35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58" table:number-columns-spanned="1" table:number-rows-spanned="2" table:style-name="ce47">
            <text:p>58</text:p>
          </table:table-cell>
          <table:table-cell office:value-type="float" office:value="45" table:number-columns-spanned="1" table:number-rows-spanned="2" table:style-name="ce47">
            <text:p>45</text:p>
          </table:table-cell>
          <table:table-cell office:value-type="float" office:value="16" table:number-columns-spanned="1" table:number-rows-spanned="2" table:style-name="ce47">
            <text:p>16</text:p>
          </table:table-cell>
          <table:table-cell office:value-type="float" office:value="165" table:number-columns-spanned="1" table:number-rows-spanned="2" table:style-name="ce47">
            <text:p>165</text:p>
          </table:table-cell>
          <table:table-cell office:value-type="float" office:value="18" table:number-columns-spanned="1" table:number-rows-spanned="2" table:style-name="ce47">
            <text:p>18</text:p>
          </table:table-cell>
          <table:table-cell office:value-type="float" office:value="13" table:number-columns-spanned="1" table:number-rows-spanned="2" table:style-name="ce47">
            <text:p>1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8572" table:number-columns-spanned="1" table:number-rows-spanned="2" table:style-name="ce48">
            <text:p>18,572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Dong Fang Du Jia Jiudi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知本老爺大酒店</text:p>
          </table:table-cell>
          <table:table-cell office:value-type="float" office:value="56154" table:number-columns-spanned="1" table:number-rows-spanned="2" table:style-name="ce48">
            <text:p>56,154</text:p>
          </table:table-cell>
          <table:table-cell office:value-type="float" office:value="19133" table:number-columns-spanned="1" table:number-rows-spanned="2" table:style-name="ce48">
            <text:p>19,133</text:p>
          </table:table-cell>
          <table:table-cell office:value-type="float" office:value="75287" table:number-columns-spanned="1" table:number-rows-spanned="2" table:style-name="ce48">
            <text:p>75,287</text:p>
          </table:table-cell>
          <table:table-cell office:value-type="float" office:value="65917" table:number-columns-spanned="1" table:number-rows-spanned="2" table:style-name="ce48">
            <text:p>65,917</text:p>
          </table:table-cell>
          <table:table-cell office:value-type="float" office:value="2978" table:number-columns-spanned="1" table:number-rows-spanned="2" table:style-name="ce48">
            <text:p>2,978</text:p>
          </table:table-cell>
          <table:table-cell office:value-type="float" office:value="911" table:number-columns-spanned="1" table:number-rows-spanned="2" table:style-name="ce47">
            <text:p>91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481" table:number-columns-spanned="1" table:number-rows-spanned="2" table:style-name="ce48">
            <text:p>5,48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75287" table:number-columns-spanned="1" table:number-rows-spanned="2" table:style-name="ce48">
            <text:p>75,287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太魯閣晶英酒店</text:p>
          </table:table-cell>
          <table:table-cell office:value-type="float" office:value="40930" table:number-columns-spanned="1" table:number-rows-spanned="2" table:style-name="ce48">
            <text:p>40,930</text:p>
          </table:table-cell>
          <table:table-cell office:value-type="float" office:value="15881" table:number-columns-spanned="1" table:number-rows-spanned="2" table:style-name="ce48">
            <text:p>15,881</text:p>
          </table:table-cell>
          <table:table-cell office:value-type="float" office:value="56811" table:number-columns-spanned="1" table:number-rows-spanned="2" table:style-name="ce48">
            <text:p>56,811</text:p>
          </table:table-cell>
          <table:table-cell office:value-type="float" office:value="46075" table:number-columns-spanned="1" table:number-rows-spanned="2" table:style-name="ce48">
            <text:p>46,075</text:p>
          </table:table-cell>
          <table:table-cell office:value-type="float" office:value="2644" table:number-columns-spanned="1" table:number-rows-spanned="2" table:style-name="ce48">
            <text:p>2,644</text:p>
          </table:table-cell>
          <table:table-cell office:value-type="float" office:value="464" table:number-columns-spanned="1" table:number-rows-spanned="2" table:style-name="ce47">
            <text:p>46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216" table:number-columns-spanned="1" table:number-rows-spanned="2" table:style-name="ce48">
            <text:p>2,216</text:p>
          </table:table-cell>
          <table:table-cell office:value-type="float" office:value="2157" table:number-columns-spanned="1" table:number-rows-spanned="2" table:style-name="ce48">
            <text:p>2,157</text:p>
          </table:table-cell>
          <table:table-cell office:value-type="float" office:value="2648" table:number-columns-spanned="1" table:number-rows-spanned="2" table:style-name="ce48">
            <text:p>2,648</text:p>
          </table:table-cell>
          <table:table-cell office:value-type="float" office:value="226" table:number-columns-spanned="1" table:number-rows-spanned="2" table:style-name="ce47">
            <text:p>226</text:p>
          </table:table-cell>
          <table:table-cell office:value-type="float" office:value="381" table:number-columns-spanned="1" table:number-rows-spanned="2" table:style-name="ce47">
            <text:p>38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6811" table:number-columns-spanned="1" table:number-rows-spanned="2" table:style-name="ce48">
            <text:p>56,811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龍谷大飯店</text:p>
          </table:table-cell>
          <table:table-cell office:value-type="float" office:value="11263" table:number-columns-spanned="1" table:number-rows-spanned="2" table:style-name="ce48">
            <text:p>11,263</text:p>
          </table:table-cell>
          <table:table-cell office:value-type="float" office:value="23931" table:number-columns-spanned="1" table:number-rows-spanned="2" table:style-name="ce48">
            <text:p>23,931</text:p>
          </table:table-cell>
          <table:table-cell office:value-type="float" office:value="35194" table:number-columns-spanned="1" table:number-rows-spanned="2" table:style-name="ce48">
            <text:p>35,194</text:p>
          </table:table-cell>
          <table:table-cell office:value-type="float" office:value="34228" table:number-columns-spanned="1" table:number-rows-spanned="2" table:style-name="ce48">
            <text:p>34,228</text:p>
          </table:table-cell>
          <table:table-cell office:value-type="float" office:value="902" table:number-columns-spanned="1" table:number-rows-spanned="2" table:style-name="ce47">
            <text:p>902</text:p>
          </table:table-cell>
          <table:table-cell office:value-type="float" office:value="62" table:number-columns-spanned="1" table:number-rows-spanned="2" table:style-name="ce47">
            <text:p>62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5194" table:number-columns-spanned="1" table:number-rows-spanned="2" table:style-name="ce48">
            <text:p>35,194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阿里山賓館</text:p>
          </table:table-cell>
          <table:table-cell office:value-type="float" office:value="7841" table:number-columns-spanned="1" table:number-rows-spanned="2" table:style-name="ce48">
            <text:p>7,841</text:p>
          </table:table-cell>
          <table:table-cell office:value-type="float" office:value="3454" table:number-columns-spanned="1" table:number-rows-spanned="2" table:style-name="ce48">
            <text:p>3,454</text:p>
          </table:table-cell>
          <table:table-cell office:value-type="float" office:value="11295" table:number-columns-spanned="1" table:number-rows-spanned="2" table:style-name="ce48">
            <text:p>11,295</text:p>
          </table:table-cell>
          <table:table-cell office:value-type="float" office:value="8846" table:number-columns-spanned="1" table:number-rows-spanned="2" table:style-name="ce48">
            <text:p>8,846</text:p>
          </table:table-cell>
          <table:table-cell office:value-type="float" office:value="1620" table:number-columns-spanned="1" table:number-rows-spanned="2" table:style-name="ce48">
            <text:p>1,620</text:p>
          </table:table-cell>
          <table:table-cell office:value-type="float" office:value="259" table:number-columns-spanned="1" table:number-rows-spanned="2" table:style-name="ce47">
            <text:p>259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25" table:number-columns-spanned="1" table:number-rows-spanned="2" table:style-name="ce47">
            <text:p>25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326" table:number-columns-spanned="1" table:number-rows-spanned="2" table:style-name="ce47">
            <text:p>326</text:p>
          </table:table-cell>
          <table:table-cell office:value-type="float" office:value="80" table:number-columns-spanned="1" table:number-rows-spanned="2" table:style-name="ce47">
            <text:p>80</text:p>
          </table:table-cell>
          <table:table-cell office:value-type="float" office:value="50" table:number-columns-spanned="1" table:number-rows-spanned="2" table:style-name="ce47">
            <text:p>50</text:p>
          </table:table-cell>
          <table:table-cell office:value-type="float" office:value="32" table:number-columns-spanned="1" table:number-rows-spanned="2" table:style-name="ce47">
            <text:p>32</text:p>
          </table:table-cell>
          <table:table-cell office:value-type="float" office:value="42" table:number-columns-spanned="1" table:number-rows-spanned="2" table:style-name="ce47">
            <text:p>4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1295" table:number-columns-spanned="1" table:number-rows-spanned="2" table:style-name="ce48">
            <text:p>11,295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名都觀光渡假大飯店</text:p>
          </table:table-cell>
          <table:table-cell office:value-type="float" office:value="1244" table:number-columns-spanned="1" table:number-rows-spanned="2" table:style-name="ce48">
            <text:p>1,244</text:p>
          </table:table-cell>
          <table:table-cell office:value-type="float" office:value="19117" table:number-columns-spanned="1" table:number-rows-spanned="2" table:style-name="ce48">
            <text:p>19,117</text:p>
          </table:table-cell>
          <table:table-cell office:value-type="float" office:value="20361" table:number-columns-spanned="1" table:number-rows-spanned="2" table:style-name="ce48">
            <text:p>20,361</text:p>
          </table:table-cell>
          <table:table-cell office:value-type="float" office:value="5347" table:number-columns-spanned="1" table:number-rows-spanned="2" table:style-name="ce48">
            <text:p>5,347</text:p>
          </table:table-cell>
          <table:table-cell office:value-type="float" office:value="14976" table:number-columns-spanned="1" table:number-rows-spanned="2" table:style-name="ce48">
            <text:p>14,97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8" table:number-columns-spanned="1" table:number-rows-spanned="2" table:style-name="ce47">
            <text:p>3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0361" table:number-columns-spanned="1" table:number-rows-spanned="2" table:style-name="ce48">
            <text:p>20,361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25">
            <text:p>阿里山賓館(新館)</text:p>
          </table:table-cell>
          <table:table-cell office:value-type="float" office:value="27217" table:number-columns-spanned="1" table:number-rows-spanned="2" table:style-name="ce48">
            <text:p>27,217</text:p>
          </table:table-cell>
          <table:table-cell office:value-type="float" office:value="12266" table:number-columns-spanned="1" table:number-rows-spanned="2" table:style-name="ce48">
            <text:p>12,266</text:p>
          </table:table-cell>
          <table:table-cell office:value-type="float" office:value="39483" table:number-columns-spanned="1" table:number-rows-spanned="2" table:style-name="ce48">
            <text:p>39,483</text:p>
          </table:table-cell>
          <table:table-cell office:value-type="float" office:value="32769" table:number-columns-spanned="1" table:number-rows-spanned="2" table:style-name="ce48">
            <text:p>32,769</text:p>
          </table:table-cell>
          <table:table-cell office:value-type="float" office:value="4371" table:number-columns-spanned="1" table:number-rows-spanned="2" table:style-name="ce48">
            <text:p>4,371</text:p>
          </table:table-cell>
          <table:table-cell office:value-type="float" office:value="480" table:number-columns-spanned="1" table:number-rows-spanned="2" table:style-name="ce47">
            <text:p>480</text:p>
          </table:table-cell>
          <table:table-cell office:value-type="float" office:value="30" table:number-columns-spanned="1" table:number-rows-spanned="2" table:style-name="ce47">
            <text:p>30</text:p>
          </table:table-cell>
          <table:table-cell office:value-type="float" office:value="49" table:number-columns-spanned="1" table:number-rows-spanned="2" table:style-name="ce47">
            <text:p>49</text:p>
          </table:table-cell>
          <table:table-cell office:value-type="float" office:value="15" table:number-columns-spanned="1" table:number-rows-spanned="2" table:style-name="ce47">
            <text:p>15</text:p>
          </table:table-cell>
          <table:table-cell office:value-type="float" office:value="12" table:number-columns-spanned="1" table:number-rows-spanned="2" table:style-name="ce47">
            <text:p>12</text:p>
          </table:table-cell>
          <table:table-cell office:value-type="float" office:value="1010" table:number-columns-spanned="1" table:number-rows-spanned="2" table:style-name="ce48">
            <text:p>1,010</text:p>
          </table:table-cell>
          <table:table-cell office:value-type="float" office:value="303" table:number-columns-spanned="1" table:number-rows-spanned="2" table:style-name="ce47">
            <text:p>303</text:p>
          </table:table-cell>
          <table:table-cell office:value-type="float" office:value="185" table:number-columns-spanned="1" table:number-rows-spanned="2" table:style-name="ce47">
            <text:p>185</text:p>
          </table:table-cell>
          <table:table-cell office:value-type="float" office:value="52" table:number-columns-spanned="1" table:number-rows-spanned="2" table:style-name="ce47">
            <text:p>52</text:p>
          </table:table-cell>
          <table:table-cell office:value-type="float" office:value="207" table:number-columns-spanned="1" table:number-rows-spanned="2" table:style-name="ce47">
            <text:p>20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9483" table:number-columns-spanned="1" table:number-rows-spanned="2" table:style-name="ce48">
            <text:p>39,48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6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7">
          <table:table-cell office:value-type="string" table:style-name="ce25">
            <text:p>南台灣觀光大飯店(104.10.2-105.10.1暫停營業)</text:p>
          </table:table-cell>
          <table:table-cell office:value-type="float" office:value="5157" table:number-columns-spanned="1" table:number-rows-spanned="2" table:style-name="ce48">
            <text:p>5,157</text:p>
          </table:table-cell>
          <table:table-cell office:value-type="float" office:value="30612" table:number-columns-spanned="1" table:number-rows-spanned="2" table:style-name="ce48">
            <text:p>30,612</text:p>
          </table:table-cell>
          <table:table-cell office:value-type="float" office:value="35769" table:number-columns-spanned="1" table:number-rows-spanned="2" table:style-name="ce48">
            <text:p>35,769</text:p>
          </table:table-cell>
          <table:table-cell office:value-type="float" office:value="7361" table:number-columns-spanned="1" table:number-rows-spanned="2" table:style-name="ce48">
            <text:p>7,361</text:p>
          </table:table-cell>
          <table:table-cell office:value-type="float" office:value="28124" table:number-columns-spanned="1" table:number-rows-spanned="2" table:style-name="ce48">
            <text:p>28,124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80" table:number-columns-spanned="1" table:number-rows-spanned="2" table:style-name="ce47">
            <text:p>28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5769" table:number-columns-spanned="1" table:number-rows-spanned="2" table:style-name="ce48">
            <text:p>35,769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South Formos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630574" table:number-columns-spanned="1" table:number-rows-spanned="2" table:style-name="ce45">
            <text:p>630,574</text:p>
          </table:table-cell>
          <table:table-cell office:value-type="float" office:value="407299" table:number-columns-spanned="1" table:number-rows-spanned="2" table:style-name="ce45">
            <text:p>407,299</text:p>
          </table:table-cell>
          <table:table-cell office:value-type="float" office:value="1037873" table:number-columns-spanned="1" table:number-rows-spanned="2" table:style-name="ce45">
            <text:p>1,037,873</text:p>
          </table:table-cell>
          <table:table-cell office:value-type="float" office:value="806941" table:number-columns-spanned="1" table:number-rows-spanned="2" table:style-name="ce45">
            <text:p>806,941</text:p>
          </table:table-cell>
          <table:table-cell office:value-type="float" office:value="140674" table:number-columns-spanned="1" table:number-rows-spanned="2" table:style-name="ce45">
            <text:p>140,674</text:p>
          </table:table-cell>
          <table:table-cell office:value-type="float" office:value="19477" table:number-columns-spanned="1" table:number-rows-spanned="2" table:style-name="ce45">
            <text:p>19,477</text:p>
          </table:table-cell>
          <table:table-cell office:value-type="float" office:value="1501" table:number-columns-spanned="1" table:number-rows-spanned="2" table:style-name="ce45">
            <text:p>1,501</text:p>
          </table:table-cell>
          <table:table-cell office:value-type="float" office:value="19091" table:number-columns-spanned="1" table:number-rows-spanned="2" table:style-name="ce45">
            <text:p>19,091</text:p>
          </table:table-cell>
          <table:table-cell office:value-type="float" office:value="1620" table:number-columns-spanned="1" table:number-rows-spanned="2" table:style-name="ce45">
            <text:p>1,620</text:p>
          </table:table-cell>
          <table:table-cell office:value-type="float" office:value="483" table:number-columns-spanned="1" table:number-rows-spanned="2" table:style-name="ce46">
            <text:p>483</text:p>
          </table:table-cell>
          <table:table-cell office:value-type="float" office:value="15134" table:number-columns-spanned="1" table:number-rows-spanned="2" table:style-name="ce45">
            <text:p>15,134</text:p>
          </table:table-cell>
          <table:table-cell office:value-type="float" office:value="13052" table:number-columns-spanned="1" table:number-rows-spanned="2" table:style-name="ce45">
            <text:p>13,052</text:p>
          </table:table-cell>
          <table:table-cell office:value-type="float" office:value="7671" table:number-columns-spanned="1" table:number-rows-spanned="2" table:style-name="ce45">
            <text:p>7,671</text:p>
          </table:table-cell>
          <table:table-cell office:value-type="float" office:value="1288" table:number-columns-spanned="1" table:number-rows-spanned="2" table:style-name="ce45">
            <text:p>1,288</text:p>
          </table:table-cell>
          <table:table-cell office:value-type="float" office:value="10545" table:number-columns-spanned="1" table:number-rows-spanned="2" table:style-name="ce45">
            <text:p>10,545</text:p>
          </table:table-cell>
          <table:table-cell office:value-type="float" office:value="396" table:number-columns-spanned="1" table:number-rows-spanned="2" table:style-name="ce46">
            <text:p>396</text:p>
          </table:table-cell>
          <table:table-cell office:value-type="float" office:value="1037873" table:number-columns-spanned="1" table:number-rows-spanned="2" table:style-name="ce45">
            <text:p>1,037,87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9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桃竹苗地區 TauHsiuMiao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12" table:number-rows-spanned="1" table:style-name="ce49">
            <text:p>2015年1月至2015年9月(Data for 2015/1～2015/9)</text:p>
          </table:table-cell>
          <table:covered-table-cell table:number-columns-repeated="11"/>
          <table:table-cell table:number-columns-repeated="16366" table:style-name="ce1"/>
        </table:table-row>
        <table:table-row table:style-name="ro2">
          <table:table-cell table:number-columns-spanned="1" table:number-rows-spanned="2" table:style-name="ce49"/>
          <table:table-cell office:value-type="string" table:number-columns-spanned="3" table:number-rows-spanned="1" table:style-name="ce41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41">
            <text:p>各地區旅客人數統計</text:p>
          </table:table-cell>
          <table:covered-table-cell table:number-columns-repeated="13"/>
          <table:table-cell table:number-columns-repeated="16366" table:style-name="ce1"/>
        </table:table-row>
        <table:table-row table:style-name="ro1">
          <table:covered-table-cell/>
          <table:table-cell office:value-type="string" table:number-columns-spanned="3" table:number-rows-spanned="1" table:style-name="ce42">
            <text:p>No. of Guests by Type</text:p>
          </table:table-cell>
          <table:covered-table-cell table:number-columns-repeated="2"/>
          <table:table-cell office:value-type="string" table:number-columns-spanned="14" table:number-rows-spanned="1" table:style-name="ce42">
            <text:p>No. of Guests by Country / Region</text:p>
          </table:table-cell>
          <table:covered-table-cell table:number-columns-repeated="13"/>
          <table:table-cell table:number-columns-repeated="16366" table:style-name="ce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FIT</text:p>
          </table:table-cell>
          <table:table-cell office:value-type="string" table:style-name="ce4">
            <text:p>GROUP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Domesti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Japan</text:p>
          </table:table-cell>
          <table:table-cell office:value-type="string" table:style-name="ce4">
            <text:p>Korea</text:p>
          </table:table-cell>
          <table:table-cell office:value-type="string" table:style-name="ce4">
            <text:p>HK &amp; Macao</text:p>
          </table:table-cell>
          <table:table-cell office:value-type="string" table:style-name="ce4">
            <text:p>Singapore</text:p>
          </table:table-cell>
          <table:table-cell office:value-type="string" table:style-name="ce4">
            <text:p>Malaysia</text:p>
          </table:table-cell>
          <table:table-cell office:value-type="string" table:style-name="ce4">
            <text:p>Asia(Other Asia Region)</text:p>
          </table:table-cell>
          <table:table-cell office:value-type="string" table:style-name="ce4">
            <text:p>North American</text:p>
          </table:table-cell>
          <table:table-cell office:value-type="string" table:style-name="ce4">
            <text:p>Europe</text:p>
          </table:table-cell>
          <table:table-cell office:value-type="string" table:style-name="ce4">
            <text:p>NZ &amp; A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Chinese Overseas</text:p>
          </table:table-cell>
          <table:table-cell office:value-type="string" table:style-name="ce4">
            <text:p>Total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25">
            <text:p>晶悅國際飯店(原桃園大飯店)</text:p>
          </table:table-cell>
          <table:table-cell office:value-type="float" office:value="8448" table:number-columns-spanned="1" table:number-rows-spanned="2" table:style-name="ce48">
            <text:p>8,448</text:p>
          </table:table-cell>
          <table:table-cell office:value-type="float" office:value="127741" table:number-columns-spanned="1" table:number-rows-spanned="2" table:style-name="ce48">
            <text:p>127,741</text:p>
          </table:table-cell>
          <table:table-cell office:value-type="float" office:value="136189" table:number-columns-spanned="1" table:number-rows-spanned="2" table:style-name="ce48">
            <text:p>136,189</text:p>
          </table:table-cell>
          <table:table-cell office:value-type="float" office:value="2750" table:number-columns-spanned="1" table:number-rows-spanned="2" table:style-name="ce48">
            <text:p>2,750</text:p>
          </table:table-cell>
          <table:table-cell office:value-type="float" office:value="97308" table:number-columns-spanned="1" table:number-rows-spanned="2" table:style-name="ce48">
            <text:p>97,308</text:p>
          </table:table-cell>
          <table:table-cell office:value-type="float" office:value="1370" table:number-columns-spanned="1" table:number-rows-spanned="2" table:style-name="ce48">
            <text:p>1,370</text:p>
          </table:table-cell>
          <table:table-cell office:value-type="float" office:value="187" table:number-columns-spanned="1" table:number-rows-spanned="2" table:style-name="ce47">
            <text:p>18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74" table:number-columns-spanned="1" table:number-rows-spanned="2" table:style-name="ce47">
            <text:p>674</text:p>
          </table:table-cell>
          <table:table-cell office:value-type="float" office:value="492" table:number-columns-spanned="1" table:number-rows-spanned="2" table:style-name="ce47">
            <text:p>492</text:p>
          </table:table-cell>
          <table:table-cell office:value-type="float" office:value="240" table:number-columns-spanned="1" table:number-rows-spanned="2" table:style-name="ce47">
            <text:p>240</text:p>
          </table:table-cell>
          <table:table-cell office:value-type="float" office:value="51" table:number-columns-spanned="1" table:number-rows-spanned="2" table:style-name="ce47">
            <text:p>51</text:p>
          </table:table-cell>
          <table:table-cell office:value-type="float" office:value="32958" table:number-columns-spanned="1" table:number-rows-spanned="2" table:style-name="ce48">
            <text:p>32,958</text:p>
          </table:table-cell>
          <table:table-cell office:value-type="float" office:value="159" table:number-columns-spanned="1" table:number-rows-spanned="2" table:style-name="ce47">
            <text:p>159</text:p>
          </table:table-cell>
          <table:table-cell office:value-type="float" office:value="136189" table:number-columns-spanned="1" table:number-rows-spanned="2" table:style-name="ce48">
            <text:p>136,18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26">
            <text:p>Pleasant Hotels Inter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尊爵天際大飯店</text:p>
          </table:table-cell>
          <table:table-cell office:value-type="float" office:value="24546" table:number-columns-spanned="1" table:number-rows-spanned="2" table:style-name="ce48">
            <text:p>24,546</text:p>
          </table:table-cell>
          <table:table-cell office:value-type="float" office:value="61495" table:number-columns-spanned="1" table:number-rows-spanned="2" table:style-name="ce48">
            <text:p>61,495</text:p>
          </table:table-cell>
          <table:table-cell office:value-type="float" office:value="86041" table:number-columns-spanned="1" table:number-rows-spanned="2" table:style-name="ce48">
            <text:p>86,041</text:p>
          </table:table-cell>
          <table:table-cell office:value-type="float" office:value="4885" table:number-columns-spanned="1" table:number-rows-spanned="2" table:style-name="ce48">
            <text:p>4,885</text:p>
          </table:table-cell>
          <table:table-cell office:value-type="float" office:value="12626" table:number-columns-spanned="1" table:number-rows-spanned="2" table:style-name="ce48">
            <text:p>12,626</text:p>
          </table:table-cell>
          <table:table-cell office:value-type="float" office:value="1964" table:number-columns-spanned="1" table:number-rows-spanned="2" table:style-name="ce48">
            <text:p>1,964</text:p>
          </table:table-cell>
          <table:table-cell office:value-type="float" office:value="47018" table:number-columns-spanned="1" table:number-rows-spanned="2" table:style-name="ce48">
            <text:p>47,01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483" table:number-columns-spanned="1" table:number-rows-spanned="2" table:style-name="ce48">
            <text:p>2,483</text:p>
          </table:table-cell>
          <table:table-cell office:value-type="float" office:value="3519" table:number-columns-spanned="1" table:number-rows-spanned="2" table:style-name="ce48">
            <text:p>3,519</text:p>
          </table:table-cell>
          <table:table-cell office:value-type="float" office:value="2610" table:number-columns-spanned="1" table:number-rows-spanned="2" table:style-name="ce48">
            <text:p>2,610</text:p>
          </table:table-cell>
          <table:table-cell office:value-type="float" office:value="386" table:number-columns-spanned="1" table:number-rows-spanned="2" table:style-name="ce47">
            <text:p>386</text:p>
          </table:table-cell>
          <table:table-cell office:value-type="float" office:value="8475" table:number-columns-spanned="1" table:number-rows-spanned="2" table:style-name="ce48">
            <text:p>8,475</text:p>
          </table:table-cell>
          <table:table-cell office:value-type="float" office:value="2075" table:number-columns-spanned="1" table:number-rows-spanned="2" table:style-name="ce48">
            <text:p>2,075</text:p>
          </table:table-cell>
          <table:table-cell office:value-type="float" office:value="86041" table:number-columns-spanned="1" table:number-rows-spanned="2" table:style-name="ce48">
            <text:p>86,041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南方莊園</text:p>
          </table:table-cell>
          <table:table-cell office:value-type="float" office:value="17794" table:number-columns-spanned="1" table:number-rows-spanned="2" table:style-name="ce48">
            <text:p>17,794</text:p>
          </table:table-cell>
          <table:table-cell office:value-type="float" office:value="23288" table:number-columns-spanned="1" table:number-rows-spanned="2" table:style-name="ce48">
            <text:p>23,288</text:p>
          </table:table-cell>
          <table:table-cell office:value-type="float" office:value="41082" table:number-columns-spanned="1" table:number-rows-spanned="2" table:style-name="ce48">
            <text:p>41,082</text:p>
          </table:table-cell>
          <table:table-cell office:value-type="float" office:value="24466" table:number-columns-spanned="1" table:number-rows-spanned="2" table:style-name="ce48">
            <text:p>24,466</text:p>
          </table:table-cell>
          <table:table-cell office:value-type="float" office:value="4007" table:number-columns-spanned="1" table:number-rows-spanned="2" table:style-name="ce48">
            <text:p>4,007</text:p>
          </table:table-cell>
          <table:table-cell office:value-type="float" office:value="69" table:number-columns-spanned="1" table:number-rows-spanned="2" table:style-name="ce47">
            <text:p>69</text:p>
          </table:table-cell>
          <table:table-cell office:value-type="float" office:value="802" table:number-columns-spanned="1" table:number-rows-spanned="2" table:style-name="ce47">
            <text:p>80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9" table:number-columns-spanned="1" table:number-rows-spanned="2" table:style-name="ce47">
            <text:p>69</text:p>
          </table:table-cell>
          <table:table-cell office:value-type="float" office:value="198" table:number-columns-spanned="1" table:number-rows-spanned="2" table:style-name="ce47">
            <text:p>198</text:p>
          </table:table-cell>
          <table:table-cell office:value-type="float" office:value="109" table:number-columns-spanned="1" table:number-rows-spanned="2" table:style-name="ce47">
            <text:p>109</text:p>
          </table:table-cell>
          <table:table-cell office:value-type="float" office:value="17" table:number-columns-spanned="1" table:number-rows-spanned="2" table:style-name="ce47">
            <text:p>17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10782" table:number-columns-spanned="1" table:number-rows-spanned="2" table:style-name="ce48">
            <text:p>10,782</text:p>
          </table:table-cell>
          <table:table-cell office:value-type="float" office:value="557" table:number-columns-spanned="1" table:number-rows-spanned="2" table:style-name="ce47">
            <text:p>557</text:p>
          </table:table-cell>
          <table:table-cell office:value-type="float" office:value="41082" table:number-columns-spanned="1" table:number-rows-spanned="2" table:style-name="ce48">
            <text:p>41,082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8">
          <table:table-cell office:value-type="string" table:style-name="ce25">
            <text:p>台北諾富特華航桃園機場飯店</text:p>
          </table:table-cell>
          <table:table-cell office:value-type="float" office:value="80679" table:number-columns-spanned="1" table:number-rows-spanned="2" table:style-name="ce48">
            <text:p>80,679</text:p>
          </table:table-cell>
          <table:table-cell office:value-type="float" office:value="22730" table:number-columns-spanned="1" table:number-rows-spanned="2" table:style-name="ce48">
            <text:p>22,730</text:p>
          </table:table-cell>
          <table:table-cell office:value-type="float" office:value="103409" table:number-columns-spanned="1" table:number-rows-spanned="2" table:style-name="ce48">
            <text:p>103,409</text:p>
          </table:table-cell>
          <table:table-cell office:value-type="float" office:value="26693" table:number-columns-spanned="1" table:number-rows-spanned="2" table:style-name="ce48">
            <text:p>26,693</text:p>
          </table:table-cell>
          <table:table-cell office:value-type="float" office:value="5115" table:number-columns-spanned="1" table:number-rows-spanned="2" table:style-name="ce48">
            <text:p>5,115</text:p>
          </table:table-cell>
          <table:table-cell office:value-type="float" office:value="17597" table:number-columns-spanned="1" table:number-rows-spanned="2" table:style-name="ce48">
            <text:p>17,597</text:p>
          </table:table-cell>
          <table:table-cell office:value-type="float" office:value="626" table:number-columns-spanned="1" table:number-rows-spanned="2" table:style-name="ce47">
            <text:p>626</text:p>
          </table:table-cell>
          <table:table-cell office:value-type="float" office:value="1608" table:number-columns-spanned="1" table:number-rows-spanned="2" table:style-name="ce48">
            <text:p>1,608</text:p>
          </table:table-cell>
          <table:table-cell office:value-type="float" office:value="683" table:number-columns-spanned="1" table:number-rows-spanned="2" table:style-name="ce47">
            <text:p>683</text:p>
          </table:table-cell>
          <table:table-cell office:value-type="float" office:value="958" table:number-columns-spanned="1" table:number-rows-spanned="2" table:style-name="ce47">
            <text:p>958</text:p>
          </table:table-cell>
          <table:table-cell office:value-type="float" office:value="16765" table:number-columns-spanned="1" table:number-rows-spanned="2" table:style-name="ce48">
            <text:p>16,765</text:p>
          </table:table-cell>
          <table:table-cell office:value-type="float" office:value="13414" table:number-columns-spanned="1" table:number-rows-spanned="2" table:style-name="ce48">
            <text:p>13,414</text:p>
          </table:table-cell>
          <table:table-cell office:value-type="float" office:value="6754" table:number-columns-spanned="1" table:number-rows-spanned="2" table:style-name="ce48">
            <text:p>6,754</text:p>
          </table:table-cell>
          <table:table-cell office:value-type="float" office:value="1754" table:number-columns-spanned="1" table:number-rows-spanned="2" table:style-name="ce48">
            <text:p>1,754</text:p>
          </table:table-cell>
          <table:table-cell office:value-type="float" office:value="11442" table:number-columns-spanned="1" table:number-rows-spanned="2" table:style-name="ce48">
            <text:p>11,44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03409" table:number-columns-spanned="1" table:number-rows-spanned="2" table:style-name="ce48">
            <text:p>103,409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新竹喜來登大飯店</text:p>
          </table:table-cell>
          <table:table-cell office:value-type="float" office:value="86458" table:number-columns-spanned="1" table:number-rows-spanned="2" table:style-name="ce48">
            <text:p>86,458</text:p>
          </table:table-cell>
          <table:table-cell office:value-type="float" office:value="16983" table:number-columns-spanned="1" table:number-rows-spanned="2" table:style-name="ce48">
            <text:p>16,983</text:p>
          </table:table-cell>
          <table:table-cell office:value-type="float" office:value="103441" table:number-columns-spanned="1" table:number-rows-spanned="2" table:style-name="ce48">
            <text:p>103,441</text:p>
          </table:table-cell>
          <table:table-cell office:value-type="float" office:value="42046" table:number-columns-spanned="1" table:number-rows-spanned="2" table:style-name="ce48">
            <text:p>42,046</text:p>
          </table:table-cell>
          <table:table-cell office:value-type="float" office:value="5126" table:number-columns-spanned="1" table:number-rows-spanned="2" table:style-name="ce48">
            <text:p>5,126</text:p>
          </table:table-cell>
          <table:table-cell office:value-type="float" office:value="3092" table:number-columns-spanned="1" table:number-rows-spanned="2" table:style-name="ce48">
            <text:p>3,092</text:p>
          </table:table-cell>
          <table:table-cell office:value-type="float" office:value="3385" table:number-columns-spanned="1" table:number-rows-spanned="2" table:style-name="ce48">
            <text:p>3,385</text:p>
          </table:table-cell>
          <table:table-cell office:value-type="float" office:value="1011" table:number-columns-spanned="1" table:number-rows-spanned="2" table:style-name="ce48">
            <text:p>1,011</text:p>
          </table:table-cell>
          <table:table-cell office:value-type="float" office:value="4537" table:number-columns-spanned="1" table:number-rows-spanned="2" table:style-name="ce48">
            <text:p>4,537</text:p>
          </table:table-cell>
          <table:table-cell office:value-type="float" office:value="1224" table:number-columns-spanned="1" table:number-rows-spanned="2" table:style-name="ce48">
            <text:p>1,224</text:p>
          </table:table-cell>
          <table:table-cell office:value-type="float" office:value="1117" table:number-columns-spanned="1" table:number-rows-spanned="2" table:style-name="ce48">
            <text:p>1,117</text:p>
          </table:table-cell>
          <table:table-cell office:value-type="float" office:value="31371" table:number-columns-spanned="1" table:number-rows-spanned="2" table:style-name="ce48">
            <text:p>31,371</text:p>
          </table:table-cell>
          <table:table-cell office:value-type="float" office:value="5454" table:number-columns-spanned="1" table:number-rows-spanned="2" table:style-name="ce48">
            <text:p>5,454</text:p>
          </table:table-cell>
          <table:table-cell office:value-type="float" office:value="258" table:number-columns-spanned="1" table:number-rows-spanned="2" table:style-name="ce47">
            <text:p>258</text:p>
          </table:table-cell>
          <table:table-cell office:value-type="float" office:value="4820" table:number-columns-spanned="1" table:number-rows-spanned="2" table:style-name="ce48">
            <text:p>4,82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03441" table:number-columns-spanned="1" table:number-rows-spanned="2" table:style-name="ce48">
            <text:p>103,441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新竹老爺大酒店</text:p>
          </table:table-cell>
          <table:table-cell office:value-type="float" office:value="44525" table:number-columns-spanned="1" table:number-rows-spanned="2" table:style-name="ce48">
            <text:p>44,525</text:p>
          </table:table-cell>
          <table:table-cell office:value-type="float" office:value="10916" table:number-columns-spanned="1" table:number-rows-spanned="2" table:style-name="ce48">
            <text:p>10,916</text:p>
          </table:table-cell>
          <table:table-cell office:value-type="float" office:value="55441" table:number-columns-spanned="1" table:number-rows-spanned="2" table:style-name="ce48">
            <text:p>55,441</text:p>
          </table:table-cell>
          <table:table-cell office:value-type="float" office:value="27306" table:number-columns-spanned="1" table:number-rows-spanned="2" table:style-name="ce48">
            <text:p>27,306</text:p>
          </table:table-cell>
          <table:table-cell office:value-type="float" office:value="5307" table:number-columns-spanned="1" table:number-rows-spanned="2" table:style-name="ce48">
            <text:p>5,307</text:p>
          </table:table-cell>
          <table:table-cell office:value-type="float" office:value="5484" table:number-columns-spanned="1" table:number-rows-spanned="2" table:style-name="ce48">
            <text:p>5,484</text:p>
          </table:table-cell>
          <table:table-cell office:value-type="float" office:value="1276" table:number-columns-spanned="1" table:number-rows-spanned="2" table:style-name="ce48">
            <text:p>1,276</text:p>
          </table:table-cell>
          <table:table-cell office:value-type="float" office:value="539" table:number-columns-spanned="1" table:number-rows-spanned="2" table:style-name="ce47">
            <text:p>539</text:p>
          </table:table-cell>
          <table:table-cell office:value-type="float" office:value="954" table:number-columns-spanned="1" table:number-rows-spanned="2" table:style-name="ce47">
            <text:p>954</text:p>
          </table:table-cell>
          <table:table-cell office:value-type="float" office:value="656" table:number-columns-spanned="1" table:number-rows-spanned="2" table:style-name="ce47">
            <text:p>656</text:p>
          </table:table-cell>
          <table:table-cell office:value-type="float" office:value="1723" table:number-columns-spanned="1" table:number-rows-spanned="2" table:style-name="ce48">
            <text:p>1,723</text:p>
          </table:table-cell>
          <table:table-cell office:value-type="float" office:value="8108" table:number-columns-spanned="1" table:number-rows-spanned="2" table:style-name="ce48">
            <text:p>8,108</text:p>
          </table:table-cell>
          <table:table-cell office:value-type="float" office:value="3035" table:number-columns-spanned="1" table:number-rows-spanned="2" table:style-name="ce48">
            <text:p>3,035</text:p>
          </table:table-cell>
          <table:table-cell office:value-type="float" office:value="161" table:number-columns-spanned="1" table:number-rows-spanned="2" table:style-name="ce47">
            <text:p>161</text:p>
          </table:table-cell>
          <table:table-cell office:value-type="float" office:value="848" table:number-columns-spanned="1" table:number-rows-spanned="2" table:style-name="ce47">
            <text:p>848</text:p>
          </table:table-cell>
          <table:table-cell office:value-type="float" office:value="44" table:number-columns-spanned="1" table:number-rows-spanned="2" table:style-name="ce47">
            <text:p>44</text:p>
          </table:table-cell>
          <table:table-cell office:value-type="float" office:value="55441" table:number-columns-spanned="1" table:number-rows-spanned="2" table:style-name="ce48">
            <text:p>55,441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新竹國賓大飯店</text:p>
          </table:table-cell>
          <table:table-cell office:value-type="float" office:value="53943" table:number-columns-spanned="1" table:number-rows-spanned="2" table:style-name="ce48">
            <text:p>53,943</text:p>
          </table:table-cell>
          <table:table-cell office:value-type="float" office:value="7098" table:number-columns-spanned="1" table:number-rows-spanned="2" table:style-name="ce48">
            <text:p>7,098</text:p>
          </table:table-cell>
          <table:table-cell office:value-type="float" office:value="61041" table:number-columns-spanned="1" table:number-rows-spanned="2" table:style-name="ce48">
            <text:p>61,041</text:p>
          </table:table-cell>
          <table:table-cell office:value-type="float" office:value="33888" table:number-columns-spanned="1" table:number-rows-spanned="2" table:style-name="ce48">
            <text:p>33,888</text:p>
          </table:table-cell>
          <table:table-cell office:value-type="float" office:value="2314" table:number-columns-spanned="1" table:number-rows-spanned="2" table:style-name="ce48">
            <text:p>2,314</text:p>
          </table:table-cell>
          <table:table-cell office:value-type="float" office:value="3317" table:number-columns-spanned="1" table:number-rows-spanned="2" table:style-name="ce48">
            <text:p>3,317</text:p>
          </table:table-cell>
          <table:table-cell office:value-type="float" office:value="2362" table:number-columns-spanned="1" table:number-rows-spanned="2" table:style-name="ce48">
            <text:p>2,362</text:p>
          </table:table-cell>
          <table:table-cell office:value-type="float" office:value="308" table:number-columns-spanned="1" table:number-rows-spanned="2" table:style-name="ce47">
            <text:p>308</text:p>
          </table:table-cell>
          <table:table-cell office:value-type="float" office:value="2063" table:number-columns-spanned="1" table:number-rows-spanned="2" table:style-name="ce48">
            <text:p>2,063</text:p>
          </table:table-cell>
          <table:table-cell office:value-type="float" office:value="748" table:number-columns-spanned="1" table:number-rows-spanned="2" table:style-name="ce47">
            <text:p>748</text:p>
          </table:table-cell>
          <table:table-cell office:value-type="float" office:value="872" table:number-columns-spanned="1" table:number-rows-spanned="2" table:style-name="ce47">
            <text:p>872</text:p>
          </table:table-cell>
          <table:table-cell office:value-type="float" office:value="8080" table:number-columns-spanned="1" table:number-rows-spanned="2" table:style-name="ce48">
            <text:p>8,080</text:p>
          </table:table-cell>
          <table:table-cell office:value-type="float" office:value="6780" table:number-columns-spanned="1" table:number-rows-spanned="2" table:style-name="ce48">
            <text:p>6,780</text:p>
          </table:table-cell>
          <table:table-cell office:value-type="float" office:value="84" table:number-columns-spanned="1" table:number-rows-spanned="2" table:style-name="ce47">
            <text:p>84</text:p>
          </table:table-cell>
          <table:table-cell office:value-type="float" office:value="225" table:number-columns-spanned="1" table:number-rows-spanned="2" table:style-name="ce47">
            <text:p>22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1041" table:number-columns-spanned="1" table:number-rows-spanned="2" table:style-name="ce48">
            <text:p>61,041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尊爵大飯店</text:p>
          </table:table-cell>
          <table:table-cell office:value-type="float" office:value="17444" table:number-columns-spanned="1" table:number-rows-spanned="2" table:style-name="ce48">
            <text:p>17,444</text:p>
          </table:table-cell>
          <table:table-cell office:value-type="float" office:value="36943" table:number-columns-spanned="1" table:number-rows-spanned="2" table:style-name="ce48">
            <text:p>36,943</text:p>
          </table:table-cell>
          <table:table-cell office:value-type="float" office:value="54387" table:number-columns-spanned="1" table:number-rows-spanned="2" table:style-name="ce48">
            <text:p>54,387</text:p>
          </table:table-cell>
          <table:table-cell office:value-type="float" office:value="3320" table:number-columns-spanned="1" table:number-rows-spanned="2" table:style-name="ce48">
            <text:p>3,320</text:p>
          </table:table-cell>
          <table:table-cell office:value-type="float" office:value="8210" table:number-columns-spanned="1" table:number-rows-spanned="2" table:style-name="ce48">
            <text:p>8,210</text:p>
          </table:table-cell>
          <table:table-cell office:value-type="float" office:value="5843" table:number-columns-spanned="1" table:number-rows-spanned="2" table:style-name="ce48">
            <text:p>5,843</text:p>
          </table:table-cell>
          <table:table-cell office:value-type="float" office:value="2892" table:number-columns-spanned="1" table:number-rows-spanned="2" table:style-name="ce48">
            <text:p>2,892</text:p>
          </table:table-cell>
          <table:table-cell office:value-type="float" office:value="652" table:number-columns-spanned="1" table:number-rows-spanned="2" table:style-name="ce47">
            <text:p>652</text:p>
          </table:table-cell>
          <table:table-cell office:value-type="float" office:value="150" table:number-columns-spanned="1" table:number-rows-spanned="2" table:style-name="ce47">
            <text:p>150</text:p>
          </table:table-cell>
          <table:table-cell office:value-type="float" office:value="183" table:number-columns-spanned="1" table:number-rows-spanned="2" table:style-name="ce47">
            <text:p>183</text:p>
          </table:table-cell>
          <table:table-cell office:value-type="float" office:value="17812" table:number-columns-spanned="1" table:number-rows-spanned="2" table:style-name="ce48">
            <text:p>17,812</text:p>
          </table:table-cell>
          <table:table-cell office:value-type="float" office:value="2414" table:number-columns-spanned="1" table:number-rows-spanned="2" table:style-name="ce48">
            <text:p>2,414</text:p>
          </table:table-cell>
          <table:table-cell office:value-type="float" office:value="1591" table:number-columns-spanned="1" table:number-rows-spanned="2" table:style-name="ce48">
            <text:p>1,591</text:p>
          </table:table-cell>
          <table:table-cell office:value-type="float" office:value="230" table:number-columns-spanned="1" table:number-rows-spanned="2" table:style-name="ce47">
            <text:p>230</text:p>
          </table:table-cell>
          <table:table-cell office:value-type="float" office:value="10842" table:number-columns-spanned="1" table:number-rows-spanned="2" table:style-name="ce48">
            <text:p>10,842</text:p>
          </table:table-cell>
          <table:table-cell office:value-type="float" office:value="248" table:number-columns-spanned="1" table:number-rows-spanned="2" table:style-name="ce47">
            <text:p>248</text:p>
          </table:table-cell>
          <table:table-cell office:value-type="float" office:value="54387" table:number-columns-spanned="1" table:number-rows-spanned="2" table:style-name="ce48">
            <text:p>54,387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古華花園飯店</text:p>
          </table:table-cell>
          <table:table-cell office:value-type="float" office:value="59271" table:number-columns-spanned="1" table:number-rows-spanned="2" table:style-name="ce48">
            <text:p>59,271</text:p>
          </table:table-cell>
          <table:table-cell office:value-type="float" office:value="20794" table:number-columns-spanned="1" table:number-rows-spanned="2" table:style-name="ce48">
            <text:p>20,794</text:p>
          </table:table-cell>
          <table:table-cell office:value-type="float" office:value="80065" table:number-columns-spanned="1" table:number-rows-spanned="2" table:style-name="ce48">
            <text:p>80,065</text:p>
          </table:table-cell>
          <table:table-cell office:value-type="float" office:value="25951" table:number-columns-spanned="1" table:number-rows-spanned="2" table:style-name="ce48">
            <text:p>25,951</text:p>
          </table:table-cell>
          <table:table-cell office:value-type="float" office:value="18056" table:number-columns-spanned="1" table:number-rows-spanned="2" table:style-name="ce48">
            <text:p>18,056</text:p>
          </table:table-cell>
          <table:table-cell office:value-type="float" office:value="4715" table:number-columns-spanned="1" table:number-rows-spanned="2" table:style-name="ce48">
            <text:p>4,715</text:p>
          </table:table-cell>
          <table:table-cell office:value-type="float" office:value="5223" table:number-columns-spanned="1" table:number-rows-spanned="2" table:style-name="ce48">
            <text:p>5,223</text:p>
          </table:table-cell>
          <table:table-cell office:value-type="float" office:value="2422" table:number-columns-spanned="1" table:number-rows-spanned="2" table:style-name="ce48">
            <text:p>2,422</text:p>
          </table:table-cell>
          <table:table-cell office:value-type="float" office:value="1268" table:number-columns-spanned="1" table:number-rows-spanned="2" table:style-name="ce48">
            <text:p>1,268</text:p>
          </table:table-cell>
          <table:table-cell office:value-type="float" office:value="1296" table:number-columns-spanned="1" table:number-rows-spanned="2" table:style-name="ce48">
            <text:p>1,296</text:p>
          </table:table-cell>
          <table:table-cell office:value-type="float" office:value="1741" table:number-columns-spanned="1" table:number-rows-spanned="2" table:style-name="ce48">
            <text:p>1,741</text:p>
          </table:table-cell>
          <table:table-cell office:value-type="float" office:value="6641" table:number-columns-spanned="1" table:number-rows-spanned="2" table:style-name="ce48">
            <text:p>6,641</text:p>
          </table:table-cell>
          <table:table-cell office:value-type="float" office:value="2868" table:number-columns-spanned="1" table:number-rows-spanned="2" table:style-name="ce48">
            <text:p>2,868</text:p>
          </table:table-cell>
          <table:table-cell office:value-type="float" office:value="776" table:number-columns-spanned="1" table:number-rows-spanned="2" table:style-name="ce47">
            <text:p>776</text:p>
          </table:table-cell>
          <table:table-cell office:value-type="float" office:value="9108" table:number-columns-spanned="1" table:number-rows-spanned="2" table:style-name="ce48">
            <text:p>9,10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80065" table:number-columns-spanned="1" table:number-rows-spanned="2" table:style-name="ce48">
            <text:p>80,065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25">
            <text:p>福容大飯店 桃園</text:p>
          </table:table-cell>
          <table:table-cell office:value-type="float" office:value="31811" table:number-columns-spanned="1" table:number-rows-spanned="2" table:style-name="ce48">
            <text:p>31,811</text:p>
          </table:table-cell>
          <table:table-cell office:value-type="float" office:value="24659" table:number-columns-spanned="1" table:number-rows-spanned="2" table:style-name="ce48">
            <text:p>24,659</text:p>
          </table:table-cell>
          <table:table-cell office:value-type="float" office:value="56470" table:number-columns-spanned="1" table:number-rows-spanned="2" table:style-name="ce48">
            <text:p>56,470</text:p>
          </table:table-cell>
          <table:table-cell office:value-type="float" office:value="10052" table:number-columns-spanned="1" table:number-rows-spanned="2" table:style-name="ce48">
            <text:p>10,052</text:p>
          </table:table-cell>
          <table:table-cell office:value-type="float" office:value="18580" table:number-columns-spanned="1" table:number-rows-spanned="2" table:style-name="ce48">
            <text:p>18,580</text:p>
          </table:table-cell>
          <table:table-cell office:value-type="float" office:value="2354" table:number-columns-spanned="1" table:number-rows-spanned="2" table:style-name="ce48">
            <text:p>2,354</text:p>
          </table:table-cell>
          <table:table-cell office:value-type="float" office:value="8108" table:number-columns-spanned="1" table:number-rows-spanned="2" table:style-name="ce48">
            <text:p>8,108</text:p>
          </table:table-cell>
          <table:table-cell office:value-type="float" office:value="1468" table:number-columns-spanned="1" table:number-rows-spanned="2" table:style-name="ce48">
            <text:p>1,468</text:p>
          </table:table-cell>
          <table:table-cell office:value-type="float" office:value="623" table:number-columns-spanned="1" table:number-rows-spanned="2" table:style-name="ce47">
            <text:p>623</text:p>
          </table:table-cell>
          <table:table-cell office:value-type="float" office:value="539" table:number-columns-spanned="1" table:number-rows-spanned="2" table:style-name="ce47">
            <text:p>539</text:p>
          </table:table-cell>
          <table:table-cell office:value-type="float" office:value="737" table:number-columns-spanned="1" table:number-rows-spanned="2" table:style-name="ce47">
            <text:p>737</text:p>
          </table:table-cell>
          <table:table-cell office:value-type="float" office:value="1744" table:number-columns-spanned="1" table:number-rows-spanned="2" table:style-name="ce48">
            <text:p>1,744</text:p>
          </table:table-cell>
          <table:table-cell office:value-type="float" office:value="1131" table:number-columns-spanned="1" table:number-rows-spanned="2" table:style-name="ce48">
            <text:p>1,131</text:p>
          </table:table-cell>
          <table:table-cell office:value-type="float" office:value="132" table:number-columns-spanned="1" table:number-rows-spanned="2" table:style-name="ce47">
            <text:p>132</text:p>
          </table:table-cell>
          <table:table-cell office:value-type="float" office:value="10846" table:number-columns-spanned="1" table:number-rows-spanned="2" table:style-name="ce48">
            <text:p>10,846</text:p>
          </table:table-cell>
          <table:table-cell office:value-type="float" office:value="156" table:number-columns-spanned="1" table:number-rows-spanned="2" table:style-name="ce47">
            <text:p>156</text:p>
          </table:table-cell>
          <table:table-cell office:value-type="float" office:value="56470" table:number-columns-spanned="1" table:number-rows-spanned="2" table:style-name="ce48">
            <text:p>56,47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25">
            <text:p>福容大飯店 林口</text:p>
          </table:table-cell>
          <table:table-cell office:value-type="float" office:value="30640" table:number-columns-spanned="1" table:number-rows-spanned="2" table:style-name="ce48">
            <text:p>30,640</text:p>
          </table:table-cell>
          <table:table-cell office:value-type="float" office:value="23051" table:number-columns-spanned="1" table:number-rows-spanned="2" table:style-name="ce48">
            <text:p>23,051</text:p>
          </table:table-cell>
          <table:table-cell office:value-type="float" office:value="53691" table:number-columns-spanned="1" table:number-rows-spanned="2" table:style-name="ce48">
            <text:p>53,691</text:p>
          </table:table-cell>
          <table:table-cell office:value-type="float" office:value="12046" table:number-columns-spanned="1" table:number-rows-spanned="2" table:style-name="ce48">
            <text:p>12,046</text:p>
          </table:table-cell>
          <table:table-cell office:value-type="float" office:value="18549" table:number-columns-spanned="1" table:number-rows-spanned="2" table:style-name="ce48">
            <text:p>18,549</text:p>
          </table:table-cell>
          <table:table-cell office:value-type="float" office:value="4633" table:number-columns-spanned="1" table:number-rows-spanned="2" table:style-name="ce48">
            <text:p>4,633</text:p>
          </table:table-cell>
          <table:table-cell office:value-type="float" office:value="3878" table:number-columns-spanned="1" table:number-rows-spanned="2" table:style-name="ce48">
            <text:p>3,878</text:p>
          </table:table-cell>
          <table:table-cell office:value-type="float" office:value="121" table:number-columns-spanned="1" table:number-rows-spanned="2" table:style-name="ce47">
            <text:p>121</text:p>
          </table:table-cell>
          <table:table-cell office:value-type="float" office:value="460" table:number-columns-spanned="1" table:number-rows-spanned="2" table:style-name="ce47">
            <text:p>460</text:p>
          </table:table-cell>
          <table:table-cell office:value-type="float" office:value="437" table:number-columns-spanned="1" table:number-rows-spanned="2" table:style-name="ce47">
            <text:p>437</text:p>
          </table:table-cell>
          <table:table-cell office:value-type="float" office:value="3521" table:number-columns-spanned="1" table:number-rows-spanned="2" table:style-name="ce48">
            <text:p>3,521</text:p>
          </table:table-cell>
          <table:table-cell office:value-type="float" office:value="4110" table:number-columns-spanned="1" table:number-rows-spanned="2" table:style-name="ce48">
            <text:p>4,110</text:p>
          </table:table-cell>
          <table:table-cell office:value-type="float" office:value="2955" table:number-columns-spanned="1" table:number-rows-spanned="2" table:style-name="ce48">
            <text:p>2,955</text:p>
          </table:table-cell>
          <table:table-cell office:value-type="float" office:value="308" table:number-columns-spanned="1" table:number-rows-spanned="2" table:style-name="ce47">
            <text:p>308</text:p>
          </table:table-cell>
          <table:table-cell office:value-type="float" office:value="2673" table:number-columns-spanned="1" table:number-rows-spanned="2" table:style-name="ce48">
            <text:p>2,67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3691" table:number-columns-spanned="1" table:number-rows-spanned="2" table:style-name="ce48">
            <text:p>53,691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style-name="ce25">
            <text:p>豐邑喜來登大飯店</text:p>
          </table:table-cell>
          <table:table-cell office:value-type="float" office:value="9607" table:number-columns-spanned="1" table:number-rows-spanned="2" table:style-name="ce48">
            <text:p>9,607</text:p>
          </table:table-cell>
          <table:table-cell office:value-type="float" office:value="1886" table:number-columns-spanned="1" table:number-rows-spanned="2" table:style-name="ce48">
            <text:p>1,886</text:p>
          </table:table-cell>
          <table:table-cell office:value-type="float" office:value="11493" table:number-columns-spanned="1" table:number-rows-spanned="2" table:style-name="ce48">
            <text:p>11,493</text:p>
          </table:table-cell>
          <table:table-cell office:value-type="float" office:value="4674" table:number-columns-spanned="1" table:number-rows-spanned="2" table:style-name="ce48">
            <text:p>4,674</text:p>
          </table:table-cell>
          <table:table-cell office:value-type="float" office:value="571" table:number-columns-spanned="1" table:number-rows-spanned="2" table:style-name="ce47">
            <text:p>571</text:p>
          </table:table-cell>
          <table:table-cell office:value-type="float" office:value="343" table:number-columns-spanned="1" table:number-rows-spanned="2" table:style-name="ce47">
            <text:p>343</text:p>
          </table:table-cell>
          <table:table-cell office:value-type="float" office:value="376" table:number-columns-spanned="1" table:number-rows-spanned="2" table:style-name="ce47">
            <text:p>376</text:p>
          </table:table-cell>
          <table:table-cell office:value-type="float" office:value="113" table:number-columns-spanned="1" table:number-rows-spanned="2" table:style-name="ce47">
            <text:p>113</text:p>
          </table:table-cell>
          <table:table-cell office:value-type="float" office:value="503" table:number-columns-spanned="1" table:number-rows-spanned="2" table:style-name="ce47">
            <text:p>503</text:p>
          </table:table-cell>
          <table:table-cell office:value-type="float" office:value="137" table:number-columns-spanned="1" table:number-rows-spanned="2" table:style-name="ce47">
            <text:p>137</text:p>
          </table:table-cell>
          <table:table-cell office:value-type="float" office:value="124" table:number-columns-spanned="1" table:number-rows-spanned="2" table:style-name="ce47">
            <text:p>124</text:p>
          </table:table-cell>
          <table:table-cell office:value-type="float" office:value="3485" table:number-columns-spanned="1" table:number-rows-spanned="2" table:style-name="ce48">
            <text:p>3,485</text:p>
          </table:table-cell>
          <table:table-cell office:value-type="float" office:value="605" table:number-columns-spanned="1" table:number-rows-spanned="2" table:style-name="ce47">
            <text:p>605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538" table:number-columns-spanned="1" table:number-rows-spanned="2" table:style-name="ce47">
            <text:p>53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1493" table:number-columns-spanned="1" table:number-rows-spanned="2" table:style-name="ce48">
            <text:p>11,49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6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5">
            <text:p>苗栗兆品酒店</text:p>
          </table:table-cell>
          <table:table-cell office:value-type="float" office:value="24444" table:number-columns-spanned="1" table:number-rows-spanned="2" table:style-name="ce48">
            <text:p>24,444</text:p>
          </table:table-cell>
          <table:table-cell office:value-type="float" office:value="85782" table:number-columns-spanned="1" table:number-rows-spanned="2" table:style-name="ce48">
            <text:p>85,782</text:p>
          </table:table-cell>
          <table:table-cell office:value-type="float" office:value="110226" table:number-columns-spanned="1" table:number-rows-spanned="2" table:style-name="ce48">
            <text:p>110,226</text:p>
          </table:table-cell>
          <table:table-cell office:value-type="float" office:value="72482" table:number-columns-spanned="1" table:number-rows-spanned="2" table:style-name="ce48">
            <text:p>72,482</text:p>
          </table:table-cell>
          <table:table-cell office:value-type="float" office:value="32232" table:number-columns-spanned="1" table:number-rows-spanned="2" table:style-name="ce48">
            <text:p>32,232</text:p>
          </table:table-cell>
          <table:table-cell office:value-type="float" office:value="2339" table:number-columns-spanned="1" table:number-rows-spanned="2" table:style-name="ce48">
            <text:p>2,339</text:p>
          </table:table-cell>
          <table:table-cell office:value-type="float" office:value="541" table:number-columns-spanned="1" table:number-rows-spanned="2" table:style-name="ce47">
            <text:p>541</text:p>
          </table:table-cell>
          <table:table-cell office:value-type="float" office:value="218" table:number-columns-spanned="1" table:number-rows-spanned="2" table:style-name="ce47">
            <text:p>218</text:p>
          </table:table-cell>
          <table:table-cell office:value-type="float" office:value="177" table:number-columns-spanned="1" table:number-rows-spanned="2" table:style-name="ce47">
            <text:p>177</text:p>
          </table:table-cell>
          <table:table-cell office:value-type="float" office:value="107" table:number-columns-spanned="1" table:number-rows-spanned="2" table:style-name="ce47">
            <text:p>107</text:p>
          </table:table-cell>
          <table:table-cell office:value-type="float" office:value="201" table:number-columns-spanned="1" table:number-rows-spanned="2" table:style-name="ce47">
            <text:p>201</text:p>
          </table:table-cell>
          <table:table-cell office:value-type="float" office:value="1070" table:number-columns-spanned="1" table:number-rows-spanned="2" table:style-name="ce48">
            <text:p>1,070</text:p>
          </table:table-cell>
          <table:table-cell office:value-type="float" office:value="819" table:number-columns-spanned="1" table:number-rows-spanned="2" table:style-name="ce47">
            <text:p>819</text:p>
          </table:table-cell>
          <table:table-cell office:value-type="float" office:value="25" table:number-columns-spanned="1" table:number-rows-spanned="2" table:style-name="ce47">
            <text:p>25</text:p>
          </table:table-cell>
          <table:table-cell office:value-type="float" office:value="15" table:number-columns-spanned="1" table:number-rows-spanned="2" table:style-name="ce47">
            <text:p>1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10226" table:number-columns-spanned="1" table:number-rows-spanned="2" table:style-name="ce48">
            <text:p>110,226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26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489610" table:number-columns-spanned="1" table:number-rows-spanned="2" table:style-name="ce45">
            <text:p>489,610</text:p>
          </table:table-cell>
          <table:table-cell office:value-type="float" office:value="463366" table:number-columns-spanned="1" table:number-rows-spanned="2" table:style-name="ce45">
            <text:p>463,366</text:p>
          </table:table-cell>
          <table:table-cell office:value-type="float" office:value="952976" table:number-columns-spanned="1" table:number-rows-spanned="2" table:style-name="ce45">
            <text:p>952,976</text:p>
          </table:table-cell>
          <table:table-cell office:value-type="float" office:value="290559" table:number-columns-spanned="1" table:number-rows-spanned="2" table:style-name="ce45">
            <text:p>290,559</text:p>
          </table:table-cell>
          <table:table-cell office:value-type="float" office:value="228001" table:number-columns-spanned="1" table:number-rows-spanned="2" table:style-name="ce45">
            <text:p>228,001</text:p>
          </table:table-cell>
          <table:table-cell office:value-type="float" office:value="53120" table:number-columns-spanned="1" table:number-rows-spanned="2" table:style-name="ce45">
            <text:p>53,120</text:p>
          </table:table-cell>
          <table:table-cell office:value-type="float" office:value="76674" table:number-columns-spanned="1" table:number-rows-spanned="2" table:style-name="ce45">
            <text:p>76,674</text:p>
          </table:table-cell>
          <table:table-cell office:value-type="float" office:value="8460" table:number-columns-spanned="1" table:number-rows-spanned="2" table:style-name="ce45">
            <text:p>8,460</text:p>
          </table:table-cell>
          <table:table-cell office:value-type="float" office:value="11418" table:number-columns-spanned="1" table:number-rows-spanned="2" table:style-name="ce45">
            <text:p>11,418</text:p>
          </table:table-cell>
          <table:table-cell office:value-type="float" office:value="6354" table:number-columns-spanned="1" table:number-rows-spanned="2" table:style-name="ce45">
            <text:p>6,354</text:p>
          </table:table-cell>
          <table:table-cell office:value-type="float" office:value="47968" table:number-columns-spanned="1" table:number-rows-spanned="2" table:style-name="ce45">
            <text:p>47,968</text:p>
          </table:table-cell>
          <table:table-cell office:value-type="float" office:value="84557" table:number-columns-spanned="1" table:number-rows-spanned="2" table:style-name="ce45">
            <text:p>84,557</text:p>
          </table:table-cell>
          <table:table-cell office:value-type="float" office:value="34859" table:number-columns-spanned="1" table:number-rows-spanned="2" table:style-name="ce45">
            <text:p>34,859</text:p>
          </table:table-cell>
          <table:table-cell office:value-type="float" office:value="4195" table:number-columns-spanned="1" table:number-rows-spanned="2" table:style-name="ce45">
            <text:p>4,195</text:p>
          </table:table-cell>
          <table:table-cell office:value-type="float" office:value="103572" table:number-columns-spanned="1" table:number-rows-spanned="2" table:style-name="ce45">
            <text:p>103,572</text:p>
          </table:table-cell>
          <table:table-cell office:value-type="float" office:value="3239" table:number-columns-spanned="1" table:number-rows-spanned="2" table:style-name="ce45">
            <text:p>3,239</text:p>
          </table:table-cell>
          <table:table-cell office:value-type="float" office:value="952976" table:number-columns-spanned="1" table:number-rows-spanned="2" table:style-name="ce45">
            <text:p>952,97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9" table:number-rows-spanned="1" table:style-name="ce49">
            <text:p>觀光旅館營運月報表單月-彙整表 (Monthly Report on Tourist Hotel Operations in Taiwan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8">
            <text:p>列印日期：</text:p>
          </table:table-cell>
          <table:table-cell office:value-type="date" office:date-value="2016-02-19T00:00:00" table:style-name="ce21">
            <text:p>2016/2/19</text:p>
          </table:table-cell>
          <table:table-cell office:value-type="string" table:number-columns-spanned="2" table:number-rows-spanned="1" table:style-name="ce49">
            <text:p>其他地區 Other</text:p>
          </table:table-cell>
          <table:covered-table-cell/>
          <table:table-cell office:value-type="string" table:number-columns-spanned="2" table:number-rows-spanned="1" table:style-name="ce49">
            <text:p>資料期間：</text:p>
          </table:table-cell>
          <table:covered-table-cell/>
          <table:table-cell office:value-type="string" table:number-columns-spanned="12" table:number-rows-spanned="1" table:style-name="ce49">
            <text:p>2015年1月至2015年9月(Data for 2015/1～2015/9)</text:p>
          </table:table-cell>
          <table:covered-table-cell table:number-columns-repeated="11"/>
          <table:table-cell table:number-columns-repeated="16366" table:style-name="ce1"/>
        </table:table-row>
        <table:table-row table:style-name="ro2">
          <table:table-cell table:number-columns-spanned="1" table:number-rows-spanned="2" table:style-name="ce49"/>
          <table:table-cell office:value-type="string" table:number-columns-spanned="3" table:number-rows-spanned="1" table:style-name="ce41">
            <text:p>住客類別統計</text:p>
          </table:table-cell>
          <table:covered-table-cell table:number-columns-repeated="2"/>
          <table:table-cell office:value-type="string" table:number-columns-spanned="14" table:number-rows-spanned="1" table:style-name="ce41">
            <text:p>各地區旅客人數統計</text:p>
          </table:table-cell>
          <table:covered-table-cell table:number-columns-repeated="13"/>
          <table:table-cell table:number-columns-repeated="16366" table:style-name="ce1"/>
        </table:table-row>
        <table:table-row table:style-name="ro1">
          <table:covered-table-cell/>
          <table:table-cell office:value-type="string" table:number-columns-spanned="3" table:number-rows-spanned="1" table:style-name="ce42">
            <text:p>No. of Guests by Type</text:p>
          </table:table-cell>
          <table:covered-table-cell table:number-columns-repeated="2"/>
          <table:table-cell office:value-type="string" table:number-columns-spanned="14" table:number-rows-spanned="1" table:style-name="ce42">
            <text:p>No. of Guests by Country / Region</text:p>
          </table:table-cell>
          <table:covered-table-cell table:number-columns-repeated="13"/>
          <table:table-cell table:number-columns-repeated="16366" table:style-name="ce1"/>
        </table:table-row>
        <table:table-row table:style-name="ro2">
          <table:table-cell office:value-type="string" table:style-name="ce24">
            <text:p>旅館名稱</text:p>
          </table:table-cell>
          <table:table-cell office:value-type="string" table:style-name="ce3">
            <text:p>FIT類別</text:p>
          </table:table-cell>
          <table:table-cell office:value-type="string" table:style-name="ce3">
            <text:p>GROUP類別</text:p>
          </table:table-cell>
          <table:table-cell office:value-type="string" table:style-name="ce3">
            <text:p>類別合計</text:p>
          </table:table-cell>
          <table:table-cell office:value-type="string" table:style-name="ce3">
            <text:p>本國</text:p>
          </table:table-cell>
          <table:table-cell office:value-type="string" table:style-name="ce3">
            <text:p>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其他亞洲地區</text:p>
          </table:table-cell>
          <table:table-cell office:value-type="string" table:style-name="ce3">
            <text:p>北美</text:p>
          </table:table-cell>
          <table:table-cell office:value-type="string" table:style-name="ce3">
            <text:p>歐洲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華僑</text:p>
          </table:table-cell>
          <table:table-cell office:value-type="string" table:style-name="ce3">
            <text:p>合計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4">
            <text:p>FIT</text:p>
          </table:table-cell>
          <table:table-cell office:value-type="string" table:style-name="ce4">
            <text:p>GROUP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Domestic</text:p>
          </table:table-cell>
          <table:table-cell office:value-type="string" table:style-name="ce4">
            <text:p>China</text:p>
          </table:table-cell>
          <table:table-cell office:value-type="string" table:style-name="ce4">
            <text:p>Japan</text:p>
          </table:table-cell>
          <table:table-cell office:value-type="string" table:style-name="ce4">
            <text:p>Korea</text:p>
          </table:table-cell>
          <table:table-cell office:value-type="string" table:style-name="ce4">
            <text:p>HK &amp; Macao</text:p>
          </table:table-cell>
          <table:table-cell office:value-type="string" table:style-name="ce4">
            <text:p>Singapore</text:p>
          </table:table-cell>
          <table:table-cell office:value-type="string" table:style-name="ce4">
            <text:p>Malaysia</text:p>
          </table:table-cell>
          <table:table-cell office:value-type="string" table:style-name="ce4">
            <text:p>Asia(Other Asia Region)</text:p>
          </table:table-cell>
          <table:table-cell office:value-type="string" table:style-name="ce4">
            <text:p>North American</text:p>
          </table:table-cell>
          <table:table-cell office:value-type="string" table:style-name="ce4">
            <text:p>Europe</text:p>
          </table:table-cell>
          <table:table-cell office:value-type="string" table:style-name="ce4">
            <text:p>NZ &amp; AU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Chinese Overseas</text:p>
          </table:table-cell>
          <table:table-cell office:value-type="string" table:style-name="ce4">
            <text:p>Total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福容大飯店 淡水漁人碼頭</text:p>
          </table:table-cell>
          <table:table-cell office:value-type="float" office:value="20192" table:number-columns-spanned="1" table:number-rows-spanned="2" table:style-name="ce48">
            <text:p>20,192</text:p>
          </table:table-cell>
          <table:table-cell office:value-type="float" office:value="20689" table:number-columns-spanned="1" table:number-rows-spanned="2" table:style-name="ce48">
            <text:p>20,689</text:p>
          </table:table-cell>
          <table:table-cell office:value-type="float" office:value="40881" table:number-columns-spanned="1" table:number-rows-spanned="2" table:style-name="ce48">
            <text:p>40,881</text:p>
          </table:table-cell>
          <table:table-cell office:value-type="float" office:value="36174" table:number-columns-spanned="1" table:number-rows-spanned="2" table:style-name="ce48">
            <text:p>36,174</text:p>
          </table:table-cell>
          <table:table-cell office:value-type="float" office:value="2802" table:number-columns-spanned="1" table:number-rows-spanned="2" table:style-name="ce48">
            <text:p>2,802</text:p>
          </table:table-cell>
          <table:table-cell office:value-type="float" office:value="446" table:number-columns-spanned="1" table:number-rows-spanned="2" table:style-name="ce47">
            <text:p>446</text:p>
          </table:table-cell>
          <table:table-cell office:value-type="float" office:value="37" table:number-columns-spanned="1" table:number-rows-spanned="2" table:style-name="ce47">
            <text:p>37</text:p>
          </table:table-cell>
          <table:table-cell office:value-type="float" office:value="404" table:number-columns-spanned="1" table:number-rows-spanned="2" table:style-name="ce47">
            <text:p>404</text:p>
          </table:table-cell>
          <table:table-cell office:value-type="float" office:value="120" table:number-columns-spanned="1" table:number-rows-spanned="2" table:style-name="ce47">
            <text:p>120</text:p>
          </table:table-cell>
          <table:table-cell office:value-type="float" office:value="19" table:number-columns-spanned="1" table:number-rows-spanned="2" table:style-name="ce47">
            <text:p>19</text:p>
          </table:table-cell>
          <table:table-cell office:value-type="float" office:value="13" table:number-columns-spanned="1" table:number-rows-spanned="2" table:style-name="ce47">
            <text:p>13</text:p>
          </table:table-cell>
          <table:table-cell office:value-type="float" office:value="490" table:number-columns-spanned="1" table:number-rows-spanned="2" table:style-name="ce47">
            <text:p>490</text:p>
          </table:table-cell>
          <table:table-cell office:value-type="float" office:value="62" table:number-columns-spanned="1" table:number-rows-spanned="2" table:style-name="ce47">
            <text:p>62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307" table:number-columns-spanned="1" table:number-rows-spanned="2" table:style-name="ce47">
            <text:p>307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40881" table:number-columns-spanned="1" table:number-rows-spanned="2" table:style-name="ce48">
            <text:p>40,881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ullon Hotel Danshuei Fiahermen’s Whar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大板根渡假酒店</text:p>
          </table:table-cell>
          <table:table-cell office:value-type="float" office:value="30760" table:number-columns-spanned="1" table:number-rows-spanned="2" table:style-name="ce48">
            <text:p>30,760</text:p>
          </table:table-cell>
          <table:table-cell office:value-type="float" office:value="58353" table:number-columns-spanned="1" table:number-rows-spanned="2" table:style-name="ce48">
            <text:p>58,353</text:p>
          </table:table-cell>
          <table:table-cell office:value-type="float" office:value="89113" table:number-columns-spanned="1" table:number-rows-spanned="2" table:style-name="ce48">
            <text:p>89,113</text:p>
          </table:table-cell>
          <table:table-cell office:value-type="float" office:value="84195" table:number-columns-spanned="1" table:number-rows-spanned="2" table:style-name="ce48">
            <text:p>84,195</text:p>
          </table:table-cell>
          <table:table-cell office:value-type="float" office:value="3859" table:number-columns-spanned="1" table:number-rows-spanned="2" table:style-name="ce48">
            <text:p>3,859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82" table:number-columns-spanned="1" table:number-rows-spanned="2" table:style-name="ce47">
            <text:p>982</text:p>
          </table:table-cell>
          <table:table-cell office:value-type="float" office:value="52" table:number-columns-spanned="1" table:number-rows-spanned="2" table:style-name="ce47">
            <text:p>52</text:p>
          </table:table-cell>
          <table:table-cell office:value-type="float" office:value="25" table:number-columns-spanned="1" table:number-rows-spanned="2" table:style-name="ce47">
            <text:p>2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89113" table:number-columns-spanned="1" table:number-rows-spanned="2" table:style-name="ce48">
            <text:p>89,113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The Great Roots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台南大飯店</text:p>
          </table:table-cell>
          <table:table-cell office:value-type="float" office:value="27237" table:number-columns-spanned="1" table:number-rows-spanned="2" table:style-name="ce48">
            <text:p>27,237</text:p>
          </table:table-cell>
          <table:table-cell office:value-type="float" office:value="9166" table:number-columns-spanned="1" table:number-rows-spanned="2" table:style-name="ce48">
            <text:p>9,166</text:p>
          </table:table-cell>
          <table:table-cell office:value-type="float" office:value="36403" table:number-columns-spanned="1" table:number-rows-spanned="2" table:style-name="ce48">
            <text:p>36,403</text:p>
          </table:table-cell>
          <table:table-cell office:value-type="float" office:value="15728" table:number-columns-spanned="1" table:number-rows-spanned="2" table:style-name="ce48">
            <text:p>15,728</text:p>
          </table:table-cell>
          <table:table-cell office:value-type="float" office:value="4260" table:number-columns-spanned="1" table:number-rows-spanned="2" table:style-name="ce48">
            <text:p>4,260</text:p>
          </table:table-cell>
          <table:table-cell office:value-type="float" office:value="12059" table:number-columns-spanned="1" table:number-rows-spanned="2" table:style-name="ce48">
            <text:p>12,059</text:p>
          </table:table-cell>
          <table:table-cell office:value-type="float" office:value="34" table:number-columns-spanned="1" table:number-rows-spanned="2" table:style-name="ce47">
            <text:p>3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748" table:number-columns-spanned="1" table:number-rows-spanned="2" table:style-name="ce48">
            <text:p>2,748</text:p>
          </table:table-cell>
          <table:table-cell office:value-type="float" office:value="531" table:number-columns-spanned="1" table:number-rows-spanned="2" table:style-name="ce47">
            <text:p>531</text:p>
          </table:table-cell>
          <table:table-cell office:value-type="float" office:value="403" table:number-columns-spanned="1" table:number-rows-spanned="2" table:style-name="ce47">
            <text:p>403</text:p>
          </table:table-cell>
          <table:table-cell office:value-type="float" office:value="49" table:number-columns-spanned="1" table:number-rows-spanned="2" table:style-name="ce47">
            <text:p>49</text:p>
          </table:table-cell>
          <table:table-cell office:value-type="float" office:value="591" table:number-columns-spanned="1" table:number-rows-spanned="2" table:style-name="ce47">
            <text:p>59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6403" table:number-columns-spanned="1" table:number-rows-spanned="2" table:style-name="ce48">
            <text:p>36,403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大億麗緻酒店</text:p>
          </table:table-cell>
          <table:table-cell office:value-type="float" office:value="69727" table:number-columns-spanned="1" table:number-rows-spanned="2" table:style-name="ce48">
            <text:p>69,727</text:p>
          </table:table-cell>
          <table:table-cell office:value-type="float" office:value="40644" table:number-columns-spanned="1" table:number-rows-spanned="2" table:style-name="ce48">
            <text:p>40,644</text:p>
          </table:table-cell>
          <table:table-cell office:value-type="float" office:value="110371" table:number-columns-spanned="1" table:number-rows-spanned="2" table:style-name="ce48">
            <text:p>110,371</text:p>
          </table:table-cell>
          <table:table-cell office:value-type="float" office:value="76642" table:number-columns-spanned="1" table:number-rows-spanned="2" table:style-name="ce48">
            <text:p>76,642</text:p>
          </table:table-cell>
          <table:table-cell office:value-type="float" office:value="7906" table:number-columns-spanned="1" table:number-rows-spanned="2" table:style-name="ce48">
            <text:p>7,906</text:p>
          </table:table-cell>
          <table:table-cell office:value-type="float" office:value="9194" table:number-columns-spanned="1" table:number-rows-spanned="2" table:style-name="ce48">
            <text:p>9,194</text:p>
          </table:table-cell>
          <table:table-cell office:value-type="float" office:value="676" table:number-columns-spanned="1" table:number-rows-spanned="2" table:style-name="ce47">
            <text:p>676</text:p>
          </table:table-cell>
          <table:table-cell office:value-type="float" office:value="2031" table:number-columns-spanned="1" table:number-rows-spanned="2" table:style-name="ce48">
            <text:p>2,031</text:p>
          </table:table-cell>
          <table:table-cell office:value-type="float" office:value="678" table:number-columns-spanned="1" table:number-rows-spanned="2" table:style-name="ce47">
            <text:p>678</text:p>
          </table:table-cell>
          <table:table-cell office:value-type="float" office:value="556" table:number-columns-spanned="1" table:number-rows-spanned="2" table:style-name="ce47">
            <text:p>556</text:p>
          </table:table-cell>
          <table:table-cell office:value-type="float" office:value="2186" table:number-columns-spanned="1" table:number-rows-spanned="2" table:style-name="ce48">
            <text:p>2,186</text:p>
          </table:table-cell>
          <table:table-cell office:value-type="float" office:value="5161" table:number-columns-spanned="1" table:number-rows-spanned="2" table:style-name="ce48">
            <text:p>5,161</text:p>
          </table:table-cell>
          <table:table-cell office:value-type="float" office:value="4302" table:number-columns-spanned="1" table:number-rows-spanned="2" table:style-name="ce48">
            <text:p>4,302</text:p>
          </table:table-cell>
          <table:table-cell office:value-type="float" office:value="404" table:number-columns-spanned="1" table:number-rows-spanned="2" table:style-name="ce47">
            <text:p>404</text:p>
          </table:table-cell>
          <table:table-cell office:value-type="float" office:value="635" table:number-columns-spanned="1" table:number-rows-spanned="2" table:style-name="ce47">
            <text:p>63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10371" table:number-columns-spanned="1" table:number-rows-spanned="2" table:style-name="ce48">
            <text:p>110,371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台糖長榮酒店(台南)</text:p>
          </table:table-cell>
          <table:table-cell office:value-type="float" office:value="74336" table:number-columns-spanned="1" table:number-rows-spanned="2" table:style-name="ce48">
            <text:p>74,336</text:p>
          </table:table-cell>
          <table:table-cell office:value-type="float" office:value="21757" table:number-columns-spanned="1" table:number-rows-spanned="2" table:style-name="ce48">
            <text:p>21,757</text:p>
          </table:table-cell>
          <table:table-cell office:value-type="float" office:value="96093" table:number-columns-spanned="1" table:number-rows-spanned="2" table:style-name="ce48">
            <text:p>96,093</text:p>
          </table:table-cell>
          <table:table-cell office:value-type="float" office:value="77934" table:number-columns-spanned="1" table:number-rows-spanned="2" table:style-name="ce48">
            <text:p>77,934</text:p>
          </table:table-cell>
          <table:table-cell office:value-type="float" office:value="8433" table:number-columns-spanned="1" table:number-rows-spanned="2" table:style-name="ce48">
            <text:p>8,433</text:p>
          </table:table-cell>
          <table:table-cell office:value-type="float" office:value="3661" table:number-columns-spanned="1" table:number-rows-spanned="2" table:style-name="ce48">
            <text:p>3,661</text:p>
          </table:table-cell>
          <table:table-cell office:value-type="float" office:value="49" table:number-columns-spanned="1" table:number-rows-spanned="2" table:style-name="ce47">
            <text:p>49</text:p>
          </table:table-cell>
          <table:table-cell office:value-type="float" office:value="43" table:number-columns-spanned="1" table:number-rows-spanned="2" table:style-name="ce47">
            <text:p>43</text:p>
          </table:table-cell>
          <table:table-cell office:value-type="float" office:value="9" table:number-columns-spanned="1" table:number-rows-spanned="2" table:style-name="ce47">
            <text:p>9</text:p>
          </table:table-cell>
          <table:table-cell office:value-type="float" office:value="11" table:number-columns-spanned="1" table:number-rows-spanned="2" table:style-name="ce47">
            <text:p>11</text:p>
          </table:table-cell>
          <table:table-cell office:value-type="float" office:value="2630" table:number-columns-spanned="1" table:number-rows-spanned="2" table:style-name="ce48">
            <text:p>2,630</text:p>
          </table:table-cell>
          <table:table-cell office:value-type="float" office:value="1756" table:number-columns-spanned="1" table:number-rows-spanned="2" table:style-name="ce48">
            <text:p>1,756</text:p>
          </table:table-cell>
          <table:table-cell office:value-type="float" office:value="1316" table:number-columns-spanned="1" table:number-rows-spanned="2" table:style-name="ce48">
            <text:p>1,316</text:p>
          </table:table-cell>
          <table:table-cell office:value-type="float" office:value="183" table:number-columns-spanned="1" table:number-rows-spanned="2" table:style-name="ce47">
            <text:p>183</text:p>
          </table:table-cell>
          <table:table-cell office:value-type="float" office:value="68" table:number-columns-spanned="1" table:number-rows-spanned="2" table:style-name="ce47">
            <text:p>6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6093" table:number-columns-spanned="1" table:number-rows-spanned="2" table:style-name="ce48">
            <text:p>96,093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8">
          <table:table-cell office:value-type="string" table:style-name="ce25">
            <text:p>香格里拉台南遠東國際大飯店</text:p>
          </table:table-cell>
          <table:table-cell office:value-type="float" office:value="87872" table:number-columns-spanned="1" table:number-rows-spanned="2" table:style-name="ce48">
            <text:p>87,872</text:p>
          </table:table-cell>
          <table:table-cell office:value-type="float" office:value="15462" table:number-columns-spanned="1" table:number-rows-spanned="2" table:style-name="ce48">
            <text:p>15,462</text:p>
          </table:table-cell>
          <table:table-cell office:value-type="float" office:value="103334" table:number-columns-spanned="1" table:number-rows-spanned="2" table:style-name="ce48">
            <text:p>103,334</text:p>
          </table:table-cell>
          <table:table-cell office:value-type="float" office:value="57488" table:number-columns-spanned="1" table:number-rows-spanned="2" table:style-name="ce48">
            <text:p>57,488</text:p>
          </table:table-cell>
          <table:table-cell office:value-type="float" office:value="12214" table:number-columns-spanned="1" table:number-rows-spanned="2" table:style-name="ce48">
            <text:p>12,214</text:p>
          </table:table-cell>
          <table:table-cell office:value-type="float" office:value="6473" table:number-columns-spanned="1" table:number-rows-spanned="2" table:style-name="ce48">
            <text:p>6,47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7481" table:number-columns-spanned="1" table:number-rows-spanned="2" table:style-name="ce48">
            <text:p>7,481</text:p>
          </table:table-cell>
          <table:table-cell office:value-type="float" office:value="12102" table:number-columns-spanned="1" table:number-rows-spanned="2" table:style-name="ce48">
            <text:p>12,102</text:p>
          </table:table-cell>
          <table:table-cell office:value-type="float" office:value="4912" table:number-columns-spanned="1" table:number-rows-spanned="2" table:style-name="ce48">
            <text:p>4,912</text:p>
          </table:table-cell>
          <table:table-cell office:value-type="float" office:value="642" table:number-columns-spanned="1" table:number-rows-spanned="2" table:style-name="ce47">
            <text:p>642</text:p>
          </table:table-cell>
          <table:table-cell office:value-type="float" office:value="2022" table:number-columns-spanned="1" table:number-rows-spanned="2" table:style-name="ce48">
            <text:p>2,02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03334" table:number-columns-spanned="1" table:number-rows-spanned="2" table:style-name="ce48">
            <text:p>103,334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Shangri-La’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義大皇家酒店</text:p>
          </table:table-cell>
          <table:table-cell office:value-type="float" office:value="132391" table:number-columns-spanned="1" table:number-rows-spanned="2" table:style-name="ce48">
            <text:p>132,391</text:p>
          </table:table-cell>
          <table:table-cell office:value-type="float" office:value="127105" table:number-columns-spanned="1" table:number-rows-spanned="2" table:style-name="ce48">
            <text:p>127,105</text:p>
          </table:table-cell>
          <table:table-cell office:value-type="float" office:value="259496" table:number-columns-spanned="1" table:number-rows-spanned="2" table:style-name="ce48">
            <text:p>259,496</text:p>
          </table:table-cell>
          <table:table-cell office:value-type="float" office:value="231802" table:number-columns-spanned="1" table:number-rows-spanned="2" table:style-name="ce48">
            <text:p>231,802</text:p>
          </table:table-cell>
          <table:table-cell office:value-type="float" office:value="10997" table:number-columns-spanned="1" table:number-rows-spanned="2" table:style-name="ce48">
            <text:p>10,997</text:p>
          </table:table-cell>
          <table:table-cell office:value-type="float" office:value="564" table:number-columns-spanned="1" table:number-rows-spanned="2" table:style-name="ce47">
            <text:p>564</text:p>
          </table:table-cell>
          <table:table-cell office:value-type="float" office:value="1372" table:number-columns-spanned="1" table:number-rows-spanned="2" table:style-name="ce48">
            <text:p>1,372</text:p>
          </table:table-cell>
          <table:table-cell office:value-type="float" office:value="10958" table:number-columns-spanned="1" table:number-rows-spanned="2" table:style-name="ce48">
            <text:p>10,958</text:p>
          </table:table-cell>
          <table:table-cell office:value-type="float" office:value="425" table:number-columns-spanned="1" table:number-rows-spanned="2" table:style-name="ce47">
            <text:p>425</text:p>
          </table:table-cell>
          <table:table-cell office:value-type="float" office:value="710" table:number-columns-spanned="1" table:number-rows-spanned="2" table:style-name="ce47">
            <text:p>710</text:p>
          </table:table-cell>
          <table:table-cell office:value-type="float" office:value="1028" table:number-columns-spanned="1" table:number-rows-spanned="2" table:style-name="ce48">
            <text:p>1,028</text:p>
          </table:table-cell>
          <table:table-cell office:value-type="float" office:value="673" table:number-columns-spanned="1" table:number-rows-spanned="2" table:style-name="ce47">
            <text:p>673</text:p>
          </table:table-cell>
          <table:table-cell office:value-type="float" office:value="583" table:number-columns-spanned="1" table:number-rows-spanned="2" table:style-name="ce47">
            <text:p>583</text:p>
          </table:table-cell>
          <table:table-cell office:value-type="float" office:value="72" table:number-columns-spanned="1" table:number-rows-spanned="2" table:style-name="ce47">
            <text:p>72</text:p>
          </table:table-cell>
          <table:table-cell office:value-type="float" office:value="312" table:number-columns-spanned="1" table:number-rows-spanned="2" table:style-name="ce47">
            <text:p>31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59496" table:number-columns-spanned="1" table:number-rows-spanned="2" table:style-name="ce48">
            <text:p>259,496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E-DA Roy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蘭城晶英酒店</text:p>
          </table:table-cell>
          <table:table-cell office:value-type="float" office:value="85453" table:number-columns-spanned="1" table:number-rows-spanned="2" table:style-name="ce48">
            <text:p>85,453</text:p>
          </table:table-cell>
          <table:table-cell office:value-type="float" office:value="12473" table:number-columns-spanned="1" table:number-rows-spanned="2" table:style-name="ce48">
            <text:p>12,473</text:p>
          </table:table-cell>
          <table:table-cell office:value-type="float" office:value="97926" table:number-columns-spanned="1" table:number-rows-spanned="2" table:style-name="ce48">
            <text:p>97,926</text:p>
          </table:table-cell>
          <table:table-cell office:value-type="float" office:value="94633" table:number-columns-spanned="1" table:number-rows-spanned="2" table:style-name="ce48">
            <text:p>94,633</text:p>
          </table:table-cell>
          <table:table-cell office:value-type="float" office:value="266" table:number-columns-spanned="1" table:number-rows-spanned="2" table:style-name="ce47">
            <text:p>266</text:p>
          </table:table-cell>
          <table:table-cell office:value-type="float" office:value="77" table:number-columns-spanned="1" table:number-rows-spanned="2" table:style-name="ce47">
            <text:p>77</text:p>
          </table:table-cell>
          <table:table-cell office:value-type="float" office:value="65" table:number-columns-spanned="1" table:number-rows-spanned="2" table:style-name="ce47">
            <text:p>65</text:p>
          </table:table-cell>
          <table:table-cell office:value-type="float" office:value="1580" table:number-columns-spanned="1" table:number-rows-spanned="2" table:style-name="ce48">
            <text:p>1,580</text:p>
          </table:table-cell>
          <table:table-cell office:value-type="float" office:value="90" table:number-columns-spanned="1" table:number-rows-spanned="2" table:style-name="ce47">
            <text:p>90</text:p>
          </table:table-cell>
          <table:table-cell office:value-type="float" office:value="53" table:number-columns-spanned="1" table:number-rows-spanned="2" table:style-name="ce47">
            <text:p>53</text:p>
          </table:table-cell>
          <table:table-cell office:value-type="float" office:value="135" table:number-columns-spanned="1" table:number-rows-spanned="2" table:style-name="ce47">
            <text:p>135</text:p>
          </table:table-cell>
          <table:table-cell office:value-type="float" office:value="560" table:number-columns-spanned="1" table:number-rows-spanned="2" table:style-name="ce47">
            <text:p>560</text:p>
          </table:table-cell>
          <table:table-cell office:value-type="float" office:value="178" table:number-columns-spanned="1" table:number-rows-spanned="2" table:style-name="ce47">
            <text:p>178</text:p>
          </table:table-cell>
          <table:table-cell office:value-type="float" office:value="136" table:number-columns-spanned="1" table:number-rows-spanned="2" table:style-name="ce47">
            <text:p>136</text:p>
          </table:table-cell>
          <table:table-cell office:value-type="float" office:value="153" table:number-columns-spanned="1" table:number-rows-spanned="2" table:style-name="ce47">
            <text:p>15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7926" table:number-columns-spanned="1" table:number-rows-spanned="2" table:style-name="ce48">
            <text:p>97,926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長榮鳳凰酒店(礁溪)</text:p>
          </table:table-cell>
          <table:table-cell office:value-type="float" office:value="66124" table:number-columns-spanned="1" table:number-rows-spanned="2" table:style-name="ce48">
            <text:p>66,124</text:p>
          </table:table-cell>
          <table:table-cell office:value-type="float" office:value="31440" table:number-columns-spanned="1" table:number-rows-spanned="2" table:style-name="ce48">
            <text:p>31,440</text:p>
          </table:table-cell>
          <table:table-cell office:value-type="float" office:value="97564" table:number-columns-spanned="1" table:number-rows-spanned="2" table:style-name="ce48">
            <text:p>97,564</text:p>
          </table:table-cell>
          <table:table-cell office:value-type="float" office:value="90361" table:number-columns-spanned="1" table:number-rows-spanned="2" table:style-name="ce48">
            <text:p>90,361</text:p>
          </table:table-cell>
          <table:table-cell office:value-type="float" office:value="2056" table:number-columns-spanned="1" table:number-rows-spanned="2" table:style-name="ce48">
            <text:p>2,056</text:p>
          </table:table-cell>
          <table:table-cell office:value-type="float" office:value="741" table:number-columns-spanned="1" table:number-rows-spanned="2" table:style-name="ce47">
            <text:p>741</text:p>
          </table:table-cell>
          <table:table-cell office:value-type="float" office:value="78" table:number-columns-spanned="1" table:number-rows-spanned="2" table:style-name="ce47">
            <text:p>78</text:p>
          </table:table-cell>
          <table:table-cell office:value-type="float" office:value="2874" table:number-columns-spanned="1" table:number-rows-spanned="2" table:style-name="ce48">
            <text:p>2,874</text:p>
          </table:table-cell>
          <table:table-cell office:value-type="float" office:value="519" table:number-columns-spanned="1" table:number-rows-spanned="2" table:style-name="ce47">
            <text:p>519</text:p>
          </table:table-cell>
          <table:table-cell office:value-type="float" office:value="186" table:number-columns-spanned="1" table:number-rows-spanned="2" table:style-name="ce47">
            <text:p>186</text:p>
          </table:table-cell>
          <table:table-cell office:value-type="float" office:value="103" table:number-columns-spanned="1" table:number-rows-spanned="2" table:style-name="ce47">
            <text:p>103</text:p>
          </table:table-cell>
          <table:table-cell office:value-type="float" office:value="384" table:number-columns-spanned="1" table:number-rows-spanned="2" table:style-name="ce47">
            <text:p>384</text:p>
          </table:table-cell>
          <table:table-cell office:value-type="float" office:value="147" table:number-columns-spanned="1" table:number-rows-spanned="2" table:style-name="ce47">
            <text:p>147</text:p>
          </table:table-cell>
          <table:table-cell office:value-type="float" office:value="71" table:number-columns-spanned="1" table:number-rows-spanned="2" table:style-name="ce47">
            <text:p>71</text:p>
          </table:table-cell>
          <table:table-cell office:value-type="float" office:value="44" table:number-columns-spanned="1" table:number-rows-spanned="2" table:style-name="ce47">
            <text:p>4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7564" table:number-columns-spanned="1" table:number-rows-spanned="2" table:style-name="ce48">
            <text:p>97,564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娜路彎大酒店</text:p>
          </table:table-cell>
          <table:table-cell office:value-type="float" office:value="45407" table:number-columns-spanned="1" table:number-rows-spanned="2" table:style-name="ce48">
            <text:p>45,407</text:p>
          </table:table-cell>
          <table:table-cell office:value-type="float" office:value="94864" table:number-columns-spanned="1" table:number-rows-spanned="2" table:style-name="ce48">
            <text:p>94,864</text:p>
          </table:table-cell>
          <table:table-cell office:value-type="float" office:value="140271" table:number-columns-spanned="1" table:number-rows-spanned="2" table:style-name="ce48">
            <text:p>140,271</text:p>
          </table:table-cell>
          <table:table-cell office:value-type="float" office:value="73918" table:number-columns-spanned="1" table:number-rows-spanned="2" table:style-name="ce48">
            <text:p>73,918</text:p>
          </table:table-cell>
          <table:table-cell office:value-type="float" office:value="58816" table:number-columns-spanned="1" table:number-rows-spanned="2" table:style-name="ce48">
            <text:p>58,816</text:p>
          </table:table-cell>
          <table:table-cell office:value-type="float" office:value="257" table:number-columns-spanned="1" table:number-rows-spanned="2" table:style-name="ce47">
            <text:p>257</text:p>
          </table:table-cell>
          <table:table-cell office:value-type="float" office:value="238" table:number-columns-spanned="1" table:number-rows-spanned="2" table:style-name="ce47">
            <text:p>238</text:p>
          </table:table-cell>
          <table:table-cell office:value-type="float" office:value="2193" table:number-columns-spanned="1" table:number-rows-spanned="2" table:style-name="ce48">
            <text:p>2,19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23" table:number-columns-spanned="1" table:number-rows-spanned="2" table:style-name="ce47">
            <text:p>923</text:p>
          </table:table-cell>
          <table:table-cell office:value-type="float" office:value="994" table:number-columns-spanned="1" table:number-rows-spanned="2" table:style-name="ce47">
            <text:p>994</text:p>
          </table:table-cell>
          <table:table-cell office:value-type="float" office:value="375" table:number-columns-spanned="1" table:number-rows-spanned="2" table:style-name="ce47">
            <text:p>375</text:p>
          </table:table-cell>
          <table:table-cell office:value-type="float" office:value="417" table:number-columns-spanned="1" table:number-rows-spanned="2" table:style-name="ce47">
            <text:p>417</text:p>
          </table:table-cell>
          <table:table-cell office:value-type="float" office:value="2140" table:number-columns-spanned="1" table:number-rows-spanned="2" table:style-name="ce48">
            <text:p>2,14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40271" table:number-columns-spanned="1" table:number-rows-spanned="2" table:style-name="ce48">
            <text:p>140,271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耐斯王子大飯店</text:p>
          </table:table-cell>
          <table:table-cell office:value-type="float" office:value="30501" table:number-columns-spanned="1" table:number-rows-spanned="2" table:style-name="ce48">
            <text:p>30,501</text:p>
          </table:table-cell>
          <table:table-cell office:value-type="float" office:value="59654" table:number-columns-spanned="1" table:number-rows-spanned="2" table:style-name="ce48">
            <text:p>59,654</text:p>
          </table:table-cell>
          <table:table-cell office:value-type="float" office:value="90155" table:number-columns-spanned="1" table:number-rows-spanned="2" table:style-name="ce48">
            <text:p>90,155</text:p>
          </table:table-cell>
          <table:table-cell office:value-type="float" office:value="52530" table:number-columns-spanned="1" table:number-rows-spanned="2" table:style-name="ce48">
            <text:p>52,530</text:p>
          </table:table-cell>
          <table:table-cell office:value-type="float" office:value="29972" table:number-columns-spanned="1" table:number-rows-spanned="2" table:style-name="ce48">
            <text:p>29,972</text:p>
          </table:table-cell>
          <table:table-cell office:value-type="float" office:value="1773" table:number-columns-spanned="1" table:number-rows-spanned="2" table:style-name="ce48">
            <text:p>1,773</text:p>
          </table:table-cell>
          <table:table-cell office:value-type="float" office:value="610" table:number-columns-spanned="1" table:number-rows-spanned="2" table:style-name="ce47">
            <text:p>610</text:p>
          </table:table-cell>
          <table:table-cell office:value-type="float" office:value="570" table:number-columns-spanned="1" table:number-rows-spanned="2" table:style-name="ce47">
            <text:p>570</text:p>
          </table:table-cell>
          <table:table-cell office:value-type="float" office:value="463" table:number-columns-spanned="1" table:number-rows-spanned="2" table:style-name="ce47">
            <text:p>463</text:p>
          </table:table-cell>
          <table:table-cell office:value-type="float" office:value="154" table:number-columns-spanned="1" table:number-rows-spanned="2" table:style-name="ce47">
            <text:p>154</text:p>
          </table:table-cell>
          <table:table-cell office:value-type="float" office:value="1182" table:number-columns-spanned="1" table:number-rows-spanned="2" table:style-name="ce48">
            <text:p>1,182</text:p>
          </table:table-cell>
          <table:table-cell office:value-type="float" office:value="1534" table:number-columns-spanned="1" table:number-rows-spanned="2" table:style-name="ce48">
            <text:p>1,534</text:p>
          </table:table-cell>
          <table:table-cell office:value-type="float" office:value="641" table:number-columns-spanned="1" table:number-rows-spanned="2" table:style-name="ce47">
            <text:p>641</text:p>
          </table:table-cell>
          <table:table-cell office:value-type="float" office:value="154" table:number-columns-spanned="1" table:number-rows-spanned="2" table:style-name="ce47">
            <text:p>154</text:p>
          </table:table-cell>
          <table:table-cell office:value-type="float" office:value="572" table:number-columns-spanned="1" table:number-rows-spanned="2" table:style-name="ce47">
            <text:p>57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90155" table:number-columns-spanned="1" table:number-rows-spanned="2" table:style-name="ce48">
            <text:p>90,155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帝景飯店</text:p>
          </table:table-cell>
          <table:table-cell office:value-type="float" office:value="8079" table:number-columns-spanned="1" table:number-rows-spanned="2" table:style-name="ce48">
            <text:p>8,079</text:p>
          </table:table-cell>
          <table:table-cell office:value-type="float" office:value="92" table:number-columns-spanned="1" table:number-rows-spanned="2" table:style-name="ce47">
            <text:p>92</text:p>
          </table:table-cell>
          <table:table-cell office:value-type="float" office:value="8171" table:number-columns-spanned="1" table:number-rows-spanned="2" table:style-name="ce48">
            <text:p>8,171</text:p>
          </table:table-cell>
          <table:table-cell office:value-type="float" office:value="4128" table:number-columns-spanned="1" table:number-rows-spanned="2" table:style-name="ce48">
            <text:p>4,128</text:p>
          </table:table-cell>
          <table:table-cell office:value-type="float" office:value="1081" table:number-columns-spanned="1" table:number-rows-spanned="2" table:style-name="ce48">
            <text:p>1,081</text:p>
          </table:table-cell>
          <table:table-cell office:value-type="float" office:value="236" table:number-columns-spanned="1" table:number-rows-spanned="2" table:style-name="ce47">
            <text:p>236</text:p>
          </table:table-cell>
          <table:table-cell office:value-type="float" office:value="320" table:number-columns-spanned="1" table:number-rows-spanned="2" table:style-name="ce47">
            <text:p>320</text:p>
          </table:table-cell>
          <table:table-cell office:value-type="float" office:value="518" table:number-columns-spanned="1" table:number-rows-spanned="2" table:style-name="ce47">
            <text:p>518</text:p>
          </table:table-cell>
          <table:table-cell office:value-type="float" office:value="232" table:number-columns-spanned="1" table:number-rows-spanned="2" table:style-name="ce47">
            <text:p>232</text:p>
          </table:table-cell>
          <table:table-cell office:value-type="float" office:value="183" table:number-columns-spanned="1" table:number-rows-spanned="2" table:style-name="ce47">
            <text:p>183</text:p>
          </table:table-cell>
          <table:table-cell office:value-type="float" office:value="133" table:number-columns-spanned="1" table:number-rows-spanned="2" table:style-name="ce47">
            <text:p>133</text:p>
          </table:table-cell>
          <table:table-cell office:value-type="float" office:value="610" table:number-columns-spanned="1" table:number-rows-spanned="2" table:style-name="ce47">
            <text:p>610</text:p>
          </table:table-cell>
          <table:table-cell office:value-type="float" office:value="582" table:number-columns-spanned="1" table:number-rows-spanned="2" table:style-name="ce47">
            <text:p>582</text:p>
          </table:table-cell>
          <table:table-cell office:value-type="float" office:value="82" table:number-columns-spanned="1" table:number-rows-spanned="2" table:style-name="ce47">
            <text:p>82</text:p>
          </table:table-cell>
          <table:table-cell office:value-type="float" office:value="58" table:number-columns-spanned="1" table:number-rows-spanned="2" table:style-name="ce47">
            <text:p>58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float" office:value="8171" table:number-columns-spanned="1" table:number-rows-spanned="2" table:style-name="ce48">
            <text:p>8,171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Diji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福朋喜來登飯店</text:p>
          </table:table-cell>
          <table:table-cell office:value-type="float" office:value="30962" table:number-columns-spanned="1" table:number-rows-spanned="2" table:style-name="ce48">
            <text:p>30,962</text:p>
          </table:table-cell>
          <table:table-cell office:value-type="float" office:value="1514" table:number-columns-spanned="1" table:number-rows-spanned="2" table:style-name="ce48">
            <text:p>1,514</text:p>
          </table:table-cell>
          <table:table-cell office:value-type="float" office:value="32476" table:number-columns-spanned="1" table:number-rows-spanned="2" table:style-name="ce48">
            <text:p>32,476</text:p>
          </table:table-cell>
          <table:table-cell office:value-type="float" office:value="10539" table:number-columns-spanned="1" table:number-rows-spanned="2" table:style-name="ce48">
            <text:p>10,539</text:p>
          </table:table-cell>
          <table:table-cell office:value-type="float" office:value="4737" table:number-columns-spanned="1" table:number-rows-spanned="2" table:style-name="ce48">
            <text:p>4,737</text:p>
          </table:table-cell>
          <table:table-cell office:value-type="float" office:value="1413" table:number-columns-spanned="1" table:number-rows-spanned="2" table:style-name="ce48">
            <text:p>1,413</text:p>
          </table:table-cell>
          <table:table-cell office:value-type="float" office:value="1084" table:number-columns-spanned="1" table:number-rows-spanned="2" table:style-name="ce48">
            <text:p>1,084</text:p>
          </table:table-cell>
          <table:table-cell office:value-type="float" office:value="1800" table:number-columns-spanned="1" table:number-rows-spanned="2" table:style-name="ce48">
            <text:p>1,800</text:p>
          </table:table-cell>
          <table:table-cell office:value-type="float" office:value="1492" table:number-columns-spanned="1" table:number-rows-spanned="2" table:style-name="ce48">
            <text:p>1,492</text:p>
          </table:table-cell>
          <table:table-cell office:value-type="float" office:value="596" table:number-columns-spanned="1" table:number-rows-spanned="2" table:style-name="ce47">
            <text:p>596</text:p>
          </table:table-cell>
          <table:table-cell office:value-type="float" office:value="1152" table:number-columns-spanned="1" table:number-rows-spanned="2" table:style-name="ce48">
            <text:p>1,152</text:p>
          </table:table-cell>
          <table:table-cell office:value-type="float" office:value="5694" table:number-columns-spanned="1" table:number-rows-spanned="2" table:style-name="ce48">
            <text:p>5,694</text:p>
          </table:table-cell>
          <table:table-cell office:value-type="float" office:value="2692" table:number-columns-spanned="1" table:number-rows-spanned="2" table:style-name="ce48">
            <text:p>2,692</text:p>
          </table:table-cell>
          <table:table-cell office:value-type="float" office:value="187" table:number-columns-spanned="1" table:number-rows-spanned="2" table:style-name="ce47">
            <text:p>187</text:p>
          </table:table-cell>
          <table:table-cell office:value-type="float" office:value="1090" table:number-columns-spanned="1" table:number-rows-spanned="2" table:style-name="ce48">
            <text:p>1,09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2476" table:number-columns-spanned="1" table:number-rows-spanned="2" table:style-name="ce48">
            <text:p>32,476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Four Points By Sheraton Taipei, Zhon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碧特弗大飯店</text:p>
          </table:table-cell>
          <table:table-cell office:value-type="float" office:value="4812" table:number-columns-spanned="1" table:number-rows-spanned="2" table:style-name="ce48">
            <text:p>4,812</text:p>
          </table:table-cell>
          <table:table-cell office:value-type="float" office:value="12658" table:number-columns-spanned="1" table:number-rows-spanned="2" table:style-name="ce48">
            <text:p>12,658</text:p>
          </table:table-cell>
          <table:table-cell office:value-type="float" office:value="17470" table:number-columns-spanned="1" table:number-rows-spanned="2" table:style-name="ce48">
            <text:p>17,470</text:p>
          </table:table-cell>
          <table:table-cell office:value-type="float" office:value="4396" table:number-columns-spanned="1" table:number-rows-spanned="2" table:style-name="ce48">
            <text:p>4,396</text:p>
          </table:table-cell>
          <table:table-cell office:value-type="float" office:value="12168" table:number-columns-spanned="1" table:number-rows-spanned="2" table:style-name="ce48">
            <text:p>12,168</text:p>
          </table:table-cell>
          <table:table-cell office:value-type="float" office:value="138" table:number-columns-spanned="1" table:number-rows-spanned="2" table:style-name="ce47">
            <text:p>138</text:p>
          </table:table-cell>
          <table:table-cell office:value-type="float" office:value="68" table:number-columns-spanned="1" table:number-rows-spanned="2" table:style-name="ce47">
            <text:p>68</text:p>
          </table:table-cell>
          <table:table-cell office:value-type="float" office:value="82" table:number-columns-spanned="1" table:number-rows-spanned="2" table:style-name="ce47">
            <text:p>82</text:p>
          </table:table-cell>
          <table:table-cell office:value-type="float" office:value="87" table:number-columns-spanned="1" table:number-rows-spanned="2" table:style-name="ce47">
            <text:p>87</text:p>
          </table:table-cell>
          <table:table-cell office:value-type="float" office:value="47" table:number-columns-spanned="1" table:number-rows-spanned="2" table:style-name="ce47">
            <text:p>47</text:p>
          </table:table-cell>
          <table:table-cell office:value-type="float" office:value="96" table:number-columns-spanned="1" table:number-rows-spanned="2" table:style-name="ce47">
            <text:p>96</text:p>
          </table:table-cell>
          <table:table-cell office:value-type="float" office:value="125" table:number-columns-spanned="1" table:number-rows-spanned="2" table:style-name="ce47">
            <text:p>125</text:p>
          </table:table-cell>
          <table:table-cell office:value-type="float" office:value="89" table:number-columns-spanned="1" table:number-rows-spanned="2" table:style-name="ce47">
            <text:p>89</text:p>
          </table:table-cell>
          <table:table-cell office:value-type="float" office:value="50" table:number-columns-spanned="1" table:number-rows-spanned="2" table:style-name="ce47">
            <text:p>50</text:p>
          </table:table-cell>
          <table:table-cell office:value-type="float" office:value="36" table:number-columns-spanned="1" table:number-rows-spanned="2" table:style-name="ce47">
            <text:p>36</text:p>
          </table:table-cell>
          <table:table-cell office:value-type="float" office:value="88" table:number-columns-spanned="1" table:number-rows-spanned="2" table:style-name="ce47">
            <text:p>88</text:p>
          </table:table-cell>
          <table:table-cell office:value-type="float" office:value="17470" table:number-columns-spanned="1" table:number-rows-spanned="2" table:style-name="ce48">
            <text:p>17,470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美麗春天大飯店</text:p>
          </table:table-cell>
          <table:table-cell office:value-type="float" office:value="3806" table:number-columns-spanned="1" table:number-rows-spanned="2" table:style-name="ce48">
            <text:p>3,806</text:p>
          </table:table-cell>
          <table:table-cell office:value-type="float" office:value="7998" table:number-columns-spanned="1" table:number-rows-spanned="2" table:style-name="ce48">
            <text:p>7,998</text:p>
          </table:table-cell>
          <table:table-cell office:value-type="float" office:value="11804" table:number-columns-spanned="1" table:number-rows-spanned="2" table:style-name="ce48">
            <text:p>11,804</text:p>
          </table:table-cell>
          <table:table-cell office:value-type="float" office:value="3607" table:number-columns-spanned="1" table:number-rows-spanned="2" table:style-name="ce48">
            <text:p>3,607</text:p>
          </table:table-cell>
          <table:table-cell office:value-type="float" office:value="7381" table:number-columns-spanned="1" table:number-rows-spanned="2" table:style-name="ce48">
            <text:p>7,381</text:p>
          </table:table-cell>
          <table:table-cell office:value-type="float" office:value="129" table:number-columns-spanned="1" table:number-rows-spanned="2" table:style-name="ce47">
            <text:p>129</text:p>
          </table:table-cell>
          <table:table-cell office:value-type="float" office:value="66" table:number-columns-spanned="1" table:number-rows-spanned="2" table:style-name="ce47">
            <text:p>66</text:p>
          </table:table-cell>
          <table:table-cell office:value-type="float" office:value="79" table:number-columns-spanned="1" table:number-rows-spanned="2" table:style-name="ce47">
            <text:p>79</text:p>
          </table:table-cell>
          <table:table-cell office:value-type="float" office:value="73" table:number-columns-spanned="1" table:number-rows-spanned="2" table:style-name="ce47">
            <text:p>73</text:p>
          </table:table-cell>
          <table:table-cell office:value-type="float" office:value="37" table:number-columns-spanned="1" table:number-rows-spanned="2" table:style-name="ce47">
            <text:p>37</text:p>
          </table:table-cell>
          <table:table-cell office:value-type="float" office:value="99" table:number-columns-spanned="1" table:number-rows-spanned="2" table:style-name="ce47">
            <text:p>99</text:p>
          </table:table-cell>
          <table:table-cell office:value-type="float" office:value="100" table:number-columns-spanned="1" table:number-rows-spanned="2" table:style-name="ce47">
            <text:p>100</text:p>
          </table:table-cell>
          <table:table-cell office:value-type="float" office:value="73" table:number-columns-spanned="1" table:number-rows-spanned="2" table:style-name="ce47">
            <text:p>73</text:p>
          </table:table-cell>
          <table:table-cell office:value-type="float" office:value="40" table:number-columns-spanned="1" table:number-rows-spanned="2" table:style-name="ce47">
            <text:p>40</text:p>
          </table:table-cell>
          <table:table-cell office:value-type="float" office:value="38" table:number-columns-spanned="1" table:number-rows-spanned="2" table:style-name="ce47">
            <text:p>38</text:p>
          </table:table-cell>
          <table:table-cell office:value-type="float" office:value="82" table:number-columns-spanned="1" table:number-rows-spanned="2" table:style-name="ce47">
            <text:p>82</text:p>
          </table:table-cell>
          <table:table-cell office:value-type="float" office:value="11804" table:number-columns-spanned="1" table:number-rows-spanned="2" table:style-name="ce48">
            <text:p>11,804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遠百企業觀光旅館</text:p>
          </table:table-cell>
          <table:table-cell office:value-type="float" office:value="628" table:number-columns-spanned="1" table:number-rows-spanned="2" table:style-name="ce47">
            <text:p>62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28" table:number-columns-spanned="1" table:number-rows-spanned="2" table:style-name="ce47">
            <text:p>628</text:p>
          </table:table-cell>
          <table:table-cell office:value-type="float" office:value="628" table:number-columns-spanned="1" table:number-rows-spanned="2" table:style-name="ce47">
            <text:p>62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28" table:number-columns-spanned="1" table:number-rows-spanned="2" table:style-name="ce47">
            <text:p>628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Far Eastem Geant Touri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幼獅大飯店</text:p>
          </table:table-cell>
          <table:table-cell office:value-type="float" office:value="1216" table:number-columns-spanned="1" table:number-rows-spanned="2" table:style-name="ce48">
            <text:p>1,216</text:p>
          </table:table-cell>
          <table:table-cell office:value-type="float" office:value="993" table:number-columns-spanned="1" table:number-rows-spanned="2" table:style-name="ce47">
            <text:p>993</text:p>
          </table:table-cell>
          <table:table-cell office:value-type="float" office:value="2209" table:number-columns-spanned="1" table:number-rows-spanned="2" table:style-name="ce48">
            <text:p>2,209</text:p>
          </table:table-cell>
          <table:table-cell office:value-type="float" office:value="2120" table:number-columns-spanned="1" table:number-rows-spanned="2" table:style-name="ce48">
            <text:p>2,120</text:p>
          </table:table-cell>
          <table:table-cell office:value-type="float" office:value="52" table:number-columns-spanned="1" table:number-rows-spanned="2" table:style-name="ce47">
            <text:p>52</text:p>
          </table:table-cell>
          <table:table-cell office:value-type="float" office:value="14" table:number-columns-spanned="1" table:number-rows-spanned="2" table:style-name="ce47">
            <text:p>14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16" table:number-columns-spanned="1" table:number-rows-spanned="2" table:style-name="ce47">
            <text:p>16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210" table:number-columns-spanned="1" table:number-rows-spanned="2" table:style-name="ce48">
            <text:p>2,21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山泉大飯店</text:p>
          </table:table-cell>
          <table:table-cell office:value-type="float" office:value="7454" table:number-columns-spanned="1" table:number-rows-spanned="2" table:style-name="ce48">
            <text:p>7,454</text:p>
          </table:table-cell>
          <table:table-cell office:value-type="float" office:value="50282" table:number-columns-spanned="1" table:number-rows-spanned="2" table:style-name="ce48">
            <text:p>50,282</text:p>
          </table:table-cell>
          <table:table-cell office:value-type="float" office:value="57736" table:number-columns-spanned="1" table:number-rows-spanned="2" table:style-name="ce48">
            <text:p>57,736</text:p>
          </table:table-cell>
          <table:table-cell office:value-type="float" office:value="24729" table:number-columns-spanned="1" table:number-rows-spanned="2" table:style-name="ce48">
            <text:p>24,729</text:p>
          </table:table-cell>
          <table:table-cell office:value-type="float" office:value="25181" table:number-columns-spanned="1" table:number-rows-spanned="2" table:style-name="ce48">
            <text:p>25,181</text:p>
          </table:table-cell>
          <table:table-cell office:value-type="float" office:value="87" table:number-columns-spanned="1" table:number-rows-spanned="2" table:style-name="ce47">
            <text:p>87</text:p>
          </table:table-cell>
          <table:table-cell office:value-type="float" office:value="4541" table:number-columns-spanned="1" table:number-rows-spanned="2" table:style-name="ce48">
            <text:p>4,541</text:p>
          </table:table-cell>
          <table:table-cell office:value-type="float" office:value="343" table:number-columns-spanned="1" table:number-rows-spanned="2" table:style-name="ce47">
            <text:p>343</text:p>
          </table:table-cell>
          <table:table-cell office:value-type="float" office:value="293" table:number-columns-spanned="1" table:number-rows-spanned="2" table:style-name="ce47">
            <text:p>293</text:p>
          </table:table-cell>
          <table:table-cell office:value-type="float" office:value="52" table:number-columns-spanned="1" table:number-rows-spanned="2" table:style-name="ce47">
            <text:p>52</text:p>
          </table:table-cell>
          <table:table-cell office:value-type="float" office:value="2454" table:number-columns-spanned="1" table:number-rows-spanned="2" table:style-name="ce48">
            <text:p>2,454</text:p>
          </table:table-cell>
          <table:table-cell office:value-type="float" office:value="35" table:number-columns-spanned="1" table:number-rows-spanned="2" table:style-name="ce47">
            <text:p>3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1" table:number-columns-spanned="1" table:number-rows-spanned="2" table:style-name="ce47">
            <text:p>2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57736" table:number-columns-spanned="1" table:number-rows-spanned="2" table:style-name="ce48">
            <text:p>57,736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桂田酒店台東</text:p>
          </table:table-cell>
          <table:table-cell office:value-type="float" office:value="18290" table:number-columns-spanned="1" table:number-rows-spanned="2" table:style-name="ce48">
            <text:p>18,290</text:p>
          </table:table-cell>
          <table:table-cell office:value-type="float" office:value="20597" table:number-columns-spanned="1" table:number-rows-spanned="2" table:style-name="ce48">
            <text:p>20,597</text:p>
          </table:table-cell>
          <table:table-cell office:value-type="float" office:value="38887" table:number-columns-spanned="1" table:number-rows-spanned="2" table:style-name="ce48">
            <text:p>38,887</text:p>
          </table:table-cell>
          <table:table-cell office:value-type="float" office:value="36662" table:number-columns-spanned="1" table:number-rows-spanned="2" table:style-name="ce48">
            <text:p>36,662</text:p>
          </table:table-cell>
          <table:table-cell office:value-type="float" office:value="1313" table:number-columns-spanned="1" table:number-rows-spanned="2" table:style-name="ce48">
            <text:p>1,313</text:p>
          </table:table-cell>
          <table:table-cell office:value-type="float" office:value="181" table:number-columns-spanned="1" table:number-rows-spanned="2" table:style-name="ce47">
            <text:p>181</text:p>
          </table:table-cell>
          <table:table-cell office:value-type="float" office:value="12" table:number-columns-spanned="1" table:number-rows-spanned="2" table:style-name="ce47">
            <text:p>12</text:p>
          </table:table-cell>
          <table:table-cell office:value-type="float" office:value="548" table:number-columns-spanned="1" table:number-rows-spanned="2" table:style-name="ce47">
            <text:p>548</text:p>
          </table:table-cell>
          <table:table-cell office:value-type="float" office:value="48" table:number-columns-spanned="1" table:number-rows-spanned="2" table:style-name="ce47">
            <text:p>48</text:p>
          </table:table-cell>
          <table:table-cell office:value-type="float" office:value="18" table:number-columns-spanned="1" table:number-rows-spanned="2" table:style-name="ce47">
            <text:p>18</text:p>
          </table:table-cell>
          <table:table-cell office:value-type="float" office:value="7" table:number-columns-spanned="1" table:number-rows-spanned="2" table:style-name="ce47">
            <text:p>7</text:p>
          </table:table-cell>
          <table:table-cell office:value-type="float" office:value="88" table:number-columns-spanned="1" table:number-rows-spanned="2" table:style-name="ce47">
            <text:p>88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8887" table:number-columns-spanned="1" table:number-rows-spanned="2" table:style-name="ce48">
            <text:p>38,887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QUEENAPLAZA HOTEL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寶華大飯店</text:p>
          </table:table-cell>
          <table:table-cell office:value-type="float" office:value="2656" table:number-columns-spanned="1" table:number-rows-spanned="2" table:style-name="ce48">
            <text:p>2,656</text:p>
          </table:table-cell>
          <table:table-cell office:value-type="float" office:value="4263" table:number-columns-spanned="1" table:number-rows-spanned="2" table:style-name="ce48">
            <text:p>4,263</text:p>
          </table:table-cell>
          <table:table-cell office:value-type="float" office:value="6919" table:number-columns-spanned="1" table:number-rows-spanned="2" table:style-name="ce48">
            <text:p>6,919</text:p>
          </table:table-cell>
          <table:table-cell office:value-type="float" office:value="6783" table:number-columns-spanned="1" table:number-rows-spanned="2" table:style-name="ce48">
            <text:p>6,783</text:p>
          </table:table-cell>
          <table:table-cell office:value-type="float" office:value="98" table:number-columns-spanned="1" table:number-rows-spanned="2" table:style-name="ce47">
            <text:p>98</text:p>
          </table:table-cell>
          <table:table-cell office:value-type="float" office:value="3" table:number-columns-spanned="1" table:number-rows-spanned="2" table:style-name="ce47">
            <text:p>3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5" table:number-columns-spanned="1" table:number-rows-spanned="2" table:style-name="ce47">
            <text:p>5</text:p>
          </table:table-cell>
          <table:table-cell office:value-type="float" office:value="4" table:number-columns-spanned="1" table:number-rows-spanned="2" table:style-name="ce47">
            <text:p>4</text:p>
          </table:table-cell>
          <table:table-cell office:value-type="float" office:value="6" table:number-columns-spanned="1" table:number-rows-spanned="2" table:style-name="ce47">
            <text:p>6</text:p>
          </table:table-cell>
          <table:table-cell office:value-type="float" office:value="8" table:number-columns-spanned="1" table:number-rows-spanned="2" table:style-name="ce47">
            <text:p>8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6919" table:number-columns-spanned="1" table:number-rows-spanned="2" table:style-name="ce48">
            <text:p>6,919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25">
            <text:p>長榮桂冠酒店(基隆)</text:p>
          </table:table-cell>
          <table:table-cell office:value-type="float" office:value="27900" table:number-columns-spanned="1" table:number-rows-spanned="2" table:style-name="ce48">
            <text:p>27,900</text:p>
          </table:table-cell>
          <table:table-cell office:value-type="float" office:value="30958" table:number-columns-spanned="1" table:number-rows-spanned="2" table:style-name="ce48">
            <text:p>30,958</text:p>
          </table:table-cell>
          <table:table-cell office:value-type="float" office:value="58858" table:number-columns-spanned="1" table:number-rows-spanned="2" table:style-name="ce48">
            <text:p>58,858</text:p>
          </table:table-cell>
          <table:table-cell office:value-type="float" office:value="44338" table:number-columns-spanned="1" table:number-rows-spanned="2" table:style-name="ce48">
            <text:p>44,338</text:p>
          </table:table-cell>
          <table:table-cell office:value-type="float" office:value="9198" table:number-columns-spanned="1" table:number-rows-spanned="2" table:style-name="ce48">
            <text:p>9,198</text:p>
          </table:table-cell>
          <table:table-cell office:value-type="float" office:value="1008" table:number-columns-spanned="1" table:number-rows-spanned="2" table:style-name="ce48">
            <text:p>1,008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043" table:number-columns-spanned="1" table:number-rows-spanned="2" table:style-name="ce48">
            <text:p>3,043</text:p>
          </table:table-cell>
          <table:table-cell office:value-type="float" office:value="237" table:number-columns-spanned="1" table:number-rows-spanned="2" table:style-name="ce47">
            <text:p>237</text:p>
          </table:table-cell>
          <table:table-cell office:value-type="float" office:value="269" table:number-columns-spanned="1" table:number-rows-spanned="2" table:style-name="ce47">
            <text:p>269</text:p>
          </table:table-cell>
          <table:table-cell office:value-type="float" office:value="34" table:number-columns-spanned="1" table:number-rows-spanned="2" table:style-name="ce47">
            <text:p>34</text:p>
          </table:table-cell>
          <table:table-cell office:value-type="float" office:value="15" table:number-columns-spanned="1" table:number-rows-spanned="2" table:style-name="ce47">
            <text:p>15</text:p>
          </table:table-cell>
          <table:table-cell office:value-type="float" office:value="716" table:number-columns-spanned="1" table:number-rows-spanned="2" table:style-name="ce47">
            <text:p>716</text:p>
          </table:table-cell>
          <table:table-cell office:value-type="float" office:value="58858" table:number-columns-spanned="1" table:number-rows-spanned="2" table:style-name="ce48">
            <text:p>58,858</text:p>
          </table:table-cell>
          <table:table-cell table:number-columns-repeated="16366"/>
        </table:table-row>
        <table:table-row table:style-name="ro4">
          <table:table-cell office:value-type="string" table:style-name="ce26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5">
            <text:p>鈺通大飯店</text:p>
          </table:table-cell>
          <table:table-cell office:value-type="float" office:value="6690" table:number-columns-spanned="1" table:number-rows-spanned="2" table:style-name="ce48">
            <text:p>6,690</text:p>
          </table:table-cell>
          <table:table-cell office:value-type="float" office:value="21609" table:number-columns-spanned="1" table:number-rows-spanned="2" table:style-name="ce48">
            <text:p>21,609</text:p>
          </table:table-cell>
          <table:table-cell office:value-type="float" office:value="28299" table:number-columns-spanned="1" table:number-rows-spanned="2" table:style-name="ce48">
            <text:p>28,299</text:p>
          </table:table-cell>
          <table:table-cell office:value-type="float" office:value="7038" table:number-columns-spanned="1" table:number-rows-spanned="2" table:style-name="ce48">
            <text:p>7,038</text:p>
          </table:table-cell>
          <table:table-cell office:value-type="float" office:value="18161" table:number-columns-spanned="1" table:number-rows-spanned="2" table:style-name="ce48">
            <text:p>18,161</text:p>
          </table:table-cell>
          <table:table-cell office:value-type="float" office:value="375" table:number-columns-spanned="1" table:number-rows-spanned="2" table:style-name="ce47">
            <text:p>375</text:p>
          </table:table-cell>
          <table:table-cell office:value-type="float" office:value="1225" table:number-columns-spanned="1" table:number-rows-spanned="2" table:style-name="ce48">
            <text:p>1,225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311" table:number-columns-spanned="1" table:number-rows-spanned="2" table:style-name="ce47">
            <text:p>311</text:p>
          </table:table-cell>
          <table:table-cell office:value-type="float" office:value="118" table:number-columns-spanned="1" table:number-rows-spanned="2" table:style-name="ce47">
            <text:p>118</text:p>
          </table:table-cell>
          <table:table-cell office:value-type="float" office:value="59" table:number-columns-spanned="1" table:number-rows-spanned="2" table:style-name="ce47">
            <text:p>59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1011" table:number-columns-spanned="1" table:number-rows-spanned="2" table:style-name="ce48">
            <text:p>1,011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office:value-type="float" office:value="28299" table:number-columns-spanned="1" table:number-rows-spanned="2" table:style-name="ce48">
            <text:p>28,299</text:p>
          </table:table-cell>
          <table:table-cell table:number-columns-repeated="16366"/>
        </table:table-row>
        <table:table-row table:style-name="ro3">
          <table:table-cell office:value-type="string" table:style-name="ce26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27">
            <text:p>總計</text:p>
          </table:table-cell>
          <table:table-cell office:value-type="float" office:value="782493" table:number-columns-spanned="1" table:number-rows-spanned="2" table:style-name="ce45">
            <text:p>782,493</text:p>
          </table:table-cell>
          <table:table-cell office:value-type="float" office:value="642571" table:number-columns-spanned="1" table:number-rows-spanned="2" table:style-name="ce45">
            <text:p>642,571</text:p>
          </table:table-cell>
          <table:table-cell office:value-type="float" office:value="1425064" table:number-columns-spanned="1" table:number-rows-spanned="2" table:style-name="ce45">
            <text:p>1,425,064</text:p>
          </table:table-cell>
          <table:table-cell office:value-type="float" office:value="1036373" table:number-columns-spanned="1" table:number-rows-spanned="2" table:style-name="ce45">
            <text:p>1,036,373</text:p>
          </table:table-cell>
          <table:table-cell office:value-type="float" office:value="220951" table:number-columns-spanned="1" table:number-rows-spanned="2" table:style-name="ce45">
            <text:p>220,951</text:p>
          </table:table-cell>
          <table:table-cell office:value-type="float" office:value="38829" table:number-columns-spanned="1" table:number-rows-spanned="2" table:style-name="ce45">
            <text:p>38,829</text:p>
          </table:table-cell>
          <table:table-cell office:value-type="float" office:value="10475" table:number-columns-spanned="1" table:number-rows-spanned="2" table:style-name="ce45">
            <text:p>10,475</text:p>
          </table:table-cell>
          <table:table-cell office:value-type="float" office:value="25021" table:number-columns-spanned="1" table:number-rows-spanned="2" table:style-name="ce45">
            <text:p>25,021</text:p>
          </table:table-cell>
          <table:table-cell office:value-type="float" office:value="4583" table:number-columns-spanned="1" table:number-rows-spanned="2" table:style-name="ce45">
            <text:p>4,583</text:p>
          </table:table-cell>
          <table:table-cell office:value-type="float" office:value="2668" table:number-columns-spanned="1" table:number-rows-spanned="2" table:style-name="ce45">
            <text:p>2,668</text:p>
          </table:table-cell>
          <table:table-cell office:value-type="float" office:value="25728" table:number-columns-spanned="1" table:number-rows-spanned="2" table:style-name="ce45">
            <text:p>25,728</text:p>
          </table:table-cell>
          <table:table-cell office:value-type="float" office:value="31198" table:number-columns-spanned="1" table:number-rows-spanned="2" table:style-name="ce45">
            <text:p>31,198</text:p>
          </table:table-cell>
          <table:table-cell office:value-type="float" office:value="16699" table:number-columns-spanned="1" table:number-rows-spanned="2" table:style-name="ce45">
            <text:p>16,699</text:p>
          </table:table-cell>
          <table:table-cell office:value-type="float" office:value="2533" table:number-columns-spanned="1" table:number-rows-spanned="2" table:style-name="ce45">
            <text:p>2,533</text:p>
          </table:table-cell>
          <table:table-cell office:value-type="float" office:value="9113" table:number-columns-spanned="1" table:number-rows-spanned="2" table:style-name="ce45">
            <text:p>9,113</text:p>
          </table:table-cell>
          <table:table-cell office:value-type="float" office:value="894" table:number-columns-spanned="1" table:number-rows-spanned="2" table:style-name="ce46">
            <text:p>894</text:p>
          </table:table-cell>
          <table:table-cell office:value-type="float" office:value="1425065" table:number-columns-spanned="1" table:number-rows-spanned="2" table:style-name="ce45">
            <text:p>1,425,065</text:p>
          </table:table-cell>
          <table:table-cell table:number-columns-repeated="16366"/>
        </table:table-row>
        <table:table-row table:style-name="ro1">
          <table:table-cell office:value-type="string" table:style-name="ce2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1047936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9-02T05:48:08Z</meta:creation-date>
    <dc:date>2020-09-02T05:49:04Z</dc:date>
    <meta:print-date>2020-09-02T05:48:50Z</meta:print-date>
  </office:meta>
</office:document-meta>
</file>