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1月至 2014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834688" calcext:value-type="float">
            <text:p>1834688</text:p>
          </table:table-cell>
          <table:table-cell table:style-name="ce9" office:value-type="float" office:value="1038064" calcext:value-type="float">
            <text:p>1038064</text:p>
          </table:table-cell>
          <table:table-cell table:style-name="ce10" office:value-type="percentage" office:value="0.5658" calcext:value-type="percentage">
            <text:p>56.58%</text:p>
          </table:table-cell>
          <table:table-cell table:style-name="ce9" office:value-type="float" office:value="2039380" calcext:value-type="float">
            <text:p>2039380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2046564315" calcext:value-type="float">
            <text:p>2046564315</text:p>
          </table:table-cell>
          <table:table-cell table:style-name="ce9" office:value-type="float" office:value="555291539" calcext:value-type="float">
            <text:p>555291539</text:p>
          </table:table-cell>
          <table:table-cell table:style-name="ce9" office:value-type="float" office:value="528001124" calcext:value-type="float">
            <text:p>528001124</text:p>
          </table:table-cell>
          <table:table-cell table:style-name="ce9" office:value-type="float" office:value="3129856978" calcext:value-type="float">
            <text:p>3129856978</text:p>
          </table:table-cell>
          <table:table-cell table:style-name="ce9" office:value-type="float" office:value="212262750" calcext:value-type="float">
            <text:p>212262750</text:p>
          </table:table-cell>
          <table:table-cell table:style-name="ce9" office:value-type="float" office:value="26659" calcext:value-type="float">
            <text:p>266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3372170" calcext:value-type="float">
            <text:p>3372170</text:p>
          </table:table-cell>
          <table:table-cell table:style-name="ce9" office:value-type="float" office:value="2401144" calcext:value-type="float">
            <text:p>2401144</text:p>
          </table:table-cell>
          <table:table-cell table:style-name="ce10" office:value-type="percentage" office:value="0.712" calcext:value-type="percentage">
            <text:p>71.20%</text:p>
          </table:table-cell>
          <table:table-cell table:style-name="ce9" office:value-type="float" office:value="4310134" calcext:value-type="float">
            <text:p>4310134</text:p>
          </table:table-cell>
          <table:table-cell table:style-name="ce9" office:value-type="float" office:value="2710" calcext:value-type="float">
            <text:p>2710</text:p>
          </table:table-cell>
          <table:table-cell table:style-name="ce9" office:value-type="float" office:value="6506212801" calcext:value-type="float">
            <text:p>6506212801</text:p>
          </table:table-cell>
          <table:table-cell table:style-name="ce9" office:value-type="float" office:value="1061591385" calcext:value-type="float">
            <text:p>1061591385</text:p>
          </table:table-cell>
          <table:table-cell table:style-name="ce9" office:value-type="float" office:value="715035808" calcext:value-type="float">
            <text:p>715035808</text:p>
          </table:table-cell>
          <table:table-cell table:style-name="ce9" office:value-type="float" office:value="8282839994" calcext:value-type="float">
            <text:p>8282839994</text:p>
          </table:table-cell>
          <table:table-cell table:style-name="ce9" office:value-type="float" office:value="319853535" calcext:value-type="float">
            <text:p>319853535</text:p>
          </table:table-cell>
          <table:table-cell table:style-name="ce9" office:value-type="float" office:value="50512" calcext:value-type="float">
            <text:p>505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2524671" calcext:value-type="float">
            <text:p>2524671</text:p>
          </table:table-cell>
          <table:table-cell table:style-name="ce9" office:value-type="float" office:value="1312260" calcext:value-type="float">
            <text:p>1312260</text:p>
          </table:table-cell>
          <table:table-cell table:style-name="ce10" office:value-type="percentage" office:value="0.5198" calcext:value-type="percentage">
            <text:p>51.98%</text:p>
          </table:table-cell>
          <table:table-cell table:style-name="ce9" office:value-type="float" office:value="2614350" calcext:value-type="float">
            <text:p>261435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651462416" calcext:value-type="float">
            <text:p>2651462416</text:p>
          </table:table-cell>
          <table:table-cell table:style-name="ce9" office:value-type="float" office:value="782480354" calcext:value-type="float">
            <text:p>782480354</text:p>
          </table:table-cell>
          <table:table-cell table:style-name="ce9" office:value-type="float" office:value="361677846" calcext:value-type="float">
            <text:p>361677846</text:p>
          </table:table-cell>
          <table:table-cell table:style-name="ce9" office:value-type="float" office:value="3795620616" calcext:value-type="float">
            <text:p>3795620616</text:p>
          </table:table-cell>
          <table:table-cell table:style-name="ce9" office:value-type="float" office:value="234756734" calcext:value-type="float">
            <text:p>234756734</text:p>
          </table:table-cell>
          <table:table-cell table:style-name="ce9" office:value-type="float" office:value="34709" calcext:value-type="float">
            <text:p>347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1329111" calcext:value-type="float">
            <text:p>1329111</text:p>
          </table:table-cell>
          <table:table-cell table:style-name="ce9" office:value-type="float" office:value="612093" calcext:value-type="float">
            <text:p>612093</text:p>
          </table:table-cell>
          <table:table-cell table:style-name="ce10" office:value-type="percentage" office:value="0.4605" calcext:value-type="percentage">
            <text:p>46.05%</text:p>
          </table:table-cell>
          <table:table-cell table:style-name="ce9" office:value-type="float" office:value="1106622" calcext:value-type="float">
            <text:p>1106622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110296363" calcext:value-type="float">
            <text:p>1110296363</text:p>
          </table:table-cell>
          <table:table-cell table:style-name="ce9" office:value-type="float" office:value="306396342" calcext:value-type="float">
            <text:p>306396342</text:p>
          </table:table-cell>
          <table:table-cell table:style-name="ce9" office:value-type="float" office:value="150537676" calcext:value-type="float">
            <text:p>150537676</text:p>
          </table:table-cell>
          <table:table-cell table:style-name="ce9" office:value-type="float" office:value="1567230381" calcext:value-type="float">
            <text:p>1567230381</text:p>
          </table:table-cell>
          <table:table-cell table:style-name="ce9" office:value-type="float" office:value="446205762" calcext:value-type="float">
            <text:p>446205762</text:p>
          </table:table-cell>
          <table:table-cell table:style-name="ce9" office:value-type="float" office:value="15132" calcext:value-type="float">
            <text:p>151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2890929" calcext:value-type="float">
            <text:p>2890929</text:p>
          </table:table-cell>
          <table:table-cell table:style-name="ce9" office:value-type="float" office:value="1512633" calcext:value-type="float">
            <text:p>1512633</text:p>
          </table:table-cell>
          <table:table-cell table:style-name="ce10" office:value-type="percentage" office:value="0.5232" calcext:value-type="percentage">
            <text:p>52.32%</text:p>
          </table:table-cell>
          <table:table-cell table:style-name="ce9" office:value-type="float" office:value="3025210" calcext:value-type="float">
            <text:p>3025210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office:value-type="float" office:value="2433543405" calcext:value-type="float">
            <text:p>2433543405</text:p>
          </table:table-cell>
          <table:table-cell table:style-name="ce9" office:value-type="float" office:value="445329742" calcext:value-type="float">
            <text:p>445329742</text:p>
          </table:table-cell>
          <table:table-cell table:style-name="ce9" office:value-type="float" office:value="217298770" calcext:value-type="float">
            <text:p>217298770</text:p>
          </table:table-cell>
          <table:table-cell table:style-name="ce9" office:value-type="float" office:value="3096171917" calcext:value-type="float">
            <text:p>3096171917</text:p>
          </table:table-cell>
          <table:table-cell table:style-name="ce9" office:value-type="float" office:value="220093593" calcext:value-type="float">
            <text:p>220093593</text:p>
          </table:table-cell>
          <table:table-cell table:style-name="ce9" office:value-type="float" office:value="28166" calcext:value-type="float">
            <text:p>2816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738967" calcext:value-type="float">
            <text:p>738967</text:p>
          </table:table-cell>
          <table:table-cell table:style-name="ce9" office:value-type="float" office:value="331704" calcext:value-type="float">
            <text:p>331704</text:p>
          </table:table-cell>
          <table:table-cell table:style-name="ce10" office:value-type="percentage" office:value="0.4489" calcext:value-type="percentage">
            <text:p>44.89%</text:p>
          </table:table-cell>
          <table:table-cell table:style-name="ce9" office:value-type="float" office:value="798944" calcext:value-type="float">
            <text:p>798944</text:p>
          </table:table-cell>
          <table:table-cell table:style-name="ce9" office:value-type="float" office:value="2273" calcext:value-type="float">
            <text:p>2273</text:p>
          </table:table-cell>
          <table:table-cell table:style-name="ce9" office:value-type="float" office:value="753808309" calcext:value-type="float">
            <text:p>753808309</text:p>
          </table:table-cell>
          <table:table-cell table:style-name="ce9" office:value-type="float" office:value="205295919" calcext:value-type="float">
            <text:p>205295919</text:p>
          </table:table-cell>
          <table:table-cell table:style-name="ce9" office:value-type="float" office:value="64256196" calcext:value-type="float">
            <text:p>64256196</text:p>
          </table:table-cell>
          <table:table-cell table:style-name="ce9" office:value-type="float" office:value="1023360424" calcext:value-type="float">
            <text:p>1023360424</text:p>
          </table:table-cell>
          <table:table-cell table:style-name="ce9" office:value-type="float" office:value="92938295" calcext:value-type="float">
            <text:p>92938295</text:p>
          </table:table-cell>
          <table:table-cell table:style-name="ce9" office:value-type="float" office:value="10660" calcext:value-type="float">
            <text:p>1066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1554368" calcext:value-type="float">
            <text:p>1554368</text:p>
          </table:table-cell>
          <table:table-cell table:style-name="ce9" office:value-type="float" office:value="888718" calcext:value-type="float">
            <text:p>888718</text:p>
          </table:table-cell>
          <table:table-cell table:style-name="ce10" office:value-type="percentage" office:value="0.5718" calcext:value-type="percentage">
            <text:p>57.18%</text:p>
          </table:table-cell>
          <table:table-cell table:style-name="ce9" office:value-type="float" office:value="1726096" calcext:value-type="float">
            <text:p>1726096</text:p>
          </table:table-cell>
          <table:table-cell table:style-name="ce9" office:value-type="float" office:value="1601" calcext:value-type="float">
            <text:p>1601</text:p>
          </table:table-cell>
          <table:table-cell table:style-name="ce9" office:value-type="float" office:value="1423108591" calcext:value-type="float">
            <text:p>1423108591</text:p>
          </table:table-cell>
          <table:table-cell table:style-name="ce9" office:value-type="float" office:value="548132436" calcext:value-type="float">
            <text:p>548132436</text:p>
          </table:table-cell>
          <table:table-cell table:style-name="ce9" office:value-type="float" office:value="311218184" calcext:value-type="float">
            <text:p>311218184</text:p>
          </table:table-cell>
          <table:table-cell table:style-name="ce9" office:value-type="float" office:value="2282459211" calcext:value-type="float">
            <text:p>2282459211</text:p>
          </table:table-cell>
          <table:table-cell table:style-name="ce9" office:value-type="float" office:value="127333920" calcext:value-type="float">
            <text:p>127333920</text:p>
          </table:table-cell>
          <table:table-cell table:style-name="ce9" office:value-type="float" office:value="20944" calcext:value-type="float">
            <text:p>2094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234576" calcext:value-type="float">
            <text:p>234576</text:p>
          </table:table-cell>
          <table:table-cell table:style-name="ce9" office:value-type="float" office:value="80541" calcext:value-type="float">
            <text:p>80541</text:p>
          </table:table-cell>
          <table:table-cell table:style-name="ce10" office:value-type="percentage" office:value="0.3433" calcext:value-type="percentage">
            <text:p>34.33%</text:p>
          </table:table-cell>
          <table:table-cell table:style-name="ce9" office:value-type="float" office:value="214963" calcext:value-type="float">
            <text:p>214963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201381276" calcext:value-type="float">
            <text:p>201381276</text:p>
          </table:table-cell>
          <table:table-cell table:style-name="ce9" office:value-type="float" office:value="67588297" calcext:value-type="float">
            <text:p>67588297</text:p>
          </table:table-cell>
          <table:table-cell table:style-name="ce9" office:value-type="float" office:value="49588654" calcext:value-type="float">
            <text:p>49588654</text:p>
          </table:table-cell>
          <table:table-cell table:style-name="ce9" office:value-type="float" office:value="318558227" calcext:value-type="float">
            <text:p>318558227</text:p>
          </table:table-cell>
          <table:table-cell table:style-name="ce9" office:value-type="float" office:value="25298573" calcext:value-type="float">
            <text:p>25298573</text:p>
          </table:table-cell>
          <table:table-cell table:style-name="ce9" office:value-type="float" office:value="3039" calcext:value-type="float">
            <text:p>30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372042" calcext:value-type="float">
            <text:p>372042</text:p>
          </table:table-cell>
          <table:table-cell table:style-name="ce9" office:value-type="float" office:value="146490" calcext:value-type="float">
            <text:p>146490</text:p>
          </table:table-cell>
          <table:table-cell table:style-name="ce10" office:value-type="percentage" office:value="0.3937" calcext:value-type="percentage">
            <text:p>39.37%</text:p>
          </table:table-cell>
          <table:table-cell table:style-name="ce9" office:value-type="float" office:value="332665" calcext:value-type="float">
            <text:p>332665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301750399" calcext:value-type="float">
            <text:p>301750399</text:p>
          </table:table-cell>
          <table:table-cell table:style-name="ce9" office:value-type="float" office:value="110300303" calcext:value-type="float">
            <text:p>110300303</text:p>
          </table:table-cell>
          <table:table-cell table:style-name="ce9" office:value-type="float" office:value="58761064" calcext:value-type="float">
            <text:p>58761064</text:p>
          </table:table-cell>
          <table:table-cell table:style-name="ce9" office:value-type="float" office:value="470811766" calcext:value-type="float">
            <text:p>470811766</text:p>
          </table:table-cell>
          <table:table-cell table:style-name="ce9" office:value-type="float" office:value="28405368" calcext:value-type="float">
            <text:p>28405368</text:p>
          </table:table-cell>
          <table:table-cell table:style-name="ce9" office:value-type="float" office:value="5872" calcext:value-type="float">
            <text:p>587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370484" calcext:value-type="float">
            <text:p>370484</text:p>
          </table:table-cell>
          <table:table-cell table:style-name="ce9" office:value-type="float" office:value="157166" calcext:value-type="float">
            <text:p>157166</text:p>
          </table:table-cell>
          <table:table-cell table:style-name="ce10" office:value-type="percentage" office:value="0.4242" calcext:value-type="percentage">
            <text:p>42.42%</text:p>
          </table:table-cell>
          <table:table-cell table:style-name="ce9" office:value-type="float" office:value="292480" calcext:value-type="float">
            <text:p>292480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253773175" calcext:value-type="float">
            <text:p>253773175</text:p>
          </table:table-cell>
          <table:table-cell table:style-name="ce9" office:value-type="float" office:value="60643838" calcext:value-type="float">
            <text:p>60643838</text:p>
          </table:table-cell>
          <table:table-cell table:style-name="ce9" office:value-type="float" office:value="44038068" calcext:value-type="float">
            <text:p>44038068</text:p>
          </table:table-cell>
          <table:table-cell table:style-name="ce9" office:value-type="float" office:value="358455081" calcext:value-type="float">
            <text:p>358455081</text:p>
          </table:table-cell>
          <table:table-cell table:style-name="ce9" office:value-type="float" office:value="30911574" calcext:value-type="float">
            <text:p>30911574</text:p>
          </table:table-cell>
          <table:table-cell table:style-name="ce9" office:value-type="float" office:value="4574" calcext:value-type="float">
            <text:p>45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" calcext:value-type="percentage">
            <text:p>60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679660" calcext:value-type="float">
            <text:p>679660</text:p>
          </table:table-cell>
          <table:table-cell table:style-name="ce9" office:value-type="float" office:value="295515" calcext:value-type="float">
            <text:p>295515</text:p>
          </table:table-cell>
          <table:table-cell table:style-name="ce10" office:value-type="percentage" office:value="0.4348" calcext:value-type="percentage">
            <text:p>43.48%</text:p>
          </table:table-cell>
          <table:table-cell table:style-name="ce9" office:value-type="float" office:value="764889" calcext:value-type="float">
            <text:p>764889</text:p>
          </table:table-cell>
          <table:table-cell table:style-name="ce9" office:value-type="float" office:value="2446" calcext:value-type="float">
            <text:p>2446</text:p>
          </table:table-cell>
          <table:table-cell table:style-name="ce9" office:value-type="float" office:value="722738709" calcext:value-type="float">
            <text:p>722738709</text:p>
          </table:table-cell>
          <table:table-cell table:style-name="ce9" office:value-type="float" office:value="299490894" calcext:value-type="float">
            <text:p>299490894</text:p>
          </table:table-cell>
          <table:table-cell table:style-name="ce9" office:value-type="float" office:value="51450001" calcext:value-type="float">
            <text:p>51450001</text:p>
          </table:table-cell>
          <table:table-cell table:style-name="ce9" office:value-type="float" office:value="1073679604" calcext:value-type="float">
            <text:p>1073679604</text:p>
          </table:table-cell>
          <table:table-cell table:style-name="ce9" office:value-type="float" office:value="41318628" calcext:value-type="float">
            <text:p>41318628</text:p>
          </table:table-cell>
          <table:table-cell table:style-name="ce9" office:value-type="float" office:value="10302" calcext:value-type="float">
            <text:p>1030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353408" calcext:value-type="float">
            <text:p>353408</text:p>
          </table:table-cell>
          <table:table-cell table:style-name="ce9" office:value-type="float" office:value="144263" calcext:value-type="float">
            <text:p>144263</text:p>
          </table:table-cell>
          <table:table-cell table:style-name="ce10" office:value-type="percentage" office:value="0.4082" calcext:value-type="percentage">
            <text:p>40.82%</text:p>
          </table:table-cell>
          <table:table-cell table:style-name="ce9" office:value-type="float" office:value="314711" calcext:value-type="float">
            <text:p>314711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271980180" calcext:value-type="float">
            <text:p>271980180</text:p>
          </table:table-cell>
          <table:table-cell table:style-name="ce9" office:value-type="float" office:value="81418272" calcext:value-type="float">
            <text:p>81418272</text:p>
          </table:table-cell>
          <table:table-cell table:style-name="ce9" office:value-type="float" office:value="26222879" calcext:value-type="float">
            <text:p>26222879</text:p>
          </table:table-cell>
          <table:table-cell table:style-name="ce9" office:value-type="float" office:value="379621331" calcext:value-type="float">
            <text:p>379621331</text:p>
          </table:table-cell>
          <table:table-cell table:style-name="ce9" office:value-type="float" office:value="43198026" calcext:value-type="float">
            <text:p>43198026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376661" calcext:value-type="float">
            <text:p>376661</text:p>
          </table:table-cell>
          <table:table-cell table:style-name="ce9" office:value-type="float" office:value="163507" calcext:value-type="float">
            <text:p>163507</text:p>
          </table:table-cell>
          <table:table-cell table:style-name="ce10" office:value-type="percentage" office:value="0.4341" calcext:value-type="percentage">
            <text:p>43.41%</text:p>
          </table:table-cell>
          <table:table-cell table:style-name="ce9" office:value-type="float" office:value="364365" calcext:value-type="float">
            <text:p>364365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246073974" calcext:value-type="float">
            <text:p>246073974</text:p>
          </table:table-cell>
          <table:table-cell table:style-name="ce9" office:value-type="float" office:value="22117554" calcext:value-type="float">
            <text:p>22117554</text:p>
          </table:table-cell>
          <table:table-cell table:style-name="ce9" office:value-type="float" office:value="12032472" calcext:value-type="float">
            <text:p>12032472</text:p>
          </table:table-cell>
          <table:table-cell table:style-name="ce9" office:value-type="float" office:value="280224000" calcext:value-type="float">
            <text:p>280224000</text:p>
          </table:table-cell>
          <table:table-cell table:style-name="ce9" office:value-type="float" office:value="25440851" calcext:value-type="float">
            <text:p>25440851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803652" calcext:value-type="float">
            <text:p>803652</text:p>
          </table:table-cell>
          <table:table-cell table:style-name="ce9" office:value-type="float" office:value="326866" calcext:value-type="float">
            <text:p>326866</text:p>
          </table:table-cell>
          <table:table-cell table:style-name="ce10" office:value-type="percentage" office:value="0.4067" calcext:value-type="percentage">
            <text:p>40.67%</text:p>
          </table:table-cell>
          <table:table-cell table:style-name="ce9" office:value-type="float" office:value="803689" calcext:value-type="float">
            <text:p>803689</text:p>
          </table:table-cell>
          <table:table-cell table:style-name="ce9" office:value-type="float" office:value="2350" calcext:value-type="float">
            <text:p>2350</text:p>
          </table:table-cell>
          <table:table-cell table:style-name="ce9" office:value-type="float" office:value="768203487" calcext:value-type="float">
            <text:p>768203487</text:p>
          </table:table-cell>
          <table:table-cell table:style-name="ce9" office:value-type="float" office:value="260145266" calcext:value-type="float">
            <text:p>260145266</text:p>
          </table:table-cell>
          <table:table-cell table:style-name="ce9" office:value-type="float" office:value="85984005" calcext:value-type="float">
            <text:p>85984005</text:p>
          </table:table-cell>
          <table:table-cell table:style-name="ce9" office:value-type="float" office:value="1114332758" calcext:value-type="float">
            <text:p>1114332758</text:p>
          </table:table-cell>
          <table:table-cell table:style-name="ce9" office:value-type="float" office:value="69237320" calcext:value-type="float">
            <text:p>69237320</text:p>
          </table:table-cell>
          <table:table-cell table:style-name="ce9" office:value-type="float" office:value="11517" calcext:value-type="float">
            <text:p>115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5" calcext:value-type="percentage">
            <text:p>74.5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60328" calcext:value-type="float">
            <text:p>760328</text:p>
          </table:table-cell>
          <table:table-cell table:style-name="ce9" office:value-type="float" office:value="509668" calcext:value-type="float">
            <text:p>509668</text:p>
          </table:table-cell>
          <table:table-cell table:style-name="ce10" office:value-type="percentage" office:value="0.6703" calcext:value-type="percentage">
            <text:p>67.03%</text:p>
          </table:table-cell>
          <table:table-cell table:style-name="ce9" office:value-type="float" office:value="1115625" calcext:value-type="float">
            <text:p>1115625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939514944" calcext:value-type="float">
            <text:p>939514944</text:p>
          </table:table-cell>
          <table:table-cell table:style-name="ce9" office:value-type="float" office:value="224015048" calcext:value-type="float">
            <text:p>224015048</text:p>
          </table:table-cell>
          <table:table-cell table:style-name="ce9" office:value-type="float" office:value="20033573" calcext:value-type="float">
            <text:p>20033573</text:p>
          </table:table-cell>
          <table:table-cell table:style-name="ce9" office:value-type="float" office:value="1183563565" calcext:value-type="float">
            <text:p>1183563565</text:p>
          </table:table-cell>
          <table:table-cell table:style-name="ce9" office:value-type="float" office:value="86669181" calcext:value-type="float">
            <text:p>86669181</text:p>
          </table:table-cell>
          <table:table-cell table:style-name="ce9" office:value-type="float" office:value="8618" calcext:value-type="float">
            <text:p>86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1161499" calcext:value-type="float">
            <text:p>1161499</text:p>
          </table:table-cell>
          <table:table-cell table:style-name="ce9" office:value-type="float" office:value="592515" calcext:value-type="float">
            <text:p>592515</text:p>
          </table:table-cell>
          <table:table-cell table:style-name="ce10" office:value-type="percentage" office:value="0.5101" calcext:value-type="percentage">
            <text:p>51.01%</text:p>
          </table:table-cell>
          <table:table-cell table:style-name="ce9" office:value-type="float" office:value="1320135" calcext:value-type="float">
            <text:p>1320135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1101492422" calcext:value-type="float">
            <text:p>1101492422</text:p>
          </table:table-cell>
          <table:table-cell table:style-name="ce9" office:value-type="float" office:value="247108376" calcext:value-type="float">
            <text:p>247108376</text:p>
          </table:table-cell>
          <table:table-cell table:style-name="ce9" office:value-type="float" office:value="36537073" calcext:value-type="float">
            <text:p>36537073</text:p>
          </table:table-cell>
          <table:table-cell table:style-name="ce9" office:value-type="float" office:value="1385137871" calcext:value-type="float">
            <text:p>1385137871</text:p>
          </table:table-cell>
          <table:table-cell table:style-name="ce9" office:value-type="float" office:value="59002020" calcext:value-type="float">
            <text:p>59002020</text:p>
          </table:table-cell>
          <table:table-cell table:style-name="ce9" office:value-type="float" office:value="12544" calcext:value-type="float">
            <text:p>125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17662" calcext:value-type="float">
            <text:p>417662</text:p>
          </table:table-cell>
          <table:table-cell table:style-name="ce9" office:value-type="float" office:value="126074" calcext:value-type="float">
            <text:p>126074</text:p>
          </table:table-cell>
          <table:table-cell table:style-name="ce10" office:value-type="percentage" office:value="0.3019" calcext:value-type="percentage">
            <text:p>30.19%</text:p>
          </table:table-cell>
          <table:table-cell table:style-name="ce9" office:value-type="float" office:value="256327" calcext:value-type="float">
            <text:p>256327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226330056" calcext:value-type="float">
            <text:p>226330056</text:p>
          </table:table-cell>
          <table:table-cell table:style-name="ce9" office:value-type="float" office:value="49901988" calcext:value-type="float">
            <text:p>49901988</text:p>
          </table:table-cell>
          <table:table-cell table:style-name="ce9" office:value-type="float" office:value="14749679" calcext:value-type="float">
            <text:p>14749679</text:p>
          </table:table-cell>
          <table:table-cell table:style-name="ce9" office:value-type="float" office:value="290981723" calcext:value-type="float">
            <text:p>290981723</text:p>
          </table:table-cell>
          <table:table-cell table:style-name="ce9" office:value-type="float" office:value="40345281" calcext:value-type="float">
            <text:p>40345281</text:p>
          </table:table-cell>
          <table:table-cell table:style-name="ce9" office:value-type="float" office:value="3684" calcext:value-type="float">
            <text:p>36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233490" calcext:value-type="float">
            <text:p>233490</text:p>
          </table:table-cell>
          <table:table-cell table:style-name="ce9" office:value-type="float" office:value="94238" calcext:value-type="float">
            <text:p>94238</text:p>
          </table:table-cell>
          <table:table-cell table:style-name="ce10" office:value-type="percentage" office:value="0.4036" calcext:value-type="percentage">
            <text:p>40.36%</text:p>
          </table:table-cell>
          <table:table-cell table:style-name="ce9" office:value-type="float" office:value="194702" calcext:value-type="float">
            <text:p>194702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48174372" calcext:value-type="float">
            <text:p>148174372</text:p>
          </table:table-cell>
          <table:table-cell table:style-name="ce9" office:value-type="float" office:value="24456288" calcext:value-type="float">
            <text:p>24456288</text:p>
          </table:table-cell>
          <table:table-cell table:style-name="ce9" office:value-type="float" office:value="25457504" calcext:value-type="float">
            <text:p>25457504</text:p>
          </table:table-cell>
          <table:table-cell table:style-name="ce9" office:value-type="float" office:value="198088164" calcext:value-type="float">
            <text:p>198088164</text:p>
          </table:table-cell>
          <table:table-cell table:style-name="ce9" office:value-type="float" office:value="26775907" calcext:value-type="float">
            <text:p>26775907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572183" calcext:value-type="float">
            <text:p>572183</text:p>
          </table:table-cell>
          <table:table-cell table:style-name="ce9" office:value-type="float" office:value="309879" calcext:value-type="float">
            <text:p>309879</text:p>
          </table:table-cell>
          <table:table-cell table:style-name="ce10" office:value-type="percentage" office:value="0.5416" calcext:value-type="percentage">
            <text:p>54.16%</text:p>
          </table:table-cell>
          <table:table-cell table:style-name="ce9" office:value-type="float" office:value="528376" calcext:value-type="float">
            <text:p>528376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554356421" calcext:value-type="float">
            <text:p>554356421</text:p>
          </table:table-cell>
          <table:table-cell table:style-name="ce9" office:value-type="float" office:value="397231550" calcext:value-type="float">
            <text:p>397231550</text:p>
          </table:table-cell>
          <table:table-cell table:style-name="ce9" office:value-type="float" office:value="53318368" calcext:value-type="float">
            <text:p>53318368</text:p>
          </table:table-cell>
          <table:table-cell table:style-name="ce9" office:value-type="float" office:value="1004906339" calcext:value-type="float">
            <text:p>1004906339</text:p>
          </table:table-cell>
          <table:table-cell table:style-name="ce9" office:value-type="float" office:value="15933410" calcext:value-type="float">
            <text:p>15933410</text:p>
          </table:table-cell>
          <table:table-cell table:style-name="ce9" office:value-type="float" office:value="8342" calcext:value-type="float">
            <text:p>83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440987" calcext:value-type="float">
            <text:p>440987</text:p>
          </table:table-cell>
          <table:table-cell table:style-name="ce9" office:value-type="float" office:value="287871" calcext:value-type="float">
            <text:p>287871</text:p>
          </table:table-cell>
          <table:table-cell table:style-name="ce10" office:value-type="percentage" office:value="0.6528" calcext:value-type="percentage">
            <text:p>65.28%</text:p>
          </table:table-cell>
          <table:table-cell table:style-name="ce9" office:value-type="float" office:value="566103" calcext:value-type="float">
            <text:p>566103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453356348" calcext:value-type="float">
            <text:p>453356348</text:p>
          </table:table-cell>
          <table:table-cell table:style-name="ce9" office:value-type="float" office:value="80658303" calcext:value-type="float">
            <text:p>80658303</text:p>
          </table:table-cell>
          <table:table-cell table:style-name="ce9" office:value-type="float" office:value="32962439" calcext:value-type="float">
            <text:p>32962439</text:p>
          </table:table-cell>
          <table:table-cell table:style-name="ce9" office:value-type="float" office:value="566977090" calcext:value-type="float">
            <text:p>566977090</text:p>
          </table:table-cell>
          <table:table-cell table:style-name="ce9" office:value-type="float" office:value="56409524" calcext:value-type="float">
            <text:p>56409524</text:p>
          </table:table-cell>
          <table:table-cell table:style-name="ce9" office:value-type="float" office:value="4663" calcext:value-type="float">
            <text:p>466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209779" calcext:value-type="float">
            <text:p>209779</text:p>
          </table:table-cell>
          <table:table-cell table:style-name="ce9" office:value-type="float" office:value="76361" calcext:value-type="float">
            <text:p>76361</text:p>
          </table:table-cell>
          <table:table-cell table:style-name="ce10" office:value-type="percentage" office:value="0.364" calcext:value-type="percentage">
            <text:p>36.40%</text:p>
          </table:table-cell>
          <table:table-cell table:style-name="ce9" office:value-type="float" office:value="145355" calcext:value-type="float">
            <text:p>145355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01113460" calcext:value-type="float">
            <text:p>101113460</text:p>
          </table:table-cell>
          <table:table-cell table:style-name="ce9" office:value-type="float" office:value="9551960" calcext:value-type="float">
            <text:p>9551960</text:p>
          </table:table-cell>
          <table:table-cell table:style-name="ce9" office:value-type="float" office:value="728990" calcext:value-type="float">
            <text:p>728990</text:p>
          </table:table-cell>
          <table:table-cell table:style-name="ce9" office:value-type="float" office:value="111394410" calcext:value-type="float">
            <text:p>111394410</text:p>
          </table:table-cell>
          <table:table-cell table:style-name="ce9" office:value-type="float" office:value="30980116" calcext:value-type="float">
            <text:p>30980116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9490" calcext:value-type="float">
            <text:p>9490</text:p>
          </table:table-cell>
          <table:table-cell table:style-name="ce9" office:value-type="float" office:value="1910" calcext:value-type="float">
            <text:p>1910</text:p>
          </table:table-cell>
          <table:table-cell table:style-name="ce11" office:value-type="percentage" office:value="0.2013" calcext:value-type="percentage">
            <text:p>20%</text:p>
          </table:table-cell>
          <table:table-cell table:style-name="ce9" office:value-type="float" office:value="3812" calcext:value-type="float">
            <text:p>3812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2881949" calcext:value-type="float">
            <text:p>2881949</text:p>
          </table:table-cell>
          <table:table-cell table:style-name="ce9" office:value-type="float" office:value="956039" calcext:value-type="float">
            <text:p>9560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37988" calcext:value-type="float">
            <text:p>3837988</text:p>
          </table:table-cell>
          <table:table-cell table:style-name="ce9" office:value-type="float" office:value="234000" calcext:value-type="float">
            <text:p>2340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總  計</text:p>
          </table:table-cell>
          <table:table-cell table:style-name="ce9" office:value-type="float" office:value="21240805" calcext:value-type="float">
            <text:p>21240805</text:p>
          </table:table-cell>
          <table:table-cell table:style-name="ce9" office:value-type="float" office:value="11409480" calcext:value-type="float">
            <text:p>11409480</text:p>
          </table:table-cell>
          <table:table-cell table:style-name="ce10" office:value-type="percentage" office:value="0.5371" calcext:value-type="percentage">
            <text:p>53.71%</text:p>
          </table:table-cell>
          <table:table-cell table:style-name="ce9" office:value-type="float" office:value="22838933" calcext:value-type="float">
            <text:p>22838933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23218117372" calcext:value-type="float">
            <text:p>23218117372</text:p>
          </table:table-cell>
          <table:table-cell table:style-name="ce9" office:value-type="float" office:value="5840101693" calcext:value-type="float">
            <text:p>5840101693</text:p>
          </table:table-cell>
          <table:table-cell table:style-name="ce9" office:value-type="float" office:value="2859890373" calcext:value-type="float">
            <text:p>2859890373</text:p>
          </table:table-cell>
          <table:table-cell table:style-name="ce9" office:value-type="float" office:value="31918109438" calcext:value-type="float">
            <text:p>31918109438</text:p>
          </table:table-cell>
          <table:table-cell table:style-name="ce9" office:value-type="float" office:value="2233604368" calcext:value-type="float">
            <text:p>2233604368</text:p>
          </table:table-cell>
          <table:table-cell table:style-name="ce9" office:value-type="float" office:value="269999" calcext:value-type="float">
            <text:p>269999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