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947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1.31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010" table:default-cell-style-name="ce1"/>
        <table:table-row table:style-name="ro1">
          <table:table-cell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列印日期：2015/03/30       資料期間：2014年 1月至 2014年 12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float" office:value="3757946" calcext:value-type="float">
            <text:p>3757946</text:p>
          </table:table-cell>
          <table:table-cell table:style-name="ce11" office:value-type="float" office:value="2133247" calcext:value-type="float">
            <text:p>2133247</text:p>
          </table:table-cell>
          <table:table-cell table:style-name="ce12" office:value-type="percentage" office:value="0.5677" calcext:value-type="percentage">
            <text:p>56.77%</text:p>
          </table:table-cell>
          <table:table-cell table:style-name="ce11" office:value-type="float" office:value="4237841" calcext:value-type="float">
            <text:p>4237841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4232920434" calcext:value-type="float">
            <text:p>4232920434</text:p>
          </table:table-cell>
          <table:table-cell table:style-name="ce11" office:value-type="float" office:value="1180506188" calcext:value-type="float">
            <text:p>1180506188</text:p>
          </table:table-cell>
          <table:table-cell table:style-name="ce11" office:value-type="float" office:value="1042283994" calcext:value-type="float">
            <text:p>1042283994</text:p>
          </table:table-cell>
          <table:table-cell table:style-name="ce11" office:value-type="float" office:value="6455710616" calcext:value-type="float">
            <text:p>6455710616</text:p>
          </table:table-cell>
          <table:table-cell table:style-name="ce11" office:value-type="float" office:value="649847314" calcext:value-type="float">
            <text:p>649847314</text:p>
          </table:table-cell>
          <table:table-cell table:style-name="ce11" office:value-type="float" office:value="54762" calcext:value-type="float">
            <text:p>5476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float" office:value="6881714" calcext:value-type="float">
            <text:p>6881714</text:p>
          </table:table-cell>
          <table:table-cell table:style-name="ce11" office:value-type="float" office:value="4937238" calcext:value-type="float">
            <text:p>4937238</text:p>
          </table:table-cell>
          <table:table-cell table:style-name="ce12" office:value-type="percentage" office:value="0.7174" calcext:value-type="percentage">
            <text:p>71.74%</text:p>
          </table:table-cell>
          <table:table-cell table:style-name="ce11" office:value-type="float" office:value="8806352" calcext:value-type="float">
            <text:p>8806352</text:p>
          </table:table-cell>
          <table:table-cell table:style-name="ce11" office:value-type="float" office:value="2816" calcext:value-type="float">
            <text:p>2816</text:p>
          </table:table-cell>
          <table:table-cell table:style-name="ce11" office:value-type="float" office:value="13901124840" calcext:value-type="float">
            <text:p>13901124840</text:p>
          </table:table-cell>
          <table:table-cell table:style-name="ce11" office:value-type="float" office:value="2456426928" calcext:value-type="float">
            <text:p>2456426928</text:p>
          </table:table-cell>
          <table:table-cell table:style-name="ce11" office:value-type="float" office:value="1534102435" calcext:value-type="float">
            <text:p>1534102435</text:p>
          </table:table-cell>
          <table:table-cell table:style-name="ce11" office:value-type="float" office:value="17891654203" calcext:value-type="float">
            <text:p>17891654203</text:p>
          </table:table-cell>
          <table:table-cell table:style-name="ce11" office:value-type="float" office:value="1151836319" calcext:value-type="float">
            <text:p>1151836319</text:p>
          </table:table-cell>
          <table:table-cell table:style-name="ce11" office:value-type="float" office:value="105566" calcext:value-type="float">
            <text:p>1055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3154517" calcext:value-type="float">
            <text:p>3154517</text:p>
          </table:table-cell>
          <table:table-cell table:style-name="ce11" office:value-type="float" office:value="1785849" calcext:value-type="float">
            <text:p>1785849</text:p>
          </table:table-cell>
          <table:table-cell table:style-name="ce12" office:value-type="percentage" office:value="0.5661" calcext:value-type="percentage">
            <text:p>56.61%</text:p>
          </table:table-cell>
          <table:table-cell table:style-name="ce11" office:value-type="float" office:value="3450558" calcext:value-type="float">
            <text:p>3450558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2918610630" calcext:value-type="float">
            <text:p>2918610630</text:p>
          </table:table-cell>
          <table:table-cell table:style-name="ce11" office:value-type="float" office:value="1018157943" calcext:value-type="float">
            <text:p>1018157943</text:p>
          </table:table-cell>
          <table:table-cell table:style-name="ce11" office:value-type="float" office:value="616688807" calcext:value-type="float">
            <text:p>616688807</text:p>
          </table:table-cell>
          <table:table-cell table:style-name="ce11" office:value-type="float" office:value="4553457380" calcext:value-type="float">
            <text:p>4553457380</text:p>
          </table:table-cell>
          <table:table-cell table:style-name="ce11" office:value-type="float" office:value="214384584" calcext:value-type="float">
            <text:p>214384584</text:p>
          </table:table-cell>
          <table:table-cell table:style-name="ce11" office:value-type="float" office:value="42909" calcext:value-type="float">
            <text:p>4290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float" office:value="5224162" calcext:value-type="float">
            <text:p>5224162</text:p>
          </table:table-cell>
          <table:table-cell table:style-name="ce11" office:value-type="float" office:value="2774203" calcext:value-type="float">
            <text:p>2774203</text:p>
          </table:table-cell>
          <table:table-cell table:style-name="ce12" office:value-type="percentage" office:value="0.531" calcext:value-type="percentage">
            <text:p>53.10%</text:p>
          </table:table-cell>
          <table:table-cell table:style-name="ce11" office:value-type="float" office:value="5451910" calcext:value-type="float">
            <text:p>5451910</text:p>
          </table:table-cell>
          <table:table-cell table:style-name="ce11" office:value-type="float" office:value="2083" calcext:value-type="float">
            <text:p>2083</text:p>
          </table:table-cell>
          <table:table-cell table:style-name="ce11" office:value-type="float" office:value="5779619873" calcext:value-type="float">
            <text:p>5779619873</text:p>
          </table:table-cell>
          <table:table-cell table:style-name="ce11" office:value-type="float" office:value="1592722034" calcext:value-type="float">
            <text:p>1592722034</text:p>
          </table:table-cell>
          <table:table-cell table:style-name="ce11" office:value-type="float" office:value="809238385" calcext:value-type="float">
            <text:p>809238385</text:p>
          </table:table-cell>
          <table:table-cell table:style-name="ce11" office:value-type="float" office:value="8181580292" calcext:value-type="float">
            <text:p>8181580292</text:p>
          </table:table-cell>
          <table:table-cell table:style-name="ce11" office:value-type="float" office:value="545677645" calcext:value-type="float">
            <text:p>545677645</text:p>
          </table:table-cell>
          <table:table-cell table:style-name="ce11" office:value-type="float" office:value="71197" calcext:value-type="float">
            <text:p>7119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float" office:value="2799990" calcext:value-type="float">
            <text:p>2799990</text:p>
          </table:table-cell>
          <table:table-cell table:style-name="ce11" office:value-type="float" office:value="1250667" calcext:value-type="float">
            <text:p>1250667</text:p>
          </table:table-cell>
          <table:table-cell table:style-name="ce12" office:value-type="percentage" office:value="0.4467" calcext:value-type="percentage">
            <text:p>44.67%</text:p>
          </table:table-cell>
          <table:table-cell table:style-name="ce11" office:value-type="float" office:value="2706598" calcext:value-type="float">
            <text:p>2706598</text:p>
          </table:table-cell>
          <table:table-cell table:style-name="ce11" office:value-type="float" office:value="1854" calcext:value-type="float">
            <text:p>1854</text:p>
          </table:table-cell>
          <table:table-cell table:style-name="ce11" office:value-type="float" office:value="2318169388" calcext:value-type="float">
            <text:p>2318169388</text:p>
          </table:table-cell>
          <table:table-cell table:style-name="ce11" office:value-type="float" office:value="669151025" calcext:value-type="float">
            <text:p>669151025</text:p>
          </table:table-cell>
          <table:table-cell table:style-name="ce11" office:value-type="float" office:value="322362762" calcext:value-type="float">
            <text:p>322362762</text:p>
          </table:table-cell>
          <table:table-cell table:style-name="ce11" office:value-type="float" office:value="3309683175" calcext:value-type="float">
            <text:p>3309683175</text:p>
          </table:table-cell>
          <table:table-cell table:style-name="ce11" office:value-type="float" office:value="671314564" calcext:value-type="float">
            <text:p>671314564</text:p>
          </table:table-cell>
          <table:table-cell table:style-name="ce11" office:value-type="float" office:value="33071" calcext:value-type="float">
            <text:p>330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float" office:value="5924611" calcext:value-type="float">
            <text:p>5924611</text:p>
          </table:table-cell>
          <table:table-cell table:style-name="ce11" office:value-type="float" office:value="3069818" calcext:value-type="float">
            <text:p>3069818</text:p>
          </table:table-cell>
          <table:table-cell table:style-name="ce12" office:value-type="percentage" office:value="0.5181" calcext:value-type="percentage">
            <text:p>51.81%</text:p>
          </table:table-cell>
          <table:table-cell table:style-name="ce11" office:value-type="float" office:value="5996307" calcext:value-type="float">
            <text:p>5996307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4953530451" calcext:value-type="float">
            <text:p>4953530451</text:p>
          </table:table-cell>
          <table:table-cell table:style-name="ce11" office:value-type="float" office:value="868669224" calcext:value-type="float">
            <text:p>868669224</text:p>
          </table:table-cell>
          <table:table-cell table:style-name="ce11" office:value-type="float" office:value="484637691" calcext:value-type="float">
            <text:p>484637691</text:p>
          </table:table-cell>
          <table:table-cell table:style-name="ce11" office:value-type="float" office:value="6306837366" calcext:value-type="float">
            <text:p>6306837366</text:p>
          </table:table-cell>
          <table:table-cell table:style-name="ce11" office:value-type="float" office:value="689073569" calcext:value-type="float">
            <text:p>689073569</text:p>
          </table:table-cell>
          <table:table-cell table:style-name="ce11" office:value-type="float" office:value="58125" calcext:value-type="float">
            <text:p>581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percentage" office:value="0.838" calcext:value-type="percentage">
            <text:p>83.8%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float" office:value="1677259" calcext:value-type="float">
            <text:p>1677259</text:p>
          </table:table-cell>
          <table:table-cell table:style-name="ce11" office:value-type="float" office:value="736470" calcext:value-type="float">
            <text:p>736470</text:p>
          </table:table-cell>
          <table:table-cell table:style-name="ce12" office:value-type="percentage" office:value="0.4391" calcext:value-type="percentage">
            <text:p>43.91%</text:p>
          </table:table-cell>
          <table:table-cell table:style-name="ce11" office:value-type="float" office:value="1783956" calcext:value-type="float">
            <text:p>1783956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float" office:value="1750707666" calcext:value-type="float">
            <text:p>1750707666</text:p>
          </table:table-cell>
          <table:table-cell table:style-name="ce11" office:value-type="float" office:value="480893475" calcext:value-type="float">
            <text:p>480893475</text:p>
          </table:table-cell>
          <table:table-cell table:style-name="ce11" office:value-type="float" office:value="154253717" calcext:value-type="float">
            <text:p>154253717</text:p>
          </table:table-cell>
          <table:table-cell table:style-name="ce11" office:value-type="float" office:value="2385854858" calcext:value-type="float">
            <text:p>2385854858</text:p>
          </table:table-cell>
          <table:table-cell table:style-name="ce11" office:value-type="float" office:value="266491796" calcext:value-type="float">
            <text:p>266491796</text:p>
          </table:table-cell>
          <table:table-cell table:style-name="ce11" office:value-type="float" office:value="23199" calcext:value-type="float">
            <text:p>2319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float" office:value="466169" calcext:value-type="float">
            <text:p>466169</text:p>
          </table:table-cell>
          <table:table-cell table:style-name="ce11" office:value-type="float" office:value="160170" calcext:value-type="float">
            <text:p>160170</text:p>
          </table:table-cell>
          <table:table-cell table:style-name="ce12" office:value-type="percentage" office:value="0.3436" calcext:value-type="percentage">
            <text:p>34.36%</text:p>
          </table:table-cell>
          <table:table-cell table:style-name="ce11" office:value-type="float" office:value="471888" calcext:value-type="float">
            <text:p>471888</text:p>
          </table:table-cell>
          <table:table-cell table:style-name="ce11" office:value-type="float" office:value="2759" calcext:value-type="float">
            <text:p>2759</text:p>
          </table:table-cell>
          <table:table-cell table:style-name="ce11" office:value-type="float" office:value="441951166" calcext:value-type="float">
            <text:p>441951166</text:p>
          </table:table-cell>
          <table:table-cell table:style-name="ce11" office:value-type="float" office:value="156223942" calcext:value-type="float">
            <text:p>156223942</text:p>
          </table:table-cell>
          <table:table-cell table:style-name="ce11" office:value-type="float" office:value="814497862" calcext:value-type="float">
            <text:p>814497862</text:p>
          </table:table-cell>
          <table:table-cell table:style-name="ce11" office:value-type="float" office:value="1412672970" calcext:value-type="float">
            <text:p>1412672970</text:p>
          </table:table-cell>
          <table:table-cell table:style-name="ce11" office:value-type="float" office:value="123386342" calcext:value-type="float">
            <text:p>123386342</text:p>
          </table:table-cell>
          <table:table-cell table:style-name="ce11" office:value-type="float" office:value="5712" calcext:value-type="float">
            <text:p>57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float" office:value="745862" calcext:value-type="float">
            <text:p>745862</text:p>
          </table:table-cell>
          <table:table-cell table:style-name="ce11" office:value-type="float" office:value="300200" calcext:value-type="float">
            <text:p>300200</text:p>
          </table:table-cell>
          <table:table-cell table:style-name="ce12" office:value-type="percentage" office:value="0.4025" calcext:value-type="percentage">
            <text:p>40.25%</text:p>
          </table:table-cell>
          <table:table-cell table:style-name="ce11" office:value-type="float" office:value="689055" calcext:value-type="float">
            <text:p>689055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613879573" calcext:value-type="float">
            <text:p>613879573</text:p>
          </table:table-cell>
          <table:table-cell table:style-name="ce11" office:value-type="float" office:value="229201517" calcext:value-type="float">
            <text:p>229201517</text:p>
          </table:table-cell>
          <table:table-cell table:style-name="ce11" office:value-type="float" office:value="189238923" calcext:value-type="float">
            <text:p>189238923</text:p>
          </table:table-cell>
          <table:table-cell table:style-name="ce11" office:value-type="float" office:value="1032320013" calcext:value-type="float">
            <text:p>1032320013</text:p>
          </table:table-cell>
          <table:table-cell table:style-name="ce11" office:value-type="float" office:value="99038767" calcext:value-type="float">
            <text:p>99038767</text:p>
          </table:table-cell>
          <table:table-cell table:style-name="ce11" office:value-type="float" office:value="11762" calcext:value-type="float">
            <text:p>1176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float" office:value="748976" calcext:value-type="float">
            <text:p>748976</text:p>
          </table:table-cell>
          <table:table-cell table:style-name="ce11" office:value-type="float" office:value="317559" calcext:value-type="float">
            <text:p>317559</text:p>
          </table:table-cell>
          <table:table-cell table:style-name="ce12" office:value-type="percentage" office:value="0.424" calcext:value-type="percentage">
            <text:p>42.40%</text:p>
          </table:table-cell>
          <table:table-cell table:style-name="ce11" office:value-type="float" office:value="592075" calcext:value-type="float">
            <text:p>592075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office:value-type="float" office:value="536654935" calcext:value-type="float">
            <text:p>536654935</text:p>
          </table:table-cell>
          <table:table-cell table:style-name="ce11" office:value-type="float" office:value="137027667" calcext:value-type="float">
            <text:p>137027667</text:p>
          </table:table-cell>
          <table:table-cell table:style-name="ce11" office:value-type="float" office:value="82141703" calcext:value-type="float">
            <text:p>82141703</text:p>
          </table:table-cell>
          <table:table-cell table:style-name="ce11" office:value-type="float" office:value="755824305" calcext:value-type="float">
            <text:p>755824305</text:p>
          </table:table-cell>
          <table:table-cell table:style-name="ce11" office:value-type="float" office:value="44186595" calcext:value-type="float">
            <text:p>44186595</text:p>
          </table:table-cell>
          <table:table-cell table:style-name="ce11" office:value-type="float" office:value="9354" calcext:value-type="float">
            <text:p>93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percentage" office:value="0.552" calcext:value-type="percentage">
            <text:p>55.2%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float" office:value="1372671" calcext:value-type="float">
            <text:p>1372671</text:p>
          </table:table-cell>
          <table:table-cell table:style-name="ce11" office:value-type="float" office:value="620144" calcext:value-type="float">
            <text:p>620144</text:p>
          </table:table-cell>
          <table:table-cell table:style-name="ce12" office:value-type="percentage" office:value="0.4518" calcext:value-type="percentage">
            <text:p>45.18%</text:p>
          </table:table-cell>
          <table:table-cell table:style-name="ce11" office:value-type="float" office:value="1836173" calcext:value-type="float">
            <text:p>1836173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1559769591" calcext:value-type="float">
            <text:p>1559769591</text:p>
          </table:table-cell>
          <table:table-cell table:style-name="ce11" office:value-type="float" office:value="548188002" calcext:value-type="float">
            <text:p>548188002</text:p>
          </table:table-cell>
          <table:table-cell table:style-name="ce11" office:value-type="float" office:value="109132730" calcext:value-type="float">
            <text:p>109132730</text:p>
          </table:table-cell>
          <table:table-cell table:style-name="ce11" office:value-type="float" office:value="2217090323" calcext:value-type="float">
            <text:p>2217090323</text:p>
          </table:table-cell>
          <table:table-cell table:style-name="ce11" office:value-type="float" office:value="109431311" calcext:value-type="float">
            <text:p>109431311</text:p>
          </table:table-cell>
          <table:table-cell table:style-name="ce11" office:value-type="float" office:value="21002" calcext:value-type="float">
            <text:p>2100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float" office:value="721226" calcext:value-type="float">
            <text:p>721226</text:p>
          </table:table-cell>
          <table:table-cell table:style-name="ce11" office:value-type="float" office:value="290916" calcext:value-type="float">
            <text:p>290916</text:p>
          </table:table-cell>
          <table:table-cell table:style-name="ce12" office:value-type="percentage" office:value="0.4034" calcext:value-type="percentage">
            <text:p>40.34%</text:p>
          </table:table-cell>
          <table:table-cell table:style-name="ce11" office:value-type="float" office:value="626507" calcext:value-type="float">
            <text:p>626507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557805027" calcext:value-type="float">
            <text:p>557805027</text:p>
          </table:table-cell>
          <table:table-cell table:style-name="ce11" office:value-type="float" office:value="349943115" calcext:value-type="float">
            <text:p>349943115</text:p>
          </table:table-cell>
          <table:table-cell table:style-name="ce11" office:value-type="float" office:value="68594530" calcext:value-type="float">
            <text:p>68594530</text:p>
          </table:table-cell>
          <table:table-cell table:style-name="ce11" office:value-type="float" office:value="976342672" calcext:value-type="float">
            <text:p>976342672</text:p>
          </table:table-cell>
          <table:table-cell table:style-name="ce11" office:value-type="float" office:value="57315525" calcext:value-type="float">
            <text:p>57315525</text:p>
          </table:table-cell>
          <table:table-cell table:style-name="ce11" office:value-type="float" office:value="7323" calcext:value-type="float">
            <text:p>73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float" office:value="783466" calcext:value-type="float">
            <text:p>783466</text:p>
          </table:table-cell>
          <table:table-cell table:style-name="ce11" office:value-type="float" office:value="338060" calcext:value-type="float">
            <text:p>338060</text:p>
          </table:table-cell>
          <table:table-cell table:style-name="ce12" office:value-type="percentage" office:value="0.4315" calcext:value-type="percentage">
            <text:p>43.15%</text:p>
          </table:table-cell>
          <table:table-cell table:style-name="ce11" office:value-type="float" office:value="772443" calcext:value-type="float">
            <text:p>77244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office:value-type="float" office:value="519272723" calcext:value-type="float">
            <text:p>519272723</text:p>
          </table:table-cell>
          <table:table-cell table:style-name="ce11" office:value-type="float" office:value="58359307" calcext:value-type="float">
            <text:p>58359307</text:p>
          </table:table-cell>
          <table:table-cell table:style-name="ce11" office:value-type="float" office:value="24174361" calcext:value-type="float">
            <text:p>24174361</text:p>
          </table:table-cell>
          <table:table-cell table:style-name="ce11" office:value-type="float" office:value="601806391" calcext:value-type="float">
            <text:p>601806391</text:p>
          </table:table-cell>
          <table:table-cell table:style-name="ce11" office:value-type="float" office:value="136921556" calcext:value-type="float">
            <text:p>136921556</text:p>
          </table:table-cell>
          <table:table-cell table:style-name="ce11" office:value-type="float" office:value="6423" calcext:value-type="float">
            <text:p>64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float" office:value="1592603" calcext:value-type="float">
            <text:p>1592603</text:p>
          </table:table-cell>
          <table:table-cell table:style-name="ce11" office:value-type="float" office:value="669051" calcext:value-type="float">
            <text:p>669051</text:p>
          </table:table-cell>
          <table:table-cell table:style-name="ce12" office:value-type="percentage" office:value="0.4201" calcext:value-type="percentage">
            <text:p>42.01%</text:p>
          </table:table-cell>
          <table:table-cell table:style-name="ce11" office:value-type="float" office:value="1731517" calcext:value-type="float">
            <text:p>1731517</text:p>
          </table:table-cell>
          <table:table-cell table:style-name="ce11" office:value-type="float" office:value="2668" calcext:value-type="float">
            <text:p>2668</text:p>
          </table:table-cell>
          <table:table-cell table:style-name="ce11" office:value-type="float" office:value="1785157026" calcext:value-type="float">
            <text:p>1785157026</text:p>
          </table:table-cell>
          <table:table-cell table:style-name="ce11" office:value-type="float" office:value="604036902" calcext:value-type="float">
            <text:p>604036902</text:p>
          </table:table-cell>
          <table:table-cell table:style-name="ce11" office:value-type="float" office:value="210557793" calcext:value-type="float">
            <text:p>210557793</text:p>
          </table:table-cell>
          <table:table-cell table:style-name="ce11" office:value-type="float" office:value="2599751721" calcext:value-type="float">
            <text:p>2599751721</text:p>
          </table:table-cell>
          <table:table-cell table:style-name="ce11" office:value-type="float" office:value="112856726" calcext:value-type="float">
            <text:p>112856726</text:p>
          </table:table-cell>
          <table:table-cell table:style-name="ce11" office:value-type="float" office:value="22990" calcext:value-type="float">
            <text:p>229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float" office:value="1797044" calcext:value-type="float">
            <text:p>1797044</text:p>
          </table:table-cell>
          <table:table-cell table:style-name="ce11" office:value-type="float" office:value="1137575" calcext:value-type="float">
            <text:p>1137575</text:p>
          </table:table-cell>
          <table:table-cell table:style-name="ce12" office:value-type="percentage" office:value="0.633" calcext:value-type="percentage">
            <text:p>63.30%</text:p>
          </table:table-cell>
          <table:table-cell table:style-name="ce11" office:value-type="float" office:value="2522368" calcext:value-type="float">
            <text:p>2522368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2064746180" calcext:value-type="float">
            <text:p>2064746180</text:p>
          </table:table-cell>
          <table:table-cell table:style-name="ce11" office:value-type="float" office:value="483658661" calcext:value-type="float">
            <text:p>483658661</text:p>
          </table:table-cell>
          <table:table-cell table:style-name="ce11" office:value-type="float" office:value="58234784" calcext:value-type="float">
            <text:p>58234784</text:p>
          </table:table-cell>
          <table:table-cell table:style-name="ce11" office:value-type="float" office:value="2606639625" calcext:value-type="float">
            <text:p>2606639625</text:p>
          </table:table-cell>
          <table:table-cell table:style-name="ce11" office:value-type="float" office:value="139611925" calcext:value-type="float">
            <text:p>139611925</text:p>
          </table:table-cell>
          <table:table-cell table:style-name="ce11" office:value-type="float" office:value="18729" calcext:value-type="float">
            <text:p>187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float" office:value="2353066" calcext:value-type="float">
            <text:p>2353066</text:p>
          </table:table-cell>
          <table:table-cell table:style-name="ce11" office:value-type="float" office:value="1194301" calcext:value-type="float">
            <text:p>1194301</text:p>
          </table:table-cell>
          <table:table-cell table:style-name="ce12" office:value-type="percentage" office:value="0.5076" calcext:value-type="percentage">
            <text:p>50.76%</text:p>
          </table:table-cell>
          <table:table-cell table:style-name="ce11" office:value-type="float" office:value="2669756" calcext:value-type="float">
            <text:p>2669756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413415113" calcext:value-type="float">
            <text:p>2413415113</text:p>
          </table:table-cell>
          <table:table-cell table:style-name="ce11" office:value-type="float" office:value="602569845" calcext:value-type="float">
            <text:p>602569845</text:p>
          </table:table-cell>
          <table:table-cell table:style-name="ce11" office:value-type="float" office:value="77791331" calcext:value-type="float">
            <text:p>77791331</text:p>
          </table:table-cell>
          <table:table-cell table:style-name="ce11" office:value-type="float" office:value="3093776289" calcext:value-type="float">
            <text:p>3093776289</text:p>
          </table:table-cell>
          <table:table-cell table:style-name="ce11" office:value-type="float" office:value="104752617" calcext:value-type="float">
            <text:p>104752617</text:p>
          </table:table-cell>
          <table:table-cell table:style-name="ce11" office:value-type="float" office:value="26261" calcext:value-type="float">
            <text:p>2626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1" office:value-type="float" office:value="802674" calcext:value-type="float">
            <text:p>802674</text:p>
          </table:table-cell>
          <table:table-cell table:style-name="ce11" office:value-type="float" office:value="227687" calcext:value-type="float">
            <text:p>227687</text:p>
          </table:table-cell>
          <table:table-cell table:style-name="ce12" office:value-type="percentage" office:value="0.2837" calcext:value-type="percentage">
            <text:p>28.37%</text:p>
          </table:table-cell>
          <table:table-cell table:style-name="ce11" office:value-type="float" office:value="488591" calcext:value-type="float">
            <text:p>488591</text:p>
          </table:table-cell>
          <table:table-cell table:style-name="ce11" office:value-type="float" office:value="1909" calcext:value-type="float">
            <text:p>1909</text:p>
          </table:table-cell>
          <table:table-cell table:style-name="ce11" office:value-type="float" office:value="434579038" calcext:value-type="float">
            <text:p>434579038</text:p>
          </table:table-cell>
          <table:table-cell table:style-name="ce11" office:value-type="float" office:value="41716004" calcext:value-type="float">
            <text:p>41716004</text:p>
          </table:table-cell>
          <table:table-cell table:style-name="ce11" office:value-type="float" office:value="3492114" calcext:value-type="float">
            <text:p>3492114</text:p>
          </table:table-cell>
          <table:table-cell table:style-name="ce11" office:value-type="float" office:value="479787156" calcext:value-type="float">
            <text:p>479787156</text:p>
          </table:table-cell>
          <table:table-cell table:style-name="ce11" office:value-type="float" office:value="113275710" calcext:value-type="float">
            <text:p>113275710</text:p>
          </table:table-cell>
          <table:table-cell table:style-name="ce11" office:value-type="float" office:value="7431" calcext:value-type="float">
            <text:p>743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float" office:value="468274" calcext:value-type="float">
            <text:p>468274</text:p>
          </table:table-cell>
          <table:table-cell table:style-name="ce11" office:value-type="float" office:value="186169" calcext:value-type="float">
            <text:p>186169</text:p>
          </table:table-cell>
          <table:table-cell table:style-name="ce12" office:value-type="percentage" office:value="0.3976" calcext:value-type="percentage">
            <text:p>39.76%</text:p>
          </table:table-cell>
          <table:table-cell table:style-name="ce11" office:value-type="float" office:value="385643" calcext:value-type="float">
            <text:p>385643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293546552" calcext:value-type="float">
            <text:p>293546552</text:p>
          </table:table-cell>
          <table:table-cell table:style-name="ce11" office:value-type="float" office:value="46687356" calcext:value-type="float">
            <text:p>46687356</text:p>
          </table:table-cell>
          <table:table-cell table:style-name="ce11" office:value-type="float" office:value="67797657" calcext:value-type="float">
            <text:p>67797657</text:p>
          </table:table-cell>
          <table:table-cell table:style-name="ce11" office:value-type="float" office:value="408031565" calcext:value-type="float">
            <text:p>408031565</text:p>
          </table:table-cell>
          <table:table-cell table:style-name="ce11" office:value-type="float" office:value="27650256" calcext:value-type="float">
            <text:p>27650256</text:p>
          </table:table-cell>
          <table:table-cell table:style-name="ce11" office:value-type="float" office:value="4155" calcext:value-type="float">
            <text:p>41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percentage" office:value="0.807" calcext:value-type="percentage">
            <text:p>80.7%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float" office:value="1060735" calcext:value-type="float">
            <text:p>1060735</text:p>
          </table:table-cell>
          <table:table-cell table:style-name="ce11" office:value-type="float" office:value="595414" calcext:value-type="float">
            <text:p>595414</text:p>
          </table:table-cell>
          <table:table-cell table:style-name="ce12" office:value-type="percentage" office:value="0.5613" calcext:value-type="percentage">
            <text:p>56.13%</text:p>
          </table:table-cell>
          <table:table-cell table:style-name="ce11" office:value-type="float" office:value="1022343" calcext:value-type="float">
            <text:p>1022343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067674148" calcext:value-type="float">
            <text:p>1067674148</text:p>
          </table:table-cell>
          <table:table-cell table:style-name="ce11" office:value-type="float" office:value="737656317" calcext:value-type="float">
            <text:p>737656317</text:p>
          </table:table-cell>
          <table:table-cell table:style-name="ce11" office:value-type="float" office:value="115134372" calcext:value-type="float">
            <text:p>115134372</text:p>
          </table:table-cell>
          <table:table-cell table:style-name="ce11" office:value-type="float" office:value="1920464837" calcext:value-type="float">
            <text:p>1920464837</text:p>
          </table:table-cell>
          <table:table-cell table:style-name="ce11" office:value-type="float" office:value="27063618" calcext:value-type="float">
            <text:p>27063618</text:p>
          </table:table-cell>
          <table:table-cell table:style-name="ce11" office:value-type="float" office:value="15850" calcext:value-type="float">
            <text:p>1585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float" office:value="939622" calcext:value-type="float">
            <text:p>939622</text:p>
          </table:table-cell>
          <table:table-cell table:style-name="ce11" office:value-type="float" office:value="612921" calcext:value-type="float">
            <text:p>612921</text:p>
          </table:table-cell>
          <table:table-cell table:style-name="ce12" office:value-type="percentage" office:value="0.6523" calcext:value-type="percentage">
            <text:p>65.23%</text:p>
          </table:table-cell>
          <table:table-cell table:style-name="ce11" office:value-type="float" office:value="1179761" calcext:value-type="float">
            <text:p>1179761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958057915" calcext:value-type="float">
            <text:p>958057915</text:p>
          </table:table-cell>
          <table:table-cell table:style-name="ce11" office:value-type="float" office:value="108020659" calcext:value-type="float">
            <text:p>108020659</text:p>
          </table:table-cell>
          <table:table-cell table:style-name="ce11" office:value-type="float" office:value="62419706" calcext:value-type="float">
            <text:p>62419706</text:p>
          </table:table-cell>
          <table:table-cell table:style-name="ce11" office:value-type="float" office:value="1128498280" calcext:value-type="float">
            <text:p>1128498280</text:p>
          </table:table-cell>
          <table:table-cell table:style-name="ce11" office:value-type="float" office:value="143789078" calcext:value-type="float">
            <text:p>143789078</text:p>
          </table:table-cell>
          <table:table-cell table:style-name="ce11" office:value-type="float" office:value="9757" calcext:value-type="float">
            <text:p>97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float" office:value="409223" calcext:value-type="float">
            <text:p>409223</text:p>
          </table:table-cell>
          <table:table-cell table:style-name="ce11" office:value-type="float" office:value="165048" calcext:value-type="float">
            <text:p>165048</text:p>
          </table:table-cell>
          <table:table-cell table:style-name="ce12" office:value-type="percentage" office:value="0.4033" calcext:value-type="percentage">
            <text:p>40.33%</text:p>
          </table:table-cell>
          <table:table-cell table:style-name="ce11" office:value-type="float" office:value="317774" calcext:value-type="float">
            <text:p>317774</text:p>
          </table:table-cell>
          <table:table-cell table:style-name="ce11" office:value-type="float" office:value="1355" calcext:value-type="float">
            <text:p>1355</text:p>
          </table:table-cell>
          <table:table-cell table:style-name="ce11" office:value-type="float" office:value="223592524" calcext:value-type="float">
            <text:p>223592524</text:p>
          </table:table-cell>
          <table:table-cell table:style-name="ce11" office:value-type="float" office:value="20989400" calcext:value-type="float">
            <text:p>20989400</text:p>
          </table:table-cell>
          <table:table-cell table:style-name="ce11" office:value-type="float" office:value="2272570" calcext:value-type="float">
            <text:p>2272570</text:p>
          </table:table-cell>
          <table:table-cell table:style-name="ce11" office:value-type="float" office:value="246854494" calcext:value-type="float">
            <text:p>246854494</text:p>
          </table:table-cell>
          <table:table-cell table:style-name="ce11" office:value-type="float" office:value="333300968" calcext:value-type="float">
            <text:p>333300968</text:p>
          </table:table-cell>
          <table:table-cell table:style-name="ce11" office:value-type="float" office:value="3024" calcext:value-type="float">
            <text:p>30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1" office:value-type="float" office:value="21082" calcext:value-type="float">
            <text:p>21082</text:p>
          </table:table-cell>
          <table:table-cell table:style-name="ce11" office:value-type="float" office:value="3479" calcext:value-type="float">
            <text:p>3479</text:p>
          </table:table-cell>
          <table:table-cell table:style-name="ce12" office:value-type="percentage" office:value="0.165" calcext:value-type="percentage">
            <text:p>16.50%</text:p>
          </table:table-cell>
          <table:table-cell table:style-name="ce11" office:value-type="float" office:value="6822" calcext:value-type="float">
            <text:p>6822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5280746" calcext:value-type="float">
            <text:p>5280746</text:p>
          </table:table-cell>
          <table:table-cell table:style-name="ce11" office:value-type="float" office:value="2083946" calcext:value-type="float">
            <text:p>2083946</text:p>
          </table:table-cell>
          <table:table-cell table:style-name="ce11" office:value-type="float" office:value="1940000" calcext:value-type="float">
            <text:p>1940000</text:p>
          </table:table-cell>
          <table:table-cell table:style-name="ce11" office:value-type="float" office:value="9304692" calcext:value-type="float">
            <text:p>9304692</text:p>
          </table:table-cell>
          <table:table-cell table:style-name="ce11" office:value-type="float" office:value="50679200" calcext:value-type="float">
            <text:p>5067920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percentage" office:value="0.969" calcext:value-type="percentage">
            <text:p>96.9%</text:p>
          </table:table-cell>
          <table:table-cell table:style-name="ce9" office:value-type="string" calcext:value-type="string">
            <text:p>總 計</text:p>
          </table:table-cell>
          <table:table-cell table:style-name="ce11" office:value-type="float" office:value="43702892" calcext:value-type="float">
            <text:p>43702892</text:p>
          </table:table-cell>
          <table:table-cell table:style-name="ce11" office:value-type="float" office:value="23506186" calcext:value-type="float">
            <text:p>23506186</text:p>
          </table:table-cell>
          <table:table-cell table:style-name="ce12" office:value-type="percentage" office:value="0.5379" calcext:value-type="percentage">
            <text:p>53.79%</text:p>
          </table:table-cell>
          <table:table-cell table:style-name="ce11" office:value-type="float" office:value="47746238" calcext:value-type="float">
            <text:p>47746238</text:p>
          </table:table-cell>
          <table:table-cell table:style-name="ce11" office:value-type="float" office:value="2099" calcext:value-type="float">
            <text:p>2099</text:p>
          </table:table-cell>
          <table:table-cell table:style-name="ce11" office:value-type="float" office:value="49330065539" calcext:value-type="float">
            <text:p>49330065539</text:p>
          </table:table-cell>
          <table:table-cell table:style-name="ce11" office:value-type="float" office:value="12392889457" calcext:value-type="float">
            <text:p>12392889457</text:p>
          </table:table-cell>
          <table:table-cell table:style-name="ce11" office:value-type="float" office:value="6850988227" calcext:value-type="float">
            <text:p>6850988227</text:p>
          </table:table-cell>
          <table:table-cell table:style-name="ce11" office:value-type="float" office:value="68573943223" calcext:value-type="float">
            <text:p>68573943223</text:p>
          </table:table-cell>
          <table:table-cell table:style-name="ce11" office:value-type="float" office:value="5811885985" calcext:value-type="float">
            <text:p>5811885985</text:p>
          </table:table-cell>
          <table:table-cell table:style-name="ce11" office:value-type="float" office:value="558757" calcext:value-type="float">
            <text:p>558757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