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11 月 至 2018 年 11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09999999999999" table:style-name="ce6">
            <text:p>99.61%</text:p>
          </table:table-cell>
          <table:table-cell office:value-type="string" table:style-name="ce7">
            <text:p>新北市</text:p>
          </table:table-cell>
          <table:table-cell office:value-type="float" office:value="254" table:style-name="ce8">
            <text:p>254</text:p>
          </table:table-cell>
          <table:table-cell office:value-type="float" office:value="384005" table:style-name="ce9">
            <text:p>384,005</text:p>
          </table:table-cell>
          <table:table-cell office:value-type="float" office:value="196068" table:style-name="ce9">
            <text:p>196,068</text:p>
          </table:table-cell>
          <table:table-cell office:value-type="percentage" office:value="0.51060000000000005" table:style-name="ce10">
            <text:p>51.06%</text:p>
          </table:table-cell>
          <table:table-cell office:value-type="float" office:value="362785" table:style-name="ce9">
            <text:p>362,785</text:p>
          </table:table-cell>
          <table:table-cell office:value-type="float" office:value="1896" table:style-name="ce9">
            <text:p>1,896</text:p>
          </table:table-cell>
          <table:table-cell office:value-type="float" office:value="371682277" table:style-name="ce9">
            <text:p>371,682,277</text:p>
          </table:table-cell>
          <table:table-cell office:value-type="float" office:value="130157321" table:style-name="ce9">
            <text:p>130,157,321</text:p>
          </table:table-cell>
          <table:table-cell office:value-type="float" office:value="101742403" table:style-name="ce9">
            <text:p>101,742,403</text:p>
          </table:table-cell>
          <table:table-cell office:value-type="float" office:value="603582001" table:style-name="ce9">
            <text:p>603,582,001</text:p>
          </table:table-cell>
          <table:table-cell office:value-type="float" office:value="74991891" table:style-name="ce9">
            <text:p>74,991,891</text:p>
          </table:table-cell>
          <table:table-cell office:value-type="float" office:value="4902" table:style-name="ce9">
            <text:p>4,90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70000000000002" table:style-name="ce6">
            <text:p>98.97%</text:p>
          </table:table-cell>
          <table:table-cell office:value-type="string" table:style-name="ce7">
            <text:p>臺北市</text:p>
          </table:table-cell>
          <table:table-cell office:value-type="float" office:value="582" table:style-name="ce8">
            <text:p>582</text:p>
          </table:table-cell>
          <table:table-cell office:value-type="float" office:value="876837" table:style-name="ce9">
            <text:p>876,837</text:p>
          </table:table-cell>
          <table:table-cell office:value-type="float" office:value="648757" table:style-name="ce9">
            <text:p>648,757</text:p>
          </table:table-cell>
          <table:table-cell office:value-type="percentage" office:value="0.7399" table:style-name="ce10">
            <text:p>73.99%</text:p>
          </table:table-cell>
          <table:table-cell office:value-type="float" office:value="1164741" table:style-name="ce9">
            <text:p>1,164,741</text:p>
          </table:table-cell>
          <table:table-cell office:value-type="float" office:value="2650" table:style-name="ce9">
            <text:p>2,650</text:p>
          </table:table-cell>
          <table:table-cell office:value-type="float" office:value="1719224984" table:style-name="ce9">
            <text:p>1,719,224,984</text:p>
          </table:table-cell>
          <table:table-cell office:value-type="float" office:value="351017807" table:style-name="ce9">
            <text:p>351,017,807</text:p>
          </table:table-cell>
          <table:table-cell office:value-type="float" office:value="168628672" table:style-name="ce9">
            <text:p>168,628,672</text:p>
          </table:table-cell>
          <table:table-cell office:value-type="float" office:value="2238871463" table:style-name="ce9">
            <text:p>2,238,871,463</text:p>
          </table:table-cell>
          <table:table-cell office:value-type="float" office:value="61437647" table:style-name="ce9">
            <text:p>61,437,647</text:p>
          </table:table-cell>
          <table:table-cell office:value-type="float" office:value="12310" table:style-name="ce9">
            <text:p>12,31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0" table:style-name="ce8">
            <text:p>210</text:p>
          </table:table-cell>
          <table:table-cell office:value-type="float" office:value="300916" table:style-name="ce9">
            <text:p>300,916</text:p>
          </table:table-cell>
          <table:table-cell office:value-type="float" office:value="152536" table:style-name="ce9">
            <text:p>152,536</text:p>
          </table:table-cell>
          <table:table-cell office:value-type="percentage" office:value="0.50690000000000002" table:style-name="ce10">
            <text:p>50.69%</text:p>
          </table:table-cell>
          <table:table-cell office:value-type="float" office:value="289352" table:style-name="ce9">
            <text:p>289,352</text:p>
          </table:table-cell>
          <table:table-cell office:value-type="float" office:value="1702" table:style-name="ce9">
            <text:p>1,702</text:p>
          </table:table-cell>
          <table:table-cell office:value-type="float" office:value="259617073" table:style-name="ce9">
            <text:p>259,617,073</text:p>
          </table:table-cell>
          <table:table-cell office:value-type="float" office:value="57786325" table:style-name="ce9">
            <text:p>57,786,325</text:p>
          </table:table-cell>
          <table:table-cell office:value-type="float" office:value="47201333" table:style-name="ce9">
            <text:p>47,201,333</text:p>
          </table:table-cell>
          <table:table-cell office:value-type="float" office:value="364604731" table:style-name="ce9">
            <text:p>364,604,731</text:p>
          </table:table-cell>
          <table:table-cell office:value-type="float" office:value="8820281" table:style-name="ce9">
            <text:p>8,820,281</text:p>
          </table:table-cell>
          <table:table-cell office:value-type="float" office:value="3636" table:style-name="ce9">
            <text:p>3,63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739999999999995" table:style-name="ce6">
            <text:p>99.74%</text:p>
          </table:table-cell>
          <table:table-cell office:value-type="string" table:style-name="ce7">
            <text:p>臺中市</text:p>
          </table:table-cell>
          <table:table-cell office:value-type="float" office:value="383" table:style-name="ce8">
            <text:p>383</text:p>
          </table:table-cell>
          <table:table-cell office:value-type="float" office:value="548577" table:style-name="ce9">
            <text:p>548,577</text:p>
          </table:table-cell>
          <table:table-cell office:value-type="float" office:value="294050" table:style-name="ce9">
            <text:p>294,050</text:p>
          </table:table-cell>
          <table:table-cell office:value-type="percentage" office:value="0.53600000000000003" table:style-name="ce10">
            <text:p>53.60%</text:p>
          </table:table-cell>
          <table:table-cell office:value-type="float" office:value="595648" table:style-name="ce9">
            <text:p>595,648</text:p>
          </table:table-cell>
          <table:table-cell office:value-type="float" office:value="2119" table:style-name="ce9">
            <text:p>2,119</text:p>
          </table:table-cell>
          <table:table-cell office:value-type="float" office:value="623224234" table:style-name="ce9">
            <text:p>623,224,234</text:p>
          </table:table-cell>
          <table:table-cell office:value-type="float" office:value="148297815" table:style-name="ce9">
            <text:p>148,297,815</text:p>
          </table:table-cell>
          <table:table-cell office:value-type="float" office:value="72838043" table:style-name="ce9">
            <text:p>72,838,043</text:p>
          </table:table-cell>
          <table:table-cell office:value-type="float" office:value="844360092" table:style-name="ce9">
            <text:p>844,360,092</text:p>
          </table:table-cell>
          <table:table-cell office:value-type="float" office:value="55495990" table:style-name="ce9">
            <text:p>55,495,990</text:p>
          </table:table-cell>
          <table:table-cell office:value-type="float" office:value="6948" table:style-name="ce9">
            <text:p>6,948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7" table:style-name="ce8">
            <text:p>247</text:p>
          </table:table-cell>
          <table:table-cell office:value-type="float" office:value="300750" table:style-name="ce9">
            <text:p>300,750</text:p>
          </table:table-cell>
          <table:table-cell office:value-type="float" office:value="129301" table:style-name="ce9">
            <text:p>129,301</text:p>
          </table:table-cell>
          <table:table-cell office:value-type="percentage" office:value="0.4299" table:style-name="ce10">
            <text:p>42.99%</text:p>
          </table:table-cell>
          <table:table-cell office:value-type="float" office:value="243648" table:style-name="ce9">
            <text:p>243,648</text:p>
          </table:table-cell>
          <table:table-cell office:value-type="float" office:value="2076" table:style-name="ce9">
            <text:p>2,076</text:p>
          </table:table-cell>
          <table:table-cell office:value-type="float" office:value="268411437" table:style-name="ce9">
            <text:p>268,411,437</text:p>
          </table:table-cell>
          <table:table-cell office:value-type="float" office:value="96661484" table:style-name="ce9">
            <text:p>96,661,484</text:p>
          </table:table-cell>
          <table:table-cell office:value-type="float" office:value="28758126" table:style-name="ce9">
            <text:p>28,758,126</text:p>
          </table:table-cell>
          <table:table-cell office:value-type="float" office:value="393831047" table:style-name="ce9">
            <text:p>393,831,047</text:p>
          </table:table-cell>
          <table:table-cell office:value-type="float" office:value="65891461" table:style-name="ce9">
            <text:p>65,891,461</text:p>
          </table:table-cell>
          <table:table-cell office:value-type="float" office:value="3902" table:style-name="ce9">
            <text:p>3,90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909999999999996" table:style-name="ce6">
            <text:p>96.91%</text:p>
          </table:table-cell>
          <table:table-cell office:value-type="string" table:style-name="ce7">
            <text:p>高雄市</text:p>
          </table:table-cell>
          <table:table-cell office:value-type="float" office:value="388" table:style-name="ce8">
            <text:p>388</text:p>
          </table:table-cell>
          <table:table-cell office:value-type="float" office:value="587004" table:style-name="ce9">
            <text:p>587,004</text:p>
          </table:table-cell>
          <table:table-cell office:value-type="float" office:value="292944" table:style-name="ce9">
            <text:p>292,944</text:p>
          </table:table-cell>
          <table:table-cell office:value-type="percentage" office:value="0.499" table:style-name="ce10">
            <text:p>49.90%</text:p>
          </table:table-cell>
          <table:table-cell office:value-type="float" office:value="563245" table:style-name="ce9">
            <text:p>563,245</text:p>
          </table:table-cell>
          <table:table-cell office:value-type="float" office:value="1675" table:style-name="ce9">
            <text:p>1,675</text:p>
          </table:table-cell>
          <table:table-cell office:value-type="float" office:value="490554458" table:style-name="ce9">
            <text:p>490,554,458</text:p>
          </table:table-cell>
          <table:table-cell office:value-type="float" office:value="96902755" table:style-name="ce9">
            <text:p>96,902,755</text:p>
          </table:table-cell>
          <table:table-cell office:value-type="float" office:value="47219858" table:style-name="ce9">
            <text:p>47,219,858</text:p>
          </table:table-cell>
          <table:table-cell office:value-type="float" office:value="634677071" table:style-name="ce9">
            <text:p>634,677,071</text:p>
          </table:table-cell>
          <table:table-cell office:value-type="float" office:value="30559249" table:style-name="ce9">
            <text:p>30,559,249</text:p>
          </table:table-cell>
          <table:table-cell office:value-type="float" office:value="5673" table:style-name="ce9">
            <text:p>5,673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1">
          <table:table-cell office:value-type="percentage" office:value="0.45129999999999998" table:style-name="ce6">
            <text:p>45.13%</text:p>
          </table:table-cell>
          <table:table-cell office:value-type="string" table:style-name="ce7">
            <text:p>宜蘭縣</text:p>
          </table:table-cell>
          <table:table-cell office:value-type="float" office:value="226" table:style-name="ce8">
            <text:p>226</text:p>
          </table:table-cell>
          <table:table-cell office:value-type="float" office:value="111065" table:style-name="ce9">
            <text:p>111,065</text:p>
          </table:table-cell>
          <table:table-cell office:value-type="float" office:value="49913" table:style-name="ce9">
            <text:p>49,913</text:p>
          </table:table-cell>
          <table:table-cell office:value-type="percentage" office:value="0.44940000000000002" table:style-name="ce10">
            <text:p>44.94%</text:p>
          </table:table-cell>
          <table:table-cell office:value-type="float" office:value="111752" table:style-name="ce9">
            <text:p>111,752</text:p>
          </table:table-cell>
          <table:table-cell office:value-type="float" office:value="2990" table:style-name="ce9">
            <text:p>2,990</text:p>
          </table:table-cell>
          <table:table-cell office:value-type="float" office:value="149261026" table:style-name="ce9">
            <text:p>149,261,026</text:p>
          </table:table-cell>
          <table:table-cell office:value-type="float" office:value="43476091" table:style-name="ce9">
            <text:p>43,476,091</text:p>
          </table:table-cell>
          <table:table-cell office:value-type="float" office:value="9362884" table:style-name="ce9">
            <text:p>9,362,884</text:p>
          </table:table-cell>
          <table:table-cell office:value-type="float" office:value="202100001" table:style-name="ce9">
            <text:p>202,100,001</text:p>
          </table:table-cell>
          <table:table-cell office:value-type="float" office:value="4008058" table:style-name="ce9">
            <text:p>4,008,058</text:p>
          </table:table-cell>
          <table:table-cell office:value-type="float" office:value="1775" table:style-name="ce9">
            <text:p>1,775</text:p>
          </table:table-cell>
          <table:table-cell office:value-type="float" office:value="124" table:style-name="ce8">
            <text:p>124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1472" table:style-name="ce9">
            <text:p>41,472</text:p>
          </table:table-cell>
          <table:table-cell office:value-type="float" office:value="17160" table:style-name="ce9">
            <text:p>17,160</text:p>
          </table:table-cell>
          <table:table-cell office:value-type="percentage" office:value="0.4138" table:style-name="ce10">
            <text:p>41.38%</text:p>
          </table:table-cell>
          <table:table-cell office:value-type="float" office:value="41753" table:style-name="ce9">
            <text:p>41,753</text:p>
          </table:table-cell>
          <table:table-cell office:value-type="float" office:value="2159" table:style-name="ce9">
            <text:p>2,159</text:p>
          </table:table-cell>
          <table:table-cell office:value-type="float" office:value="37054786" table:style-name="ce9">
            <text:p>37,054,786</text:p>
          </table:table-cell>
          <table:table-cell office:value-type="float" office:value="12033918" table:style-name="ce9">
            <text:p>12,033,918</text:p>
          </table:table-cell>
          <table:table-cell office:value-type="float" office:value="10171843" table:style-name="ce9">
            <text:p>10,171,843</text:p>
          </table:table-cell>
          <table:table-cell office:value-type="float" office:value="59260547" table:style-name="ce9">
            <text:p>59,260,547</text:p>
          </table:table-cell>
          <table:table-cell office:value-type="float" office:value="10315546" table:style-name="ce9">
            <text:p>10,315,546</text:p>
          </table:table-cell>
          <table:table-cell office:value-type="float" office:value="559" table:style-name="ce8">
            <text:p>559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3575" table:style-name="ce9">
            <text:p>63,575</text:p>
          </table:table-cell>
          <table:table-cell office:value-type="float" office:value="24555" table:style-name="ce9">
            <text:p>24,555</text:p>
          </table:table-cell>
          <table:table-cell office:value-type="percentage" office:value="0.38619999999999999" table:style-name="ce10">
            <text:p>38.62%</text:p>
          </table:table-cell>
          <table:table-cell office:value-type="float" office:value="59681" table:style-name="ce9">
            <text:p>59,681</text:p>
          </table:table-cell>
          <table:table-cell office:value-type="float" office:value="2578" table:style-name="ce9">
            <text:p>2,578</text:p>
          </table:table-cell>
          <table:table-cell office:value-type="float" office:value="63303416" table:style-name="ce9">
            <text:p>63,303,416</text:p>
          </table:table-cell>
          <table:table-cell office:value-type="float" office:value="32718222" table:style-name="ce9">
            <text:p>32,718,222</text:p>
          </table:table-cell>
          <table:table-cell office:value-type="float" office:value="22428093" table:style-name="ce9">
            <text:p>22,428,093</text:p>
          </table:table-cell>
          <table:table-cell office:value-type="float" office:value="118449731" table:style-name="ce9">
            <text:p>118,449,731</text:p>
          </table:table-cell>
          <table:table-cell office:value-type="float" office:value="994708" table:style-name="ce9">
            <text:p>994,708</text:p>
          </table:table-cell>
          <table:table-cell office:value-type="float" office:value="1058" table:style-name="ce9">
            <text:p>1,058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68100" table:style-name="ce9">
            <text:p>68,100</text:p>
          </table:table-cell>
          <table:table-cell office:value-type="float" office:value="24338" table:style-name="ce9">
            <text:p>24,338</text:p>
          </table:table-cell>
          <table:table-cell office:value-type="percentage" office:value="0.3574" table:style-name="ce10">
            <text:p>35.74%</text:p>
          </table:table-cell>
          <table:table-cell office:value-type="float" office:value="44819" table:style-name="ce9">
            <text:p>44,819</text:p>
          </table:table-cell>
          <table:table-cell office:value-type="float" office:value="2042" table:style-name="ce9">
            <text:p>2,042</text:p>
          </table:table-cell>
          <table:table-cell office:value-type="float" office:value="49699652" table:style-name="ce9">
            <text:p>49,699,652</text:p>
          </table:table-cell>
          <table:table-cell office:value-type="float" office:value="8669109" table:style-name="ce9">
            <text:p>8,669,109</text:p>
          </table:table-cell>
          <table:table-cell office:value-type="float" office:value="7848801" table:style-name="ce9">
            <text:p>7,848,801</text:p>
          </table:table-cell>
          <table:table-cell office:value-type="float" office:value="66217562" table:style-name="ce9">
            <text:p>66,217,562</text:p>
          </table:table-cell>
          <table:table-cell office:value-type="float" office:value="1988270" table:style-name="ce9">
            <text:p>1,988,270</text:p>
          </table:table-cell>
          <table:table-cell office:value-type="float" office:value="846" table:style-name="ce8">
            <text:p>84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5040000000000002" table:style-name="ce6">
            <text:p>95.04%</text:p>
          </table:table-cell>
          <table:table-cell office:value-type="string" table:style-name="ce7">
            <text:p>南投縣</text:p>
          </table:table-cell>
          <table:table-cell office:value-type="float" office:value="121" table:style-name="ce8">
            <text:p>121</text:p>
          </table:table-cell>
          <table:table-cell office:value-type="float" office:value="189377" table:style-name="ce9">
            <text:p>189,377</text:p>
          </table:table-cell>
          <table:table-cell office:value-type="float" office:value="64645" table:style-name="ce9">
            <text:p>64,645</text:p>
          </table:table-cell>
          <table:table-cell office:value-type="percentage" office:value="0.34139999999999998" table:style-name="ce10">
            <text:p>34.14%</text:p>
          </table:table-cell>
          <table:table-cell office:value-type="float" office:value="154652" table:style-name="ce9">
            <text:p>154,652</text:p>
          </table:table-cell>
          <table:table-cell office:value-type="float" office:value="2368" table:style-name="ce9">
            <text:p>2,368</text:p>
          </table:table-cell>
          <table:table-cell office:value-type="float" office:value="153089953" table:style-name="ce9">
            <text:p>153,089,953</text:p>
          </table:table-cell>
          <table:table-cell office:value-type="float" office:value="62842051" table:style-name="ce9">
            <text:p>62,842,051</text:p>
          </table:table-cell>
          <table:table-cell office:value-type="float" office:value="8980294" table:style-name="ce9">
            <text:p>8,980,294</text:p>
          </table:table-cell>
          <table:table-cell office:value-type="float" office:value="224912298" table:style-name="ce9">
            <text:p>224,912,298</text:p>
          </table:table-cell>
          <table:table-cell office:value-type="float" office:value="2748925" table:style-name="ce9">
            <text:p>2,748,925</text:p>
          </table:table-cell>
          <table:table-cell office:value-type="float" office:value="2337" table:style-name="ce9">
            <text:p>2,337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9143" table:style-name="ce6">
            <text:p>91.43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4245" table:style-name="ce9">
            <text:p>74,245</text:p>
          </table:table-cell>
          <table:table-cell office:value-type="float" office:value="23999" table:style-name="ce9">
            <text:p>23,999</text:p>
          </table:table-cell>
          <table:table-cell office:value-type="percentage" office:value="0.32319999999999999" table:style-name="ce10">
            <text:p>32.32%</text:p>
          </table:table-cell>
          <table:table-cell office:value-type="float" office:value="51826" table:style-name="ce9">
            <text:p>51,826</text:p>
          </table:table-cell>
          <table:table-cell office:value-type="float" office:value="1813" table:style-name="ce9">
            <text:p>1,813</text:p>
          </table:table-cell>
          <table:table-cell office:value-type="float" office:value="43515129" table:style-name="ce9">
            <text:p>43,515,129</text:p>
          </table:table-cell>
          <table:table-cell office:value-type="float" office:value="19118566" table:style-name="ce9">
            <text:p>19,118,566</text:p>
          </table:table-cell>
          <table:table-cell office:value-type="float" office:value="6212506" table:style-name="ce9">
            <text:p>6,212,506</text:p>
          </table:table-cell>
          <table:table-cell office:value-type="float" office:value="68846201" table:style-name="ce9">
            <text:p>68,846,201</text:p>
          </table:table-cell>
          <table:table-cell office:value-type="float" office:value="7953487" table:style-name="ce9">
            <text:p>7,953,487</text:p>
          </table:table-cell>
          <table:table-cell office:value-type="float" office:value="890" table:style-name="ce8">
            <text:p>89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71163" table:style-name="ce9">
            <text:p>71,163</text:p>
          </table:table-cell>
          <table:table-cell office:value-type="float" office:value="24955" table:style-name="ce9">
            <text:p>24,955</text:p>
          </table:table-cell>
          <table:table-cell office:value-type="percentage" office:value="0.35070000000000001" table:style-name="ce10">
            <text:p>35.07%</text:p>
          </table:table-cell>
          <table:table-cell office:value-type="float" office:value="54752" table:style-name="ce9">
            <text:p>54,752</text:p>
          </table:table-cell>
          <table:table-cell office:value-type="float" office:value="1513" table:style-name="ce9">
            <text:p>1,513</text:p>
          </table:table-cell>
          <table:table-cell office:value-type="float" office:value="37763449" table:style-name="ce9">
            <text:p>37,763,449</text:p>
          </table:table-cell>
          <table:table-cell office:value-type="float" office:value="4958600" table:style-name="ce9">
            <text:p>4,958,600</text:p>
          </table:table-cell>
          <table:table-cell office:value-type="float" office:value="2138737" table:style-name="ce9">
            <text:p>2,138,737</text:p>
          </table:table-cell>
          <table:table-cell office:value-type="float" office:value="44860786" table:style-name="ce9">
            <text:p>44,860,786</text:p>
          </table:table-cell>
          <table:table-cell office:value-type="float" office:value="5211589" table:style-name="ce9">
            <text:p>5,211,589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132307" table:style-name="ce9">
            <text:p>132,307</text:p>
          </table:table-cell>
          <table:table-cell office:value-type="float" office:value="43615" table:style-name="ce9">
            <text:p>43,615</text:p>
          </table:table-cell>
          <table:table-cell office:value-type="percentage" office:value="0.3296" table:style-name="ce10">
            <text:p>32.96%</text:p>
          </table:table-cell>
          <table:table-cell office:value-type="float" office:value="100258" table:style-name="ce9">
            <text:p>100,258</text:p>
          </table:table-cell>
          <table:table-cell office:value-type="float" office:value="2239" table:style-name="ce9">
            <text:p>2,239</text:p>
          </table:table-cell>
          <table:table-cell office:value-type="float" office:value="97650304" table:style-name="ce9">
            <text:p>97,650,304</text:p>
          </table:table-cell>
          <table:table-cell office:value-type="float" office:value="29217895" table:style-name="ce9">
            <text:p>29,217,895</text:p>
          </table:table-cell>
          <table:table-cell office:value-type="float" office:value="9582973" table:style-name="ce9">
            <text:p>9,582,973</text:p>
          </table:table-cell>
          <table:table-cell office:value-type="float" office:value="136451172" table:style-name="ce9">
            <text:p>136,451,172</text:p>
          </table:table-cell>
          <table:table-cell office:value-type="float" office:value="10711818" table:style-name="ce9">
            <text:p>10,711,818</text:p>
          </table:table-cell>
          <table:table-cell office:value-type="float" office:value="1770" table:style-name="ce9">
            <text:p>1,77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052" table:style-name="ce6">
            <text:p>90.52%</text:p>
          </table:table-cell>
          <table:table-cell office:value-type="string" table:style-name="ce7">
            <text:p>臺東縣</text:p>
          </table:table-cell>
          <table:table-cell office:value-type="float" office:value="116" table:style-name="ce8">
            <text:p>116</text:p>
          </table:table-cell>
          <table:table-cell office:value-type="float" office:value="203128" table:style-name="ce9">
            <text:p>203,128</text:p>
          </table:table-cell>
          <table:table-cell office:value-type="float" office:value="86638" table:style-name="ce9">
            <text:p>86,638</text:p>
          </table:table-cell>
          <table:table-cell office:value-type="percentage" office:value="0.42649999999999999" table:style-name="ce10">
            <text:p>42.65%</text:p>
          </table:table-cell>
          <table:table-cell office:value-type="float" office:value="182156" table:style-name="ce9">
            <text:p>182,156</text:p>
          </table:table-cell>
          <table:table-cell office:value-type="float" office:value="1598" table:style-name="ce9">
            <text:p>1,598</text:p>
          </table:table-cell>
          <table:table-cell office:value-type="float" office:value="138425471" table:style-name="ce9">
            <text:p>138,425,471</text:p>
          </table:table-cell>
          <table:table-cell office:value-type="float" office:value="34665922" table:style-name="ce9">
            <text:p>34,665,922</text:p>
          </table:table-cell>
          <table:table-cell office:value-type="float" office:value="9232413" table:style-name="ce9">
            <text:p>9,232,413</text:p>
          </table:table-cell>
          <table:table-cell office:value-type="float" office:value="182323806" table:style-name="ce9">
            <text:p>182,323,806</text:p>
          </table:table-cell>
          <table:table-cell office:value-type="float" office:value="2246549" table:style-name="ce9">
            <text:p>2,246,549</text:p>
          </table:table-cell>
          <table:table-cell office:value-type="float" office:value="1803" table:style-name="ce9">
            <text:p>1,803</text:p>
          </table:table-cell>
          <table:table-cell office:value-type="float" office:value="11" table:style-name="ce8">
            <text:p>1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花蓮縣</text:p>
          </table:table-cell>
          <table:table-cell office:value-type="float" office:value="154" table:style-name="ce8">
            <text:p>154</text:p>
          </table:table-cell>
          <table:table-cell office:value-type="float" office:value="218820" table:style-name="ce9">
            <text:p>218,820</text:p>
          </table:table-cell>
          <table:table-cell office:value-type="float" office:value="92469" table:style-name="ce9">
            <text:p>92,469</text:p>
          </table:table-cell>
          <table:table-cell office:value-type="percentage" office:value="0.42259999999999998" table:style-name="ce10">
            <text:p>42.26%</text:p>
          </table:table-cell>
          <table:table-cell office:value-type="float" office:value="197228" table:style-name="ce9">
            <text:p>197,228</text:p>
          </table:table-cell>
          <table:table-cell office:value-type="float" office:value="1586" table:style-name="ce9">
            <text:p>1,586</text:p>
          </table:table-cell>
          <table:table-cell office:value-type="float" office:value="146670385" table:style-name="ce9">
            <text:p>146,670,385</text:p>
          </table:table-cell>
          <table:table-cell office:value-type="float" office:value="29043545" table:style-name="ce9">
            <text:p>29,043,545</text:p>
          </table:table-cell>
          <table:table-cell office:value-type="float" office:value="10553233" table:style-name="ce9">
            <text:p>10,553,233</text:p>
          </table:table-cell>
          <table:table-cell office:value-type="float" office:value="186267163" table:style-name="ce9">
            <text:p>186,267,163</text:p>
          </table:table-cell>
          <table:table-cell office:value-type="float" office:value="1663749" table:style-name="ce9">
            <text:p>1,663,749</text:p>
          </table:table-cell>
          <table:table-cell office:value-type="float" office:value="2261" table:style-name="ce9">
            <text:p>2,26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79410" table:style-name="ce9">
            <text:p>79,410</text:p>
          </table:table-cell>
          <table:table-cell office:value-type="float" office:value="8744" table:style-name="ce9">
            <text:p>8,744</text:p>
          </table:table-cell>
          <table:table-cell office:value-type="percentage" office:value="0.1101" table:style-name="ce10">
            <text:p>11.01%</text:p>
          </table:table-cell>
          <table:table-cell office:value-type="float" office:value="18035" table:style-name="ce9">
            <text:p>18,035</text:p>
          </table:table-cell>
          <table:table-cell office:value-type="float" office:value="1916" table:style-name="ce8">
            <text:p>1916</text:p>
          </table:table-cell>
          <table:table-cell office:value-type="float" office:value="16756295" table:style-name="ce9">
            <text:p>16,756,295</text:p>
          </table:table-cell>
          <table:table-cell office:value-type="float" office:value="6325497" table:style-name="ce9">
            <text:p>6,325,497</text:p>
          </table:table-cell>
          <table:table-cell office:value-type="float" office:value="3321063" table:style-name="ce9">
            <text:p>3,321,063</text:p>
          </table:table-cell>
          <table:table-cell office:value-type="float" office:value="26402855" table:style-name="ce9">
            <text:p>26,402,855</text:p>
          </table:table-cell>
          <table:table-cell office:value-type="float" office:value="7751845" table:style-name="ce9">
            <text:p>7,751,845</text:p>
          </table:table-cell>
          <table:table-cell office:value-type="float" office:value="714" table:style-name="ce8">
            <text:p>71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38850" table:style-name="ce9">
            <text:p>38,850</text:p>
          </table:table-cell>
          <table:table-cell office:value-type="float" office:value="12768" table:style-name="ce9">
            <text:p>12,768</text:p>
          </table:table-cell>
          <table:table-cell office:value-type="percentage" office:value="0.3286" table:style-name="ce10">
            <text:p>32.86%</text:p>
          </table:table-cell>
          <table:table-cell office:value-type="float" office:value="26908" table:style-name="ce9">
            <text:p>26,908</text:p>
          </table:table-cell>
          <table:table-cell office:value-type="float" office:value="1648" table:style-name="ce9">
            <text:p>1,648</text:p>
          </table:table-cell>
          <table:table-cell office:value-type="float" office:value="21042889" table:style-name="ce9">
            <text:p>21,042,889</text:p>
          </table:table-cell>
          <table:table-cell office:value-type="float" office:value="3156910" table:style-name="ce9">
            <text:p>3,156,910</text:p>
          </table:table-cell>
          <table:table-cell office:value-type="float" office:value="3096801" table:style-name="ce9">
            <text:p>3,096,801</text:p>
          </table:table-cell>
          <table:table-cell office:value-type="float" office:value="27296600" table:style-name="ce9">
            <text:p>27,296,600</text:p>
          </table:table-cell>
          <table:table-cell office:value-type="float" office:value="1678228" table:style-name="ce9">
            <text:p>1,678,228</text:p>
          </table:table-cell>
          <table:table-cell office:value-type="float" office:value="356" table:style-name="ce8">
            <text:p>35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153" table:style-name="ce6">
            <text:p>91.53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2702" table:style-name="ce9">
            <text:p>92,702</text:p>
          </table:table-cell>
          <table:table-cell office:value-type="float" office:value="50239" table:style-name="ce9">
            <text:p>50,239</text:p>
          </table:table-cell>
          <table:table-cell office:value-type="percentage" office:value="0.54190000000000005" table:style-name="ce10">
            <text:p>54.19%</text:p>
          </table:table-cell>
          <table:table-cell office:value-type="float" office:value="82248" table:style-name="ce9">
            <text:p>82,248</text:p>
          </table:table-cell>
          <table:table-cell office:value-type="float" office:value="1892" table:style-name="ce9">
            <text:p>1,892</text:p>
          </table:table-cell>
          <table:table-cell office:value-type="float" office:value="95035136" table:style-name="ce9">
            <text:p>95,035,136</text:p>
          </table:table-cell>
          <table:table-cell office:value-type="float" office:value="53685447" table:style-name="ce9">
            <text:p>53,685,447</text:p>
          </table:table-cell>
          <table:table-cell office:value-type="float" office:value="10795744" table:style-name="ce9">
            <text:p>10,795,744</text:p>
          </table:table-cell>
          <table:table-cell office:value-type="float" office:value="159516327" table:style-name="ce9">
            <text:p>159,516,327</text:p>
          </table:table-cell>
          <table:table-cell office:value-type="float" office:value="1283929" table:style-name="ce9">
            <text:p>1,283,929</text:p>
          </table:table-cell>
          <table:table-cell office:value-type="float" office:value="1407" table:style-name="ce9">
            <text:p>1,407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0291" table:style-name="ce9">
            <text:p>90,291</text:p>
          </table:table-cell>
          <table:table-cell office:value-type="float" office:value="39874" table:style-name="ce9">
            <text:p>39,874</text:p>
          </table:table-cell>
          <table:table-cell office:value-type="percentage" office:value="0.44159999999999999" table:style-name="ce10">
            <text:p>44.16%</text:p>
          </table:table-cell>
          <table:table-cell office:value-type="float" office:value="72808" table:style-name="ce9">
            <text:p>72,808</text:p>
          </table:table-cell>
          <table:table-cell office:value-type="float" office:value="1605" table:style-name="ce9">
            <text:p>1,605</text:p>
          </table:table-cell>
          <table:table-cell office:value-type="float" office:value="63994493" table:style-name="ce9">
            <text:p>63,994,493</text:p>
          </table:table-cell>
          <table:table-cell office:value-type="float" office:value="17955481" table:style-name="ce9">
            <text:p>17,955,481</text:p>
          </table:table-cell>
          <table:table-cell office:value-type="float" office:value="3319148" table:style-name="ce9">
            <text:p>3,319,148</text:p>
          </table:table-cell>
          <table:table-cell office:value-type="float" office:value="85269122" table:style-name="ce9">
            <text:p>85,269,122</text:p>
          </table:table-cell>
          <table:table-cell office:value-type="float" office:value="1040047" table:style-name="ce9">
            <text:p>1,040,047</text:p>
          </table:table-cell>
          <table:table-cell office:value-type="float" office:value="913" table:style-name="ce9">
            <text:p>913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8250" table:style-name="ce9">
            <text:p>38,250</text:p>
          </table:table-cell>
          <table:table-cell office:value-type="float" office:value="16043" table:style-name="ce9">
            <text:p>16,043</text:p>
          </table:table-cell>
          <table:table-cell office:value-type="percentage" office:value="0.4194" table:style-name="ce10">
            <text:p>41.94%</text:p>
          </table:table-cell>
          <table:table-cell office:value-type="float" office:value="31089" table:style-name="ce9">
            <text:p>31,089</text:p>
          </table:table-cell>
          <table:table-cell office:value-type="float" office:value="1856" table:style-name="ce9">
            <text:p>1,856</text:p>
          </table:table-cell>
          <table:table-cell office:value-type="float" office:value="29774423" table:style-name="ce9">
            <text:p>29,774,423</text:p>
          </table:table-cell>
          <table:table-cell office:value-type="float" office:value="10372571" table:style-name="ce9">
            <text:p>10,372,571</text:p>
          </table:table-cell>
          <table:table-cell office:value-type="float" office:value="619017" table:style-name="ce9">
            <text:p>619,017</text:p>
          </table:table-cell>
          <table:table-cell office:value-type="float" office:value="40766011" table:style-name="ce9">
            <text:p>40,766,011</text:p>
          </table:table-cell>
          <table:table-cell office:value-type="float" office:value="651588" table:style-name="ce9">
            <text:p>651,588</text:p>
          </table:table-cell>
          <table:table-cell office:value-type="float" office:value="367" table:style-name="ce8">
            <text:p>367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502" table:style-name="ce9">
            <text:p>2,502</text:p>
          </table:table-cell>
          <table:table-cell office:value-type="float" office:value="649" table:style-name="ce8">
            <text:p>649</text:p>
          </table:table-cell>
          <table:table-cell office:value-type="percentage" office:value="0.25940000000000002" table:style-name="ce10">
            <text:p>25.94%</text:p>
          </table:table-cell>
          <table:table-cell office:value-type="float" office:value="1306" table:style-name="ce8">
            <text:p>1306</text:p>
          </table:table-cell>
          <table:table-cell office:value-type="float" office:value="1256" table:style-name="ce9">
            <text:p>1,256</text:p>
          </table:table-cell>
          <table:table-cell office:value-type="float" office:value="815390" table:style-name="ce9">
            <text:p>815,390</text:p>
          </table:table-cell>
          <table:table-cell office:value-type="float" office:value="212540" table:style-name="ce9">
            <text:p>212,540</text:p>
          </table:table-cell>
          <table:table-cell office:value-type="float" office:value="1735895" table:style-name="ce8">
            <text:p>1735895</text:p>
          </table:table-cell>
          <table:table-cell office:value-type="float" office:value="2763825" table:style-name="ce9">
            <text:p>2,763,825</text:p>
          </table:table-cell>
          <table:table-cell office:value-type="float" office:value="230000" table:style-name="ce9">
            <text:p>230,00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620000000000003" table:style-name="ce6">
            <text:p>93.62%</text:p>
          </table:table-cell>
          <table:table-cell office:value-type="string" table:style-name="ce7">
            <text:p>總計</text:p>
          </table:table-cell>
          <table:table-cell office:value-type="float" office:value="3338" table:style-name="ce8">
            <text:p>3338</text:p>
          </table:table-cell>
          <table:table-cell office:value-type="float" office:value="4513346" table:style-name="ce9">
            <text:p>4,513,346</text:p>
          </table:table-cell>
          <table:table-cell office:value-type="float" office:value="2294260" table:style-name="ce9">
            <text:p>2,294,260</text:p>
          </table:table-cell>
          <table:table-cell office:value-type="percentage" office:value="0.50829999999999997" table:style-name="ce10">
            <text:p>50.83%</text:p>
          </table:table-cell>
          <table:table-cell office:value-type="float" office:value="4450690" table:style-name="ce9">
            <text:p>4,450,690</text:p>
          </table:table-cell>
          <table:table-cell office:value-type="float" office:value="2126" table:style-name="ce9">
            <text:p>2,126</text:p>
          </table:table-cell>
          <table:table-cell office:value-type="float" office:value="4876566660" table:style-name="ce9">
            <text:p>4,876,566,660</text:p>
          </table:table-cell>
          <table:table-cell office:value-type="float" office:value="1249275872" table:style-name="ce9">
            <text:p>1,249,275,872</text:p>
          </table:table-cell>
          <table:table-cell office:value-type="float" office:value="585787880" table:style-name="ce9">
            <text:p>585,787,880</text:p>
          </table:table-cell>
          <table:table-cell office:value-type="float" office:value="6711630412" table:style-name="ce9">
            <text:p>6,711,630,412</text:p>
          </table:table-cell>
          <table:table-cell office:value-type="float" office:value="357674855" table:style-name="ce9">
            <text:p>357,674,855</text:p>
          </table:table-cell>
          <table:table-cell office:value-type="float" office:value="54977" table:style-name="ce9">
            <text:p>54,977</text:p>
          </table:table-cell>
          <table:table-cell office:value-type="float" office:value="213" table:style-name="ce8">
            <text:p>213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1:17Z</dc:date>
  </office:meta>
</office:document-meta>
</file>