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7 月 至 2019 年 12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12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1" table:style-name="ce9">
            <text:p>251</text:p>
          </table:table-cell>
          <table:table-cell office:value-type="float" office:value="2519887" table:style-name="ce10">
            <text:p>2,519,887</text:p>
          </table:table-cell>
          <table:table-cell office:value-type="float" office:value="1199086" table:style-name="ce10">
            <text:p>1,199,086</text:p>
          </table:table-cell>
          <table:table-cell office:value-type="percentage" office:value="0.4758" table:style-name="ce11">
            <text:p>47.58%</text:p>
          </table:table-cell>
          <table:table-cell office:value-type="float" office:value="2290282" table:style-name="ce10">
            <text:p>2,290,282</text:p>
          </table:table-cell>
          <table:table-cell office:value-type="float" office:value="2140" table:style-name="ce10">
            <text:p>2,140</text:p>
          </table:table-cell>
          <table:table-cell office:value-type="float" office:value="2565926139" table:style-name="ce10">
            <text:p>2,565,926,139</text:p>
          </table:table-cell>
          <table:table-cell office:value-type="float" office:value="901054871" table:style-name="ce10">
            <text:p>901,054,871</text:p>
          </table:table-cell>
          <table:table-cell office:value-type="float" office:value="604764460" table:style-name="ce10">
            <text:p>604,764,460</text:p>
          </table:table-cell>
          <table:table-cell office:value-type="float" office:value="4071745470" table:style-name="ce10">
            <text:p>4,071,745,470</text:p>
          </table:table-cell>
          <table:table-cell office:value-type="float" office:value="281686384" table:style-name="ce10">
            <text:p>281,686,384</text:p>
          </table:table-cell>
          <table:table-cell office:value-type="float" office:value="30485" table:style-name="ce10">
            <text:p>30,48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603" table:style-name="ce9">
            <text:p>603</text:p>
          </table:table-cell>
          <table:table-cell office:value-type="float" office:value="5606681" table:style-name="ce10">
            <text:p>5,606,681</text:p>
          </table:table-cell>
          <table:table-cell office:value-type="float" office:value="3981173" table:style-name="ce10">
            <text:p>3,981,173</text:p>
          </table:table-cell>
          <table:table-cell office:value-type="percentage" office:value="0.71009999999999995" table:style-name="ce11">
            <text:p>71.01%</text:p>
          </table:table-cell>
          <table:table-cell office:value-type="float" office:value="7249565" table:style-name="ce10">
            <text:p>7,249,565</text:p>
          </table:table-cell>
          <table:table-cell office:value-type="float" office:value="2707" table:style-name="ce10">
            <text:p>2,707</text:p>
          </table:table-cell>
          <table:table-cell office:value-type="float" office:value="10775635310" table:style-name="ce10">
            <text:p>10,775,635,310</text:p>
          </table:table-cell>
          <table:table-cell office:value-type="float" office:value="2256304695" table:style-name="ce10">
            <text:p>2,256,304,695</text:p>
          </table:table-cell>
          <table:table-cell office:value-type="float" office:value="1154593190" table:style-name="ce10">
            <text:p>1,154,593,190</text:p>
          </table:table-cell>
          <table:table-cell office:value-type="float" office:value="14186533195" table:style-name="ce10">
            <text:p>14,186,533,195</text:p>
          </table:table-cell>
          <table:table-cell office:value-type="float" office:value="927876256" table:style-name="ce10">
            <text:p>927,876,256</text:p>
          </table:table-cell>
          <table:table-cell office:value-type="float" office:value="78623" table:style-name="ce10">
            <text:p>78,62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4" table:style-name="ce9">
            <text:p>214</text:p>
          </table:table-cell>
          <table:table-cell office:value-type="float" office:value="1869217" table:style-name="ce10">
            <text:p>1,869,217</text:p>
          </table:table-cell>
          <table:table-cell office:value-type="float" office:value="943345" table:style-name="ce10">
            <text:p>943,345</text:p>
          </table:table-cell>
          <table:table-cell office:value-type="percentage" office:value="0.50470000000000004" table:style-name="ce11">
            <text:p>50.47%</text:p>
          </table:table-cell>
          <table:table-cell office:value-type="float" office:value="1809585" table:style-name="ce10">
            <text:p>1,809,585</text:p>
          </table:table-cell>
          <table:table-cell office:value-type="float" office:value="1823" table:style-name="ce10">
            <text:p>1,823</text:p>
          </table:table-cell>
          <table:table-cell office:value-type="float" office:value="1720134161" table:style-name="ce10">
            <text:p>1,720,134,161</text:p>
          </table:table-cell>
          <table:table-cell office:value-type="float" office:value="424471211" table:style-name="ce10">
            <text:p>424,471,211</text:p>
          </table:table-cell>
          <table:table-cell office:value-type="float" office:value="270914838" table:style-name="ce10">
            <text:p>270,914,838</text:p>
          </table:table-cell>
          <table:table-cell office:value-type="float" office:value="2415520210" table:style-name="ce10">
            <text:p>2,415,520,210</text:p>
          </table:table-cell>
          <table:table-cell office:value-type="float" office:value="159495043" table:style-name="ce10">
            <text:p>159,495,043</text:p>
          </table:table-cell>
          <table:table-cell office:value-type="float" office:value="21864" table:style-name="ce10">
            <text:p>21,86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402" table:style-name="ce9">
            <text:p>402</text:p>
          </table:table-cell>
          <table:table-cell office:value-type="float" office:value="3175717" table:style-name="ce10">
            <text:p>3,175,717</text:p>
          </table:table-cell>
          <table:table-cell office:value-type="float" office:value="1786498" table:style-name="ce10">
            <text:p>1,786,498</text:p>
          </table:table-cell>
          <table:table-cell office:value-type="percentage" office:value="0.5625" table:style-name="ce11">
            <text:p>56.25%</text:p>
          </table:table-cell>
          <table:table-cell office:value-type="float" office:value="3512679" table:style-name="ce10">
            <text:p>3,512,679</text:p>
          </table:table-cell>
          <table:table-cell office:value-type="float" office:value="2198" table:style-name="ce10">
            <text:p>2,198</text:p>
          </table:table-cell>
          <table:table-cell office:value-type="float" office:value="3926228631" table:style-name="ce10">
            <text:p>3,926,228,631</text:p>
          </table:table-cell>
          <table:table-cell office:value-type="float" office:value="862829155" table:style-name="ce10">
            <text:p>862,829,155</text:p>
          </table:table-cell>
          <table:table-cell office:value-type="float" office:value="408703287" table:style-name="ce10">
            <text:p>408,703,287</text:p>
          </table:table-cell>
          <table:table-cell office:value-type="float" office:value="5197761073" table:style-name="ce10">
            <text:p>5,197,761,073</text:p>
          </table:table-cell>
          <table:table-cell office:value-type="float" office:value="77753176" table:style-name="ce10">
            <text:p>77,753,176</text:p>
          </table:table-cell>
          <table:table-cell office:value-type="float" office:value="45662" table:style-name="ce10">
            <text:p>45,66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56" table:style-name="ce9">
            <text:p>256</text:p>
          </table:table-cell>
          <table:table-cell office:value-type="float" office:value="1999002" table:style-name="ce10">
            <text:p>1,999,002</text:p>
          </table:table-cell>
          <table:table-cell office:value-type="float" office:value="938762" table:style-name="ce10">
            <text:p>938,762</text:p>
          </table:table-cell>
          <table:table-cell office:value-type="percentage" office:value="0.46960000000000002" table:style-name="ce11">
            <text:p>46.96%</text:p>
          </table:table-cell>
          <table:table-cell office:value-type="float" office:value="1814758" table:style-name="ce10">
            <text:p>1,814,758</text:p>
          </table:table-cell>
          <table:table-cell office:value-type="float" office:value="2020" table:style-name="ce10">
            <text:p>2,020</text:p>
          </table:table-cell>
          <table:table-cell office:value-type="float" office:value="1895929917" table:style-name="ce10">
            <text:p>1,895,929,917</text:p>
          </table:table-cell>
          <table:table-cell office:value-type="float" office:value="751520239" table:style-name="ce10">
            <text:p>751,520,239</text:p>
          </table:table-cell>
          <table:table-cell office:value-type="float" office:value="188144710" table:style-name="ce10">
            <text:p>188,144,710</text:p>
          </table:table-cell>
          <table:table-cell office:value-type="float" office:value="2835594866" table:style-name="ce10">
            <text:p>2,835,594,866</text:p>
          </table:table-cell>
          <table:table-cell office:value-type="float" office:value="116930433" table:style-name="ce10">
            <text:p>116,930,433</text:p>
          </table:table-cell>
          <table:table-cell office:value-type="float" office:value="25048" table:style-name="ce10">
            <text:p>25,04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4" table:style-name="ce9">
            <text:p>384</text:p>
          </table:table-cell>
          <table:table-cell office:value-type="float" office:value="3608944" table:style-name="ce10">
            <text:p>3,608,944</text:p>
          </table:table-cell>
          <table:table-cell office:value-type="float" office:value="1861155" table:style-name="ce10">
            <text:p>1,861,155</text:p>
          </table:table-cell>
          <table:table-cell office:value-type="percentage" office:value="0.51570000000000005" table:style-name="ce11">
            <text:p>51.57%</text:p>
          </table:table-cell>
          <table:table-cell office:value-type="float" office:value="3775713" table:style-name="ce10">
            <text:p>3,775,713</text:p>
          </table:table-cell>
          <table:table-cell office:value-type="float" office:value="1707" table:style-name="ce10">
            <text:p>1,707</text:p>
          </table:table-cell>
          <table:table-cell office:value-type="float" office:value="3176437674" table:style-name="ce10">
            <text:p>3,176,437,674</text:p>
          </table:table-cell>
          <table:table-cell office:value-type="float" office:value="664840346" table:style-name="ce10">
            <text:p>664,840,346</text:p>
          </table:table-cell>
          <table:table-cell office:value-type="float" office:value="273039641" table:style-name="ce10">
            <text:p>273,039,641</text:p>
          </table:table-cell>
          <table:table-cell office:value-type="float" office:value="4114317661" table:style-name="ce10">
            <text:p>4,114,317,661</text:p>
          </table:table-cell>
          <table:table-cell office:value-type="float" office:value="253611156" table:style-name="ce10">
            <text:p>253,611,156</text:p>
          </table:table-cell>
          <table:table-cell office:value-type="float" office:value="34921" table:style-name="ce10">
            <text:p>34,92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2130000000000003" table:style-name="ce8">
            <text:p>82.13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35" table:style-name="ce9">
            <text:p>235</text:p>
          </table:table-cell>
          <table:table-cell office:value-type="float" office:value="1325610" table:style-name="ce10">
            <text:p>1,325,610</text:p>
          </table:table-cell>
          <table:table-cell office:value-type="float" office:value="607029" table:style-name="ce10">
            <text:p>607,029</text:p>
          </table:table-cell>
          <table:table-cell office:value-type="percentage" office:value="0.45789999999999997" table:style-name="ce11">
            <text:p>45.79%</text:p>
          </table:table-cell>
          <table:table-cell office:value-type="float" office:value="1470916" table:style-name="ce10">
            <text:p>1,470,916</text:p>
          </table:table-cell>
          <table:table-cell office:value-type="float" office:value="2962" table:style-name="ce10">
            <text:p>2,962</text:p>
          </table:table-cell>
          <table:table-cell office:value-type="float" office:value="1797913492" table:style-name="ce10">
            <text:p>1,797,913,492</text:p>
          </table:table-cell>
          <table:table-cell office:value-type="float" office:value="498156264" table:style-name="ce10">
            <text:p>498,156,264</text:p>
          </table:table-cell>
          <table:table-cell office:value-type="float" office:value="219630822" table:style-name="ce10">
            <text:p>219,630,822</text:p>
          </table:table-cell>
          <table:table-cell office:value-type="float" office:value="2515700578" table:style-name="ce10">
            <text:p>2,515,700,578</text:p>
          </table:table-cell>
          <table:table-cell office:value-type="float" office:value="166043897" table:style-name="ce10">
            <text:p>166,043,897</text:p>
          </table:table-cell>
          <table:table-cell office:value-type="float" office:value="18356" table:style-name="ce10">
            <text:p>18,356</text:p>
          </table:table-cell>
          <table:table-cell office:value-type="float" office:value="42" table:style-name="ce9">
            <text:p>42</text:p>
          </table:table-cell>
          <table:table-cell table:number-columns-repeated="16368"/>
        </table:table-row>
        <table:table-row table:style-name="ro2">
          <table:table-cell office:value-type="percentage" office:value="0.5" table:style-name="ce8">
            <text:p>50.00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220719" table:style-name="ce10">
            <text:p>220,719</text:p>
          </table:table-cell>
          <table:table-cell office:value-type="float" office:value="102769" table:style-name="ce10">
            <text:p>102,769</text:p>
          </table:table-cell>
          <table:table-cell office:value-type="percentage" office:value="0.46560000000000001" table:style-name="ce11">
            <text:p>46.56%</text:p>
          </table:table-cell>
          <table:table-cell office:value-type="float" office:value="252062" table:style-name="ce10">
            <text:p>252,062</text:p>
          </table:table-cell>
          <table:table-cell office:value-type="float" office:value="2585" table:style-name="ce10">
            <text:p>2,585</text:p>
          </table:table-cell>
          <table:table-cell office:value-type="float" office:value="265620802" table:style-name="ce10">
            <text:p>265,620,802</text:p>
          </table:table-cell>
          <table:table-cell office:value-type="float" office:value="80897310" table:style-name="ce10">
            <text:p>80,897,310</text:p>
          </table:table-cell>
          <table:table-cell office:value-type="float" office:value="50773983" table:style-name="ce10">
            <text:p>50,773,983</text:p>
          </table:table-cell>
          <table:table-cell office:value-type="float" office:value="397292095" table:style-name="ce10">
            <text:p>397,292,095</text:p>
          </table:table-cell>
          <table:table-cell office:value-type="float" office:value="34206013" table:style-name="ce10">
            <text:p>34,206,013</text:p>
          </table:table-cell>
          <table:table-cell office:value-type="float" office:value="2926" table:style-name="ce10">
            <text:p>2,926</text:p>
          </table:table-cell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389747" table:style-name="ce10">
            <text:p>389,747</text:p>
          </table:table-cell>
          <table:table-cell office:value-type="float" office:value="154248" table:style-name="ce10">
            <text:p>154,248</text:p>
          </table:table-cell>
          <table:table-cell office:value-type="percentage" office:value="0.39579999999999999" table:style-name="ce11">
            <text:p>39.58%</text:p>
          </table:table-cell>
          <table:table-cell office:value-type="float" office:value="360857" table:style-name="ce10">
            <text:p>360,857</text:p>
          </table:table-cell>
          <table:table-cell office:value-type="float" office:value="2636" table:style-name="ce10">
            <text:p>2,636</text:p>
          </table:table-cell>
          <table:table-cell office:value-type="float" office:value="406616321" table:style-name="ce10">
            <text:p>406,616,321</text:p>
          </table:table-cell>
          <table:table-cell office:value-type="float" office:value="198492551" table:style-name="ce10">
            <text:p>198,492,551</text:p>
          </table:table-cell>
          <table:table-cell office:value-type="float" office:value="109680295" table:style-name="ce10">
            <text:p>109,680,295</text:p>
          </table:table-cell>
          <table:table-cell office:value-type="float" office:value="714789167" table:style-name="ce10">
            <text:p>714,789,167</text:p>
          </table:table-cell>
          <table:table-cell office:value-type="float" office:value="27695817" table:style-name="ce10">
            <text:p>27,695,817</text:p>
          </table:table-cell>
          <table:table-cell office:value-type="float" office:value="6242" table:style-name="ce10">
            <text:p>6,24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411239" table:style-name="ce10">
            <text:p>411,239</text:p>
          </table:table-cell>
          <table:table-cell office:value-type="float" office:value="156297" table:style-name="ce10">
            <text:p>156,297</text:p>
          </table:table-cell>
          <table:table-cell office:value-type="percentage" office:value="0.38009999999999999" table:style-name="ce11">
            <text:p>38.01%</text:p>
          </table:table-cell>
          <table:table-cell office:value-type="float" office:value="301202" table:style-name="ce10">
            <text:p>301,202</text:p>
          </table:table-cell>
          <table:table-cell office:value-type="float" office:value="2042" table:style-name="ce10">
            <text:p>2,042</text:p>
          </table:table-cell>
          <table:table-cell office:value-type="float" office:value="319214835" table:style-name="ce10">
            <text:p>319,214,835</text:p>
          </table:table-cell>
          <table:table-cell office:value-type="float" office:value="42773088" table:style-name="ce10">
            <text:p>42,773,088</text:p>
          </table:table-cell>
          <table:table-cell office:value-type="float" office:value="38319893" table:style-name="ce10">
            <text:p>38,319,893</text:p>
          </table:table-cell>
          <table:table-cell office:value-type="float" office:value="400307816" table:style-name="ce10">
            <text:p>400,307,816</text:p>
          </table:table-cell>
          <table:table-cell office:value-type="float" office:value="22304263" table:style-name="ce10">
            <text:p>22,304,263</text:p>
          </table:table-cell>
          <table:table-cell office:value-type="float" office:value="4892" table:style-name="ce10">
            <text:p>4,89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6640000000000004" table:style-name="ce8">
            <text:p>96.64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1101715" table:style-name="ce10">
            <text:p>1,101,715</text:p>
          </table:table-cell>
          <table:table-cell office:value-type="float" office:value="442037" table:style-name="ce10">
            <text:p>442,037</text:p>
          </table:table-cell>
          <table:table-cell office:value-type="percentage" office:value="0.4012" table:style-name="ce11">
            <text:p>40.12%</text:p>
          </table:table-cell>
          <table:table-cell office:value-type="float" office:value="1066928" table:style-name="ce10">
            <text:p>1,066,928</text:p>
          </table:table-cell>
          <table:table-cell office:value-type="float" office:value="2433" table:style-name="ce10">
            <text:p>2,433</text:p>
          </table:table-cell>
          <table:table-cell office:value-type="float" office:value="1075299619" table:style-name="ce10">
            <text:p>1,075,299,619</text:p>
          </table:table-cell>
          <table:table-cell office:value-type="float" office:value="372145825" table:style-name="ce10">
            <text:p>372,145,825</text:p>
          </table:table-cell>
          <table:table-cell office:value-type="float" office:value="66578565" table:style-name="ce10">
            <text:p>66,578,565</text:p>
          </table:table-cell>
          <table:table-cell office:value-type="float" office:value="1514024009" table:style-name="ce10">
            <text:p>1,514,024,009</text:p>
          </table:table-cell>
          <table:table-cell office:value-type="float" office:value="76049057" table:style-name="ce10">
            <text:p>76,049,057</text:p>
          </table:table-cell>
          <table:table-cell office:value-type="float" office:value="13566" table:style-name="ce10">
            <text:p>13,566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501563" table:style-name="ce10">
            <text:p>501,563</text:p>
          </table:table-cell>
          <table:table-cell office:value-type="float" office:value="183809" table:style-name="ce10">
            <text:p>183,809</text:p>
          </table:table-cell>
          <table:table-cell office:value-type="percentage" office:value="0.36649999999999999" table:style-name="ce11">
            <text:p>36.65%</text:p>
          </table:table-cell>
          <table:table-cell office:value-type="float" office:value="427752" table:style-name="ce10">
            <text:p>427,752</text:p>
          </table:table-cell>
          <table:table-cell office:value-type="float" office:value="1840" table:style-name="ce10">
            <text:p>1,840</text:p>
          </table:table-cell>
          <table:table-cell office:value-type="float" office:value="338173274" table:style-name="ce10">
            <text:p>338,173,274</text:p>
          </table:table-cell>
          <table:table-cell office:value-type="float" office:value="127511454" table:style-name="ce10">
            <text:p>127,511,454</text:p>
          </table:table-cell>
          <table:table-cell office:value-type="float" office:value="36249339" table:style-name="ce10">
            <text:p>36,249,339</text:p>
          </table:table-cell>
          <table:table-cell office:value-type="float" office:value="501934067" table:style-name="ce10">
            <text:p>501,934,067</text:p>
          </table:table-cell>
          <table:table-cell office:value-type="float" office:value="55959653" table:style-name="ce10">
            <text:p>55,959,653</text:p>
          </table:table-cell>
          <table:table-cell office:value-type="float" office:value="4565" table:style-name="ce10">
            <text:p>4,56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float" office:value="387997" table:style-name="ce10">
            <text:p>387,997</text:p>
          </table:table-cell>
          <table:table-cell office:value-type="float" office:value="164180" table:style-name="ce10">
            <text:p>164,180</text:p>
          </table:table-cell>
          <table:table-cell office:value-type="percentage" office:value="0.42309999999999998" table:style-name="ce11">
            <text:p>42.31%</text:p>
          </table:table-cell>
          <table:table-cell office:value-type="float" office:value="366529" table:style-name="ce10">
            <text:p>366,529</text:p>
          </table:table-cell>
          <table:table-cell office:value-type="float" office:value="1569" table:style-name="ce10">
            <text:p>1,569</text:p>
          </table:table-cell>
          <table:table-cell office:value-type="float" office:value="257586119" table:style-name="ce10">
            <text:p>257,586,119</text:p>
          </table:table-cell>
          <table:table-cell office:value-type="float" office:value="36493155" table:style-name="ce10">
            <text:p>36,493,155</text:p>
          </table:table-cell>
          <table:table-cell office:value-type="float" office:value="7792781" table:style-name="ce10">
            <text:p>7,792,781</text:p>
          </table:table-cell>
          <table:table-cell office:value-type="float" office:value="301872055" table:style-name="ce10">
            <text:p>301,872,055</text:p>
          </table:table-cell>
          <table:table-cell office:value-type="float" office:value="48036280" table:style-name="ce10">
            <text:p>48,036,280</text:p>
          </table:table-cell>
          <table:table-cell office:value-type="float" office:value="3103" table:style-name="ce10">
            <text:p>3,10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5" table:style-name="ce9">
            <text:p>105</text:p>
          </table:table-cell>
          <table:table-cell office:value-type="float" office:value="802505" table:style-name="ce10">
            <text:p>802,505</text:p>
          </table:table-cell>
          <table:table-cell office:value-type="float" office:value="325514" table:style-name="ce10">
            <text:p>325,514</text:p>
          </table:table-cell>
          <table:table-cell office:value-type="percentage" office:value="0.40560000000000002" table:style-name="ce11">
            <text:p>40.56%</text:p>
          </table:table-cell>
          <table:table-cell office:value-type="float" office:value="769543" table:style-name="ce10">
            <text:p>769,543</text:p>
          </table:table-cell>
          <table:table-cell office:value-type="float" office:value="2540" table:style-name="ce10">
            <text:p>2,540</text:p>
          </table:table-cell>
          <table:table-cell office:value-type="float" office:value="826815146" table:style-name="ce10">
            <text:p>826,815,146</text:p>
          </table:table-cell>
          <table:table-cell office:value-type="float" office:value="184795506" table:style-name="ce10">
            <text:p>184,795,506</text:p>
          </table:table-cell>
          <table:table-cell office:value-type="float" office:value="66375186" table:style-name="ce10">
            <text:p>66,375,186</text:p>
          </table:table-cell>
          <table:table-cell office:value-type="float" office:value="1077985838" table:style-name="ce10">
            <text:p>1,077,985,838</text:p>
          </table:table-cell>
          <table:table-cell office:value-type="float" office:value="26844141" table:style-name="ce10">
            <text:p>26,844,141</text:p>
          </table:table-cell>
          <table:table-cell office:value-type="float" office:value="10407" table:style-name="ce10">
            <text:p>10,40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0330000000000001" table:style-name="ce8">
            <text:p>80.33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2" table:style-name="ce9">
            <text:p>122</text:p>
          </table:table-cell>
          <table:table-cell office:value-type="float" office:value="1186450" table:style-name="ce10">
            <text:p>1,186,450</text:p>
          </table:table-cell>
          <table:table-cell office:value-type="float" office:value="533219" table:style-name="ce10">
            <text:p>533,219</text:p>
          </table:table-cell>
          <table:table-cell office:value-type="percentage" office:value="0.44940000000000002" table:style-name="ce11">
            <text:p>44.94%</text:p>
          </table:table-cell>
          <table:table-cell office:value-type="float" office:value="1130897" table:style-name="ce10">
            <text:p>1,130,897</text:p>
          </table:table-cell>
          <table:table-cell office:value-type="float" office:value="1870" table:style-name="ce10">
            <text:p>1,870</text:p>
          </table:table-cell>
          <table:table-cell office:value-type="float" office:value="997055588" table:style-name="ce10">
            <text:p>997,055,588</text:p>
          </table:table-cell>
          <table:table-cell office:value-type="float" office:value="201927678" table:style-name="ce10">
            <text:p>201,927,678</text:p>
          </table:table-cell>
          <table:table-cell office:value-type="float" office:value="68454502" table:style-name="ce10">
            <text:p>68,454,502</text:p>
          </table:table-cell>
          <table:table-cell office:value-type="float" office:value="1267437768" table:style-name="ce10">
            <text:p>1,267,437,768</text:p>
          </table:table-cell>
          <table:table-cell office:value-type="float" office:value="25290068" table:style-name="ce10">
            <text:p>25,290,068</text:p>
          </table:table-cell>
          <table:table-cell office:value-type="float" office:value="10611" table:style-name="ce10">
            <text:p>10,611</text:p>
          </table:table-cell>
          <table:table-cell office:value-type="float" office:value="24" table:style-name="ce9">
            <text:p>2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1" table:style-name="ce9">
            <text:p>151</text:p>
          </table:table-cell>
          <table:table-cell office:value-type="float" office:value="1357584" table:style-name="ce10">
            <text:p>1,357,584</text:p>
          </table:table-cell>
          <table:table-cell office:value-type="float" office:value="632321" table:style-name="ce10">
            <text:p>632,321</text:p>
          </table:table-cell>
          <table:table-cell office:value-type="percentage" office:value="0.46579999999999999" table:style-name="ce11">
            <text:p>46.58%</text:p>
          </table:table-cell>
          <table:table-cell office:value-type="float" office:value="1439038" table:style-name="ce10">
            <text:p>1,439,038</text:p>
          </table:table-cell>
          <table:table-cell office:value-type="float" office:value="2005" table:style-name="ce10">
            <text:p>2,005</text:p>
          </table:table-cell>
          <table:table-cell office:value-type="float" office:value="1267853293" table:style-name="ce10">
            <text:p>1,267,853,293</text:p>
          </table:table-cell>
          <table:table-cell office:value-type="float" office:value="277417029" table:style-name="ce10">
            <text:p>277,417,029</text:p>
          </table:table-cell>
          <table:table-cell office:value-type="float" office:value="63821307" table:style-name="ce10">
            <text:p>63,821,307</text:p>
          </table:table-cell>
          <table:table-cell office:value-type="float" office:value="1609091629" table:style-name="ce10">
            <text:p>1,609,091,629</text:p>
          </table:table-cell>
          <table:table-cell office:value-type="float" office:value="698861765" table:style-name="ce10">
            <text:p>698,861,765</text:p>
          </table:table-cell>
          <table:table-cell office:value-type="float" office:value="13066" table:style-name="ce10">
            <text:p>13,06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3" table:style-name="ce9">
            <text:p>53</text:p>
          </table:table-cell>
          <table:table-cell office:value-type="float" office:value="485224" table:style-name="ce10">
            <text:p>485,224</text:p>
          </table:table-cell>
          <table:table-cell office:value-type="float" office:value="163504" table:style-name="ce10">
            <text:p>163,504</text:p>
          </table:table-cell>
          <table:table-cell office:value-type="percentage" office:value="0.33700000000000002" table:style-name="ce11">
            <text:p>33.70%</text:p>
          </table:table-cell>
          <table:table-cell office:value-type="float" office:value="364708" table:style-name="ce10">
            <text:p>364,708</text:p>
          </table:table-cell>
          <table:table-cell office:value-type="float" office:value="2066" table:style-name="ce10">
            <text:p>2,066</text:p>
          </table:table-cell>
          <table:table-cell office:value-type="float" office:value="337834033" table:style-name="ce10">
            <text:p>337,834,033</text:p>
          </table:table-cell>
          <table:table-cell office:value-type="float" office:value="76231690" table:style-name="ce10">
            <text:p>76,231,690</text:p>
          </table:table-cell>
          <table:table-cell office:value-type="float" office:value="41902336" table:style-name="ce10">
            <text:p>41,902,336</text:p>
          </table:table-cell>
          <table:table-cell office:value-type="float" office:value="455968059" table:style-name="ce10">
            <text:p>455,968,059</text:p>
          </table:table-cell>
          <table:table-cell office:value-type="float" office:value="9434298" table:style-name="ce10">
            <text:p>9,434,298</text:p>
          </table:table-cell>
          <table:table-cell office:value-type="float" office:value="4291" table:style-name="ce10">
            <text:p>4,29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238892" table:style-name="ce10">
            <text:p>238,892</text:p>
          </table:table-cell>
          <table:table-cell office:value-type="float" office:value="118386" table:style-name="ce10">
            <text:p>118,386</text:p>
          </table:table-cell>
          <table:table-cell office:value-type="percentage" office:value="0.49559999999999998" table:style-name="ce11">
            <text:p>49.56%</text:p>
          </table:table-cell>
          <table:table-cell office:value-type="float" office:value="211603" table:style-name="ce10">
            <text:p>211,603</text:p>
          </table:table-cell>
          <table:table-cell office:value-type="float" office:value="1633" table:style-name="ce10">
            <text:p>1,633</text:p>
          </table:table-cell>
          <table:table-cell office:value-type="float" office:value="193362333" table:style-name="ce10">
            <text:p>193,362,333</text:p>
          </table:table-cell>
          <table:table-cell office:value-type="float" office:value="21308428" table:style-name="ce10">
            <text:p>21,308,428</text:p>
          </table:table-cell>
          <table:table-cell office:value-type="float" office:value="18061009" table:style-name="ce10">
            <text:p>18,061,009</text:p>
          </table:table-cell>
          <table:table-cell office:value-type="float" office:value="232731770" table:style-name="ce10">
            <text:p>232,731,770</text:p>
          </table:table-cell>
          <table:table-cell office:value-type="float" office:value="4190913" table:style-name="ce10">
            <text:p>4,190,913</text:p>
          </table:table-cell>
          <table:table-cell office:value-type="float" office:value="2154" table:style-name="ce10">
            <text:p>2,15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29999999999995" table:style-name="ce8">
            <text:p>98.33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631777" table:style-name="ce10">
            <text:p>631,777</text:p>
          </table:table-cell>
          <table:table-cell office:value-type="float" office:value="329454" table:style-name="ce10">
            <text:p>329,454</text:p>
          </table:table-cell>
          <table:table-cell office:value-type="percentage" office:value="0.52149999999999996" table:style-name="ce11">
            <text:p>52.15%</text:p>
          </table:table-cell>
          <table:table-cell office:value-type="float" office:value="545093" table:style-name="ce10">
            <text:p>545,093</text:p>
          </table:table-cell>
          <table:table-cell office:value-type="float" office:value="1948" table:style-name="ce10">
            <text:p>1,948</text:p>
          </table:table-cell>
          <table:table-cell office:value-type="float" office:value="641801433" table:style-name="ce10">
            <text:p>641,801,433</text:p>
          </table:table-cell>
          <table:table-cell office:value-type="float" office:value="356261487" table:style-name="ce10">
            <text:p>356,261,487</text:p>
          </table:table-cell>
          <table:table-cell office:value-type="float" office:value="65668659" table:style-name="ce10">
            <text:p>65,668,659</text:p>
          </table:table-cell>
          <table:table-cell office:value-type="float" office:value="1063731579" table:style-name="ce10">
            <text:p>1,063,731,579</text:p>
          </table:table-cell>
          <table:table-cell office:value-type="float" office:value="24105864" table:style-name="ce10">
            <text:p>24,105,864</text:p>
          </table:table-cell>
          <table:table-cell office:value-type="float" office:value="9109" table:style-name="ce10">
            <text:p>9,109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8" table:style-name="ce9">
            <text:p>78</text:p>
          </table:table-cell>
          <table:table-cell office:value-type="float" office:value="827710" table:style-name="ce10">
            <text:p>827,710</text:p>
          </table:table-cell>
          <table:table-cell office:value-type="float" office:value="419279" table:style-name="ce10">
            <text:p>419,279</text:p>
          </table:table-cell>
          <table:table-cell office:value-type="percentage" office:value="0.50660000000000005" table:style-name="ce11">
            <text:p>50.66%</text:p>
          </table:table-cell>
          <table:table-cell office:value-type="float" office:value="799340" table:style-name="ce10">
            <text:p>799,340</text:p>
          </table:table-cell>
          <table:table-cell office:value-type="float" office:value="1660" table:style-name="ce10">
            <text:p>1,660</text:p>
          </table:table-cell>
          <table:table-cell office:value-type="float" office:value="696016038" table:style-name="ce10">
            <text:p>696,016,038</text:p>
          </table:table-cell>
          <table:table-cell office:value-type="float" office:value="152198582" table:style-name="ce10">
            <text:p>152,198,582</text:p>
          </table:table-cell>
          <table:table-cell office:value-type="float" office:value="34242620" table:style-name="ce10">
            <text:p>34,242,620</text:p>
          </table:table-cell>
          <table:table-cell office:value-type="float" office:value="882457240" table:style-name="ce10">
            <text:p>882,457,240</text:p>
          </table:table-cell>
          <table:table-cell office:value-type="float" office:value="23183482" table:style-name="ce10">
            <text:p>23,183,482</text:p>
          </table:table-cell>
          <table:table-cell office:value-type="float" office:value="8321" table:style-name="ce10">
            <text:p>8,32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76190000000000002" table:style-name="ce8">
            <text:p>76.19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212328" table:style-name="ce10">
            <text:p>212,328</text:p>
          </table:table-cell>
          <table:table-cell office:value-type="float" office:value="120451" table:style-name="ce10">
            <text:p>120,451</text:p>
          </table:table-cell>
          <table:table-cell office:value-type="percentage" office:value="0.56730000000000003" table:style-name="ce11">
            <text:p>56.73%</text:p>
          </table:table-cell>
          <table:table-cell office:value-type="float" office:value="229923" table:style-name="ce10">
            <text:p>229,923</text:p>
          </table:table-cell>
          <table:table-cell office:value-type="float" office:value="1947" table:style-name="ce10">
            <text:p>1,947</text:p>
          </table:table-cell>
          <table:table-cell office:value-type="float" office:value="234489935" table:style-name="ce10">
            <text:p>234,489,935</text:p>
          </table:table-cell>
          <table:table-cell office:value-type="float" office:value="73841068" table:style-name="ce10">
            <text:p>73,841,068</text:p>
          </table:table-cell>
          <table:table-cell office:value-type="float" office:value="13428648" table:style-name="ce10">
            <text:p>13,428,648</text:p>
          </table:table-cell>
          <table:table-cell office:value-type="float" office:value="321759651" table:style-name="ce10">
            <text:p>321,759,651</text:p>
          </table:table-cell>
          <table:table-cell office:value-type="float" office:value="5813015" table:style-name="ce10">
            <text:p>5,813,015</text:p>
          </table:table-cell>
          <table:table-cell office:value-type="float" office:value="2290" table:style-name="ce10">
            <text:p>2,290</text:p>
          </table:table-cell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15272" table:style-name="ce10">
            <text:p>15,272</text:p>
          </table:table-cell>
          <table:table-cell office:value-type="float" office:value="6918" table:style-name="ce10">
            <text:p>6,918</text:p>
          </table:table-cell>
          <table:table-cell office:value-type="percentage" office:value="0.45300000000000001" table:style-name="ce11">
            <text:p>45.30%</text:p>
          </table:table-cell>
          <table:table-cell office:value-type="float" office:value="13800" table:style-name="ce10">
            <text:p>13,800</text:p>
          </table:table-cell>
          <table:table-cell office:value-type="float" office:value="1780" table:style-name="ce10">
            <text:p>1,780</text:p>
          </table:table-cell>
          <table:table-cell office:value-type="float" office:value="12316190" table:style-name="ce10">
            <text:p>12,316,190</text:p>
          </table:table-cell>
          <table:table-cell office:value-type="float" office:value="1710000" table:style-name="ce10">
            <text:p>1,710,000</text:p>
          </table:table-cell>
          <table:table-cell office:value-type="float" office:value="0" table:style-name="ce9">
            <text:p>0</text:p>
          </table:table-cell>
          <table:table-cell office:value-type="float" office:value="14026190" table:style-name="ce10">
            <text:p>14,026,190</text:p>
          </table:table-cell>
          <table:table-cell office:value-type="float" office:value="477000" table:style-name="ce10">
            <text:p>477,000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7330000000000005" table:style-name="ce8">
            <text:p>97.33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70" table:style-name="ce9">
            <text:p>3370</text:p>
          </table:table-cell>
          <table:table-cell office:value-type="float" office:value="28875780" table:style-name="ce10">
            <text:p>28,875,780</text:p>
          </table:table-cell>
          <table:table-cell office:value-type="float" office:value="15169434" table:style-name="ce10">
            <text:p>15,169,434</text:p>
          </table:table-cell>
          <table:table-cell office:value-type="percentage" office:value="0.52529999999999999" table:style-name="ce11">
            <text:p>52.53%</text:p>
          </table:table-cell>
          <table:table-cell office:value-type="float" office:value="30202773" table:style-name="ce10">
            <text:p>30,202,773</text:p>
          </table:table-cell>
          <table:table-cell office:value-type="float" office:value="2223" table:style-name="ce10">
            <text:p>2,223</text:p>
          </table:table-cell>
          <table:table-cell office:value-type="float" office:value="33728260283" table:style-name="ce10">
            <text:p>33,728,260,283</text:p>
          </table:table-cell>
          <table:table-cell office:value-type="float" office:value="8563181632" table:style-name="ce10">
            <text:p>8,563,181,632</text:p>
          </table:table-cell>
          <table:table-cell office:value-type="float" office:value="3801140071" table:style-name="ce10">
            <text:p>3,801,140,071</text:p>
          </table:table-cell>
          <table:table-cell office:value-type="float" office:value="46092581986" table:style-name="ce10">
            <text:p>46,092,581,986</text:p>
          </table:table-cell>
          <table:table-cell office:value-type="float" office:value="3065847974" table:style-name="ce10">
            <text:p>3,065,847,974</text:p>
          </table:table-cell>
          <table:table-cell office:value-type="float" office:value="350607" table:style-name="ce10">
            <text:p>350,607</text:p>
          </table:table-cell>
          <table:table-cell office:value-type="float" office:value="90" table:style-name="ce9">
            <text:p>90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40:46Z</dc:date>
  </office:meta>
</office:document-meta>
</file>