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4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_19968__33324__32_2" style:data-style-name="N1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19968__33324__32_2" style:data-style-name="N1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4.10104166666667cm" style:use-optimal-column-width="true"/>
    </style:style>
    <style:style style:name="co9" style:family="table-column">
      <style:table-column-properties fo:break-before="auto" style:column-width="3.59833333333333cm" style:use-optimal-column-width="true"/>
    </style:style>
    <style:style style:name="co10" style:family="table-column">
      <style:table-column-properties fo:break-before="auto" style:column-width="4.57729166666667cm" style:use-optimal-column-width="true"/>
    </style:style>
    <style:style style:name="co11" style:family="table-column">
      <style:table-column-properties fo:break-before="auto" style:column-width="22.0133333333333cm" style:use-optimal-column-width="true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16" table:number-rows-spanned="1" table:style-name="ce3">
            <text:p>各縣市政府提報旅館營運報表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5" table:style-name="ce5"/>
          <table:table-cell office:value-type="string" table:style-name="ce6">
            <text:p>2020年2月28列印公布於本局行政資訊網　經各縣市調整及更新 <text:s/>再次列印日期：2020年04月15日</text:p>
          </table:table-cell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4">
            <text:p>資料期間：2019 年 12 月 至 2019 年 12 月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7">
            <text:p>填報率</text:p>
          </table:table-cell>
          <table:table-cell office:value-type="string" table:number-columns-spanned="2" table:number-rows-spanned="1" table:style-name="ce2">
            <text:p>縣市</text:p>
          </table:table-cell>
          <table:covered-table-cell/>
          <table:table-cell office:value-type="string" table:style-name="ce7">
            <text:p>12月總家數</text:p>
          </table:table-cell>
          <table:table-cell office:value-type="string" table:style-name="ce7">
            <text:p>總出租客房數</text:p>
          </table:table-cell>
          <table:table-cell office:value-type="string" table:style-name="ce7">
            <text:p>客房住用數</text:p>
          </table:table-cell>
          <table:table-cell office:value-type="string" table:style-name="ce7">
            <text:p>客房住用率</text:p>
          </table:table-cell>
          <table:table-cell office:value-type="string" table:style-name="ce7">
            <text:p>住宿人數</text:p>
          </table:table-cell>
          <table:table-cell office:value-type="string" table:style-name="ce7">
            <text:p>平均房價</text:p>
          </table:table-cell>
          <table:table-cell office:value-type="string" table:style-name="ce7">
            <text:p>客房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其他收入</text:p>
          </table:table-cell>
          <table:table-cell office:value-type="string" table:style-name="ce7">
            <text:p>收入合計</text:p>
          </table:table-cell>
          <table:table-cell office:value-type="string" table:style-name="ce7">
            <text:p>裝修及設備支出</text:p>
          </table:table-cell>
          <table:table-cell office:value-type="string" table:style-name="ce7">
            <text:p>員工人數</text:p>
          </table:table-cell>
          <table:table-cell office:value-type="string" table:style-name="ce7">
            <text:p>未報家數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新北市</text:p>
          </table:table-cell>
          <table:covered-table-cell/>
          <table:table-cell office:value-type="float" office:value="251" table:style-name="ce9">
            <text:p>251</text:p>
          </table:table-cell>
          <table:table-cell office:value-type="float" office:value="424137" table:style-name="ce10">
            <text:p>424,137</text:p>
          </table:table-cell>
          <table:table-cell office:value-type="float" office:value="227949" table:style-name="ce10">
            <text:p>227,949</text:p>
          </table:table-cell>
          <table:table-cell office:value-type="percentage" office:value="0.53739999999999999" table:style-name="ce11">
            <text:p>53.74%</text:p>
          </table:table-cell>
          <table:table-cell office:value-type="float" office:value="439322" table:style-name="ce10">
            <text:p>439,322</text:p>
          </table:table-cell>
          <table:table-cell office:value-type="float" office:value="2227" table:style-name="ce10">
            <text:p>2,227</text:p>
          </table:table-cell>
          <table:table-cell office:value-type="float" office:value="507722515" table:style-name="ce10">
            <text:p>507,722,515</text:p>
          </table:table-cell>
          <table:table-cell office:value-type="float" office:value="177735373" table:style-name="ce10">
            <text:p>177,735,373</text:p>
          </table:table-cell>
          <table:table-cell office:value-type="float" office:value="110254962" table:style-name="ce10">
            <text:p>110,254,962</text:p>
          </table:table-cell>
          <table:table-cell office:value-type="float" office:value="795712850" table:style-name="ce10">
            <text:p>795,712,850</text:p>
          </table:table-cell>
          <table:table-cell office:value-type="float" office:value="43957530" table:style-name="ce10">
            <text:p>43,957,530</text:p>
          </table:table-cell>
          <table:table-cell office:value-type="float" office:value="5010" table:style-name="ce10">
            <text:p>5,01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臺北市</text:p>
          </table:table-cell>
          <table:covered-table-cell/>
          <table:table-cell office:value-type="float" office:value="603" table:style-name="ce9">
            <text:p>603</text:p>
          </table:table-cell>
          <table:table-cell office:value-type="float" office:value="946901" table:style-name="ce10">
            <text:p>946,901</text:p>
          </table:table-cell>
          <table:table-cell office:value-type="float" office:value="726462" table:style-name="ce10">
            <text:p>726,462</text:p>
          </table:table-cell>
          <table:table-cell office:value-type="percentage" office:value="0.76719999999999999" table:style-name="ce11">
            <text:p>76.72%</text:p>
          </table:table-cell>
          <table:table-cell office:value-type="float" office:value="1333848" table:style-name="ce10">
            <text:p>1,333,848</text:p>
          </table:table-cell>
          <table:table-cell office:value-type="float" office:value="3096" table:style-name="ce10">
            <text:p>3,096</text:p>
          </table:table-cell>
          <table:table-cell office:value-type="float" office:value="2249001552" table:style-name="ce10">
            <text:p>2,249,001,552</text:p>
          </table:table-cell>
          <table:table-cell office:value-type="float" office:value="456660092" table:style-name="ce10">
            <text:p>456,660,092</text:p>
          </table:table-cell>
          <table:table-cell office:value-type="float" office:value="221755263" table:style-name="ce10">
            <text:p>221,755,263</text:p>
          </table:table-cell>
          <table:table-cell office:value-type="float" office:value="2927416907" table:style-name="ce10">
            <text:p>2,927,416,907</text:p>
          </table:table-cell>
          <table:table-cell office:value-type="float" office:value="425297010" table:style-name="ce10">
            <text:p>425,297,010</text:p>
          </table:table-cell>
          <table:table-cell office:value-type="float" office:value="13196" table:style-name="ce10">
            <text:p>13,196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桃園市</text:p>
          </table:table-cell>
          <table:covered-table-cell/>
          <table:table-cell office:value-type="float" office:value="214" table:style-name="ce9">
            <text:p>214</text:p>
          </table:table-cell>
          <table:table-cell office:value-type="float" office:value="316034" table:style-name="ce10">
            <text:p>316,034</text:p>
          </table:table-cell>
          <table:table-cell office:value-type="float" office:value="178002" table:style-name="ce10">
            <text:p>178,002</text:p>
          </table:table-cell>
          <table:table-cell office:value-type="percentage" office:value="0.56320000000000003" table:style-name="ce11">
            <text:p>56.32%</text:p>
          </table:table-cell>
          <table:table-cell office:value-type="float" office:value="336664" table:style-name="ce10">
            <text:p>336,664</text:p>
          </table:table-cell>
          <table:table-cell office:value-type="float" office:value="1803" table:style-name="ce10">
            <text:p>1,803</text:p>
          </table:table-cell>
          <table:table-cell office:value-type="float" office:value="320865594" table:style-name="ce10">
            <text:p>320,865,594</text:p>
          </table:table-cell>
          <table:table-cell office:value-type="float" office:value="80425568" table:style-name="ce10">
            <text:p>80,425,568</text:p>
          </table:table-cell>
          <table:table-cell office:value-type="float" office:value="49136733" table:style-name="ce10">
            <text:p>49,136,733</text:p>
          </table:table-cell>
          <table:table-cell office:value-type="float" office:value="450427895" table:style-name="ce10">
            <text:p>450,427,895</text:p>
          </table:table-cell>
          <table:table-cell office:value-type="float" office:value="9857700" table:style-name="ce10">
            <text:p>9,857,700</text:p>
          </table:table-cell>
          <table:table-cell office:value-type="float" office:value="3642" table:style-name="ce10">
            <text:p>3,642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臺中市</text:p>
          </table:table-cell>
          <table:covered-table-cell/>
          <table:table-cell office:value-type="float" office:value="402" table:style-name="ce9">
            <text:p>402</text:p>
          </table:table-cell>
          <table:table-cell office:value-type="float" office:value="531960" table:style-name="ce10">
            <text:p>531,960</text:p>
          </table:table-cell>
          <table:table-cell office:value-type="float" office:value="314512" table:style-name="ce10">
            <text:p>314,512</text:p>
          </table:table-cell>
          <table:table-cell office:value-type="percentage" office:value="0.59119999999999995" table:style-name="ce11">
            <text:p>59.12%</text:p>
          </table:table-cell>
          <table:table-cell office:value-type="float" office:value="609846" table:style-name="ce10">
            <text:p>609,846</text:p>
          </table:table-cell>
          <table:table-cell office:value-type="float" office:value="2178" table:style-name="ce10">
            <text:p>2,178</text:p>
          </table:table-cell>
          <table:table-cell office:value-type="float" office:value="685114189" table:style-name="ce10">
            <text:p>685,114,189</text:p>
          </table:table-cell>
          <table:table-cell office:value-type="float" office:value="170402155" table:style-name="ce10">
            <text:p>170,402,155</text:p>
          </table:table-cell>
          <table:table-cell office:value-type="float" office:value="58194606" table:style-name="ce10">
            <text:p>58,194,606</text:p>
          </table:table-cell>
          <table:table-cell office:value-type="float" office:value="913710950" table:style-name="ce10">
            <text:p>913,710,950</text:p>
          </table:table-cell>
          <table:table-cell office:value-type="float" office:value="24004688" table:style-name="ce10">
            <text:p>24,004,688</text:p>
          </table:table-cell>
          <table:table-cell office:value-type="float" office:value="6753" table:style-name="ce10">
            <text:p>6,753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臺南市</text:p>
          </table:table-cell>
          <table:covered-table-cell/>
          <table:table-cell office:value-type="float" office:value="256" table:style-name="ce9">
            <text:p>256</text:p>
          </table:table-cell>
          <table:table-cell office:value-type="float" office:value="339212" table:style-name="ce10">
            <text:p>339,212</text:p>
          </table:table-cell>
          <table:table-cell office:value-type="float" office:value="178555" table:style-name="ce10">
            <text:p>178,555</text:p>
          </table:table-cell>
          <table:table-cell office:value-type="percentage" office:value="0.52639999999999998" table:style-name="ce11">
            <text:p>52.64%</text:p>
          </table:table-cell>
          <table:table-cell office:value-type="float" office:value="347228" table:style-name="ce10">
            <text:p>347,228</text:p>
          </table:table-cell>
          <table:table-cell office:value-type="float" office:value="2017" table:style-name="ce10">
            <text:p>2,017</text:p>
          </table:table-cell>
          <table:table-cell office:value-type="float" office:value="360059193" table:style-name="ce10">
            <text:p>360,059,193</text:p>
          </table:table-cell>
          <table:table-cell office:value-type="float" office:value="146358015" table:style-name="ce10">
            <text:p>146,358,015</text:p>
          </table:table-cell>
          <table:table-cell office:value-type="float" office:value="36605371" table:style-name="ce10">
            <text:p>36,605,371</text:p>
          </table:table-cell>
          <table:table-cell office:value-type="float" office:value="543022579" table:style-name="ce10">
            <text:p>543,022,579</text:p>
          </table:table-cell>
          <table:table-cell office:value-type="float" office:value="25224972" table:style-name="ce10">
            <text:p>25,224,972</text:p>
          </table:table-cell>
          <table:table-cell office:value-type="float" office:value="4237" table:style-name="ce10">
            <text:p>4,237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高雄市</text:p>
          </table:table-cell>
          <table:covered-table-cell/>
          <table:table-cell office:value-type="float" office:value="384" table:style-name="ce9">
            <text:p>384</text:p>
          </table:table-cell>
          <table:table-cell office:value-type="float" office:value="608002" table:style-name="ce10">
            <text:p>608,002</text:p>
          </table:table-cell>
          <table:table-cell office:value-type="float" office:value="342141" table:style-name="ce10">
            <text:p>342,141</text:p>
          </table:table-cell>
          <table:table-cell office:value-type="percentage" office:value="0.56269999999999998" table:style-name="ce11">
            <text:p>56.27%</text:p>
          </table:table-cell>
          <table:table-cell office:value-type="float" office:value="694469" table:style-name="ce10">
            <text:p>694,469</text:p>
          </table:table-cell>
          <table:table-cell office:value-type="float" office:value="1756" table:style-name="ce10">
            <text:p>1,756</text:p>
          </table:table-cell>
          <table:table-cell office:value-type="float" office:value="600674926" table:style-name="ce10">
            <text:p>600,674,926</text:p>
          </table:table-cell>
          <table:table-cell office:value-type="float" office:value="124714848" table:style-name="ce10">
            <text:p>124,714,848</text:p>
          </table:table-cell>
          <table:table-cell office:value-type="float" office:value="47338213" table:style-name="ce10">
            <text:p>47,338,213</text:p>
          </table:table-cell>
          <table:table-cell office:value-type="float" office:value="772727987" table:style-name="ce10">
            <text:p>772,727,987</text:p>
          </table:table-cell>
          <table:table-cell office:value-type="float" office:value="43863972" table:style-name="ce10">
            <text:p>43,863,972</text:p>
          </table:table-cell>
          <table:table-cell office:value-type="float" office:value="5783" table:style-name="ce10">
            <text:p>5,783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82130000000000003" table:style-name="ce8">
            <text:p>82.13%</text:p>
          </table:table-cell>
          <table:table-cell office:value-type="string" table:number-columns-spanned="2" table:number-rows-spanned="1" table:style-name="ce2">
            <text:p>宜蘭縣</text:p>
          </table:table-cell>
          <table:covered-table-cell/>
          <table:table-cell office:value-type="float" office:value="235" table:style-name="ce9">
            <text:p>235</text:p>
          </table:table-cell>
          <table:table-cell office:value-type="float" office:value="216973" table:style-name="ce10">
            <text:p>216,973</text:p>
          </table:table-cell>
          <table:table-cell office:value-type="float" office:value="111789" table:style-name="ce10">
            <text:p>111,789</text:p>
          </table:table-cell>
          <table:table-cell office:value-type="percentage" office:value="0.51519999999999999" table:style-name="ce11">
            <text:p>51.52%</text:p>
          </table:table-cell>
          <table:table-cell office:value-type="float" office:value="268501" table:style-name="ce10">
            <text:p>268,501</text:p>
          </table:table-cell>
          <table:table-cell office:value-type="float" office:value="3029" table:style-name="ce10">
            <text:p>3,029</text:p>
          </table:table-cell>
          <table:table-cell office:value-type="float" office:value="338653636" table:style-name="ce10">
            <text:p>338,653,636</text:p>
          </table:table-cell>
          <table:table-cell office:value-type="float" office:value="96262699" table:style-name="ce10">
            <text:p>96,262,699</text:p>
          </table:table-cell>
          <table:table-cell office:value-type="float" office:value="64004427" table:style-name="ce10">
            <text:p>64,004,427</text:p>
          </table:table-cell>
          <table:table-cell office:value-type="float" office:value="498920762" table:style-name="ce10">
            <text:p>498,920,762</text:p>
          </table:table-cell>
          <table:table-cell office:value-type="float" office:value="25139062" table:style-name="ce10">
            <text:p>25,139,062</text:p>
          </table:table-cell>
          <table:table-cell office:value-type="float" office:value="3043" table:style-name="ce10">
            <text:p>3,043</text:p>
          </table:table-cell>
          <table:table-cell office:value-type="float" office:value="42" table:style-name="ce9">
            <text:p>42</text:p>
          </table:table-cell>
          <table:table-cell table:number-columns-repeated="16368"/>
        </table:table-row>
        <table:table-row table:style-name="ro2">
          <table:table-cell office:value-type="percentage" office:value="0.85709999999999997" table:style-name="ce8">
            <text:p>85.71%</text:p>
          </table:table-cell>
          <table:table-cell office:value-type="string" table:number-columns-spanned="2" table:number-rows-spanned="1" table:style-name="ce2">
            <text:p>新竹縣</text:p>
          </table:table-cell>
          <table:covered-table-cell/>
          <table:table-cell office:value-type="float" office:value="28" table:style-name="ce9">
            <text:p>28</text:p>
          </table:table-cell>
          <table:table-cell office:value-type="float" office:value="37780" table:style-name="ce10">
            <text:p>37,780</text:p>
          </table:table-cell>
          <table:table-cell office:value-type="float" office:value="18163" table:style-name="ce10">
            <text:p>18,163</text:p>
          </table:table-cell>
          <table:table-cell office:value-type="percentage" office:value="0.48080000000000001" table:style-name="ce11">
            <text:p>48.08%</text:p>
          </table:table-cell>
          <table:table-cell office:value-type="float" office:value="47956" table:style-name="ce10">
            <text:p>47,956</text:p>
          </table:table-cell>
          <table:table-cell office:value-type="float" office:value="2526" table:style-name="ce10">
            <text:p>2,526</text:p>
          </table:table-cell>
          <table:table-cell office:value-type="float" office:value="45875738" table:style-name="ce10">
            <text:p>45,875,738</text:p>
          </table:table-cell>
          <table:table-cell office:value-type="float" office:value="14145248" table:style-name="ce10">
            <text:p>14,145,248</text:p>
          </table:table-cell>
          <table:table-cell office:value-type="float" office:value="11268097" table:style-name="ce10">
            <text:p>11,268,097</text:p>
          </table:table-cell>
          <table:table-cell office:value-type="float" office:value="71289083" table:style-name="ce10">
            <text:p>71,289,083</text:p>
          </table:table-cell>
          <table:table-cell office:value-type="float" office:value="999639" table:style-name="ce10">
            <text:p>999,639</text:p>
          </table:table-cell>
          <table:table-cell office:value-type="float" office:value="487" table:style-name="ce9">
            <text:p>487</text:p>
          </table:table-cell>
          <table:table-cell office:value-type="float" office:value="4" table:style-name="ce9">
            <text:p>4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苗栗縣</text:p>
          </table:table-cell>
          <table:covered-table-cell/>
          <table:table-cell office:value-type="float" office:value="65" table:style-name="ce9">
            <text:p>65</text:p>
          </table:table-cell>
          <table:table-cell office:value-type="float" office:value="68479" table:style-name="ce10">
            <text:p>68,479</text:p>
          </table:table-cell>
          <table:table-cell office:value-type="float" office:value="27479" table:style-name="ce10">
            <text:p>27,479</text:p>
          </table:table-cell>
          <table:table-cell office:value-type="percentage" office:value="0.40129999999999999" table:style-name="ce11">
            <text:p>40.13%</text:p>
          </table:table-cell>
          <table:table-cell office:value-type="float" office:value="63131" table:style-name="ce10">
            <text:p>63,131</text:p>
          </table:table-cell>
          <table:table-cell office:value-type="float" office:value="2738" table:style-name="ce10">
            <text:p>2,738</text:p>
          </table:table-cell>
          <table:table-cell office:value-type="float" office:value="75236199" table:style-name="ce10">
            <text:p>75,236,199</text:p>
          </table:table-cell>
          <table:table-cell office:value-type="float" office:value="36569126" table:style-name="ce10">
            <text:p>36,569,126</text:p>
          </table:table-cell>
          <table:table-cell office:value-type="float" office:value="21683430" table:style-name="ce10">
            <text:p>21,683,430</text:p>
          </table:table-cell>
          <table:table-cell office:value-type="float" office:value="133488755" table:style-name="ce10">
            <text:p>133,488,755</text:p>
          </table:table-cell>
          <table:table-cell office:value-type="float" office:value="6835684" table:style-name="ce10">
            <text:p>6,835,684</text:p>
          </table:table-cell>
          <table:table-cell office:value-type="float" office:value="1085" table:style-name="ce10">
            <text:p>1,085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彰化縣</text:p>
          </table:table-cell>
          <table:covered-table-cell/>
          <table:table-cell office:value-type="float" office:value="69" table:style-name="ce9">
            <text:p>69</text:p>
          </table:table-cell>
          <table:table-cell office:value-type="float" office:value="69440" table:style-name="ce10">
            <text:p>69,440</text:p>
          </table:table-cell>
          <table:table-cell office:value-type="float" office:value="26334" table:style-name="ce10">
            <text:p>26,334</text:p>
          </table:table-cell>
          <table:table-cell office:value-type="percentage" office:value="0.37919999999999998" table:style-name="ce11">
            <text:p>37.92%</text:p>
          </table:table-cell>
          <table:table-cell office:value-type="float" office:value="49967" table:style-name="ce10">
            <text:p>49,967</text:p>
          </table:table-cell>
          <table:table-cell office:value-type="float" office:value="2044" table:style-name="ce10">
            <text:p>2,044</text:p>
          </table:table-cell>
          <table:table-cell office:value-type="float" office:value="53838598" table:style-name="ce10">
            <text:p>53,838,598</text:p>
          </table:table-cell>
          <table:table-cell office:value-type="float" office:value="7935475" table:style-name="ce10">
            <text:p>7,935,475</text:p>
          </table:table-cell>
          <table:table-cell office:value-type="float" office:value="6451251" table:style-name="ce10">
            <text:p>6,451,251</text:p>
          </table:table-cell>
          <table:table-cell office:value-type="float" office:value="68225324" table:style-name="ce10">
            <text:p>68,225,324</text:p>
          </table:table-cell>
          <table:table-cell office:value-type="float" office:value="2515495" table:style-name="ce10">
            <text:p>2,515,495</text:p>
          </table:table-cell>
          <table:table-cell office:value-type="float" office:value="821" table:style-name="ce9">
            <text:p>821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6640000000000004" table:style-name="ce8">
            <text:p>96.64%</text:p>
          </table:table-cell>
          <table:table-cell office:value-type="string" table:number-columns-spanned="2" table:number-rows-spanned="1" table:style-name="ce2">
            <text:p>南投縣</text:p>
          </table:table-cell>
          <table:covered-table-cell/>
          <table:table-cell office:value-type="float" office:value="119" table:style-name="ce9">
            <text:p>119</text:p>
          </table:table-cell>
          <table:table-cell office:value-type="float" office:value="185051" table:style-name="ce10">
            <text:p>185,051</text:p>
          </table:table-cell>
          <table:table-cell office:value-type="float" office:value="75274" table:style-name="ce10">
            <text:p>75,274</text:p>
          </table:table-cell>
          <table:table-cell office:value-type="percentage" office:value="0.40679999999999999" table:style-name="ce11">
            <text:p>40.68%</text:p>
          </table:table-cell>
          <table:table-cell office:value-type="float" office:value="180453" table:style-name="ce10">
            <text:p>180,453</text:p>
          </table:table-cell>
          <table:table-cell office:value-type="float" office:value="2442" table:style-name="ce10">
            <text:p>2,442</text:p>
          </table:table-cell>
          <table:table-cell office:value-type="float" office:value="183799868" table:style-name="ce10">
            <text:p>183,799,868</text:p>
          </table:table-cell>
          <table:table-cell office:value-type="float" office:value="57553044" table:style-name="ce10">
            <text:p>57,553,044</text:p>
          </table:table-cell>
          <table:table-cell office:value-type="float" office:value="15705793" table:style-name="ce10">
            <text:p>15,705,793</text:p>
          </table:table-cell>
          <table:table-cell office:value-type="float" office:value="257058705" table:style-name="ce10">
            <text:p>257,058,705</text:p>
          </table:table-cell>
          <table:table-cell office:value-type="float" office:value="21262197" table:style-name="ce10">
            <text:p>21,262,197</text:p>
          </table:table-cell>
          <table:table-cell office:value-type="float" office:value="2271" table:style-name="ce10">
            <text:p>2,271</text:p>
          </table:table-cell>
          <table:table-cell office:value-type="float" office:value="4" table:style-name="ce9">
            <text:p>4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雲林縣</text:p>
          </table:table-cell>
          <table:covered-table-cell/>
          <table:table-cell office:value-type="float" office:value="71" table:style-name="ce9">
            <text:p>71</text:p>
          </table:table-cell>
          <table:table-cell office:value-type="float" office:value="84259" table:style-name="ce10">
            <text:p>84,259</text:p>
          </table:table-cell>
          <table:table-cell office:value-type="float" office:value="30929" table:style-name="ce10">
            <text:p>30,929</text:p>
          </table:table-cell>
          <table:table-cell office:value-type="percentage" office:value="0.36709999999999998" table:style-name="ce11">
            <text:p>36.71%</text:p>
          </table:table-cell>
          <table:table-cell office:value-type="float" office:value="80245" table:style-name="ce10">
            <text:p>80,245</text:p>
          </table:table-cell>
          <table:table-cell office:value-type="float" office:value="1850" table:style-name="ce10">
            <text:p>1,850</text:p>
          </table:table-cell>
          <table:table-cell office:value-type="float" office:value="57225554" table:style-name="ce10">
            <text:p>57,225,554</text:p>
          </table:table-cell>
          <table:table-cell office:value-type="float" office:value="21030733" table:style-name="ce10">
            <text:p>21,030,733</text:p>
          </table:table-cell>
          <table:table-cell office:value-type="float" office:value="5857635" table:style-name="ce10">
            <text:p>5,857,635</text:p>
          </table:table-cell>
          <table:table-cell office:value-type="float" office:value="84113922" table:style-name="ce10">
            <text:p>84,113,922</text:p>
          </table:table-cell>
          <table:table-cell office:value-type="float" office:value="12056863" table:style-name="ce10">
            <text:p>12,056,863</text:p>
          </table:table-cell>
          <table:table-cell office:value-type="float" office:value="722" table:style-name="ce9">
            <text:p>722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嘉義縣</text:p>
          </table:table-cell>
          <table:covered-table-cell/>
          <table:table-cell office:value-type="float" office:value="46" table:style-name="ce9">
            <text:p>46</text:p>
          </table:table-cell>
          <table:table-cell office:value-type="float" office:value="68093" table:style-name="ce10">
            <text:p>68,093</text:p>
          </table:table-cell>
          <table:table-cell office:value-type="float" office:value="30475" table:style-name="ce10">
            <text:p>30,475</text:p>
          </table:table-cell>
          <table:table-cell office:value-type="percentage" office:value="0.44750000000000001" table:style-name="ce11">
            <text:p>44.75%</text:p>
          </table:table-cell>
          <table:table-cell office:value-type="float" office:value="67756" table:style-name="ce10">
            <text:p>67,756</text:p>
          </table:table-cell>
          <table:table-cell office:value-type="float" office:value="1533" table:style-name="ce10">
            <text:p>1,533</text:p>
          </table:table-cell>
          <table:table-cell office:value-type="float" office:value="46715783" table:style-name="ce10">
            <text:p>46,715,783</text:p>
          </table:table-cell>
          <table:table-cell office:value-type="float" office:value="7541898" table:style-name="ce10">
            <text:p>7,541,898</text:p>
          </table:table-cell>
          <table:table-cell office:value-type="float" office:value="1665908" table:style-name="ce10">
            <text:p>1,665,908</text:p>
          </table:table-cell>
          <table:table-cell office:value-type="float" office:value="55923589" table:style-name="ce10">
            <text:p>55,923,589</text:p>
          </table:table-cell>
          <table:table-cell office:value-type="float" office:value="10091492" table:style-name="ce10">
            <text:p>10,091,492</text:p>
          </table:table-cell>
          <table:table-cell office:value-type="float" office:value="588" table:style-name="ce9">
            <text:p>588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屏東縣</text:p>
          </table:table-cell>
          <table:covered-table-cell/>
          <table:table-cell office:value-type="float" office:value="105" table:style-name="ce9">
            <text:p>105</text:p>
          </table:table-cell>
          <table:table-cell office:value-type="float" office:value="136848" table:style-name="ce10">
            <text:p>136,848</text:p>
          </table:table-cell>
          <table:table-cell office:value-type="float" office:value="51675" table:style-name="ce10">
            <text:p>51,675</text:p>
          </table:table-cell>
          <table:table-cell office:value-type="percentage" office:value="0.37759999999999999" table:style-name="ce11">
            <text:p>37.76%</text:p>
          </table:table-cell>
          <table:table-cell office:value-type="float" office:value="117862" table:style-name="ce10">
            <text:p>117,862</text:p>
          </table:table-cell>
          <table:table-cell office:value-type="float" office:value="2083" table:style-name="ce10">
            <text:p>2,083</text:p>
          </table:table-cell>
          <table:table-cell office:value-type="float" office:value="107637141" table:style-name="ce10">
            <text:p>107,637,141</text:p>
          </table:table-cell>
          <table:table-cell office:value-type="float" office:value="24287401" table:style-name="ce10">
            <text:p>24,287,401</text:p>
          </table:table-cell>
          <table:table-cell office:value-type="float" office:value="9691977" table:style-name="ce10">
            <text:p>9,691,977</text:p>
          </table:table-cell>
          <table:table-cell office:value-type="float" office:value="141616519" table:style-name="ce10">
            <text:p>141,616,519</text:p>
          </table:table-cell>
          <table:table-cell office:value-type="float" office:value="1634257" table:style-name="ce10">
            <text:p>1,634,257</text:p>
          </table:table-cell>
          <table:table-cell office:value-type="float" office:value="1677" table:style-name="ce10">
            <text:p>1,677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8115" table:style-name="ce8">
            <text:p>81.15%</text:p>
          </table:table-cell>
          <table:table-cell office:value-type="string" table:number-columns-spanned="2" table:number-rows-spanned="1" table:style-name="ce2">
            <text:p>臺東縣</text:p>
          </table:table-cell>
          <table:covered-table-cell/>
          <table:table-cell office:value-type="float" office:value="122" table:style-name="ce9">
            <text:p>122</text:p>
          </table:table-cell>
          <table:table-cell office:value-type="float" office:value="194357" table:style-name="ce10">
            <text:p>194,357</text:p>
          </table:table-cell>
          <table:table-cell office:value-type="float" office:value="83913" table:style-name="ce10">
            <text:p>83,913</text:p>
          </table:table-cell>
          <table:table-cell office:value-type="percentage" office:value="0.43169999999999997" table:style-name="ce11">
            <text:p>43.17%</text:p>
          </table:table-cell>
          <table:table-cell office:value-type="float" office:value="171052" table:style-name="ce10">
            <text:p>171,052</text:p>
          </table:table-cell>
          <table:table-cell office:value-type="float" office:value="1779" table:style-name="ce10">
            <text:p>1,779</text:p>
          </table:table-cell>
          <table:table-cell office:value-type="float" office:value="149267113" table:style-name="ce10">
            <text:p>149,267,113</text:p>
          </table:table-cell>
          <table:table-cell office:value-type="float" office:value="29248674" table:style-name="ce10">
            <text:p>29,248,674</text:p>
          </table:table-cell>
          <table:table-cell office:value-type="float" office:value="24552851" table:style-name="ce10">
            <text:p>24,552,851</text:p>
          </table:table-cell>
          <table:table-cell office:value-type="float" office:value="203068638" table:style-name="ce10">
            <text:p>203,068,638</text:p>
          </table:table-cell>
          <table:table-cell office:value-type="float" office:value="6634740" table:style-name="ce10">
            <text:p>6,634,740</text:p>
          </table:table-cell>
          <table:table-cell office:value-type="float" office:value="1698" table:style-name="ce10">
            <text:p>1,698</text:p>
          </table:table-cell>
          <table:table-cell office:value-type="float" office:value="23" table:style-name="ce9">
            <text:p>23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花蓮縣</text:p>
          </table:table-cell>
          <table:covered-table-cell/>
          <table:table-cell office:value-type="float" office:value="151" table:style-name="ce9">
            <text:p>151</text:p>
          </table:table-cell>
          <table:table-cell office:value-type="float" office:value="224755" table:style-name="ce10">
            <text:p>224,755</text:p>
          </table:table-cell>
          <table:table-cell office:value-type="float" office:value="96967" table:style-name="ce10">
            <text:p>96,967</text:p>
          </table:table-cell>
          <table:table-cell office:value-type="percentage" office:value="0.43140000000000001" table:style-name="ce11">
            <text:p>43.14%</text:p>
          </table:table-cell>
          <table:table-cell office:value-type="float" office:value="215519" table:style-name="ce10">
            <text:p>215,519</text:p>
          </table:table-cell>
          <table:table-cell office:value-type="float" office:value="2074" table:style-name="ce10">
            <text:p>2,074</text:p>
          </table:table-cell>
          <table:table-cell office:value-type="float" office:value="201156266" table:style-name="ce10">
            <text:p>201,156,266</text:p>
          </table:table-cell>
          <table:table-cell office:value-type="float" office:value="46249599" table:style-name="ce10">
            <text:p>46,249,599</text:p>
          </table:table-cell>
          <table:table-cell office:value-type="float" office:value="9536684" table:style-name="ce10">
            <text:p>9,536,684</text:p>
          </table:table-cell>
          <table:table-cell office:value-type="float" office:value="256942549" table:style-name="ce10">
            <text:p>256,942,549</text:p>
          </table:table-cell>
          <table:table-cell office:value-type="float" office:value="7839517" table:style-name="ce10">
            <text:p>7,839,517</text:p>
          </table:table-cell>
          <table:table-cell office:value-type="float" office:value="2154" table:style-name="ce10">
            <text:p>2,154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澎湖縣</text:p>
          </table:table-cell>
          <table:covered-table-cell/>
          <table:table-cell office:value-type="float" office:value="53" table:style-name="ce9">
            <text:p>53</text:p>
          </table:table-cell>
          <table:table-cell office:value-type="float" office:value="81491" table:style-name="ce10">
            <text:p>81,491</text:p>
          </table:table-cell>
          <table:table-cell office:value-type="float" office:value="15358" table:style-name="ce10">
            <text:p>15,358</text:p>
          </table:table-cell>
          <table:table-cell office:value-type="percentage" office:value="0.1885" table:style-name="ce11">
            <text:p>18.85%</text:p>
          </table:table-cell>
          <table:table-cell office:value-type="float" office:value="30548" table:style-name="ce10">
            <text:p>30,548</text:p>
          </table:table-cell>
          <table:table-cell office:value-type="float" office:value="1639" table:style-name="ce10">
            <text:p>1,639</text:p>
          </table:table-cell>
          <table:table-cell office:value-type="float" office:value="25168884" table:style-name="ce10">
            <text:p>25,168,884</text:p>
          </table:table-cell>
          <table:table-cell office:value-type="float" office:value="9137688" table:style-name="ce10">
            <text:p>9,137,688</text:p>
          </table:table-cell>
          <table:table-cell office:value-type="float" office:value="5025647" table:style-name="ce10">
            <text:p>5,025,647</text:p>
          </table:table-cell>
          <table:table-cell office:value-type="float" office:value="39332219" table:style-name="ce10">
            <text:p>39,332,219</text:p>
          </table:table-cell>
          <table:table-cell office:value-type="float" office:value="1430979" table:style-name="ce10">
            <text:p>1,430,979</text:p>
          </table:table-cell>
          <table:table-cell office:value-type="float" office:value="698" table:style-name="ce9">
            <text:p>698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基隆市</text:p>
          </table:table-cell>
          <table:covered-table-cell/>
          <table:table-cell office:value-type="float" office:value="33" table:style-name="ce9">
            <text:p>33</text:p>
          </table:table-cell>
          <table:table-cell office:value-type="float" office:value="40269" table:style-name="ce10">
            <text:p>40,269</text:p>
          </table:table-cell>
          <table:table-cell office:value-type="float" office:value="19173" table:style-name="ce10">
            <text:p>19,173</text:p>
          </table:table-cell>
          <table:table-cell office:value-type="percentage" office:value="0.47610000000000002" table:style-name="ce11">
            <text:p>47.61%</text:p>
          </table:table-cell>
          <table:table-cell office:value-type="float" office:value="34808" table:style-name="ce10">
            <text:p>34,808</text:p>
          </table:table-cell>
          <table:table-cell office:value-type="float" office:value="1677" table:style-name="ce10">
            <text:p>1,677</text:p>
          </table:table-cell>
          <table:table-cell office:value-type="float" office:value="32152123" table:style-name="ce10">
            <text:p>32,152,123</text:p>
          </table:table-cell>
          <table:table-cell office:value-type="float" office:value="3436676" table:style-name="ce10">
            <text:p>3,436,676</text:p>
          </table:table-cell>
          <table:table-cell office:value-type="float" office:value="2921228" table:style-name="ce10">
            <text:p>2,921,228</text:p>
          </table:table-cell>
          <table:table-cell office:value-type="float" office:value="38510027" table:style-name="ce10">
            <text:p>38,510,027</text:p>
          </table:table-cell>
          <table:table-cell office:value-type="float" office:value="1367990" table:style-name="ce10">
            <text:p>1,367,990</text:p>
          </table:table-cell>
          <table:table-cell office:value-type="float" office:value="358" table:style-name="ce9">
            <text:p>358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8329999999999995" table:style-name="ce8">
            <text:p>98.33%</text:p>
          </table:table-cell>
          <table:table-cell office:value-type="string" table:number-columns-spanned="2" table:number-rows-spanned="1" table:style-name="ce2">
            <text:p>新竹市</text:p>
          </table:table-cell>
          <table:covered-table-cell/>
          <table:table-cell office:value-type="float" office:value="60" table:style-name="ce9">
            <text:p>60</text:p>
          </table:table-cell>
          <table:table-cell office:value-type="float" office:value="107446" table:style-name="ce10">
            <text:p>107,446</text:p>
          </table:table-cell>
          <table:table-cell office:value-type="float" office:value="56731" table:style-name="ce10">
            <text:p>56,731</text:p>
          </table:table-cell>
          <table:table-cell office:value-type="percentage" office:value="0.52800000000000002" table:style-name="ce11">
            <text:p>52.80%</text:p>
          </table:table-cell>
          <table:table-cell office:value-type="float" office:value="93967" table:style-name="ce10">
            <text:p>93,967</text:p>
          </table:table-cell>
          <table:table-cell office:value-type="float" office:value="1929" table:style-name="ce10">
            <text:p>1,929</text:p>
          </table:table-cell>
          <table:table-cell office:value-type="float" office:value="109459959" table:style-name="ce10">
            <text:p>109,459,959</text:p>
          </table:table-cell>
          <table:table-cell office:value-type="float" office:value="68919625" table:style-name="ce10">
            <text:p>68,919,625</text:p>
          </table:table-cell>
          <table:table-cell office:value-type="float" office:value="12037530" table:style-name="ce10">
            <text:p>12,037,530</text:p>
          </table:table-cell>
          <table:table-cell office:value-type="float" office:value="190417114" table:style-name="ce10">
            <text:p>190,417,114</text:p>
          </table:table-cell>
          <table:table-cell office:value-type="float" office:value="2080190" table:style-name="ce10">
            <text:p>2,080,190</text:p>
          </table:table-cell>
          <table:table-cell office:value-type="float" office:value="1529" table:style-name="ce10">
            <text:p>1,529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嘉義市</text:p>
          </table:table-cell>
          <table:covered-table-cell/>
          <table:table-cell office:value-type="float" office:value="78" table:style-name="ce9">
            <text:p>78</text:p>
          </table:table-cell>
          <table:table-cell office:value-type="float" office:value="134447" table:style-name="ce10">
            <text:p>134,447</text:p>
          </table:table-cell>
          <table:table-cell office:value-type="float" office:value="75305" table:style-name="ce10">
            <text:p>75,305</text:p>
          </table:table-cell>
          <table:table-cell office:value-type="percentage" office:value="0.56010000000000004" table:style-name="ce11">
            <text:p>56.01%</text:p>
          </table:table-cell>
          <table:table-cell office:value-type="float" office:value="144889" table:style-name="ce10">
            <text:p>144,889</text:p>
          </table:table-cell>
          <table:table-cell office:value-type="float" office:value="1688" table:style-name="ce10">
            <text:p>1,688</text:p>
          </table:table-cell>
          <table:table-cell office:value-type="float" office:value="127120294" table:style-name="ce10">
            <text:p>127,120,294</text:p>
          </table:table-cell>
          <table:table-cell office:value-type="float" office:value="26678420" table:style-name="ce10">
            <text:p>26,678,420</text:p>
          </table:table-cell>
          <table:table-cell office:value-type="float" office:value="7316768" table:style-name="ce10">
            <text:p>7,316,768</text:p>
          </table:table-cell>
          <table:table-cell office:value-type="float" office:value="161115482" table:style-name="ce10">
            <text:p>161,115,482</text:p>
          </table:table-cell>
          <table:table-cell office:value-type="float" office:value="1368033" table:style-name="ce10">
            <text:p>1,368,033</text:p>
          </table:table-cell>
          <table:table-cell office:value-type="float" office:value="1379" table:style-name="ce10">
            <text:p>1,379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8095" table:style-name="ce8">
            <text:p>80.95%</text:p>
          </table:table-cell>
          <table:table-cell office:value-type="string" table:number-columns-spanned="2" table:number-rows-spanned="1" table:style-name="ce2">
            <text:p>金門縣</text:p>
          </table:table-cell>
          <table:covered-table-cell/>
          <table:table-cell office:value-type="float" office:value="21" table:style-name="ce9">
            <text:p>21</text:p>
          </table:table-cell>
          <table:table-cell office:value-type="float" office:value="35340" table:style-name="ce10">
            <text:p>35,340</text:p>
          </table:table-cell>
          <table:table-cell office:value-type="float" office:value="19626" table:style-name="ce10">
            <text:p>19,626</text:p>
          </table:table-cell>
          <table:table-cell office:value-type="percentage" office:value="0.55530000000000002" table:style-name="ce11">
            <text:p>55.53%</text:p>
          </table:table-cell>
          <table:table-cell office:value-type="float" office:value="37434" table:style-name="ce10">
            <text:p>37,434</text:p>
          </table:table-cell>
          <table:table-cell office:value-type="float" office:value="1902" table:style-name="ce10">
            <text:p>1,902</text:p>
          </table:table-cell>
          <table:table-cell office:value-type="float" office:value="37331304" table:style-name="ce10">
            <text:p>37,331,304</text:p>
          </table:table-cell>
          <table:table-cell office:value-type="float" office:value="10452968" table:style-name="ce10">
            <text:p>10,452,968</text:p>
          </table:table-cell>
          <table:table-cell office:value-type="float" office:value="3627800" table:style-name="ce10">
            <text:p>3,627,800</text:p>
          </table:table-cell>
          <table:table-cell office:value-type="float" office:value="51412072" table:style-name="ce10">
            <text:p>51,412,072</text:p>
          </table:table-cell>
          <table:table-cell office:value-type="float" office:value="597563" table:style-name="ce10">
            <text:p>597,563</text:p>
          </table:table-cell>
          <table:table-cell office:value-type="float" office:value="368" table:style-name="ce9">
            <text:p>368</text:p>
          </table:table-cell>
          <table:table-cell office:value-type="float" office:value="4" table:style-name="ce9">
            <text:p>4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連江縣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2573" table:style-name="ce10">
            <text:p>2,573</text:p>
          </table:table-cell>
          <table:table-cell office:value-type="float" office:value="917" table:style-name="ce9">
            <text:p>917</text:p>
          </table:table-cell>
          <table:table-cell office:value-type="percentage" office:value="0.35639999999999999" table:style-name="ce11">
            <text:p>35.64%</text:p>
          </table:table-cell>
          <table:table-cell office:value-type="float" office:value="1835" table:style-name="ce10">
            <text:p>1,835</text:p>
          </table:table-cell>
          <table:table-cell office:value-type="float" office:value="1622" table:style-name="ce10">
            <text:p>1,622</text:p>
          </table:table-cell>
          <table:table-cell office:value-type="float" office:value="1487200" table:style-name="ce10">
            <text:p>1,487,200</text:p>
          </table:table-cell>
          <table:table-cell office:value-type="float" office:value="270000" table:style-name="ce10">
            <text:p>270,000</text:p>
          </table:table-cell>
          <table:table-cell office:value-type="float" office:value="0" table:style-name="ce9">
            <text:p>0</text:p>
          </table:table-cell>
          <table:table-cell office:value-type="float" office:value="1757200" table:style-name="ce10">
            <text:p>1,757,200</text:p>
          </table:table-cell>
          <table:table-cell office:value-type="float" office:value="32000" table:style-name="ce10">
            <text:p>32,00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7689999999999999" table:style-name="ce8">
            <text:p>97.69%</text:p>
          </table:table-cell>
          <table:table-cell office:value-type="string" table:number-columns-spanned="2" table:number-rows-spanned="1" table:style-name="ce2">
            <text:p>總計</text:p>
          </table:table-cell>
          <table:covered-table-cell/>
          <table:table-cell office:value-type="float" office:value="3370" table:style-name="ce9">
            <text:p>3370</text:p>
          </table:table-cell>
          <table:table-cell office:value-type="float" office:value="4853847" table:style-name="ce10">
            <text:p>4,853,847</text:p>
          </table:table-cell>
          <table:table-cell office:value-type="float" office:value="2707729" table:style-name="ce10">
            <text:p>2,707,729</text:p>
          </table:table-cell>
          <table:table-cell office:value-type="percentage" office:value="0.55789999999999995" table:style-name="ce11">
            <text:p>55.79%</text:p>
          </table:table-cell>
          <table:table-cell office:value-type="float" office:value="5367300" table:style-name="ce10">
            <text:p>5,367,300</text:p>
          </table:table-cell>
          <table:table-cell office:value-type="float" office:value="2332" table:style-name="ce10">
            <text:p>2,332</text:p>
          </table:table-cell>
          <table:table-cell office:value-type="float" office:value="6315563629" table:style-name="ce10">
            <text:p>6,315,563,629</text:p>
          </table:table-cell>
          <table:table-cell office:value-type="float" office:value="1616015325" table:style-name="ce10">
            <text:p>1,616,015,325</text:p>
          </table:table-cell>
          <table:table-cell office:value-type="float" office:value="724632174" table:style-name="ce10">
            <text:p>724,632,174</text:p>
          </table:table-cell>
          <table:table-cell office:value-type="float" office:value="8656211128" table:style-name="ce10">
            <text:p>8,656,211,128</text:p>
          </table:table-cell>
          <table:table-cell office:value-type="float" office:value="674091573" table:style-name="ce10">
            <text:p>674,091,573</text:p>
          </table:table-cell>
          <table:table-cell office:value-type="float" office:value="57523" table:style-name="ce10">
            <text:p>57,523</text:p>
          </table:table-cell>
          <table:table-cell office:value-type="float" office:value="78" table:style-name="ce9">
            <text:p>78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20-08-24T03:36:58Z</meta:creation-date>
    <dc:date>2020-08-24T03:39:55Z</dc:date>
  </office:meta>
</office:document-meta>
</file>