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11 月 至 2019 年 11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11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2" table:style-name="ce9">
            <text:p>252</text:p>
          </table:table-cell>
          <table:table-cell office:value-type="float" office:value="410614" table:style-name="ce10">
            <text:p>410,614</text:p>
          </table:table-cell>
          <table:table-cell office:value-type="float" office:value="208560" table:style-name="ce10">
            <text:p>208,560</text:p>
          </table:table-cell>
          <table:table-cell office:value-type="percentage" office:value="0.50790000000000002" table:style-name="ce11">
            <text:p>50.79%</text:p>
          </table:table-cell>
          <table:table-cell office:value-type="float" office:value="390075" table:style-name="ce10">
            <text:p>390,075</text:p>
          </table:table-cell>
          <table:table-cell office:value-type="float" office:value="2076" table:style-name="ce10">
            <text:p>2,076</text:p>
          </table:table-cell>
          <table:table-cell office:value-type="float" office:value="432871247" table:style-name="ce10">
            <text:p>432,871,247</text:p>
          </table:table-cell>
          <table:table-cell office:value-type="float" office:value="174964101" table:style-name="ce10">
            <text:p>174,964,101</text:p>
          </table:table-cell>
          <table:table-cell office:value-type="float" office:value="102403772" table:style-name="ce10">
            <text:p>102,403,772</text:p>
          </table:table-cell>
          <table:table-cell office:value-type="float" office:value="710239120" table:style-name="ce10">
            <text:p>710,239,120</text:p>
          </table:table-cell>
          <table:table-cell office:value-type="float" office:value="49466717" table:style-name="ce10">
            <text:p>49,466,717</text:p>
          </table:table-cell>
          <table:table-cell office:value-type="float" office:value="5038" table:style-name="ce10">
            <text:p>5,03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0" table:style-name="ce9">
            <text:p>600</text:p>
          </table:table-cell>
          <table:table-cell office:value-type="float" office:value="910440" table:style-name="ce10">
            <text:p>910,440</text:p>
          </table:table-cell>
          <table:table-cell office:value-type="float" office:value="686365" table:style-name="ce10">
            <text:p>686,365</text:p>
          </table:table-cell>
          <table:table-cell office:value-type="percentage" office:value="0.75390000000000001" table:style-name="ce11">
            <text:p>75.39%</text:p>
          </table:table-cell>
          <table:table-cell office:value-type="float" office:value="1233000" table:style-name="ce10">
            <text:p>1,233,000</text:p>
          </table:table-cell>
          <table:table-cell office:value-type="float" office:value="2749" table:style-name="ce10">
            <text:p>2,749</text:p>
          </table:table-cell>
          <table:table-cell office:value-type="float" office:value="1886827386" table:style-name="ce10">
            <text:p>1,886,827,386</text:p>
          </table:table-cell>
          <table:table-cell office:value-type="float" office:value="418636015" table:style-name="ce10">
            <text:p>418,636,015</text:p>
          </table:table-cell>
          <table:table-cell office:value-type="float" office:value="196809497" table:style-name="ce10">
            <text:p>196,809,497</text:p>
          </table:table-cell>
          <table:table-cell office:value-type="float" office:value="2502272898" table:style-name="ce10">
            <text:p>2,502,272,898</text:p>
          </table:table-cell>
          <table:table-cell office:value-type="float" office:value="41164557" table:style-name="ce10">
            <text:p>41,164,557</text:p>
          </table:table-cell>
          <table:table-cell office:value-type="float" office:value="12935" table:style-name="ce10">
            <text:p>12,93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2" table:style-name="ce9">
            <text:p>212</text:p>
          </table:table-cell>
          <table:table-cell office:value-type="float" office:value="305786" table:style-name="ce10">
            <text:p>305,786</text:p>
          </table:table-cell>
          <table:table-cell office:value-type="float" office:value="160844" table:style-name="ce10">
            <text:p>160,844</text:p>
          </table:table-cell>
          <table:table-cell office:value-type="percentage" office:value="0.52600000000000002" table:style-name="ce11">
            <text:p>52.60%</text:p>
          </table:table-cell>
          <table:table-cell office:value-type="float" office:value="306514" table:style-name="ce10">
            <text:p>306,514</text:p>
          </table:table-cell>
          <table:table-cell office:value-type="float" office:value="1768" table:style-name="ce10">
            <text:p>1,768</text:p>
          </table:table-cell>
          <table:table-cell office:value-type="float" office:value="284348467" table:style-name="ce10">
            <text:p>284,348,467</text:p>
          </table:table-cell>
          <table:table-cell office:value-type="float" office:value="77512306" table:style-name="ce10">
            <text:p>77,512,306</text:p>
          </table:table-cell>
          <table:table-cell office:value-type="float" office:value="44513845" table:style-name="ce10">
            <text:p>44,513,845</text:p>
          </table:table-cell>
          <table:table-cell office:value-type="float" office:value="406374618" table:style-name="ce10">
            <text:p>406,374,618</text:p>
          </table:table-cell>
          <table:table-cell office:value-type="float" office:value="45218927" table:style-name="ce10">
            <text:p>45,218,927</text:p>
          </table:table-cell>
          <table:table-cell office:value-type="float" office:value="3622" table:style-name="ce10">
            <text:p>3,62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400" table:style-name="ce9">
            <text:p>400</text:p>
          </table:table-cell>
          <table:table-cell office:value-type="float" office:value="520890" table:style-name="ce10">
            <text:p>520,890</text:p>
          </table:table-cell>
          <table:table-cell office:value-type="float" office:value="307086" table:style-name="ce10">
            <text:p>307,086</text:p>
          </table:table-cell>
          <table:table-cell office:value-type="percentage" office:value="0.58950000000000002" table:style-name="ce11">
            <text:p>58.95%</text:p>
          </table:table-cell>
          <table:table-cell office:value-type="float" office:value="596996" table:style-name="ce10">
            <text:p>596,996</text:p>
          </table:table-cell>
          <table:table-cell office:value-type="float" office:value="2337" table:style-name="ce10">
            <text:p>2,337</text:p>
          </table:table-cell>
          <table:table-cell office:value-type="float" office:value="717694519" table:style-name="ce10">
            <text:p>717,694,519</text:p>
          </table:table-cell>
          <table:table-cell office:value-type="float" office:value="166044631" table:style-name="ce10">
            <text:p>166,044,631</text:p>
          </table:table-cell>
          <table:table-cell office:value-type="float" office:value="68638054" table:style-name="ce10">
            <text:p>68,638,054</text:p>
          </table:table-cell>
          <table:table-cell office:value-type="float" office:value="952377204" table:style-name="ce10">
            <text:p>952,377,204</text:p>
          </table:table-cell>
          <table:table-cell office:value-type="float" office:value="14080187" table:style-name="ce10">
            <text:p>14,080,187</text:p>
          </table:table-cell>
          <table:table-cell office:value-type="float" office:value="6813" table:style-name="ce10">
            <text:p>6,81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5" table:style-name="ce9">
            <text:p>255</text:p>
          </table:table-cell>
          <table:table-cell office:value-type="float" office:value="326490" table:style-name="ce10">
            <text:p>326,490</text:p>
          </table:table-cell>
          <table:table-cell office:value-type="float" office:value="172903" table:style-name="ce10">
            <text:p>172,903</text:p>
          </table:table-cell>
          <table:table-cell office:value-type="percentage" office:value="0.52959999999999996" table:style-name="ce11">
            <text:p>52.96%</text:p>
          </table:table-cell>
          <table:table-cell office:value-type="float" office:value="317719" table:style-name="ce10">
            <text:p>317,719</text:p>
          </table:table-cell>
          <table:table-cell office:value-type="float" office:value="2020" table:style-name="ce10">
            <text:p>2,020</text:p>
          </table:table-cell>
          <table:table-cell office:value-type="float" office:value="349285673" table:style-name="ce10">
            <text:p>349,285,673</text:p>
          </table:table-cell>
          <table:table-cell office:value-type="float" office:value="145538865" table:style-name="ce10">
            <text:p>145,538,865</text:p>
          </table:table-cell>
          <table:table-cell office:value-type="float" office:value="33807935" table:style-name="ce10">
            <text:p>33,807,935</text:p>
          </table:table-cell>
          <table:table-cell office:value-type="float" office:value="528632473" table:style-name="ce10">
            <text:p>528,632,473</text:p>
          </table:table-cell>
          <table:table-cell office:value-type="float" office:value="11602930" table:style-name="ce10">
            <text:p>11,602,930</text:p>
          </table:table-cell>
          <table:table-cell office:value-type="float" office:value="4196" table:style-name="ce10">
            <text:p>4,19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4" table:style-name="ce9">
            <text:p>384</text:p>
          </table:table-cell>
          <table:table-cell office:value-type="float" office:value="589815" table:style-name="ce10">
            <text:p>589,815</text:p>
          </table:table-cell>
          <table:table-cell office:value-type="float" office:value="322339" table:style-name="ce10">
            <text:p>322,339</text:p>
          </table:table-cell>
          <table:table-cell office:value-type="percentage" office:value="0.54649999999999999" table:style-name="ce11">
            <text:p>54.65%</text:p>
          </table:table-cell>
          <table:table-cell office:value-type="float" office:value="640922" table:style-name="ce10">
            <text:p>640,922</text:p>
          </table:table-cell>
          <table:table-cell office:value-type="float" office:value="1718" table:style-name="ce10">
            <text:p>1,718</text:p>
          </table:table-cell>
          <table:table-cell office:value-type="float" office:value="553744594" table:style-name="ce10">
            <text:p>553,744,594</text:p>
          </table:table-cell>
          <table:table-cell office:value-type="float" office:value="115726916" table:style-name="ce10">
            <text:p>115,726,916</text:p>
          </table:table-cell>
          <table:table-cell office:value-type="float" office:value="44343638" table:style-name="ce10">
            <text:p>44,343,638</text:p>
          </table:table-cell>
          <table:table-cell office:value-type="float" office:value="713815148" table:style-name="ce10">
            <text:p>713,815,148</text:p>
          </table:table-cell>
          <table:table-cell office:value-type="float" office:value="36709908" table:style-name="ce10">
            <text:p>36,709,908</text:p>
          </table:table-cell>
          <table:table-cell office:value-type="float" office:value="5809" table:style-name="ce10">
            <text:p>5,80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3830000000000005" table:style-name="ce8">
            <text:p>83.83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5" table:style-name="ce9">
            <text:p>235</text:p>
          </table:table-cell>
          <table:table-cell office:value-type="float" office:value="212850" table:style-name="ce10">
            <text:p>212,850</text:p>
          </table:table-cell>
          <table:table-cell office:value-type="float" office:value="104459" table:style-name="ce10">
            <text:p>104,459</text:p>
          </table:table-cell>
          <table:table-cell office:value-type="percentage" office:value="0.49080000000000001" table:style-name="ce11">
            <text:p>49.08%</text:p>
          </table:table-cell>
          <table:table-cell office:value-type="float" office:value="250149" table:style-name="ce10">
            <text:p>250,149</text:p>
          </table:table-cell>
          <table:table-cell office:value-type="float" office:value="2861" table:style-name="ce10">
            <text:p>2,861</text:p>
          </table:table-cell>
          <table:table-cell office:value-type="float" office:value="298884677" table:style-name="ce10">
            <text:p>298,884,677</text:p>
          </table:table-cell>
          <table:table-cell office:value-type="float" office:value="86499457" table:style-name="ce10">
            <text:p>86,499,457</text:p>
          </table:table-cell>
          <table:table-cell office:value-type="float" office:value="22962093" table:style-name="ce10">
            <text:p>22,962,093</text:p>
          </table:table-cell>
          <table:table-cell office:value-type="float" office:value="408346227" table:style-name="ce10">
            <text:p>408,346,227</text:p>
          </table:table-cell>
          <table:table-cell office:value-type="float" office:value="48977292" table:style-name="ce10">
            <text:p>48,977,292</text:p>
          </table:table-cell>
          <table:table-cell office:value-type="float" office:value="3004" table:style-name="ce10">
            <text:p>3,004</text:p>
          </table:table-cell>
          <table:table-cell office:value-type="float" office:value="38" table:style-name="ce9">
            <text:p>38</text:p>
          </table:table-cell>
          <table:table-cell table:number-columns-repeated="16368"/>
        </table:table-row>
        <table:table-row table:style-name="ro2">
          <table:table-cell office:value-type="percentage" office:value="0.64859999999999995" table:style-name="ce8">
            <text:p>64.86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35410" table:style-name="ce10">
            <text:p>35,410</text:p>
          </table:table-cell>
          <table:table-cell office:value-type="float" office:value="17350" table:style-name="ce10">
            <text:p>17,350</text:p>
          </table:table-cell>
          <table:table-cell office:value-type="percentage" office:value="0.49" table:style-name="ce11">
            <text:p>49.00%</text:p>
          </table:table-cell>
          <table:table-cell office:value-type="float" office:value="39007" table:style-name="ce10">
            <text:p>39,007</text:p>
          </table:table-cell>
          <table:table-cell office:value-type="float" office:value="2521" table:style-name="ce10">
            <text:p>2,521</text:p>
          </table:table-cell>
          <table:table-cell office:value-type="float" office:value="43742533" table:style-name="ce10">
            <text:p>43,742,533</text:p>
          </table:table-cell>
          <table:table-cell office:value-type="float" office:value="12356508" table:style-name="ce10">
            <text:p>12,356,508</text:p>
          </table:table-cell>
          <table:table-cell office:value-type="float" office:value="7491149" table:style-name="ce10">
            <text:p>7,491,149</text:p>
          </table:table-cell>
          <table:table-cell office:value-type="float" office:value="63590190" table:style-name="ce10">
            <text:p>63,590,190</text:p>
          </table:table-cell>
          <table:table-cell office:value-type="float" office:value="630816" table:style-name="ce10">
            <text:p>630,816</text:p>
          </table:table-cell>
          <table:table-cell office:value-type="float" office:value="473" table:style-name="ce9">
            <text:p>473</text:p>
          </table:table-cell>
          <table:table-cell office:value-type="float" office:value="13" table:style-name="ce9">
            <text:p>13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65220" table:style-name="ce10">
            <text:p>65,220</text:p>
          </table:table-cell>
          <table:table-cell office:value-type="float" office:value="26523" table:style-name="ce10">
            <text:p>26,523</text:p>
          </table:table-cell>
          <table:table-cell office:value-type="percentage" office:value="0.40670000000000001" table:style-name="ce11">
            <text:p>40.67%</text:p>
          </table:table-cell>
          <table:table-cell office:value-type="float" office:value="61696" table:style-name="ce10">
            <text:p>61,696</text:p>
          </table:table-cell>
          <table:table-cell office:value-type="float" office:value="2725" table:style-name="ce10">
            <text:p>2,725</text:p>
          </table:table-cell>
          <table:table-cell office:value-type="float" office:value="72286337" table:style-name="ce10">
            <text:p>72,286,337</text:p>
          </table:table-cell>
          <table:table-cell office:value-type="float" office:value="37349524" table:style-name="ce10">
            <text:p>37,349,524</text:p>
          </table:table-cell>
          <table:table-cell office:value-type="float" office:value="22051241" table:style-name="ce10">
            <text:p>22,051,241</text:p>
          </table:table-cell>
          <table:table-cell office:value-type="float" office:value="131687102" table:style-name="ce10">
            <text:p>131,687,102</text:p>
          </table:table-cell>
          <table:table-cell office:value-type="float" office:value="2340244" table:style-name="ce10">
            <text:p>2,340,244</text:p>
          </table:table-cell>
          <table:table-cell office:value-type="float" office:value="1078" table:style-name="ce10">
            <text:p>1,07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66900" table:style-name="ce10">
            <text:p>66,900</text:p>
          </table:table-cell>
          <table:table-cell office:value-type="float" office:value="26312" table:style-name="ce10">
            <text:p>26,312</text:p>
          </table:table-cell>
          <table:table-cell office:value-type="percentage" office:value="0.39329999999999998" table:style-name="ce11">
            <text:p>39.33%</text:p>
          </table:table-cell>
          <table:table-cell office:value-type="float" office:value="50857" table:style-name="ce10">
            <text:p>50,857</text:p>
          </table:table-cell>
          <table:table-cell office:value-type="float" office:value="2076" table:style-name="ce10">
            <text:p>2,076</text:p>
          </table:table-cell>
          <table:table-cell office:value-type="float" office:value="54627170" table:style-name="ce10">
            <text:p>54,627,170</text:p>
          </table:table-cell>
          <table:table-cell office:value-type="float" office:value="8587868" table:style-name="ce10">
            <text:p>8,587,868</text:p>
          </table:table-cell>
          <table:table-cell office:value-type="float" office:value="6850527" table:style-name="ce10">
            <text:p>6,850,527</text:p>
          </table:table-cell>
          <table:table-cell office:value-type="float" office:value="70065565" table:style-name="ce10">
            <text:p>70,065,565</text:p>
          </table:table-cell>
          <table:table-cell office:value-type="float" office:value="862161" table:style-name="ce10">
            <text:p>862,161</text:p>
          </table:table-cell>
          <table:table-cell office:value-type="float" office:value="813" table:style-name="ce9">
            <text:p>81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6640000000000004" table:style-name="ce8">
            <text:p>96.64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78420" table:style-name="ce10">
            <text:p>178,420</text:p>
          </table:table-cell>
          <table:table-cell office:value-type="float" office:value="83736" table:style-name="ce10">
            <text:p>83,736</text:p>
          </table:table-cell>
          <table:table-cell office:value-type="percentage" office:value="0.46929999999999999" table:style-name="ce11">
            <text:p>46.93%</text:p>
          </table:table-cell>
          <table:table-cell office:value-type="float" office:value="200607" table:style-name="ce10">
            <text:p>200,607</text:p>
          </table:table-cell>
          <table:table-cell office:value-type="float" office:value="2324" table:style-name="ce10">
            <text:p>2,324</text:p>
          </table:table-cell>
          <table:table-cell office:value-type="float" office:value="194575782" table:style-name="ce10">
            <text:p>194,575,782</text:p>
          </table:table-cell>
          <table:table-cell office:value-type="float" office:value="65260471" table:style-name="ce10">
            <text:p>65,260,471</text:p>
          </table:table-cell>
          <table:table-cell office:value-type="float" office:value="9554035" table:style-name="ce10">
            <text:p>9,554,035</text:p>
          </table:table-cell>
          <table:table-cell office:value-type="float" office:value="269390288" table:style-name="ce10">
            <text:p>269,390,288</text:p>
          </table:table-cell>
          <table:table-cell office:value-type="float" office:value="7329204" table:style-name="ce10">
            <text:p>7,329,204</text:p>
          </table:table-cell>
          <table:table-cell office:value-type="float" office:value="2256" table:style-name="ce10">
            <text:p>2,256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81863" table:style-name="ce10">
            <text:p>81,863</text:p>
          </table:table-cell>
          <table:table-cell office:value-type="float" office:value="32002" table:style-name="ce10">
            <text:p>32,002</text:p>
          </table:table-cell>
          <table:table-cell office:value-type="percentage" office:value="0.39090000000000003" table:style-name="ce11">
            <text:p>39.09%</text:p>
          </table:table-cell>
          <table:table-cell office:value-type="float" office:value="74693" table:style-name="ce10">
            <text:p>74,693</text:p>
          </table:table-cell>
          <table:table-cell office:value-type="float" office:value="1810" table:style-name="ce10">
            <text:p>1,810</text:p>
          </table:table-cell>
          <table:table-cell office:value-type="float" office:value="57929433" table:style-name="ce10">
            <text:p>57,929,433</text:p>
          </table:table-cell>
          <table:table-cell office:value-type="float" office:value="21170634" table:style-name="ce10">
            <text:p>21,170,634</text:p>
          </table:table-cell>
          <table:table-cell office:value-type="float" office:value="5913555" table:style-name="ce10">
            <text:p>5,913,555</text:p>
          </table:table-cell>
          <table:table-cell office:value-type="float" office:value="85013622" table:style-name="ce10">
            <text:p>85,013,622</text:p>
          </table:table-cell>
          <table:table-cell office:value-type="float" office:value="6386417" table:style-name="ce10">
            <text:p>6,386,417</text:p>
          </table:table-cell>
          <table:table-cell office:value-type="float" office:value="731" table:style-name="ce9">
            <text:p>73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46" table:style-name="ce9">
            <text:p>46</text:p>
          </table:table-cell>
          <table:table-cell office:value-type="float" office:value="62945" table:style-name="ce10">
            <text:p>62,945</text:p>
          </table:table-cell>
          <table:table-cell office:value-type="float" office:value="31460" table:style-name="ce10">
            <text:p>31,460</text:p>
          </table:table-cell>
          <table:table-cell office:value-type="percentage" office:value="0.49980000000000002" table:style-name="ce11">
            <text:p>49.98%</text:p>
          </table:table-cell>
          <table:table-cell office:value-type="float" office:value="68552" table:style-name="ce10">
            <text:p>68,552</text:p>
          </table:table-cell>
          <table:table-cell office:value-type="float" office:value="1534" table:style-name="ce10">
            <text:p>1,534</text:p>
          </table:table-cell>
          <table:table-cell office:value-type="float" office:value="48244657" table:style-name="ce10">
            <text:p>48,244,657</text:p>
          </table:table-cell>
          <table:table-cell office:value-type="float" office:value="6399175" table:style-name="ce10">
            <text:p>6,399,175</text:p>
          </table:table-cell>
          <table:table-cell office:value-type="float" office:value="1121188" table:style-name="ce10">
            <text:p>1,121,188</text:p>
          </table:table-cell>
          <table:table-cell office:value-type="float" office:value="55765020" table:style-name="ce10">
            <text:p>55,765,020</text:p>
          </table:table-cell>
          <table:table-cell office:value-type="float" office:value="11050687" table:style-name="ce10">
            <text:p>11,050,687</text:p>
          </table:table-cell>
          <table:table-cell office:value-type="float" office:value="493" table:style-name="ce9">
            <text:p>49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4" table:style-name="ce9">
            <text:p>104</text:p>
          </table:table-cell>
          <table:table-cell office:value-type="float" office:value="132360" table:style-name="ce10">
            <text:p>132,360</text:p>
          </table:table-cell>
          <table:table-cell office:value-type="float" office:value="54831" table:style-name="ce10">
            <text:p>54,831</text:p>
          </table:table-cell>
          <table:table-cell office:value-type="percentage" office:value="0.4143" table:style-name="ce11">
            <text:p>41.43%</text:p>
          </table:table-cell>
          <table:table-cell office:value-type="float" office:value="127600" table:style-name="ce10">
            <text:p>127,600</text:p>
          </table:table-cell>
          <table:table-cell office:value-type="float" office:value="2060" table:style-name="ce10">
            <text:p>2,060</text:p>
          </table:table-cell>
          <table:table-cell office:value-type="float" office:value="112937134" table:style-name="ce10">
            <text:p>112,937,134</text:p>
          </table:table-cell>
          <table:table-cell office:value-type="float" office:value="28581164" table:style-name="ce10">
            <text:p>28,581,164</text:p>
          </table:table-cell>
          <table:table-cell office:value-type="float" office:value="10455063" table:style-name="ce10">
            <text:p>10,455,063</text:p>
          </table:table-cell>
          <table:table-cell office:value-type="float" office:value="151973361" table:style-name="ce10">
            <text:p>151,973,361</text:p>
          </table:table-cell>
          <table:table-cell office:value-type="float" office:value="2275585" table:style-name="ce10">
            <text:p>2,275,585</text:p>
          </table:table-cell>
          <table:table-cell office:value-type="float" office:value="1682" table:style-name="ce10">
            <text:p>1,68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1820000000000004" table:style-name="ce8">
            <text:p>81.82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189918" table:style-name="ce10">
            <text:p>189,918</text:p>
          </table:table-cell>
          <table:table-cell office:value-type="float" office:value="81655" table:style-name="ce10">
            <text:p>81,655</text:p>
          </table:table-cell>
          <table:table-cell office:value-type="percentage" office:value="0.4299" table:style-name="ce11">
            <text:p>42.99%</text:p>
          </table:table-cell>
          <table:table-cell office:value-type="float" office:value="166785" table:style-name="ce10">
            <text:p>166,785</text:p>
          </table:table-cell>
          <table:table-cell office:value-type="float" office:value="1658" table:style-name="ce10">
            <text:p>1,658</text:p>
          </table:table-cell>
          <table:table-cell office:value-type="float" office:value="135417248" table:style-name="ce10">
            <text:p>135,417,248</text:p>
          </table:table-cell>
          <table:table-cell office:value-type="float" office:value="27823785" table:style-name="ce10">
            <text:p>27,823,785</text:p>
          </table:table-cell>
          <table:table-cell office:value-type="float" office:value="9292332" table:style-name="ce10">
            <text:p>9,292,332</text:p>
          </table:table-cell>
          <table:table-cell office:value-type="float" office:value="172533365" table:style-name="ce10">
            <text:p>172,533,365</text:p>
          </table:table-cell>
          <table:table-cell office:value-type="float" office:value="3773812" table:style-name="ce10">
            <text:p>3,773,812</text:p>
          </table:table-cell>
          <table:table-cell office:value-type="float" office:value="1687" table:style-name="ce10">
            <text:p>1,687</text:p>
          </table:table-cell>
          <table:table-cell office:value-type="float" office:value="22" table:style-name="ce9">
            <text:p>22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0" table:style-name="ce9">
            <text:p>150</text:p>
          </table:table-cell>
          <table:table-cell office:value-type="float" office:value="217722" table:style-name="ce10">
            <text:p>217,722</text:p>
          </table:table-cell>
          <table:table-cell office:value-type="float" office:value="101921" table:style-name="ce10">
            <text:p>101,921</text:p>
          </table:table-cell>
          <table:table-cell office:value-type="percentage" office:value="0.46810000000000002" table:style-name="ce11">
            <text:p>46.81%</text:p>
          </table:table-cell>
          <table:table-cell office:value-type="float" office:value="225484" table:style-name="ce10">
            <text:p>225,484</text:p>
          </table:table-cell>
          <table:table-cell office:value-type="float" office:value="1809" table:style-name="ce10">
            <text:p>1,809</text:p>
          </table:table-cell>
          <table:table-cell office:value-type="float" office:value="184419334" table:style-name="ce10">
            <text:p>184,419,334</text:p>
          </table:table-cell>
          <table:table-cell office:value-type="float" office:value="49448729" table:style-name="ce10">
            <text:p>49,448,729</text:p>
          </table:table-cell>
          <table:table-cell office:value-type="float" office:value="8028199" table:style-name="ce10">
            <text:p>8,028,199</text:p>
          </table:table-cell>
          <table:table-cell office:value-type="float" office:value="241896262" table:style-name="ce10">
            <text:p>241,896,262</text:p>
          </table:table-cell>
          <table:table-cell office:value-type="float" office:value="4631922" table:style-name="ce10">
            <text:p>4,631,922</text:p>
          </table:table-cell>
          <table:table-cell office:value-type="float" office:value="2169" table:style-name="ce10">
            <text:p>2,16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float" office:value="77670" table:style-name="ce10">
            <text:p>77,670</text:p>
          </table:table-cell>
          <table:table-cell office:value-type="float" office:value="19700" table:style-name="ce10">
            <text:p>19,700</text:p>
          </table:table-cell>
          <table:table-cell office:value-type="percentage" office:value="0.25359999999999999" table:style-name="ce11">
            <text:p>25.36%</text:p>
          </table:table-cell>
          <table:table-cell office:value-type="float" office:value="40098" table:style-name="ce10">
            <text:p>40,098</text:p>
          </table:table-cell>
          <table:table-cell office:value-type="float" office:value="1729" table:style-name="ce10">
            <text:p>1,729</text:p>
          </table:table-cell>
          <table:table-cell office:value-type="float" office:value="34058945" table:style-name="ce10">
            <text:p>34,058,945</text:p>
          </table:table-cell>
          <table:table-cell office:value-type="float" office:value="11488703" table:style-name="ce10">
            <text:p>11,488,703</text:p>
          </table:table-cell>
          <table:table-cell office:value-type="float" office:value="4088370" table:style-name="ce10">
            <text:p>4,088,370</text:p>
          </table:table-cell>
          <table:table-cell office:value-type="float" office:value="49636018" table:style-name="ce10">
            <text:p>49,636,018</text:p>
          </table:table-cell>
          <table:table-cell office:value-type="float" office:value="1264890" table:style-name="ce10">
            <text:p>1,264,890</text:p>
          </table:table-cell>
          <table:table-cell office:value-type="float" office:value="706" table:style-name="ce9">
            <text:p>70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38970" table:style-name="ce10">
            <text:p>38,970</text:p>
          </table:table-cell>
          <table:table-cell office:value-type="float" office:value="20776" table:style-name="ce10">
            <text:p>20,776</text:p>
          </table:table-cell>
          <table:table-cell office:value-type="percentage" office:value="0.53310000000000002" table:style-name="ce11">
            <text:p>53.31%</text:p>
          </table:table-cell>
          <table:table-cell office:value-type="float" office:value="37055" table:style-name="ce10">
            <text:p>37,055</text:p>
          </table:table-cell>
          <table:table-cell office:value-type="float" office:value="1608" table:style-name="ce10">
            <text:p>1,608</text:p>
          </table:table-cell>
          <table:table-cell office:value-type="float" office:value="33406622" table:style-name="ce10">
            <text:p>33,406,622</text:p>
          </table:table-cell>
          <table:table-cell office:value-type="float" office:value="3961550" table:style-name="ce10">
            <text:p>3,961,550</text:p>
          </table:table-cell>
          <table:table-cell office:value-type="float" office:value="2853581" table:style-name="ce10">
            <text:p>2,853,581</text:p>
          </table:table-cell>
          <table:table-cell office:value-type="float" office:value="40221753" table:style-name="ce10">
            <text:p>40,221,753</text:p>
          </table:table-cell>
          <table:table-cell office:value-type="float" office:value="356150" table:style-name="ce10">
            <text:p>356,150</text:p>
          </table:table-cell>
          <table:table-cell office:value-type="float" office:value="357" table:style-name="ce9">
            <text:p>35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29999999999995" table:style-name="ce8">
            <text:p>98.33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102810" table:style-name="ce10">
            <text:p>102,810</text:p>
          </table:table-cell>
          <table:table-cell office:value-type="float" office:value="54453" table:style-name="ce10">
            <text:p>54,453</text:p>
          </table:table-cell>
          <table:table-cell office:value-type="percentage" office:value="0.52959999999999996" table:style-name="ce11">
            <text:p>52.96%</text:p>
          </table:table-cell>
          <table:table-cell office:value-type="float" office:value="89619" table:style-name="ce10">
            <text:p>89,619</text:p>
          </table:table-cell>
          <table:table-cell office:value-type="float" office:value="1974" table:style-name="ce10">
            <text:p>1,974</text:p>
          </table:table-cell>
          <table:table-cell office:value-type="float" office:value="107463093" table:style-name="ce10">
            <text:p>107,463,093</text:p>
          </table:table-cell>
          <table:table-cell office:value-type="float" office:value="69129307" table:style-name="ce10">
            <text:p>69,129,307</text:p>
          </table:table-cell>
          <table:table-cell office:value-type="float" office:value="10046202" table:style-name="ce10">
            <text:p>10,046,202</text:p>
          </table:table-cell>
          <table:table-cell office:value-type="float" office:value="186638602" table:style-name="ce10">
            <text:p>186,638,602</text:p>
          </table:table-cell>
          <table:table-cell office:value-type="float" office:value="1443483" table:style-name="ce10">
            <text:p>1,443,483</text:p>
          </table:table-cell>
          <table:table-cell office:value-type="float" office:value="1501" table:style-name="ce10">
            <text:p>1,501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float" office:value="130110" table:style-name="ce10">
            <text:p>130,110</text:p>
          </table:table-cell>
          <table:table-cell office:value-type="float" office:value="69577" table:style-name="ce10">
            <text:p>69,577</text:p>
          </table:table-cell>
          <table:table-cell office:value-type="percentage" office:value="0.53480000000000005" table:style-name="ce11">
            <text:p>53.48%</text:p>
          </table:table-cell>
          <table:table-cell office:value-type="float" office:value="133808" table:style-name="ce10">
            <text:p>133,808</text:p>
          </table:table-cell>
          <table:table-cell office:value-type="float" office:value="1640" table:style-name="ce10">
            <text:p>1,640</text:p>
          </table:table-cell>
          <table:table-cell office:value-type="float" office:value="114072382" table:style-name="ce10">
            <text:p>114,072,382</text:p>
          </table:table-cell>
          <table:table-cell office:value-type="float" office:value="23110343" table:style-name="ce10">
            <text:p>23,110,343</text:p>
          </table:table-cell>
          <table:table-cell office:value-type="float" office:value="5710517" table:style-name="ce10">
            <text:p>5,710,517</text:p>
          </table:table-cell>
          <table:table-cell office:value-type="float" office:value="142893242" table:style-name="ce10">
            <text:p>142,893,242</text:p>
          </table:table-cell>
          <table:table-cell office:value-type="float" office:value="1422676" table:style-name="ce10">
            <text:p>1,422,676</text:p>
          </table:table-cell>
          <table:table-cell office:value-type="float" office:value="1371" table:style-name="ce10">
            <text:p>1,37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095" table:style-name="ce8">
            <text:p>80.95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4200" table:style-name="ce10">
            <text:p>34,200</text:p>
          </table:table-cell>
          <table:table-cell office:value-type="float" office:value="22489" table:style-name="ce10">
            <text:p>22,489</text:p>
          </table:table-cell>
          <table:table-cell office:value-type="percentage" office:value="0.65759999999999996" table:style-name="ce11">
            <text:p>65.76%</text:p>
          </table:table-cell>
          <table:table-cell office:value-type="float" office:value="41605" table:style-name="ce10">
            <text:p>41,605</text:p>
          </table:table-cell>
          <table:table-cell office:value-type="float" office:value="1951" table:style-name="ce10">
            <text:p>1,951</text:p>
          </table:table-cell>
          <table:table-cell office:value-type="float" office:value="43879138" table:style-name="ce10">
            <text:p>43,879,138</text:p>
          </table:table-cell>
          <table:table-cell office:value-type="float" office:value="12996859" table:style-name="ce10">
            <text:p>12,996,859</text:p>
          </table:table-cell>
          <table:table-cell office:value-type="float" office:value="993029" table:style-name="ce10">
            <text:p>993,029</text:p>
          </table:table-cell>
          <table:table-cell office:value-type="float" office:value="57869026" table:style-name="ce10">
            <text:p>57,869,026</text:p>
          </table:table-cell>
          <table:table-cell office:value-type="float" office:value="1476165" table:style-name="ce10">
            <text:p>1,476,165</text:p>
          </table:table-cell>
          <table:table-cell office:value-type="float" office:value="372" table:style-name="ce9">
            <text:p>372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490" table:style-name="ce10">
            <text:p>2,490</text:p>
          </table:table-cell>
          <table:table-cell office:value-type="float" office:value="1205" table:style-name="ce10">
            <text:p>1,205</text:p>
          </table:table-cell>
          <table:table-cell office:value-type="percentage" office:value="0.4839" table:style-name="ce11">
            <text:p>48.39%</text:p>
          </table:table-cell>
          <table:table-cell office:value-type="float" office:value="2412" table:style-name="ce10">
            <text:p>2,412</text:p>
          </table:table-cell>
          <table:table-cell office:value-type="float" office:value="1783" table:style-name="ce10">
            <text:p>1,783</text:p>
          </table:table-cell>
          <table:table-cell office:value-type="float" office:value="2149000" table:style-name="ce10">
            <text:p>2,149,000</text:p>
          </table:table-cell>
          <table:table-cell office:value-type="float" office:value="260000" table:style-name="ce10">
            <text:p>260,000</text:p>
          </table:table-cell>
          <table:table-cell office:value-type="float" office:value="0" table:style-name="ce9">
            <text:p>0</text:p>
          </table:table-cell>
          <table:table-cell office:value-type="float" office:value="2409000" table:style-name="ce10">
            <text:p>2,409,000</text:p>
          </table:table-cell>
          <table:table-cell office:value-type="float" office:value="53000" table:style-name="ce10">
            <text:p>53,00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7570000000000001" table:style-name="ce8">
            <text:p>97.57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69" table:style-name="ce9">
            <text:p>3369</text:p>
          </table:table-cell>
          <table:table-cell office:value-type="float" office:value="4693893" table:style-name="ce10">
            <text:p>4,693,893</text:p>
          </table:table-cell>
          <table:table-cell office:value-type="float" office:value="2606546" table:style-name="ce10">
            <text:p>2,606,546</text:p>
          </table:table-cell>
          <table:table-cell office:value-type="percentage" office:value="0.55530000000000002" table:style-name="ce11">
            <text:p>55.53%</text:p>
          </table:table-cell>
          <table:table-cell office:value-type="float" office:value="5095253" table:style-name="ce10">
            <text:p>5,095,253</text:p>
          </table:table-cell>
          <table:table-cell office:value-type="float" office:value="2211" table:style-name="ce10">
            <text:p>2,211</text:p>
          </table:table-cell>
          <table:table-cell office:value-type="float" office:value="5762865371" table:style-name="ce10">
            <text:p>5,762,865,371</text:p>
          </table:table-cell>
          <table:table-cell office:value-type="float" office:value="1562846911" table:style-name="ce10">
            <text:p>1,562,846,911</text:p>
          </table:table-cell>
          <table:table-cell office:value-type="float" office:value="617927822" table:style-name="ce10">
            <text:p>617,927,822</text:p>
          </table:table-cell>
          <table:table-cell office:value-type="float" office:value="7943640104" table:style-name="ce10">
            <text:p>7,943,640,104</text:p>
          </table:table-cell>
          <table:table-cell office:value-type="float" office:value="292517730" table:style-name="ce10">
            <text:p>292,517,730</text:p>
          </table:table-cell>
          <table:table-cell office:value-type="float" office:value="57125" table:style-name="ce10">
            <text:p>57,125</text:p>
          </table:table-cell>
          <table:table-cell office:value-type="float" office:value="82" table:style-name="ce9">
            <text:p>82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9:41Z</dc:date>
  </office:meta>
</office:document-meta>
</file>