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1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4875" calcext:value-type="float">
            <text:p>4,875</text:p>
          </table:table-cell>
          <table:table-cell table:style-name="ce10" office:value-type="float" office:value="977" calcext:value-type="float">
            <text:p>977</text:p>
          </table:table-cell>
          <table:table-cell table:style-name="ce12" office:value-type="float" office:value="8403" calcext:value-type="float">
            <text:p>8,4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0" office:value-type="float" office:value="272" calcext:value-type="float">
            <text:p>272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2" office:value-type="float" office:value="6013" calcext:value-type="float">
            <text:p>6,013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10733" calcext:value-type="float">
            <text:p>10,73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3" calcext:value-type="float">
            <text:p>45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11494" calcext:value-type="float">
            <text:p>11,494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20715" calcext:value-type="float">
            <text:p>20,715</text:p>
          </table:table-cell>
          <table:table-cell table:style-name="ce11" office:value-type="float" office:value="42" calcext:value-type="float">
            <text:p>42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1" office:value-type="float" office:value="666" calcext:value-type="float">
            <text:p>666</text:p>
          </table:table-cell>
          <table:table-cell table:style-name="ce13" office:value-type="float" office:value="6049" calcext:value-type="float">
            <text:p>6,049</text:p>
          </table:table-cell>
          <table:table-cell table:style-name="ce11" office:value-type="float" office:value="114" calcext:value-type="float">
            <text:p>114</text:p>
          </table:table-cell>
          <table:table-cell table:style-name="ce13" office:value-type="float" office:value="9592" calcext:value-type="float">
            <text:p>9,592</text:p>
          </table:table-cell>
          <table:table-cell table:style-name="ce13" office:value-type="float" office:value="14429" calcext:value-type="float">
            <text:p>14,429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3" office:value-type="float" office:value="26764" calcext:value-type="float">
            <text:p>26,764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02-26T17:36:51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