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c0c0c0" fo:background-color="#ccccff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5f_BuiltIn_5f_Comma" style:data-style-name="N141">
      <style:table-cell-properties style:glyph-orientation-vertical="0" fo:border-bottom="1.76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41">
      <style:table-cell-properties style:glyph-orientation-vertical="0" fo:border-bottom="1.76pt solid #c0c0c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5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1" office:value-type="string" calcext:value-type="string">
            <text:p>國際觀光旅館</text:p>
          </table:table-cell>
          <table:table-cell table:style-name="ce7" table:number-columns-repeated="3"/>
          <table:table-cell table:style-name="ce13"/>
          <table:table-cell table:style-name="ce1" office:value-type="string" calcext:value-type="string">
            <text:p>一般觀光旅館</text:p>
          </table:table-cell>
          <table:table-cell table:style-name="ce7" table:number-columns-repeated="3"/>
          <table:table-cell table:style-name="ce13"/>
          <table:table-cell table:style-name="ce1" office:value-type="string" calcext:value-type="string">
            <text:p>合計</text:p>
          </table:table-cell>
          <table:table-cell table:style-name="ce7" table:number-columns-repeated="3"/>
          <table:table-cell table:style-name="ce13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65" calcext:value-type="float">
            <text:p><text:s/>265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741" calcext:value-type="float">
            <text:p><text:s/>7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2623" calcext:value-type="float">
            <text:p><text:s/>2,623 </text:p>
          </table:table-cell>
          <table:table-cell table:style-name="ce10" office:value-type="float" office:value="5177" calcext:value-type="float">
            <text:p><text:s/>5,177 </text:p>
          </table:table-cell>
          <table:table-cell table:style-name="ce10" office:value-type="float" office:value="1034" calcext:value-type="float">
            <text:p><text:s/>1,034 </text:p>
          </table:table-cell>
          <table:table-cell table:style-name="ce10" office:value-type="float" office:value="8834" calcext:value-type="float">
            <text:p><text:s/>8,834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50" calcext:value-type="float">
            <text:p><text:s/>950 </text:p>
          </table:table-cell>
          <table:table-cell table:style-name="ce10" office:value-type="float" office:value="1163" calcext:value-type="float">
            <text:p><text:s/>1,163 </text:p>
          </table:table-cell>
          <table:table-cell table:style-name="ce10" office:value-type="float" office:value="273" calcext:value-type="float">
            <text:p><text:s/>273 </text:p>
          </table:table-cell>
          <table:table-cell table:style-name="ce10" office:value-type="float" office:value="2386" calcext:value-type="float">
            <text:p><text:s/>2,386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3573" calcext:value-type="float">
            <text:p><text:s/>3,573 </text:p>
          </table:table-cell>
          <table:table-cell table:style-name="ce10" office:value-type="float" office:value="6340" calcext:value-type="float">
            <text:p><text:s/>6,340 </text:p>
          </table:table-cell>
          <table:table-cell table:style-name="ce10" office:value-type="float" office:value="1307" calcext:value-type="float">
            <text:p><text:s/>1,307 </text:p>
          </table:table-cell>
          <table:table-cell table:style-name="ce10" office:value-type="float" office:value="11220" calcext:value-type="float">
            <text:p><text:s/>11,22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597" calcext:value-type="float">
            <text:p><text:s/>597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1110" calcext:value-type="float">
            <text:p><text:s/>1,11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324" calcext:value-type="float">
            <text:p><text:s/>324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17" calcext:value-type="float">
            <text:p><text:s/>81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782" calcext:value-type="float">
            <text:p><text:s/>782 </text:p>
          </table:table-cell>
          <table:table-cell table:style-name="ce10" office:value-type="float" office:value="921" calcext:value-type="float">
            <text:p><text:s/>921 </text:p>
          </table:table-cell>
          <table:table-cell table:style-name="ce10" office:value-type="float" office:value="224" calcext:value-type="float">
            <text:p><text:s/>224 </text:p>
          </table:table-cell>
          <table:table-cell table:style-name="ce10" office:value-type="float" office:value="1927" calcext:value-type="float">
            <text:p><text:s/>1,927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61" calcext:value-type="float">
            <text:p><text:s/>561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1135" calcext:value-type="float">
            <text:p><text:s/>1,135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280" calcext:value-type="float">
            <text:p><text:s/>280 </text:p>
          </table:table-cell>
          <table:table-cell table:style-name="ce10" office:value-type="float" office:value="229" calcext:value-type="float">
            <text:p><text:s/>229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38" calcext:value-type="float">
            <text:p><text:s/>53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1" calcext:value-type="float">
            <text:p><text:s/>841 </text:p>
          </table:table-cell>
          <table:table-cell table:style-name="ce10" office:value-type="float" office:value="727" calcext:value-type="float">
            <text:p><text:s/>72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673" calcext:value-type="float">
            <text:p><text:s/>1,67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547" calcext:value-type="float">
            <text:p><text:s/>547 </text:p>
          </table:table-cell>
          <table:table-cell table:style-name="ce10" office:value-type="float" office:value="544" calcext:value-type="float">
            <text:p><text:s/>544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201" calcext:value-type="float">
            <text:p><text:s/>1,20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64" calcext:value-type="float">
            <text:p><text:s/>564 </text:p>
          </table:table-cell>
          <table:table-cell table:style-name="ce10" office:value-type="float" office:value="565" calcext:value-type="float">
            <text:p><text:s/>56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241" calcext:value-type="float">
            <text:p><text:s/>1,2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49" calcext:value-type="float">
            <text:p><text:s/>1,449 </text:p>
          </table:table-cell>
          <table:table-cell table:style-name="ce10" office:value-type="float" office:value="1815" calcext:value-type="float">
            <text:p><text:s/>1,815 </text:p>
          </table:table-cell>
          <table:table-cell table:style-name="ce10" office:value-type="float" office:value="340" calcext:value-type="float">
            <text:p><text:s/>340 </text:p>
          </table:table-cell>
          <table:table-cell table:style-name="ce10" office:value-type="float" office:value="3604" calcext:value-type="float">
            <text:p><text:s/>3,60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465" calcext:value-type="float">
            <text:p><text:s/>1,465 </text:p>
          </table:table-cell>
          <table:table-cell table:style-name="ce10" office:value-type="float" office:value="2002" calcext:value-type="float">
            <text:p><text:s/>2,002 </text:p>
          </table:table-cell>
          <table:table-cell table:style-name="ce10" office:value-type="float" office:value="387" calcext:value-type="float">
            <text:p><text:s/>387 </text:p>
          </table:table-cell>
          <table:table-cell table:style-name="ce10" office:value-type="float" office:value="3854" calcext:value-type="float">
            <text:p><text:s/>3,854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403" calcext:value-type="float">
            <text:p><text:s/>40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32" calcext:value-type="float">
            <text:p><text:s/>232 </text:p>
          </table:table-cell>
          <table:table-cell table:style-name="ce10" office:value-type="float" office:value="466" calcext:value-type="float">
            <text:p><text:s/>466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823" calcext:value-type="float">
            <text:p><text:s/>823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386" calcext:value-type="float">
            <text:p><text:s/>38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384" calcext:value-type="float">
            <text:p><text:s/>38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770" calcext:value-type="float">
            <text:p><text:s/>770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91" calcext:value-type="float">
            <text:p><text:s/>19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175" calcext:value-type="float">
            <text:p><text:s/>175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399" calcext:value-type="float">
            <text:p><text:s/>39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236" calcext:value-type="float">
            <text:p><text:s/>23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753" calcext:value-type="float">
            <text:p><text:s/>753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956" calcext:value-type="float">
            <text:p><text:s/>956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459" calcext:value-type="float">
            <text:p><text:s/>45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63" calcext:value-type="float">
            <text:p><text:s/>163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749" calcext:value-type="float">
            <text:p><text:s/>74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842" calcext:value-type="float">
            <text:p><text:s/>842 </text:p>
          </table:table-cell>
          <table:table-cell table:style-name="ce10" office:value-type="float" office:value="226" calcext:value-type="float">
            <text:p><text:s/>226 </text:p>
          </table:table-cell>
          <table:table-cell table:style-name="ce10" office:value-type="float" office:value="1519" calcext:value-type="float">
            <text:p><text:s/>1,51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 office:value-type="float" office:value="247" calcext:value-type="float">
            <text:p><text:s/>247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4" calcext:value-type="float">
            <text:p><text:s/>44 </text:p>
          </table:table-cell>
          <table:table-cell table:number-columns-repeated="2" table:style-name="ce10" office:value-type="float" office:value="17" calcext:value-type="float">
            <text:p><text:s/>17 </text:p>
          </table:table-cell>
          <table:table-cell table:style-name="ce10" office:value-type="float" office:value="78" calcext:value-type="float">
            <text:p><text:s/>7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264" calcext:value-type="float">
            <text:p><text:s/>264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409" calcext:value-type="float">
            <text:p><text:s/>409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41" calcext:value-type="float">
            <text:p><text:s/>141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465" calcext:value-type="float">
            <text:p><text:s/>4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8" calcext:value-type="float">
            <text:p><text:s/>68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89" calcext:value-type="float">
            <text:p><text:s/>89 </text:p>
          </table:table-cell>
          <table:table-cell table:style-name="ce10" office:value-type="float" office:value="268" calcext:value-type="float">
            <text:p><text:s/>26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5" calcext:value-type="float">
            <text:p><text:s/>365 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7262" calcext:value-type="float">
            <text:p><text:s/>7,262 </text:p>
          </table:table-cell>
          <table:table-cell table:style-name="ce11" office:value-type="float" office:value="11892" calcext:value-type="float">
            <text:p><text:s/>11,892 </text:p>
          </table:table-cell>
          <table:table-cell table:style-name="ce11" office:value-type="float" office:value="2300" calcext:value-type="float">
            <text:p><text:s/>2,300 </text:p>
          </table:table-cell>
          <table:table-cell table:style-name="ce11" office:value-type="float" office:value="21454" calcext:value-type="float">
            <text:p><text:s/>21,454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488" calcext:value-type="float">
            <text:p><text:s/>2,488 </text:p>
          </table:table-cell>
          <table:table-cell table:style-name="ce11" office:value-type="float" office:value="3102" calcext:value-type="float">
            <text:p><text:s/>3,102 </text:p>
          </table:table-cell>
          <table:table-cell table:style-name="ce11" office:value-type="float" office:value="682" calcext:value-type="float">
            <text:p><text:s/>682 </text:p>
          </table:table-cell>
          <table:table-cell table:style-name="ce11" office:value-type="float" office:value="6272" calcext:value-type="float">
            <text:p><text:s/>6,272 </text:p>
          </table:table-cell>
          <table:table-cell table:style-name="ce11" office:value-type="float" office:value="119" calcext:value-type="float">
            <text:p><text:s/>119 </text:p>
          </table:table-cell>
          <table:table-cell table:style-name="ce11" office:value-type="float" office:value="9750" calcext:value-type="float">
            <text:p><text:s/>9,750 </text:p>
          </table:table-cell>
          <table:table-cell table:style-name="ce11" office:value-type="float" office:value="14994" calcext:value-type="float">
            <text:p><text:s/>14,994 </text:p>
          </table:table-cell>
          <table:table-cell table:style-name="ce11" office:value-type="float" office:value="2982" calcext:value-type="float">
            <text:p><text:s/>2,982 </text:p>
          </table:table-cell>
          <table:table-cell table:style-name="ce11" office:value-type="float" office:value="27726" calcext:value-type="float">
            <text:p><text:s/>27,726 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6-30T12:50:12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