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9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2464" calcext:value-type="float">
            <text:p>2,464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office:value-type="float" office:value="6167" calcext:value-type="float">
            <text:p>6,16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9726" calcext:value-type="float">
            <text:p>9,726</text:p>
          </table:table-cell>
          <table:table-cell table:style-name="ce14" office:value-type="float" office:value="14917" calcext:value-type="float">
            <text:p>14,917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7621" calcext:value-type="float">
            <text:p>27,621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11-01T14:44:05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